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1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1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1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1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1_6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1_7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2" style:family="paragraph" style:parent-style-name="Heading_20_4">
      <style:paragraph-properties fo:break-before="auto" fo:line-height="115%" fo:margin-top="0.423cm" style:writing-mode="lr-tb"/>
    </style:style>
    <style:style style:name="T2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5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6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7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8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9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10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1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1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_1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3" style:family="paragraph" style:parent-style-name="Heading_20_5">
      <style:paragraph-properties fo:break-before="auto" fo:line-height="115%" fo:margin-top="0.388cm" fo:margin-bottom="0.071cm" style:writing-mode="lr-tb"/>
    </style:style>
    <style:style style:name="T3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5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8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9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0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5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8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19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_20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/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T6_157" style:family="text"/>
    <style:style style:name="T6_158" style:family="text"/>
    <style:style style:name="T6_159" style:family="text"/>
    <style:style style:name="T6_160" style:family="text"/>
    <style:style style:name="T6_161" style:family="text"/>
    <style:style style:name="T6_162" style:family="text"/>
    <style:style style:name="T6_163" style:family="text"/>
    <style:style style:name="T6_164" style:family="text"/>
    <style:style style:name="T6_165" style:family="text"/>
    <style:style style:name="T6_166" style:family="text"/>
    <style:style style:name="T6_167" style:family="text"/>
    <style:style style:name="T6_168" style:family="text"/>
    <style:style style:name="T6_169" style:family="text"/>
    <style:style style:name="T6_170" style:family="text"/>
    <style:style style:name="T6_171" style:family="text"/>
    <style:style style:name="T6_172" style:family="text"/>
    <style:style style:name="T6_173" style:family="text"/>
    <style:style style:name="T6_174" style:family="text"/>
    <style:style style:name="T6_175" style:family="text"/>
    <style:style style:name="T6_176" style:family="text"/>
    <style:style style:name="T6_177" style:family="text"/>
    <style:style style:name="T6_178" style:family="text"/>
    <style:style style:name="T6_179" style:family="text"/>
    <style:style style:name="T6_180" style:family="text"/>
    <style:style style:name="T6_181" style:family="text"/>
    <style:style style:name="T6_182" style:family="text"/>
    <style:style style:name="T6_183" style:family="text"/>
    <style:style style:name="T6_184" style:family="text"/>
    <style:style style:name="T6_185" style:family="text"/>
    <style:style style:name="T6_186" style:family="text"/>
    <style:style style:name="T6_187" style:family="text"/>
    <style:style style:name="T6_188" style:family="text"/>
    <style:style style:name="T6_189" style:family="text"/>
    <style:style style:name="T6_190" style:family="text"/>
    <style:style style:name="T6_191" style:family="text"/>
    <style:style style:name="T6_192" style:family="text"/>
    <style:style style:name="T6_193" style:family="text"/>
    <style:style style:name="T6_194" style:family="text"/>
    <style:style style:name="T6_195" style:family="text"/>
    <style:style style:name="T6_196" style:family="text"/>
    <style:style style:name="T6_197" style:family="text"/>
    <style:style style:name="T6_198" style:family="text"/>
    <style:style style:name="T6_199" style:family="text"/>
    <style:style style:name="T6_200" style:family="text"/>
    <style:style style:name="T6_201" style:family="text"/>
    <style:style style:name="T6_202" style:family="text"/>
    <style:style style:name="T6_203" style:family="text"/>
    <style:style style:name="T6_204" style:family="text"/>
    <style:style style:name="T6_205" style:family="text"/>
    <style:style style:name="T6_206" style:family="text"/>
    <style:style style:name="T6_207" style:family="text"/>
    <style:style style:name="T6_208" style:family="text"/>
    <style:style style:name="T6_209" style:family="text"/>
    <style:style style:name="T6_210" style:family="text"/>
    <style:style style:name="T6_211" style:family="text"/>
    <style:style style:name="T6_212" style:family="text"/>
    <style:style style:name="T6_213" style:family="text"/>
    <style:style style:name="T6_214" style:family="text"/>
    <style:style style:name="T6_215" style:family="text"/>
    <style:style style:name="T6_216" style:family="text"/>
    <style:style style:name="T6_217" style:family="text"/>
    <style:style style:name="T6_218" style:family="text"/>
    <style:style style:name="T6_219" style:family="text"/>
    <style:style style:name="T6_220" style:family="text"/>
    <style:style style:name="T6_221" style:family="text"/>
    <style:style style:name="T6_222" style:family="text"/>
    <style:style style:name="T6_223" style:family="text"/>
    <style:style style:name="T6_224" style:family="text"/>
    <style:style style:name="T6_225" style:family="text"/>
    <style:style style:name="T6_226" style:family="text"/>
    <style:style style:name="T6_227" style:family="text"/>
    <style:style style:name="T6_228" style:family="text"/>
    <style:style style:name="T6_229" style:family="text"/>
    <style:style style:name="T6_230" style:family="text"/>
    <style:style style:name="T6_231" style:family="text"/>
    <style:style style:name="T6_232" style:family="text"/>
    <style:style style:name="T6_233" style:family="text"/>
    <style:style style:name="T6_234" style:family="text"/>
    <style:style style:name="T6_235" style:family="text"/>
    <style:style style:name="T6_236" style:family="text"/>
    <style:style style:name="T6_237" style:family="text"/>
    <style:style style:name="T6_238" style:family="text"/>
    <style:style style:name="T6_239" style:family="text"/>
    <style:style style:name="T6_240" style:family="text"/>
    <style:style style:name="T6_241" style:family="text"/>
    <style:style style:name="T6_242" style:family="text"/>
    <style:style style:name="T6_243" style:family="text"/>
    <style:style style:name="T6_244" style:family="text"/>
    <style:style style:name="T6_245" style:family="text"/>
    <style:style style:name="T6_246" style:family="text"/>
    <style:style style:name="T6_247" style:family="text"/>
    <style:style style:name="T6_248" style:family="text"/>
    <style:style style:name="T6_249" style:family="text"/>
    <style:style style:name="T6_250" style:family="text"/>
    <style:style style:name="T6_251" style:family="text"/>
    <style:style style:name="T6_252" style:family="text"/>
    <style:style style:name="T6_253" style:family="text"/>
    <style:style style:name="T6_254" style:family="text"/>
    <style:style style:name="T6_255" style:family="text"/>
    <style:style style:name="T6_256" style:family="text"/>
    <style:style style:name="T6_257" style:family="text"/>
    <style:style style:name="T6_258" style:family="text"/>
    <style:style style:name="T6_259" style:family="text"/>
    <style:style style:name="T6_260" style:family="text"/>
    <style:style style:name="T6_261" style:family="text"/>
    <style:style style:name="T6_262" style:family="text"/>
    <style:style style:name="T6_263" style:family="text"/>
    <style:style style:name="T6_264" style:family="text"/>
    <style:style style:name="T6_265" style:family="text"/>
    <style:style style:name="T6_266" style:family="text"/>
    <style:style style:name="T6_267" style:family="text"/>
    <style:style style:name="T6_268" style:family="text"/>
    <style:style style:name="T6_269" style:family="text"/>
    <style:style style:name="T6_270" style:family="text"/>
    <style:style style:name="T6_271" style:family="text"/>
    <style:style style:name="T6_272" style:family="text"/>
    <style:style style:name="T6_273" style:family="text"/>
    <style:style style:name="T6_274" style:family="text"/>
    <style:style style:name="T6_275" style:family="text"/>
    <style:style style:name="T6_276" style:family="text"/>
    <style:style style:name="T6_277" style:family="text"/>
    <style:style style:name="T6_278" style:family="text"/>
    <style:style style:name="T6_279" style:family="text"/>
    <style:style style:name="T6_280" style:family="text"/>
    <style:style style:name="T6_281" style:family="text"/>
    <style:style style:name="T6_282" style:family="text"/>
    <style:style style:name="T6_283" style:family="text"/>
    <style:style style:name="T6_284" style:family="text"/>
    <style:style style:name="T6_285" style:family="text"/>
    <style:style style:name="T6_286" style:family="text"/>
    <style:style style:name="T6_287" style:family="text"/>
    <style:style style:name="T6_288" style:family="text"/>
    <style:style style:name="T6_289" style:family="text"/>
    <style:style style:name="T6_290" style:family="text"/>
    <style:style style:name="T6_291" style:family="text"/>
    <style:style style:name="T6_292" style:family="text"/>
    <style:style style:name="T6_293" style:family="text"/>
    <style:style style:name="T6_294" style:family="text"/>
    <style:style style:name="T6_295" style:family="text"/>
    <style:style style:name="T6_296" style:family="text"/>
    <style:style style:name="T6_297" style:family="text"/>
    <style:style style:name="T6_298" style:family="text"/>
    <style:style style:name="T6_299" style:family="text"/>
    <style:style style:name="T6_300" style:family="text"/>
    <style:style style:name="T6_301" style:family="text"/>
    <style:style style:name="T6_302" style:family="text"/>
    <style:style style:name="T6_303" style:family="text"/>
    <style:style style:name="T6_304" style:family="text"/>
    <style:style style:name="T6_305" style:family="text"/>
    <style:style style:name="T6_306" style:family="text"/>
    <style:style style:name="T6_307" style:family="text"/>
    <style:style style:name="T6_308" style:family="text"/>
    <style:style style:name="T6_309" style:family="text"/>
    <style:style style:name="T6_310" style:family="text"/>
    <style:style style:name="T6_311" style:family="text"/>
    <style:style style:name="T6_312" style:family="text"/>
    <style:style style:name="T6_313" style:family="text"/>
    <style:style style:name="T6_314" style:family="text"/>
    <style:style style:name="T6_315" style:family="text"/>
    <style:style style:name="T6_316" style:family="text"/>
    <style:style style:name="T6_317" style:family="text"/>
    <style:style style:name="T6_318" style:family="text"/>
    <style:style style:name="T6_319" style:family="text"/>
    <style:style style:name="T6_320" style:family="text"/>
    <style:style style:name="T6_321" style:family="text"/>
    <style:style style:name="T6_322" style:family="text"/>
    <style:style style:name="T6_323" style:family="text"/>
    <style:style style:name="T6_324" style:family="text"/>
    <style:style style:name="T6_325" style:family="text"/>
    <style:style style:name="T6_326" style:family="text"/>
    <style:style style:name="T6_327" style:family="text"/>
    <style:style style:name="T6_328" style:family="text"/>
    <style:style style:name="T6_329" style:family="text"/>
    <style:style style:name="T6_330" style:family="text"/>
    <style:style style:name="T6_331" style:family="text"/>
    <style:style style:name="T6_332" style:family="text"/>
    <style:style style:name="T6_333" style:family="text"/>
    <style:style style:name="T6_334" style:family="text"/>
    <style:style style:name="T6_335" style:family="text"/>
    <style:style style:name="T6_336" style:family="text"/>
    <style:style style:name="T6_337" style:family="text"/>
    <style:style style:name="T6_338" style:family="text"/>
    <style:style style:name="T6_339" style:family="text"/>
    <style:style style:name="T6_340" style:family="text"/>
    <style:style style:name="T6_341" style:family="text"/>
    <style:style style:name="T6_342" style:family="text"/>
    <style:style style:name="T6_343" style:family="text"/>
    <style:style style:name="T6_344" style:family="text"/>
    <style:style style:name="T6_345" style:family="text"/>
    <style:style style:name="T6_346" style:family="text"/>
    <style:style style:name="T6_347" style:family="text"/>
    <style:style style:name="T6_348" style:family="text"/>
    <style:style style:name="T6_349" style:family="text"/>
    <style:style style:name="T6_350" style:family="text"/>
    <style:style style:name="T6_351" style:family="text"/>
    <style:style style:name="T6_352" style:family="text"/>
    <style:style style:name="T6_353" style:family="text"/>
    <style:style style:name="T6_354" style:family="text"/>
    <style:style style:name="T6_355" style:family="text"/>
    <style:style style:name="T6_356" style:family="text"/>
    <style:style style:name="T6_357" style:family="text"/>
    <style:style style:name="T6_358" style:family="text"/>
    <style:style style:name="T6_359" style:family="text"/>
    <style:style style:name="T6_360" style:family="text"/>
    <style:style style:name="T6_361" style:family="text"/>
    <style:style style:name="T6_362" style:family="text"/>
    <style:style style:name="T6_363" style:family="text"/>
    <style:style style:name="T6_364" style:family="text"/>
    <style:style style:name="T6_365" style:family="text"/>
    <style:style style:name="T6_366" style:family="text"/>
    <style:style style:name="T6_367" style:family="text"/>
    <style:style style:name="T6_368" style:family="text"/>
    <style:style style:name="T6_369" style:family="text"/>
    <style:style style:name="T6_370" style:family="text"/>
    <style:style style:name="T6_371" style:family="text"/>
    <style:style style:name="T6_372" style:family="text"/>
    <style:style style:name="T6_373" style:family="text"/>
    <style:style style:name="T6_374" style:family="text"/>
    <style:style style:name="T6_375" style:family="text"/>
    <style:style style:name="T6_376" style:family="text"/>
    <style:style style:name="T6_377" style:family="text"/>
    <style:style style:name="T6_378" style:family="text"/>
    <style:style style:name="T6_379" style:family="text"/>
    <style:style style:name="T6_380" style:family="text"/>
    <style:style style:name="T6_381" style:family="text"/>
    <style:style style:name="T6_382" style:family="text"/>
    <style:style style:name="T6_383" style:family="text"/>
    <style:style style:name="T6_384" style:family="text"/>
    <style:style style:name="T6_385" style:family="text"/>
    <style:style style:name="T6_386" style:family="text"/>
    <style:style style:name="T6_387" style:family="text"/>
    <style:style style:name="T6_388" style:family="text"/>
    <style:style style:name="T6_389" style:family="text"/>
    <style:style style:name="T6_390" style:family="text"/>
    <style:style style:name="T6_391" style:family="text"/>
    <style:style style:name="T6_392" style:family="text"/>
    <style:style style:name="T6_393" style:family="text"/>
    <style:style style:name="T6_394" style:family="text"/>
    <style:style style:name="T6_395" style:family="text"/>
    <style:style style:name="T6_396" style:family="text"/>
    <style:style style:name="T6_397" style:family="text"/>
    <style:style style:name="T6_398" style:family="text"/>
    <style:style style:name="T6_399" style:family="text"/>
    <style:style style:name="T6_400" style:family="text"/>
    <style:style style:name="T6_401" style:family="text"/>
    <style:style style:name="T6_402" style:family="text"/>
    <style:style style:name="T6_403" style:family="text"/>
    <style:style style:name="T6_404" style:family="text"/>
    <style:style style:name="T6_405" style:family="text"/>
    <style:style style:name="T6_406" style:family="text"/>
    <style:style style:name="T6_407" style:family="text"/>
    <style:style style:name="T6_408" style:family="text"/>
    <style:style style:name="T6_409" style:family="text"/>
    <style:style style:name="T6_410" style:family="text"/>
    <style:style style:name="T6_411" style:family="text"/>
    <style:style style:name="T6_412" style:family="text"/>
    <style:style style:name="T6_413" style:family="text"/>
    <style:style style:name="T6_414" style:family="text"/>
    <style:style style:name="T6_415" style:family="text"/>
    <style:style style:name="T6_416" style:family="text"/>
    <style:style style:name="T6_417" style:family="text"/>
    <style:style style:name="T6_418" style:family="text"/>
    <style:style style:name="T6_419" style:family="text"/>
    <style:style style:name="T6_420" style:family="text"/>
    <style:style style:name="T6_421" style:family="text"/>
    <style:style style:name="T6_422" style:family="text"/>
    <style:style style:name="T6_423" style:family="text"/>
    <style:style style:name="T6_424" style:family="text"/>
    <style:style style:name="T6_425" style:family="text"/>
    <style:style style:name="T6_426" style:family="text"/>
    <style:style style:name="T6_427" style:family="text"/>
    <style:style style:name="T6_428" style:family="text"/>
    <style:style style:name="T6_429" style:family="text"/>
    <style:style style:name="T6_430" style:family="text"/>
    <style:style style:name="T6_431" style:family="text"/>
    <style:style style:name="T6_432" style:family="text"/>
    <style:style style:name="T6_433" style:family="text"/>
    <style:style style:name="T6_434" style:family="text"/>
    <style:style style:name="T6_435" style:family="text"/>
    <style:style style:name="T6_436" style:family="text"/>
    <style:style style:name="T6_437" style:family="text"/>
    <style:style style:name="T6_438" style:family="text"/>
    <style:style style:name="T6_439" style:family="text"/>
    <style:style style:name="T6_440" style:family="text"/>
    <style:style style:name="T6_441" style:family="text"/>
    <style:style style:name="T6_442" style:family="text"/>
    <style:style style:name="T6_443" style:family="text"/>
    <style:style style:name="T6_444" style:family="text"/>
    <style:style style:name="T6_445" style:family="text"/>
    <style:style style:name="T6_446" style:family="text"/>
    <style:style style:name="T6_447" style:family="text"/>
    <style:style style:name="T6_448" style:family="text"/>
    <style:style style:name="T6_449" style:family="text"/>
    <style:style style:name="T6_450" style:family="text"/>
    <style:style style:name="T6_451" style:family="text"/>
    <style:style style:name="T6_452" style:family="text"/>
    <style:style style:name="T6_453" style:family="text"/>
    <style:style style:name="T6_454" style:family="text"/>
    <style:style style:name="T6_455" style:family="text"/>
    <style:style style:name="T6_456" style:family="text"/>
    <style:style style:name="T6_457" style:family="text"/>
    <style:style style:name="T6_458" style:family="text"/>
    <style:style style:name="T6_459" style:family="text"/>
    <style:style style:name="T6_460" style:family="text"/>
    <style:style style:name="T6_461" style:family="text"/>
    <style:style style:name="T6_462" style:family="text"/>
    <style:style style:name="T6_463" style:family="text"/>
    <style:style style:name="T6_464" style:family="text"/>
    <style:style style:name="T6_465" style:family="text"/>
    <style:style style:name="T6_466" style:family="text"/>
    <style:style style:name="T6_467" style:family="text"/>
    <style:style style:name="T6_468" style:family="text"/>
    <style:style style:name="T6_469" style:family="text"/>
    <style:style style:name="T6_470" style:family="text"/>
    <style:style style:name="T6_471" style:family="text"/>
    <style:style style:name="T6_472" style:family="text"/>
    <style:style style:name="T6_473" style:family="text"/>
    <style:style style:name="T6_474" style:family="text"/>
    <style:style style:name="T6_475" style:family="text"/>
    <style:style style:name="T6_476" style:family="text"/>
    <style:style style:name="T6_477" style:family="text"/>
    <style:style style:name="T6_478" style:family="text"/>
    <style:style style:name="T6_479" style:family="text"/>
    <style:style style:name="T6_480" style:family="text"/>
    <style:style style:name="T6_481" style:family="text"/>
    <style:style style:name="T6_482" style:family="text"/>
    <style:style style:name="T6_483" style:family="text"/>
    <style:style style:name="T6_484" style:family="text"/>
    <style:style style:name="T6_485" style:family="text"/>
    <style:style style:name="T6_486" style:family="text"/>
    <style:style style:name="T6_487" style:family="text"/>
    <style:style style:name="T6_488" style:family="text"/>
    <style:style style:name="T6_489" style:family="text"/>
    <style:style style:name="T6_490" style:family="text"/>
    <style:style style:name="T6_491" style:family="text"/>
    <style:style style:name="T6_492" style:family="text"/>
    <style:style style:name="T6_493" style:family="text"/>
    <style:style style:name="T6_494" style:family="text"/>
    <style:style style:name="T6_495" style:family="text"/>
    <style:style style:name="T6_496" style:family="text"/>
    <style:style style:name="T6_497" style:family="text"/>
    <style:style style:name="T6_498" style:family="text"/>
    <style:style style:name="T6_499" style:family="text"/>
    <style:style style:name="T6_500" style:family="text"/>
    <style:style style:name="T6_501" style:family="text"/>
    <style:style style:name="T6_502" style:family="text"/>
    <style:style style:name="T6_503" style:family="text"/>
    <style:style style:name="T6_504" style:family="text"/>
    <style:style style:name="T6_505" style:family="text"/>
    <style:style style:name="T6_506" style:family="text"/>
    <style:style style:name="T6_507" style:family="text"/>
    <style:style style:name="T6_508" style:family="text"/>
    <style:style style:name="T6_509" style:family="text"/>
    <style:style style:name="T6_510" style:family="text"/>
    <style:style style:name="T6_511" style:family="text"/>
    <style:style style:name="T6_512" style:family="text"/>
    <style:style style:name="T6_513" style:family="text"/>
    <style:style style:name="T6_514" style:family="text"/>
    <style:style style:name="T6_515" style:family="text"/>
    <style:style style:name="T6_516" style:family="text"/>
    <style:style style:name="T6_517" style:family="text"/>
    <style:style style:name="T6_518" style:family="text"/>
    <style:style style:name="T6_519" style:family="text"/>
    <style:style style:name="T6_520" style:family="text"/>
    <style:style style:name="T6_521" style:family="text"/>
    <style:style style:name="T6_522" style:family="text"/>
    <style:style style:name="T6_523" style:family="text"/>
    <style:style style:name="T6_524" style:family="text"/>
    <style:style style:name="T6_525" style:family="text"/>
    <style:style style:name="T6_526" style:family="text"/>
    <style:style style:name="T6_527" style:family="text"/>
    <style:style style:name="T6_528" style:family="text"/>
    <style:style style:name="T6_529" style:family="text"/>
    <style:style style:name="T6_530" style:family="text"/>
    <style:style style:name="T6_531" style:family="text"/>
    <style:style style:name="T6_532" style:family="text"/>
    <style:style style:name="T6_533" style:family="text"/>
    <style:style style:name="T6_534" style:family="text"/>
    <style:style style:name="T6_535" style:family="text"/>
    <style:style style:name="T6_536" style:family="text"/>
    <style:style style:name="T6_537" style:family="text"/>
    <style:style style:name="T6_538" style:family="text"/>
    <style:style style:name="T6_539" style:family="text"/>
    <style:style style:name="T6_540" style:family="text"/>
    <style:style style:name="T6_541" style:family="text"/>
    <style:style style:name="T6_542" style:family="text"/>
    <style:style style:name="T6_543" style:family="text"/>
    <style:style style:name="T6_544" style:family="text"/>
    <style:style style:name="T6_545" style:family="text"/>
    <style:style style:name="T6_546" style:family="text"/>
    <style:style style:name="T6_547" style:family="text"/>
    <style:style style:name="T6_548" style:family="text"/>
    <style:style style:name="T6_549" style:family="text"/>
    <style:style style:name="T6_550" style:family="text"/>
    <style:style style:name="T6_551" style:family="text"/>
    <style:style style:name="T6_552" style:family="text"/>
    <style:style style:name="T6_553" style:family="text"/>
    <style:style style:name="T6_554" style:family="text"/>
    <style:style style:name="T6_555" style:family="text"/>
    <style:style style:name="T6_556" style:family="text"/>
    <style:style style:name="T6_557" style:family="text"/>
    <style:style style:name="T6_558" style:family="text"/>
    <style:style style:name="T6_559" style:family="text"/>
    <style:style style:name="T6_560" style:family="text"/>
    <style:style style:name="T6_561" style:family="text"/>
    <style:style style:name="T6_562" style:family="text"/>
    <style:style style:name="T6_563" style:family="text"/>
    <style:style style:name="T6_564" style:family="text"/>
    <style:style style:name="T6_565" style:family="text"/>
    <style:style style:name="T6_566" style:family="text"/>
    <style:style style:name="T6_567" style:family="text"/>
    <style:style style:name="T6_568" style:family="text"/>
    <style:style style:name="T6_569" style:family="text"/>
    <style:style style:name="T6_570" style:family="text"/>
    <style:style style:name="T6_571" style:family="text"/>
    <style:style style:name="T6_572" style:family="text"/>
    <style:style style:name="T6_573" style:family="text"/>
    <style:style style:name="T6_574" style:family="text"/>
    <style:style style:name="T6_575" style:family="text"/>
    <style:style style:name="T6_576" style:family="text"/>
    <style:style style:name="T6_577" style:family="text"/>
    <style:style style:name="T6_578" style:family="text"/>
    <style:style style:name="T6_579" style:family="text"/>
    <style:style style:name="T6_580" style:family="text"/>
    <style:style style:name="T6_581" style:family="text"/>
    <style:style style:name="T6_582" style:family="text"/>
    <style:style style:name="T6_583" style:family="text"/>
    <style:style style:name="T6_584" style:family="text"/>
    <style:style style:name="T6_585" style:family="text"/>
    <style:style style:name="T6_586" style:family="text"/>
    <style:style style:name="T6_587" style:family="text"/>
    <style:style style:name="T6_588" style:family="text"/>
    <style:style style:name="T6_589" style:family="text"/>
    <style:style style:name="T6_590" style:family="text"/>
    <style:style style:name="T6_591" style:family="text"/>
    <style:style style:name="T6_592" style:family="text"/>
    <style:style style:name="T6_593" style:family="text"/>
    <style:style style:name="T6_594" style:family="text"/>
    <style:style style:name="T6_595" style:family="text"/>
    <style:style style:name="T6_596" style:family="text"/>
    <style:style style:name="T6_597" style:family="text"/>
    <style:style style:name="T6_598" style:family="text"/>
    <style:style style:name="T6_599" style:family="text"/>
    <style:style style:name="T6_600" style:family="text"/>
    <style:style style:name="T6_601" style:family="text"/>
    <style:style style:name="T6_602" style:family="text"/>
    <style:style style:name="T6_603" style:family="text"/>
    <style:style style:name="T6_604" style:family="text"/>
    <style:style style:name="T6_605" style:family="text"/>
    <style:style style:name="T6_606" style:family="text"/>
    <style:style style:name="T6_607" style:family="text"/>
    <style:style style:name="T6_608" style:family="text"/>
    <style:style style:name="T6_609" style:family="text"/>
    <style:style style:name="T6_610" style:family="text"/>
    <style:style style:name="T6_611" style:family="text"/>
    <style:style style:name="T6_612" style:family="text"/>
    <style:style style:name="T6_613" style:family="text"/>
    <style:style style:name="T6_614" style:family="text"/>
    <style:style style:name="T6_615" style:family="text"/>
    <style:style style:name="T6_616" style:family="text"/>
    <style:style style:name="T6_617" style:family="text"/>
    <style:style style:name="T6_618" style:family="text"/>
    <style:style style:name="T6_619" style:family="text"/>
    <style:style style:name="T6_620" style:family="text"/>
    <style:style style:name="T6_621" style:family="text"/>
    <style:style style:name="T6_622" style:family="text"/>
    <style:style style:name="T6_623" style:family="text"/>
    <style:style style:name="T6_624" style:family="text"/>
    <style:style style:name="T6_625" style:family="text"/>
    <style:style style:name="T6_626" style:family="text"/>
    <style:style style:name="T6_627" style:family="text"/>
    <style:style style:name="T6_628" style:family="text"/>
    <style:style style:name="T6_629" style:family="text"/>
    <style:style style:name="T6_630" style:family="text"/>
    <style:style style:name="T6_631" style:family="text"/>
    <style:style style:name="T6_632" style:family="text"/>
    <style:style style:name="T6_633" style:family="text"/>
    <style:style style:name="T6_634" style:family="text"/>
    <style:style style:name="T6_635" style:family="text"/>
    <style:style style:name="T6_636" style:family="text"/>
    <style:style style:name="T6_637" style:family="text"/>
    <style:style style:name="T6_638" style:family="text"/>
    <style:style style:name="T6_639" style:family="text"/>
    <style:style style:name="T6_640" style:family="text"/>
    <style:style style:name="T6_641" style:family="text"/>
    <style:style style:name="T6_642" style:family="text"/>
    <style:style style:name="T6_643" style:family="text"/>
    <style:style style:name="T6_644" style:family="text"/>
    <style:style style:name="T6_645" style:family="text"/>
    <style:style style:name="T6_646" style:family="text"/>
    <style:style style:name="T6_647" style:family="text"/>
    <style:style style:name="T6_648" style:family="text"/>
    <style:style style:name="T6_649" style:family="text"/>
    <style:style style:name="T6_650" style:family="text"/>
    <style:style style:name="T6_651" style:family="text"/>
    <style:style style:name="T6_652" style:family="text"/>
    <style:style style:name="T6_653" style:family="text"/>
    <style:style style:name="T6_654" style:family="text"/>
    <style:style style:name="T6_655" style:family="text"/>
    <style:style style:name="T6_656" style:family="text"/>
    <style:style style:name="T6_657" style:family="text"/>
    <style:style style:name="T6_658" style:family="text"/>
    <style:style style:name="T6_659" style:family="text"/>
    <style:style style:name="T6_660" style:family="text"/>
    <style:style style:name="T6_661" style:family="text"/>
    <style:style style:name="T6_662" style:family="text"/>
    <style:style style:name="T6_663" style:family="text"/>
    <style:style style:name="T6_664" style:family="text"/>
    <style:style style:name="T6_665" style:family="text"/>
    <style:style style:name="T6_666" style:family="text"/>
    <style:style style:name="T6_667" style:family="text"/>
    <style:style style:name="T6_668" style:family="text"/>
    <style:style style:name="T6_669" style:family="text"/>
    <style:style style:name="T6_670" style:family="text"/>
    <style:style style:name="T6_671" style:family="text"/>
    <style:style style:name="T6_672" style:family="text"/>
    <style:style style:name="T6_673" style:family="text"/>
    <style:style style:name="T6_674" style:family="text"/>
    <style:style style:name="T6_675" style:family="text"/>
    <style:style style:name="T6_676" style:family="text"/>
    <style:style style:name="T6_677" style:family="text"/>
    <style:style style:name="T6_678" style:family="text"/>
    <style:style style:name="T6_679" style:family="text"/>
    <style:style style:name="T6_680" style:family="text"/>
    <style:style style:name="T6_681" style:family="text"/>
    <style:style style:name="T6_682" style:family="text"/>
    <style:style style:name="T6_683" style:family="text"/>
    <style:style style:name="T6_684" style:family="text"/>
    <style:style style:name="T6_685" style:family="text"/>
    <style:style style:name="T6_686" style:family="text"/>
    <style:style style:name="T6_687" style:family="text"/>
    <style:style style:name="T6_688" style:family="text"/>
    <style:style style:name="T6_689" style:family="text"/>
    <style:style style:name="T6_690" style:family="text"/>
    <style:style style:name="T6_691" style:family="text"/>
    <style:style style:name="T6_692" style:family="text"/>
    <style:style style:name="T6_693" style:family="text"/>
    <style:style style:name="T6_694" style:family="text"/>
    <style:style style:name="T6_695" style:family="text"/>
    <style:style style:name="T6_696" style:family="text"/>
    <style:style style:name="T6_697" style:family="text"/>
    <style:style style:name="T6_698" style:family="text"/>
    <style:style style:name="T6_699" style:family="text"/>
    <style:style style:name="T6_700" style:family="text"/>
    <style:style style:name="T6_701" style:family="text"/>
    <style:style style:name="T6_702" style:family="text"/>
    <style:style style:name="T6_703" style:family="text"/>
    <style:style style:name="T6_704" style:family="text"/>
    <style:style style:name="T6_705" style:family="text"/>
    <style:style style:name="T6_706" style:family="text"/>
    <style:style style:name="T6_707" style:family="text"/>
    <style:style style:name="T6_708" style:family="text"/>
    <style:style style:name="T6_709" style:family="text"/>
    <style:style style:name="T6_710" style:family="text"/>
    <style:style style:name="T6_711" style:family="text"/>
    <style:style style:name="T6_712" style:family="text"/>
    <style:style style:name="T6_713" style:family="text"/>
    <style:style style:name="T6_714" style:family="text"/>
    <style:style style:name="T6_715" style:family="text"/>
    <style:style style:name="T6_716" style:family="text"/>
    <style:style style:name="T6_717" style:family="text"/>
    <style:style style:name="T6_718" style:family="text"/>
    <style:style style:name="T6_719" style:family="text"/>
    <style:style style:name="T6_720" style:family="text"/>
    <style:style style:name="T6_721" style:family="text"/>
    <style:style style:name="T6_722" style:family="text"/>
    <style:style style:name="T6_723" style:family="text"/>
    <style:style style:name="T6_724" style:family="text"/>
    <style:style style:name="T6_725" style:family="text"/>
    <style:style style:name="T6_726" style:family="text"/>
    <style:style style:name="T6_727" style:family="text"/>
    <style:style style:name="T6_728" style:family="text"/>
    <style:style style:name="T6_729" style:family="text"/>
    <style:style style:name="T6_730" style:family="text"/>
    <style:style style:name="T6_731" style:family="text"/>
    <style:style style:name="T6_732" style:family="text"/>
    <style:style style:name="T6_733" style:family="text"/>
    <style:style style:name="T6_734" style:family="text"/>
    <style:style style:name="T6_735" style:family="text"/>
    <style:style style:name="T6_736" style:family="text"/>
    <style:style style:name="T6_737" style:family="text"/>
    <style:style style:name="T6_738" style:family="text"/>
    <style:style style:name="T6_739" style:family="text"/>
    <style:style style:name="T6_740" style:family="text"/>
    <style:style style:name="T6_741" style:family="text"/>
    <style:style style:name="T6_742" style:family="text"/>
    <style:style style:name="T6_743" style:family="text"/>
    <style:style style:name="T6_744" style:family="text"/>
    <style:style style:name="T6_745" style:family="text"/>
    <style:style style:name="T6_746" style:family="text"/>
    <style:style style:name="T6_747" style:family="text"/>
    <style:style style:name="T6_748" style:family="text"/>
    <style:style style:name="T6_749" style:family="text"/>
    <style:style style:name="T6_750" style:family="text"/>
    <style:style style:name="T6_751" style:family="text"/>
    <style:style style:name="T6_752" style:family="text"/>
    <style:style style:name="T6_753" style:family="text"/>
    <style:style style:name="T6_754" style:family="text"/>
    <style:style style:name="T6_755" style:family="text"/>
    <style:style style:name="T6_756" style:family="text"/>
    <style:style style:name="T6_757" style:family="text"/>
    <style:style style:name="T6_758" style:family="text"/>
    <style:style style:name="T6_759" style:family="text"/>
    <style:style style:name="T6_760" style:family="text"/>
    <style:style style:name="T6_761" style:family="text"/>
    <style:style style:name="T6_762" style:family="text"/>
    <style:style style:name="T6_763" style:family="text"/>
    <style:style style:name="T6_764" style:family="text"/>
    <style:style style:name="T6_765" style:family="text"/>
    <style:style style:name="T6_766" style:family="text"/>
    <style:style style:name="T6_767" style:family="text"/>
    <style:style style:name="T6_768" style:family="text"/>
    <style:style style:name="T6_769" style:family="text"/>
    <style:style style:name="T6_770" style:family="text"/>
    <style:style style:name="T6_771" style:family="text"/>
    <style:style style:name="T6_772" style:family="text"/>
    <style:style style:name="T6_773" style:family="text"/>
    <style:style style:name="T6_774" style:family="text"/>
    <style:style style:name="T6_775" style:family="text"/>
    <style:style style:name="T6_776" style:family="text"/>
    <style:style style:name="T6_777" style:family="text"/>
    <style:style style:name="T6_778" style:family="text"/>
    <style:style style:name="T6_779" style:family="text"/>
    <style:style style:name="T6_780" style:family="text"/>
    <style:style style:name="T6_781" style:family="text"/>
    <style:style style:name="T6_782" style:family="text"/>
    <style:style style:name="T6_783" style:family="text"/>
    <style:style style:name="T6_784" style:family="text"/>
    <style:style style:name="T6_785" style:family="text"/>
    <style:style style:name="T6_786" style:family="text"/>
    <style:style style:name="T6_787" style:family="text"/>
    <style:style style:name="T6_788" style:family="text"/>
    <style:style style:name="T6_789" style:family="text"/>
    <style:style style:name="T6_790" style:family="text"/>
    <style:style style:name="T6_791" style:family="text"/>
    <style:style style:name="T6_792" style:family="text"/>
    <style:style style:name="T6_793" style:family="text"/>
    <style:style style:name="T6_794" style:family="text"/>
    <style:style style:name="T6_795" style:family="text"/>
    <style:style style:name="T6_796" style:family="text"/>
    <style:style style:name="T6_797" style:family="text"/>
    <style:style style:name="T6_798" style:family="text"/>
    <style:style style:name="T6_799" style:family="text"/>
    <style:style style:name="T6_800" style:family="text"/>
    <style:style style:name="T6_801" style:family="text"/>
    <style:style style:name="T6_802" style:family="text"/>
    <style:style style:name="T6_803" style:family="text"/>
    <style:style style:name="T6_804" style:family="text"/>
    <style:style style:name="T6_805" style:family="text"/>
    <style:style style:name="T6_806" style:family="text"/>
    <style:style style:name="T6_807" style:family="text"/>
    <style:style style:name="T6_808" style:family="text"/>
    <style:style style:name="T6_809" style:family="text"/>
    <style:style style:name="T6_810" style:family="text"/>
    <style:style style:name="T6_811" style:family="text"/>
    <style:style style:name="T6_812" style:family="text"/>
    <style:style style:name="T6_813" style:family="text"/>
    <style:style style:name="T6_814" style:family="text"/>
    <style:style style:name="T6_815" style:family="text"/>
    <style:style style:name="T6_816" style:family="text"/>
    <style:style style:name="T6_817" style:family="text"/>
    <style:style style:name="T6_818" style:family="text"/>
    <style:style style:name="T6_819" style:family="text"/>
    <style:style style:name="T6_820" style:family="text"/>
    <style:style style:name="T6_821" style:family="text"/>
    <style:style style:name="T6_822" style:family="text"/>
    <style:style style:name="T6_823" style:family="text"/>
    <style:style style:name="T6_824" style:family="text"/>
    <style:style style:name="T6_825" style:family="text"/>
    <style:style style:name="T6_826" style:family="text"/>
    <style:style style:name="T6_827" style:family="text"/>
    <style:style style:name="T6_828" style:family="text"/>
    <style:style style:name="T6_829" style:family="text"/>
    <style:style style:name="T6_830" style:family="text"/>
    <style:style style:name="T6_831" style:family="text"/>
    <style:style style:name="T6_832" style:family="text"/>
    <style:style style:name="T6_833" style:family="text"/>
    <style:style style:name="T6_834" style:family="text"/>
    <style:style style:name="T6_835" style:family="text"/>
    <style:style style:name="T6_836" style:family="text"/>
    <style:style style:name="T6_837" style:family="text"/>
    <style:style style:name="T6_838" style:family="text"/>
    <style:style style:name="T6_839" style:family="text"/>
    <style:style style:name="T6_840" style:family="text"/>
    <style:style style:name="T6_841" style:family="text"/>
    <style:style style:name="T6_842" style:family="text"/>
    <style:style style:name="T6_843" style:family="text"/>
    <style:style style:name="T6_844" style:family="text"/>
    <style:style style:name="T6_845" style:family="text"/>
    <style:style style:name="T6_846" style:family="text"/>
    <style:style style:name="T6_847" style:family="text"/>
    <style:style style:name="T6_848" style:family="text"/>
    <style:style style:name="T6_849" style:family="text"/>
    <style:style style:name="T6_850" style:family="text"/>
    <style:style style:name="T6_851" style:family="text"/>
    <style:style style:name="T6_852" style:family="text"/>
    <style:style style:name="T6_853" style:family="text"/>
    <style:style style:name="T6_854" style:family="text"/>
    <style:style style:name="T6_855" style:family="text"/>
    <style:style style:name="T6_856" style:family="text"/>
    <style:style style:name="T6_857" style:family="text"/>
    <style:style style:name="T6_858" style:family="text"/>
    <style:style style:name="T6_859" style:family="text"/>
    <style:style style:name="T6_860" style:family="text"/>
    <style:style style:name="T6_861" style:family="text"/>
    <style:style style:name="T6_862" style:family="text"/>
    <style:style style:name="T6_863" style:family="text"/>
    <style:style style:name="T6_864" style:family="text"/>
    <style:style style:name="T6_865" style:family="text"/>
    <style:style style:name="T6_866" style:family="text"/>
    <style:style style:name="T6_867" style:family="text"/>
    <style:style style:name="T6_868" style:family="text"/>
    <style:style style:name="T6_869" style:family="text"/>
    <style:style style:name="T6_870" style:family="text"/>
    <style:style style:name="T6_871" style:family="text"/>
    <style:style style:name="T6_872" style:family="text"/>
    <style:style style:name="T6_873" style:family="text"/>
    <style:style style:name="T6_874" style:family="text"/>
    <style:style style:name="T6_875" style:family="text"/>
    <style:style style:name="T6_876" style:family="text"/>
    <style:style style:name="T6_877" style:family="text"/>
    <style:style style:name="T6_878" style:family="text"/>
    <style:style style:name="T6_879" style:family="text"/>
    <style:style style:name="T6_880" style:family="text"/>
    <style:style style:name="T6_881" style:family="text"/>
    <style:style style:name="T6_882" style:family="text"/>
    <style:style style:name="T6_883" style:family="text"/>
    <style:style style:name="T6_884" style:family="text"/>
    <style:style style:name="T6_885" style:family="text"/>
    <style:style style:name="T6_886" style:family="text"/>
    <style:style style:name="T6_887" style:family="text"/>
    <style:style style:name="T6_888" style:family="text"/>
    <style:style style:name="T6_889" style:family="text"/>
    <style:style style:name="T6_890" style:family="text"/>
    <style:style style:name="T6_891" style:family="text"/>
    <style:style style:name="T6_892" style:family="text"/>
    <style:style style:name="T6_893" style:family="text"/>
    <style:style style:name="T6_894" style:family="text"/>
    <style:style style:name="T6_895" style:family="text"/>
    <style:style style:name="T6_896" style:family="text"/>
    <style:style style:name="T6_897" style:family="text"/>
    <style:style style:name="T6_898" style:family="text"/>
    <style:style style:name="T6_899" style:family="text"/>
    <style:style style:name="T6_900" style:family="text"/>
    <style:style style:name="T6_901" style:family="text"/>
    <style:style style:name="T6_902" style:family="text"/>
    <style:style style:name="T6_903" style:family="text"/>
    <style:style style:name="T6_904" style:family="text"/>
    <style:style style:name="T6_905" style:family="text"/>
    <style:style style:name="T6_906" style:family="text"/>
    <style:style style:name="T6_907" style:family="text"/>
    <style:style style:name="T6_908" style:family="text"/>
    <style:style style:name="T6_909" style:family="text"/>
    <style:style style:name="T6_910" style:family="text"/>
    <style:style style:name="T6_911" style:family="text"/>
    <style:style style:name="T6_912" style:family="text"/>
    <style:style style:name="T6_913" style:family="text"/>
    <style:style style:name="T6_914" style:family="text"/>
    <style:style style:name="T6_915" style:family="text"/>
    <style:style style:name="T6_916" style:family="text"/>
    <style:style style:name="T6_917" style:family="text"/>
    <style:style style:name="T6_918" style:family="text"/>
    <style:style style:name="T6_919" style:family="text"/>
    <style:style style:name="T6_920" style:family="text"/>
    <style:style style:name="T6_921" style:family="text"/>
    <style:style style:name="T6_922" style:family="text"/>
    <style:style style:name="T6_923" style:family="text"/>
    <style:style style:name="T6_924" style:family="text"/>
    <style:style style:name="T6_925" style:family="text"/>
    <style:style style:name="T6_926" style:family="text"/>
    <style:style style:name="T6_927" style:family="text"/>
    <style:style style:name="T6_928" style:family="text"/>
    <style:style style:name="T6_929" style:family="text"/>
    <style:style style:name="T6_930" style:family="text"/>
    <style:style style:name="T6_931" style:family="text"/>
    <style:style style:name="T6_932" style:family="text"/>
    <style:style style:name="T6_933" style:family="text"/>
    <style:style style:name="T6_934" style:family="text"/>
    <style:style style:name="T6_935" style:family="text"/>
    <style:style style:name="T6_936" style:family="text"/>
    <style:style style:name="T6_937" style:family="text"/>
    <style:style style:name="T6_938" style:family="text"/>
    <style:style style:name="T6_939" style:family="text"/>
    <style:style style:name="T6_940" style:family="text"/>
    <style:style style:name="T6_941" style:family="text"/>
    <style:style style:name="T6_942" style:family="text"/>
    <style:style style:name="T6_943" style:family="text"/>
    <style:style style:name="T6_944" style:family="text"/>
    <style:style style:name="T6_945" style:family="text"/>
    <style:style style:name="T6_946" style:family="text"/>
    <style:style style:name="T6_947" style:family="text"/>
    <style:style style:name="T6_948" style:family="text"/>
    <style:style style:name="T6_949" style:family="text"/>
    <style:style style:name="T6_950" style:family="text"/>
    <style:style style:name="T6_951" style:family="text"/>
    <style:style style:name="T6_952" style:family="text"/>
    <style:style style:name="T6_953" style:family="text"/>
    <style:style style:name="T6_954" style:family="text"/>
    <style:style style:name="T6_955" style:family="text"/>
    <style:style style:name="T6_956" style:family="text"/>
    <style:style style:name="T6_957" style:family="text"/>
    <style:style style:name="T6_958" style:family="text"/>
    <style:style style:name="T6_959" style:family="text"/>
    <style:style style:name="T6_960" style:family="text"/>
    <style:style style:name="T6_961" style:family="text"/>
    <style:style style:name="T6_962" style:family="text"/>
    <style:style style:name="T6_963" style:family="text"/>
    <style:style style:name="T6_964" style:family="text"/>
    <style:style style:name="T6_965" style:family="text"/>
    <style:style style:name="T6_966" style:family="text"/>
    <style:style style:name="T6_967" style:family="text"/>
    <style:style style:name="T6_968" style:family="text"/>
    <style:style style:name="T6_969" style:family="text"/>
    <style:style style:name="T6_970" style:family="text"/>
    <style:style style:name="T6_971" style:family="text"/>
    <style:style style:name="T6_972" style:family="text"/>
    <style:style style:name="T6_973" style:family="text"/>
    <style:style style:name="T6_974" style:family="text"/>
    <style:style style:name="T6_975" style:family="text"/>
    <style:style style:name="T6_976" style:family="text"/>
    <style:style style:name="T6_977" style:family="text"/>
    <style:style style:name="T6_978" style:family="text"/>
    <style:style style:name="T6_979" style:family="text"/>
    <style:style style:name="T6_980" style:family="text"/>
    <style:style style:name="T6_981" style:family="text"/>
    <style:style style:name="T6_982" style:family="text"/>
    <style:style style:name="T6_983" style:family="text"/>
    <style:style style:name="T6_984" style:family="text"/>
    <style:style style:name="T6_985" style:family="text"/>
    <style:style style:name="T6_986" style:family="text"/>
    <style:style style:name="T6_987" style:family="text"/>
    <style:style style:name="T6_988" style:family="text"/>
    <style:style style:name="T6_989" style:family="text"/>
    <style:style style:name="T6_990" style:family="text"/>
    <style:style style:name="T6_991" style:family="text"/>
    <style:style style:name="T6_992" style:family="text"/>
    <style:style style:name="T6_993" style:family="text"/>
    <style:style style:name="T6_994" style:family="text"/>
    <style:style style:name="T6_995" style:family="text"/>
    <style:style style:name="T6_996" style:family="text"/>
    <style:style style:name="T6_997" style:family="text"/>
    <style:style style:name="T6_998" style:family="text"/>
    <style:style style:name="T6_999" style:family="text"/>
    <style:style style:name="T6_1000" style:family="text"/>
    <style:style style:name="T6_1001" style:family="text"/>
    <style:style style:name="T6_1002" style:family="text"/>
    <style:style style:name="T6_1003" style:family="text"/>
    <style:style style:name="T6_1004" style:family="text"/>
    <style:style style:name="T6_1005" style:family="text"/>
    <style:style style:name="T6_1006" style:family="text"/>
    <style:style style:name="T6_1007" style:family="text"/>
    <style:style style:name="T6_1008" style:family="text"/>
    <style:style style:name="T6_1009" style:family="text"/>
    <style:style style:name="T6_1010" style:family="text"/>
    <style:style style:name="T6_1011" style:family="text"/>
    <style:style style:name="T6_1012" style:family="text"/>
    <style:style style:name="T6_1013" style:family="text"/>
    <style:style style:name="T6_1014" style:family="text"/>
    <style:style style:name="T6_1015" style:family="text"/>
    <style:style style:name="T6_1016" style:family="text"/>
    <style:style style:name="T6_1017" style:family="text"/>
    <style:style style:name="T6_1018" style:family="text"/>
    <style:style style:name="T6_1019" style:family="text"/>
    <style:style style:name="T6_1020" style:family="text"/>
    <style:style style:name="T6_1021" style:family="text"/>
    <style:style style:name="T6_1022" style:family="text"/>
    <style:style style:name="T6_1023" style:family="text"/>
    <style:style style:name="T6_1024" style:family="text"/>
    <style:style style:name="T6_1025" style:family="text"/>
    <style:style style:name="T6_1026" style:family="text"/>
    <style:style style:name="T6_1027" style:family="text"/>
    <style:style style:name="T6_1028" style:family="text"/>
    <style:style style:name="T6_1029" style:family="text"/>
    <style:style style:name="T6_1030" style:family="text"/>
    <style:style style:name="T6_1031" style:family="text"/>
    <style:style style:name="T6_1032" style:family="text"/>
    <style:style style:name="T6_1033" style:family="text"/>
    <style:style style:name="T6_1034" style:family="text"/>
    <style:style style:name="T6_1035" style:family="text"/>
    <style:style style:name="T6_1036" style:family="text"/>
    <style:style style:name="T6_1037" style:family="text"/>
    <style:style style:name="T6_1038" style:family="text"/>
    <style:style style:name="T6_1039" style:family="text"/>
    <style:style style:name="T6_1040" style:family="text"/>
    <style:style style:name="T6_1041" style:family="text"/>
    <style:style style:name="T6_1042" style:family="text"/>
    <style:style style:name="T6_1043" style:family="text"/>
    <style:style style:name="T6_1044" style:family="text"/>
    <style:style style:name="T6_1045" style:family="text"/>
    <style:style style:name="T6_1046" style:family="text"/>
    <style:style style:name="T6_1047" style:family="text"/>
    <style:style style:name="T6_1048" style:family="text"/>
    <style:style style:name="T6_1049" style:family="text"/>
    <style:style style:name="T6_1050" style:family="text"/>
    <style:style style:name="T6_1051" style:family="text"/>
    <style:style style:name="T6_1052" style:family="text"/>
    <style:style style:name="T6_1053" style:family="text"/>
    <style:style style:name="T6_1054" style:family="text"/>
    <style:style style:name="T6_1055" style:family="text"/>
    <style:style style:name="T6_1056" style:family="text"/>
    <style:style style:name="T6_1057" style:family="text"/>
    <style:style style:name="T6_1058" style:family="text"/>
    <style:style style:name="T6_1059" style:family="text"/>
    <style:style style:name="T6_1060" style:family="text"/>
    <style:style style:name="T6_1061" style:family="text"/>
    <style:style style:name="T6_1062" style:family="text"/>
    <style:style style:name="T6_1063" style:family="text"/>
    <style:style style:name="T6_1064" style:family="text"/>
    <style:style style:name="T6_1065" style:family="text"/>
    <style:style style:name="T6_1066" style:family="text"/>
    <style:style style:name="T6_1067" style:family="text"/>
    <style:style style:name="T6_1068" style:family="text"/>
    <style:style style:name="T6_1069" style:family="text"/>
    <style:style style:name="T6_1070" style:family="text"/>
    <style:style style:name="T6_1071" style:family="text"/>
    <style:style style:name="T6_1072" style:family="text"/>
    <style:style style:name="T6_1073" style:family="text"/>
    <style:style style:name="T6_1074" style:family="text"/>
    <style:style style:name="T6_1075" style:family="text"/>
    <style:style style:name="T6_1076" style:family="text"/>
    <style:style style:name="T6_1077" style:family="text"/>
    <style:style style:name="T6_1078" style:family="text"/>
    <style:style style:name="T6_1079" style:family="text"/>
    <style:style style:name="T6_1080" style:family="text"/>
    <style:style style:name="T6_1081" style:family="text"/>
    <style:style style:name="T6_1082" style:family="text"/>
    <style:style style:name="T6_1083" style:family="text"/>
    <style:style style:name="T6_1084" style:family="text"/>
    <style:style style:name="T6_1085" style:family="text"/>
    <style:style style:name="T6_1086" style:family="text"/>
    <style:style style:name="T6_1087" style:family="text"/>
    <style:style style:name="T6_1088" style:family="text"/>
    <style:style style:name="T6_1089" style:family="text"/>
    <style:style style:name="T6_1090" style:family="text"/>
    <style:style style:name="T6_1091" style:family="text"/>
    <style:style style:name="T6_1092" style:family="text"/>
    <style:style style:name="T6_1093" style:family="text"/>
    <style:style style:name="T6_1094" style:family="text"/>
    <style:style style:name="T6_1095" style:family="text"/>
    <style:style style:name="T6_1096" style:family="text"/>
    <style:style style:name="T6_1097" style:family="text"/>
    <style:style style:name="T6_1098" style:family="text"/>
    <style:style style:name="T6_1099" style:family="text"/>
    <style:style style:name="T6_1100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T7_113" style:family="text"/>
    <style:style style:name="T7_114" style:family="text"/>
    <style:style style:name="T7_115" style:family="text"/>
    <style:style style:name="T7_116" style:family="text"/>
    <style:style style:name="T7_117" style:family="text"/>
    <style:style style:name="T7_118" style:family="text"/>
    <style:style style:name="T7_119" style:family="text"/>
    <style:style style:name="T7_120" style:family="text"/>
    <style:style style:name="T7_121" style:family="text"/>
    <style:style style:name="T7_122" style:family="text"/>
    <style:style style:name="T7_123" style:family="text"/>
    <style:style style:name="T7_124" style:family="text"/>
    <style:style style:name="T7_125" style:family="text"/>
    <style:style style:name="T7_126" style:family="text"/>
    <style:style style:name="T7_127" style:family="text"/>
    <style:style style:name="T7_128" style:family="text"/>
    <style:style style:name="T7_129" style:family="text"/>
    <style:style style:name="T7_130" style:family="text"/>
    <style:style style:name="T7_131" style:family="text"/>
    <style:style style:name="T7_132" style:family="text"/>
    <style:style style:name="T7_133" style:family="text"/>
    <style:style style:name="T7_134" style:family="text"/>
    <style:style style:name="T7_135" style:family="text"/>
    <style:style style:name="T7_136" style:family="text"/>
    <style:style style:name="T7_137" style:family="text"/>
    <style:style style:name="T7_138" style:family="text"/>
    <style:style style:name="T7_139" style:family="text"/>
    <style:style style:name="T7_140" style:family="text"/>
    <style:style style:name="T7_141" style:family="text"/>
    <style:style style:name="T7_142" style:family="text"/>
    <style:style style:name="T7_143" style:family="text"/>
    <style:style style:name="T7_144" style:family="text"/>
    <style:style style:name="T7_145" style:family="text"/>
    <style:style style:name="T7_146" style:family="text"/>
    <style:style style:name="T7_147" style:family="text"/>
    <style:style style:name="T7_148" style:family="text"/>
    <style:style style:name="T7_149" style:family="text"/>
    <style:style style:name="T7_150" style:family="text"/>
    <style:style style:name="T7_151" style:family="text"/>
    <style:style style:name="T7_152" style:family="text"/>
    <style:style style:name="T7_153" style:family="text"/>
    <style:style style:name="T7_154" style:family="text"/>
    <style:style style:name="T7_155" style:family="text"/>
    <style:style style:name="T7_156" style:family="text"/>
    <style:style style:name="T7_157" style:family="text"/>
    <style:style style:name="T7_158" style:family="text"/>
    <style:style style:name="T7_159" style:family="text"/>
    <style:style style:name="T7_160" style:family="text"/>
    <style:style style:name="T7_161" style:family="text"/>
    <style:style style:name="T7_162" style:family="text"/>
    <style:style style:name="T7_163" style:family="text"/>
    <style:style style:name="T7_164" style:family="text"/>
    <style:style style:name="T7_165" style:family="text"/>
    <style:style style:name="T7_166" style:family="text"/>
    <style:style style:name="T7_167" style:family="text"/>
    <style:style style:name="T7_168" style:family="text"/>
    <style:style style:name="T7_169" style:family="text"/>
    <style:style style:name="T7_170" style:family="text"/>
    <style:style style:name="T7_171" style:family="text"/>
    <style:style style:name="T7_172" style:family="text"/>
    <style:style style:name="T7_173" style:family="text"/>
    <style:style style:name="T7_174" style:family="text"/>
    <style:style style:name="T7_175" style:family="text"/>
    <style:style style:name="T7_176" style:family="text"/>
    <style:style style:name="T7_177" style:family="text"/>
    <style:style style:name="T7_178" style:family="text"/>
    <style:style style:name="T7_179" style:family="text"/>
    <style:style style:name="T7_180" style:family="text"/>
    <style:style style:name="T7_181" style:family="text"/>
    <style:style style:name="T7_182" style:family="text"/>
    <style:style style:name="T7_183" style:family="text"/>
    <style:style style:name="T7_184" style:family="text"/>
    <style:style style:name="T7_185" style:family="text"/>
    <style:style style:name="T7_186" style:family="text"/>
    <style:style style:name="T7_187" style:family="text"/>
    <style:style style:name="T7_188" style:family="text"/>
    <style:style style:name="T7_189" style:family="text"/>
    <style:style style:name="T7_190" style:family="text"/>
    <style:style style:name="T7_191" style:family="text"/>
    <style:style style:name="T7_192" style:family="text"/>
    <style:style style:name="T7_193" style:family="text"/>
    <style:style style:name="T7_194" style:family="text"/>
    <style:style style:name="T7_195" style:family="text"/>
    <style:style style:name="T7_196" style:family="text"/>
    <style:style style:name="T7_197" style:family="text"/>
    <style:style style:name="T7_198" style:family="text"/>
    <style:style style:name="T7_199" style:family="text"/>
    <style:style style:name="T7_200" style:family="text"/>
    <style:style style:name="T7_201" style:family="text"/>
    <style:style style:name="T7_202" style:family="text"/>
    <style:style style:name="T7_203" style:family="text"/>
    <style:style style:name="T7_204" style:family="text"/>
    <style:style style:name="T7_205" style:family="text"/>
    <style:style style:name="T7_206" style:family="text"/>
    <style:style style:name="T7_207" style:family="text"/>
    <style:style style:name="T7_208" style:family="text"/>
    <style:style style:name="T7_209" style:family="text"/>
    <style:style style:name="T7_210" style:family="text"/>
    <style:style style:name="T7_211" style:family="text"/>
    <style:style style:name="T7_212" style:family="text"/>
    <style:style style:name="T7_213" style:family="text"/>
    <style:style style:name="T7_214" style:family="text"/>
    <style:style style:name="T7_215" style:family="text"/>
    <style:style style:name="T7_216" style:family="text"/>
    <style:style style:name="T7_217" style:family="text"/>
    <style:style style:name="T7_218" style:family="text"/>
    <style:style style:name="T7_219" style:family="text"/>
    <style:style style:name="T7_220" style:family="text"/>
    <style:style style:name="T7_221" style:family="text"/>
    <style:style style:name="T7_222" style:family="text"/>
    <style:style style:name="T7_223" style:family="text"/>
    <style:style style:name="T7_224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/>
    <style:style style:name="T12_168" style:family="text"/>
    <style:style style:name="T12_169" style:family="text"/>
    <style:style style:name="T12_170" style:family="text"/>
    <style:style style:name="T12_171" style:family="text"/>
    <style:style style:name="T12_172" style:family="text"/>
    <style:style style:name="T12_173" style:family="text"/>
    <style:style style:name="T12_174" style:family="text"/>
    <style:style style:name="T12_175" style:family="text"/>
    <style:style style:name="T12_176" style:family="text"/>
    <style:style style:name="T12_177" style:family="text"/>
    <style:style style:name="T12_178" style:family="text"/>
    <style:style style:name="T12_179" style:family="text"/>
    <style:style style:name="T12_180" style:family="text"/>
    <style:style style:name="T12_181" style:family="text"/>
    <style:style style:name="T12_182" style:family="text"/>
    <style:style style:name="T12_183" style:family="text"/>
    <style:style style:name="T12_184" style:family="text"/>
    <style:style style:name="T12_185" style:family="text"/>
    <style:style style:name="T12_186" style:family="text"/>
    <style:style style:name="T12_187" style:family="text"/>
    <style:style style:name="T12_188" style:family="text"/>
    <style:style style:name="T12_189" style:family="text"/>
    <style:style style:name="T12_190" style:family="text"/>
    <style:style style:name="T12_191" style:family="text"/>
    <style:style style:name="T12_192" style:family="text"/>
    <style:style style:name="T12_193" style:family="text"/>
    <style:style style:name="T12_194" style:family="text"/>
    <style:style style:name="T12_195" style:family="text"/>
    <style:style style:name="T12_196" style:family="text"/>
    <style:style style:name="T12_197" style:family="text"/>
    <style:style style:name="T12_198" style:family="text"/>
    <style:style style:name="T12_199" style:family="text"/>
    <style:style style:name="T12_200" style:family="text"/>
    <style:style style:name="T12_201" style:family="text"/>
    <style:style style:name="T12_202" style:family="text"/>
    <style:style style:name="T12_203" style:family="text"/>
    <style:style style:name="T12_204" style:family="text"/>
    <style:style style:name="T12_205" style:family="text"/>
    <style:style style:name="T12_206" style:family="text"/>
    <style:style style:name="T12_207" style:family="text"/>
    <style:style style:name="T12_208" style:family="text"/>
    <style:style style:name="T12_209" style:family="text"/>
    <style:style style:name="T12_210" style:family="text"/>
    <style:style style:name="T12_211" style:family="text"/>
    <style:style style:name="T12_212" style:family="text"/>
    <style:style style:name="T12_213" style:family="text"/>
    <style:style style:name="T12_214" style:family="text"/>
    <style:style style:name="T12_215" style:family="text"/>
    <style:style style:name="T12_216" style:family="text"/>
    <style:style style:name="T12_217" style:family="text"/>
    <style:style style:name="T12_218" style:family="text"/>
    <style:style style:name="T12_219" style:family="text"/>
    <style:style style:name="T12_220" style:family="text"/>
    <style:style style:name="T12_221" style:family="text"/>
    <style:style style:name="T12_222" style:family="text"/>
    <style:style style:name="T12_223" style:family="text"/>
    <style:style style:name="T12_224" style:family="text"/>
    <style:style style:name="T12_225" style:family="text"/>
    <style:style style:name="T12_226" style:family="text"/>
    <style:style style:name="T12_227" style:family="text"/>
    <style:style style:name="T12_228" style:family="text"/>
    <style:style style:name="T12_229" style:family="text"/>
    <style:style style:name="T12_230" style:family="text"/>
    <style:style style:name="T12_231" style:family="text"/>
    <style:style style:name="T12_232" style:family="text"/>
    <style:style style:name="T12_233" style:family="text"/>
    <style:style style:name="T12_234" style:family="text"/>
    <style:style style:name="T12_235" style:family="text"/>
    <style:style style:name="T12_236" style:family="text"/>
    <style:style style:name="T12_237" style:family="text"/>
    <style:style style:name="T12_238" style:family="text"/>
    <style:style style:name="T12_239" style:family="text"/>
    <style:style style:name="T12_240" style:family="text"/>
    <style:style style:name="T12_241" style:family="text"/>
    <style:style style:name="T12_242" style:family="text"/>
    <style:style style:name="T12_243" style:family="text"/>
    <style:style style:name="T12_244" style:family="text"/>
    <style:style style:name="T12_245" style:family="text"/>
    <style:style style:name="T12_246" style:family="text"/>
    <style:style style:name="T12_247" style:family="text"/>
    <style:style style:name="T12_248" style:family="text"/>
    <style:style style:name="T12_249" style:family="text"/>
    <style:style style:name="T12_250" style:family="text"/>
    <style:style style:name="T12_251" style:family="text"/>
    <style:style style:name="T12_252" style:family="text"/>
    <style:style style:name="T12_253" style:family="text"/>
    <style:style style:name="T12_254" style:family="text"/>
    <style:style style:name="T12_255" style:family="text"/>
    <style:style style:name="T12_256" style:family="text"/>
    <style:style style:name="T12_257" style:family="text"/>
    <style:style style:name="T12_258" style:family="text"/>
    <style:style style:name="T12_259" style:family="text"/>
    <style:style style:name="T12_260" style:family="text"/>
    <style:style style:name="T12_261" style:family="text"/>
    <style:style style:name="T12_262" style:family="text"/>
    <style:style style:name="T12_263" style:family="text"/>
    <style:style style:name="T12_264" style:family="text"/>
    <style:style style:name="T12_265" style:family="text"/>
    <style:style style:name="T12_266" style:family="text"/>
    <style:style style:name="T12_267" style:family="text"/>
    <style:style style:name="T12_268" style:family="text"/>
    <style:style style:name="T12_269" style:family="text"/>
    <style:style style:name="T12_270" style:family="text"/>
    <style:style style:name="T12_271" style:family="text"/>
    <style:style style:name="T12_272" style:family="text"/>
    <style:style style:name="T12_273" style:family="text"/>
    <style:style style:name="T12_274" style:family="text"/>
    <style:style style:name="T12_275" style:family="text"/>
    <style:style style:name="T12_276" style:family="text"/>
    <style:style style:name="T12_277" style:family="text"/>
    <style:style style:name="T12_278" style:family="text"/>
    <style:style style:name="T12_279" style:family="text"/>
    <style:style style:name="T12_280" style:family="text"/>
    <style:style style:name="T12_281" style:family="text"/>
    <style:style style:name="T12_282" style:family="text"/>
    <style:style style:name="T12_283" style:family="text"/>
    <style:style style:name="T12_284" style:family="text"/>
    <style:style style:name="T12_285" style:family="text"/>
    <style:style style:name="T12_286" style:family="text"/>
    <style:style style:name="T12_287" style:family="text"/>
    <style:style style:name="T12_288" style:family="text"/>
    <style:style style:name="T12_289" style:family="text"/>
    <style:style style:name="T12_290" style:family="text"/>
    <style:style style:name="T12_291" style:family="text"/>
    <style:style style:name="T12_292" style:family="text"/>
    <style:style style:name="T12_293" style:family="text"/>
    <style:style style:name="T12_294" style:family="text"/>
    <style:style style:name="T12_295" style:family="text"/>
    <style:style style:name="T12_296" style:family="text"/>
    <style:style style:name="T12_297" style:family="text"/>
    <style:style style:name="T12_298" style:family="text"/>
    <style:style style:name="T12_299" style:family="text"/>
    <style:style style:name="T12_300" style:family="text"/>
    <style:style style:name="T12_301" style:family="text"/>
    <style:style style:name="T12_302" style:family="text"/>
    <style:style style:name="T12_303" style:family="text"/>
    <style:style style:name="T12_304" style:family="text"/>
    <style:style style:name="T12_305" style:family="text"/>
    <style:style style:name="T12_306" style:family="text"/>
    <style:style style:name="T12_307" style:family="text"/>
    <style:style style:name="T12_308" style:family="text"/>
    <style:style style:name="T12_309" style:family="text"/>
    <style:style style:name="T12_310" style:family="text"/>
    <style:style style:name="T12_311" style:family="text"/>
    <style:style style:name="T12_312" style:family="text"/>
    <style:style style:name="T12_313" style:family="text"/>
    <style:style style:name="T12_314" style:family="text"/>
    <style:style style:name="T12_315" style:family="text"/>
    <style:style style:name="T12_316" style:family="text"/>
    <style:style style:name="T12_317" style:family="text"/>
    <style:style style:name="T12_318" style:family="text"/>
    <style:style style:name="T12_319" style:family="text"/>
    <style:style style:name="T12_320" style:family="text"/>
    <style:style style:name="T12_321" style:family="text"/>
    <style:style style:name="T12_322" style:family="text"/>
    <style:style style:name="T12_323" style:family="text"/>
    <style:style style:name="T12_324" style:family="text"/>
    <style:style style:name="T12_325" style:family="text"/>
    <style:style style:name="T12_326" style:family="text"/>
    <style:style style:name="T12_327" style:family="text"/>
    <style:style style:name="T12_328" style:family="text"/>
    <style:style style:name="T12_329" style:family="text"/>
    <style:style style:name="T12_330" style:family="text"/>
    <style:style style:name="T12_331" style:family="text"/>
    <style:style style:name="T12_332" style:family="text"/>
    <style:style style:name="T12_333" style:family="text"/>
    <style:style style:name="T12_334" style:family="text"/>
    <style:style style:name="T12_335" style:family="text"/>
    <style:style style:name="T12_336" style:family="text"/>
    <style:style style:name="T12_337" style:family="text"/>
    <style:style style:name="T12_338" style:family="text"/>
    <style:style style:name="T12_339" style:family="text"/>
    <style:style style:name="T12_340" style:family="text"/>
    <style:style style:name="T12_341" style:family="text"/>
    <style:style style:name="T12_342" style:family="text"/>
    <style:style style:name="T12_343" style:family="text"/>
    <style:style style:name="T12_344" style:family="text"/>
    <style:style style:name="T12_345" style:family="text"/>
    <style:style style:name="T12_346" style:family="text"/>
    <style:style style:name="T12_347" style:family="text"/>
    <style:style style:name="T12_348" style:family="text"/>
    <style:style style:name="T12_349" style:family="text"/>
    <style:style style:name="T12_350" style:family="text"/>
    <style:style style:name="T12_351" style:family="text"/>
    <style:style style:name="T12_352" style:family="text"/>
    <style:style style:name="T12_353" style:family="text"/>
    <style:style style:name="T12_354" style:family="text"/>
    <style:style style:name="T12_355" style:family="text"/>
    <style:style style:name="T12_356" style:family="text"/>
    <style:style style:name="T12_357" style:family="text"/>
    <style:style style:name="T12_358" style:family="text"/>
    <style:style style:name="T12_359" style:family="text"/>
    <style:style style:name="T12_360" style:family="text"/>
    <style:style style:name="T12_361" style:family="text"/>
    <style:style style:name="T12_362" style:family="text"/>
    <style:style style:name="T12_363" style:family="text"/>
    <style:style style:name="T12_364" style:family="text"/>
    <style:style style:name="T12_365" style:family="text"/>
    <style:style style:name="T12_366" style:family="text"/>
    <style:style style:name="T12_367" style:family="text"/>
    <style:style style:name="T12_368" style:family="text"/>
    <style:style style:name="T12_369" style:family="text"/>
    <style:style style:name="T12_370" style:family="text"/>
    <style:style style:name="T12_371" style:family="text"/>
    <style:style style:name="T12_372" style:family="text"/>
    <style:style style:name="T12_373" style:family="text"/>
    <style:style style:name="T12_374" style:family="text"/>
    <style:style style:name="T12_375" style:family="text"/>
    <style:style style:name="T12_376" style:family="text"/>
    <style:style style:name="T12_377" style:family="text"/>
    <style:style style:name="T12_378" style:family="text"/>
    <style:style style:name="T12_379" style:family="text"/>
    <style:style style:name="T12_380" style:family="text"/>
    <style:style style:name="T12_381" style:family="text"/>
    <style:style style:name="T12_382" style:family="text"/>
    <style:style style:name="T12_383" style:family="text"/>
    <style:style style:name="T12_384" style:family="text"/>
    <style:style style:name="T12_385" style:family="text"/>
    <style:style style:name="T12_386" style:family="text"/>
    <style:style style:name="T12_387" style:family="text"/>
    <style:style style:name="T12_388" style:family="text"/>
    <style:style style:name="T12_389" style:family="text"/>
    <style:style style:name="T12_390" style:family="text"/>
    <style:style style:name="T12_391" style:family="text"/>
    <style:style style:name="T12_392" style:family="text"/>
    <style:style style:name="T12_393" style:family="text"/>
    <style:style style:name="T12_394" style:family="text"/>
    <style:style style:name="T12_395" style:family="text"/>
    <style:style style:name="T12_396" style:family="text"/>
    <style:style style:name="T12_397" style:family="text"/>
    <style:style style:name="T12_398" style:family="text"/>
    <style:style style:name="T12_399" style:family="text"/>
    <style:style style:name="T12_400" style:family="text"/>
    <style:style style:name="T12_401" style:family="text"/>
    <style:style style:name="T12_402" style:family="text"/>
    <style:style style:name="T12_403" style:family="text"/>
    <style:style style:name="T12_404" style:family="text"/>
    <style:style style:name="T12_405" style:family="text"/>
    <style:style style:name="T12_406" style:family="text"/>
    <style:style style:name="T12_407" style:family="text"/>
    <style:style style:name="T12_408" style:family="text"/>
    <style:style style:name="T12_409" style:family="text"/>
    <style:style style:name="T12_410" style:family="text"/>
    <style:style style:name="T12_411" style:family="text"/>
    <style:style style:name="T12_412" style:family="text"/>
    <style:style style:name="T12_413" style:family="text"/>
    <style:style style:name="T12_414" style:family="text"/>
    <style:style style:name="T12_415" style:family="text"/>
    <style:style style:name="T12_416" style:family="text"/>
    <style:style style:name="T12_417" style:family="text"/>
    <style:style style:name="T12_418" style:family="text"/>
    <style:style style:name="T12_419" style:family="text"/>
    <style:style style:name="T12_420" style:family="text"/>
    <style:style style:name="T12_421" style:family="text"/>
    <style:style style:name="T12_422" style:family="text"/>
    <style:style style:name="T12_423" style:family="text"/>
    <style:style style:name="T12_424" style:family="text"/>
    <style:style style:name="T12_425" style:family="text"/>
    <style:style style:name="T12_426" style:family="text"/>
    <style:style style:name="T12_427" style:family="text"/>
    <style:style style:name="T12_428" style:family="text"/>
    <style:style style:name="T12_429" style:family="text"/>
    <style:style style:name="T12_430" style:family="text"/>
    <style:style style:name="T12_431" style:family="text"/>
    <style:style style:name="T12_432" style:family="text"/>
    <style:style style:name="T12_433" style:family="text"/>
    <style:style style:name="T12_434" style:family="text"/>
    <style:style style:name="T12_435" style:family="text"/>
    <style:style style:name="T12_436" style:family="text"/>
    <style:style style:name="T12_437" style:family="text"/>
    <style:style style:name="T12_438" style:family="text"/>
    <style:style style:name="T12_439" style:family="text"/>
    <style:style style:name="T12_440" style:family="text"/>
    <style:style style:name="T12_441" style:family="text"/>
    <style:style style:name="T12_442" style:family="text"/>
    <style:style style:name="T12_443" style:family="text"/>
    <style:style style:name="T12_444" style:family="text"/>
    <style:style style:name="T12_445" style:family="text"/>
    <style:style style:name="T12_446" style:family="text"/>
    <style:style style:name="T12_447" style:family="text"/>
    <style:style style:name="T12_448" style:family="text"/>
    <style:style style:name="T12_449" style:family="text"/>
    <style:style style:name="T12_450" style:family="text"/>
    <style:style style:name="T12_451" style:family="text"/>
    <style:style style:name="T12_452" style:family="text"/>
    <style:style style:name="T12_453" style:family="text"/>
    <style:style style:name="T12_454" style:family="text"/>
    <style:style style:name="T12_455" style:family="text"/>
    <style:style style:name="T12_456" style:family="text"/>
    <style:style style:name="T12_457" style:family="text"/>
    <style:style style:name="T12_458" style:family="text"/>
    <style:style style:name="T12_459" style:family="text"/>
    <style:style style:name="T12_460" style:family="text"/>
    <style:style style:name="T12_461" style:family="text"/>
    <style:style style:name="T12_462" style:family="text"/>
    <style:style style:name="T12_463" style:family="text"/>
    <style:style style:name="T12_464" style:family="text"/>
    <style:style style:name="T12_465" style:family="text"/>
    <style:style style:name="T12_466" style:family="text"/>
    <style:style style:name="T12_467" style:family="text"/>
    <style:style style:name="T12_468" style:family="text"/>
    <style:style style:name="T12_469" style:family="text"/>
    <style:style style:name="T12_470" style:family="text"/>
    <style:style style:name="T12_471" style:family="text"/>
    <style:style style:name="T12_472" style:family="text"/>
    <style:style style:name="T12_473" style:family="text"/>
    <style:style style:name="T12_474" style:family="text"/>
    <style:style style:name="T12_475" style:family="text"/>
    <style:style style:name="T12_476" style:family="text"/>
    <style:style style:name="T12_477" style:family="text"/>
    <style:style style:name="T12_478" style:family="text"/>
    <style:style style:name="T12_479" style:family="text"/>
    <style:style style:name="T12_480" style:family="text"/>
    <style:style style:name="T12_481" style:family="text"/>
    <style:style style:name="T12_482" style:family="text"/>
    <style:style style:name="T12_483" style:family="text"/>
    <style:style style:name="T12_484" style:family="text"/>
    <style:style style:name="T12_485" style:family="text"/>
    <style:style style:name="T12_486" style:family="text"/>
    <style:style style:name="T12_487" style:family="text"/>
    <style:style style:name="T12_488" style:family="text"/>
    <style:style style:name="T12_489" style:family="text"/>
    <style:style style:name="T12_490" style:family="text"/>
    <style:style style:name="T12_491" style:family="text"/>
    <style:style style:name="T12_492" style:family="text"/>
    <style:style style:name="T12_493" style:family="text"/>
    <style:style style:name="T12_494" style:family="text"/>
    <style:style style:name="T12_495" style:family="text"/>
    <style:style style:name="T12_496" style:family="text"/>
    <style:style style:name="T12_497" style:family="text"/>
    <style:style style:name="T12_498" style:family="text"/>
    <style:style style:name="T12_499" style:family="text"/>
    <style:style style:name="T12_500" style:family="text"/>
    <style:style style:name="T12_501" style:family="text"/>
    <style:style style:name="T12_502" style:family="text"/>
    <style:style style:name="T12_503" style:family="text"/>
    <style:style style:name="T12_504" style:family="text"/>
    <style:style style:name="T12_505" style:family="text"/>
    <style:style style:name="T12_506" style:family="text"/>
    <style:style style:name="T12_507" style:family="text"/>
    <style:style style:name="T12_508" style:family="text"/>
    <style:style style:name="T12_509" style:family="text"/>
    <style:style style:name="T12_510" style:family="text"/>
    <style:style style:name="T12_511" style:family="text"/>
    <style:style style:name="T12_512" style:family="text"/>
    <style:style style:name="T12_513" style:family="text"/>
    <style:style style:name="T12_514" style:family="text"/>
    <style:style style:name="T12_515" style:family="text"/>
    <style:style style:name="T12_516" style:family="text"/>
    <style:style style:name="T12_517" style:family="text"/>
    <style:style style:name="T12_518" style:family="text"/>
    <style:style style:name="T12_519" style:family="text"/>
    <style:style style:name="T12_520" style:family="text"/>
    <style:style style:name="T12_521" style:family="text"/>
    <style:style style:name="T12_522" style:family="text"/>
    <style:style style:name="T12_523" style:family="text"/>
    <style:style style:name="T12_524" style:family="text"/>
    <style:style style:name="T12_525" style:family="text"/>
    <style:style style:name="T12_526" style:family="text"/>
    <style:style style:name="T12_527" style:family="text"/>
    <style:style style:name="T12_528" style:family="text"/>
    <style:style style:name="T12_529" style:family="text"/>
    <style:style style:name="T12_530" style:family="text"/>
    <style:style style:name="T12_531" style:family="text"/>
    <style:style style:name="T12_532" style:family="text"/>
    <style:style style:name="T12_533" style:family="text"/>
    <style:style style:name="T12_534" style:family="text"/>
    <style:style style:name="T12_535" style:family="text"/>
    <style:style style:name="T12_536" style:family="text"/>
    <style:style style:name="T12_537" style:family="text"/>
    <style:style style:name="T12_538" style:family="text"/>
    <style:style style:name="T12_539" style:family="text"/>
    <style:style style:name="T12_540" style:family="text"/>
    <style:style style:name="T12_541" style:family="text"/>
    <style:style style:name="T12_542" style:family="text"/>
    <style:style style:name="T12_543" style:family="text"/>
    <style:style style:name="T12_544" style:family="text"/>
    <style:style style:name="T12_545" style:family="text"/>
    <style:style style:name="T12_546" style:family="text"/>
    <style:style style:name="T12_547" style:family="text"/>
    <style:style style:name="T12_548" style:family="text"/>
    <style:style style:name="T12_549" style:family="text"/>
    <style:style style:name="T12_550" style:family="text"/>
    <style:style style:name="T12_551" style:family="text"/>
    <style:style style:name="T12_552" style:family="text"/>
    <style:style style:name="T12_553" style:family="text"/>
    <style:style style:name="T12_554" style:family="text"/>
    <style:style style:name="T12_555" style:family="text"/>
    <style:style style:name="T12_556" style:family="text"/>
    <style:style style:name="T12_557" style:family="text"/>
    <style:style style:name="T12_558" style:family="text"/>
    <style:style style:name="T12_559" style:family="text"/>
    <style:style style:name="T12_560" style:family="text"/>
    <style:style style:name="T12_561" style:family="text"/>
    <style:style style:name="T12_562" style:family="text"/>
    <style:style style:name="T12_563" style:family="text"/>
    <style:style style:name="T12_564" style:family="text"/>
    <style:style style:name="T12_565" style:family="text"/>
    <style:style style:name="T12_566" style:family="text"/>
    <style:style style:name="T12_567" style:family="text"/>
    <style:style style:name="T12_568" style:family="text"/>
    <style:style style:name="T12_569" style:family="text"/>
    <style:style style:name="T12_570" style:family="text"/>
    <style:style style:name="T12_571" style:family="text"/>
    <style:style style:name="T12_572" style:family="text"/>
    <style:style style:name="T12_573" style:family="text"/>
    <style:style style:name="T12_574" style:family="text"/>
    <style:style style:name="T12_575" style:family="text"/>
    <style:style style:name="T12_576" style:family="text"/>
    <style:style style:name="T12_577" style:family="text"/>
    <style:style style:name="T12_578" style:family="text"/>
    <style:style style:name="T12_579" style:family="text"/>
    <style:style style:name="T12_580" style:family="text"/>
    <style:style style:name="T12_581" style:family="text"/>
    <style:style style:name="T12_582" style:family="text"/>
    <style:style style:name="T12_583" style:family="text"/>
    <style:style style:name="T12_584" style:family="text"/>
    <style:style style:name="T12_585" style:family="text"/>
    <style:style style:name="T12_586" style:family="text"/>
    <style:style style:name="T12_587" style:family="text"/>
    <style:style style:name="T12_588" style:family="text"/>
    <style:style style:name="T12_589" style:family="text"/>
    <style:style style:name="T12_590" style:family="text"/>
    <style:style style:name="T12_591" style:family="text"/>
    <style:style style:name="T12_592" style:family="text"/>
    <style:style style:name="T12_593" style:family="text"/>
    <style:style style:name="T12_594" style:family="text"/>
    <style:style style:name="T12_595" style:family="text"/>
    <style:style style:name="T12_596" style:family="text"/>
    <style:style style:name="T12_597" style:family="text"/>
    <style:style style:name="T12_598" style:family="text"/>
    <style:style style:name="T12_599" style:family="text"/>
    <style:style style:name="T12_600" style:family="text"/>
    <style:style style:name="T12_601" style:family="text"/>
    <style:style style:name="T12_602" style:family="text"/>
    <style:style style:name="T12_603" style:family="text"/>
    <style:style style:name="T12_604" style:family="text"/>
    <style:style style:name="T12_605" style:family="text"/>
    <style:style style:name="T12_606" style:family="text"/>
    <style:style style:name="T12_607" style:family="text"/>
    <style:style style:name="T12_608" style:family="text"/>
    <style:style style:name="T12_609" style:family="text"/>
    <style:style style:name="T12_610" style:family="text"/>
    <style:style style:name="T12_611" style:family="text"/>
    <style:style style:name="T12_612" style:family="text"/>
    <style:style style:name="T12_613" style:family="text"/>
    <style:style style:name="T12_614" style:family="text"/>
    <style:style style:name="T12_615" style:family="text"/>
    <style:style style:name="T12_616" style:family="text"/>
    <style:style style:name="T12_617" style:family="text"/>
    <style:style style:name="T12_618" style:family="text"/>
    <style:style style:name="T12_619" style:family="text"/>
    <style:style style:name="T12_620" style:family="text"/>
    <style:style style:name="T12_621" style:family="text"/>
    <style:style style:name="T12_622" style:family="text"/>
    <style:style style:name="T12_623" style:family="text"/>
    <style:style style:name="T12_624" style:family="text"/>
    <style:style style:name="T12_625" style:family="text"/>
    <style:style style:name="T12_626" style:family="text"/>
    <style:style style:name="T12_627" style:family="text"/>
    <style:style style:name="T12_628" style:family="text"/>
    <style:style style:name="T12_629" style:family="text"/>
    <style:style style:name="T12_630" style:family="text"/>
    <style:style style:name="T12_631" style:family="text"/>
    <style:style style:name="T12_632" style:family="text"/>
    <style:style style:name="T12_633" style:family="text"/>
    <style:style style:name="T12_634" style:family="text"/>
    <style:style style:name="T12_635" style:family="text"/>
    <style:style style:name="T12_636" style:family="text"/>
    <style:style style:name="T12_637" style:family="text"/>
    <style:style style:name="T12_638" style:family="text"/>
    <style:style style:name="T12_639" style:family="text"/>
    <style:style style:name="T12_640" style:family="text"/>
    <style:style style:name="T12_641" style:family="text"/>
    <style:style style:name="T12_642" style:family="text"/>
    <style:style style:name="T12_643" style:family="text"/>
    <style:style style:name="T12_644" style:family="text"/>
    <style:style style:name="T12_645" style:family="text"/>
    <style:style style:name="T12_646" style:family="text"/>
    <style:style style:name="T12_647" style:family="text"/>
    <style:style style:name="T12_648" style:family="text"/>
    <style:style style:name="T12_649" style:family="text"/>
    <style:style style:name="T12_650" style:family="text"/>
    <style:style style:name="T12_651" style:family="text"/>
    <style:style style:name="T12_652" style:family="text"/>
    <style:style style:name="T12_653" style:family="text"/>
    <style:style style:name="T12_654" style:family="text"/>
    <style:style style:name="T12_655" style:family="text"/>
    <style:style style:name="T12_656" style:family="text"/>
    <style:style style:name="T12_657" style:family="text"/>
    <style:style style:name="T12_658" style:family="text"/>
    <style:style style:name="T12_659" style:family="text"/>
    <style:style style:name="T12_660" style:family="text"/>
    <style:style style:name="T12_661" style:family="text"/>
    <style:style style:name="T12_662" style:family="text"/>
    <style:style style:name="T12_663" style:family="text"/>
    <style:style style:name="T12_664" style:family="text"/>
    <style:style style:name="T12_665" style:family="text"/>
    <style:style style:name="T12_666" style:family="text"/>
    <style:style style:name="T12_667" style:family="text"/>
    <style:style style:name="T12_668" style:family="text"/>
    <style:style style:name="T12_669" style:family="text"/>
    <style:style style:name="T12_670" style:family="text"/>
    <style:style style:name="T12_671" style:family="text"/>
    <style:style style:name="T12_672" style:family="text"/>
    <style:style style:name="T12_673" style:family="text"/>
    <style:style style:name="T12_674" style:family="text"/>
    <style:style style:name="T12_675" style:family="text"/>
    <style:style style:name="T12_676" style:family="text"/>
    <style:style style:name="T12_677" style:family="text"/>
    <style:style style:name="T12_678" style:family="text"/>
    <style:style style:name="T12_679" style:family="text"/>
    <style:style style:name="T12_680" style:family="text"/>
    <style:style style:name="T12_681" style:family="text"/>
    <style:style style:name="T12_682" style:family="text"/>
    <style:style style:name="T12_683" style:family="text"/>
    <style:style style:name="T12_684" style:family="text"/>
    <style:style style:name="T12_685" style:family="text"/>
    <style:style style:name="T12_686" style:family="text"/>
    <style:style style:name="T12_687" style:family="text"/>
    <style:style style:name="T12_688" style:family="text"/>
    <style:style style:name="T12_689" style:family="text"/>
    <style:style style:name="T12_690" style:family="text"/>
    <style:style style:name="T12_691" style:family="text"/>
    <style:style style:name="T12_692" style:family="text"/>
    <style:style style:name="T12_693" style:family="text"/>
    <style:style style:name="T12_694" style:family="text"/>
    <style:style style:name="T12_695" style:family="text"/>
    <style:style style:name="T12_696" style:family="text"/>
    <style:style style:name="T12_697" style:family="text"/>
    <style:style style:name="T12_698" style:family="text"/>
    <style:style style:name="T12_699" style:family="text"/>
    <style:style style:name="T12_700" style:family="text"/>
    <style:style style:name="T12_701" style:family="text"/>
    <style:style style:name="T12_702" style:family="text"/>
    <style:style style:name="T12_703" style:family="text"/>
    <style:style style:name="T12_704" style:family="text"/>
    <style:style style:name="T12_705" style:family="text"/>
    <style:style style:name="T12_706" style:family="text"/>
    <style:style style:name="T12_707" style:family="text"/>
    <style:style style:name="T12_708" style:family="text"/>
    <style:style style:name="T12_709" style:family="text"/>
    <style:style style:name="T12_710" style:family="text"/>
    <style:style style:name="T12_711" style:family="text"/>
    <style:style style:name="T12_712" style:family="text"/>
    <style:style style:name="T12_713" style:family="text"/>
    <style:style style:name="T12_714" style:family="text"/>
    <style:style style:name="T12_715" style:family="text"/>
    <style:style style:name="T12_716" style:family="text"/>
    <style:style style:name="T12_717" style:family="text"/>
    <style:style style:name="T12_718" style:family="text"/>
    <style:style style:name="T12_719" style:family="text"/>
    <style:style style:name="T12_720" style:family="text"/>
    <style:style style:name="T12_721" style:family="text"/>
    <style:style style:name="T12_722" style:family="text"/>
    <style:style style:name="T12_723" style:family="text"/>
    <style:style style:name="T12_724" style:family="text"/>
    <style:style style:name="T12_725" style:family="text"/>
    <style:style style:name="T12_726" style:family="text"/>
    <style:style style:name="T12_727" style:family="text"/>
    <style:style style:name="T12_728" style:family="text"/>
    <style:style style:name="T12_729" style:family="text"/>
    <style:style style:name="T12_730" style:family="text"/>
    <style:style style:name="T12_731" style:family="text"/>
    <style:style style:name="T12_732" style:family="text"/>
    <style:style style:name="T12_733" style:family="text"/>
    <style:style style:name="T12_734" style:family="text"/>
    <style:style style:name="T12_735" style:family="text"/>
    <style:style style:name="T12_736" style:family="text"/>
    <style:style style:name="T12_737" style:family="text"/>
    <style:style style:name="T12_738" style:family="text"/>
    <style:style style:name="T12_739" style:family="text"/>
    <style:style style:name="T12_740" style:family="text"/>
    <style:style style:name="T12_741" style:family="text"/>
    <style:style style:name="T12_742" style:family="text"/>
    <style:style style:name="T12_743" style:family="text"/>
    <style:style style:name="T12_744" style:family="text"/>
    <style:style style:name="T12_745" style:family="text"/>
    <style:style style:name="T12_746" style:family="text"/>
    <style:style style:name="T12_747" style:family="text"/>
    <style:style style:name="T12_748" style:family="text"/>
    <style:style style:name="T12_749" style:family="text"/>
    <style:style style:name="T12_750" style:family="text"/>
    <style:style style:name="T12_751" style:family="text"/>
    <style:style style:name="T12_752" style:family="text"/>
    <style:style style:name="T12_753" style:family="text"/>
    <style:style style:name="T12_754" style:family="text"/>
    <style:style style:name="T12_755" style:family="text"/>
    <style:style style:name="T12_756" style:family="text"/>
    <style:style style:name="T12_757" style:family="text"/>
    <style:style style:name="T12_758" style:family="text"/>
    <style:style style:name="T12_759" style:family="text"/>
    <style:style style:name="T12_760" style:family="text"/>
    <style:style style:name="T12_761" style:family="text"/>
    <style:style style:name="T12_762" style:family="text"/>
    <style:style style:name="T12_763" style:family="text"/>
    <style:style style:name="T12_764" style:family="text"/>
    <style:style style:name="T12_765" style:family="text"/>
    <style:style style:name="T12_766" style:family="text"/>
    <style:style style:name="T12_767" style:family="text"/>
    <style:style style:name="T12_768" style:family="text"/>
    <style:style style:name="T12_769" style:family="text"/>
    <style:style style:name="T12_770" style:family="text"/>
    <style:style style:name="T12_771" style:family="text"/>
    <style:style style:name="T12_772" style:family="text"/>
    <style:style style:name="T12_773" style:family="text"/>
    <style:style style:name="T12_774" style:family="text"/>
    <style:style style:name="T12_775" style:family="text"/>
    <style:style style:name="T12_776" style:family="text"/>
    <style:style style:name="T12_777" style:family="text"/>
    <style:style style:name="T12_778" style:family="text"/>
    <style:style style:name="T12_779" style:family="text"/>
    <style:style style:name="T12_780" style:family="text"/>
    <style:style style:name="T12_781" style:family="text"/>
    <style:style style:name="T12_782" style:family="text"/>
    <style:style style:name="T12_783" style:family="text"/>
    <style:style style:name="T12_784" style:family="text"/>
    <style:style style:name="T12_785" style:family="text"/>
    <style:style style:name="T12_786" style:family="text"/>
    <style:style style:name="T12_787" style:family="text"/>
    <style:style style:name="T12_788" style:family="text"/>
    <style:style style:name="T12_789" style:family="text"/>
    <style:style style:name="T12_790" style:family="text"/>
    <style:style style:name="T12_791" style:family="text"/>
    <style:style style:name="T12_792" style:family="text"/>
    <style:style style:name="T12_793" style:family="text"/>
    <style:style style:name="T12_794" style:family="text"/>
    <style:style style:name="T12_795" style:family="text"/>
    <style:style style:name="T12_796" style:family="text"/>
    <style:style style:name="T12_797" style:family="text"/>
    <style:style style:name="T12_798" style:family="text"/>
    <style:style style:name="T12_799" style:family="text"/>
    <style:style style:name="T12_800" style:family="text"/>
    <style:style style:name="T12_801" style:family="text"/>
    <style:style style:name="T12_802" style:family="text"/>
    <style:style style:name="T12_803" style:family="text"/>
    <style:style style:name="T12_804" style:family="text"/>
    <style:style style:name="T12_805" style:family="text"/>
    <style:style style:name="T12_806" style:family="text"/>
    <style:style style:name="T12_807" style:family="text"/>
    <style:style style:name="T12_808" style:family="text"/>
    <style:style style:name="T12_809" style:family="text"/>
    <style:style style:name="T12_810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/>
    <style:style style:name="T13_144" style:family="text"/>
    <style:style style:name="T13_145" style:family="text"/>
    <style:style style:name="T13_146" style:family="text"/>
    <style:style style:name="T13_147" style:family="text"/>
    <style:style style:name="T13_148" style:family="text"/>
    <style:style style:name="T13_149" style:family="text"/>
    <style:style style:name="T13_150" style:family="text"/>
    <style:style style:name="T13_151" style:family="text"/>
    <style:style style:name="T13_152" style:family="text"/>
    <style:style style:name="T13_153" style:family="text"/>
    <style:style style:name="T13_154" style:family="text"/>
    <style:style style:name="T13_155" style:family="text"/>
    <style:style style:name="T13_156" style:family="text"/>
    <style:style style:name="T13_157" style:family="text"/>
    <style:style style:name="T13_158" style:family="text"/>
    <style:style style:name="T13_159" style:family="text"/>
    <style:style style:name="T13_160" style:family="text"/>
    <style:style style:name="T13_161" style:family="text"/>
    <style:style style:name="T13_162" style:family="text"/>
    <style:style style:name="T13_163" style:family="text"/>
    <style:style style:name="T13_164" style:family="text"/>
    <style:style style:name="T13_165" style:family="text"/>
    <style:style style:name="T13_166" style:family="text"/>
    <style:style style:name="T13_167" style:family="text"/>
    <style:style style:name="T13_168" style:family="text"/>
    <style:style style:name="T13_169" style:family="text"/>
    <style:style style:name="T13_170" style:family="text"/>
    <style:style style:name="T13_171" style:family="text"/>
    <style:style style:name="T13_172" style:family="text"/>
    <style:style style:name="T13_173" style:family="text"/>
    <style:style style:name="T13_174" style:family="text"/>
    <style:style style:name="T13_175" style:family="text"/>
    <style:style style:name="T13_176" style:family="text"/>
    <style:style style:name="T13_177" style:family="text"/>
    <style:style style:name="T13_178" style:family="text"/>
    <style:style style:name="T13_179" style:family="text"/>
    <style:style style:name="T13_180" style:family="text"/>
    <style:style style:name="T13_181" style:family="text"/>
    <style:style style:name="T13_182" style:family="text"/>
    <style:style style:name="T13_183" style:family="text"/>
    <style:style style:name="T13_184" style:family="text"/>
    <style:style style:name="T13_185" style:family="text"/>
    <style:style style:name="T13_186" style:family="text"/>
    <style:style style:name="T13_187" style:family="text"/>
    <style:style style:name="T13_188" style:family="text"/>
    <style:style style:name="T13_189" style:family="text"/>
    <style:style style:name="T13_190" style:family="text"/>
    <style:style style:name="T13_191" style:family="text"/>
    <style:style style:name="T13_192" style:family="text"/>
    <style:style style:name="T13_193" style:family="text"/>
    <style:style style:name="T13_194" style:family="text"/>
    <style:style style:name="T13_195" style:family="text"/>
    <style:style style:name="T13_196" style:family="text"/>
    <style:style style:name="T13_197" style:family="text"/>
    <style:style style:name="T13_198" style:family="text"/>
    <style:style style:name="T13_199" style:family="text"/>
    <style:style style:name="T13_200" style:family="text"/>
    <style:style style:name="T13_201" style:family="text"/>
    <style:style style:name="T13_202" style:family="text"/>
    <style:style style:name="T13_203" style:family="text"/>
    <style:style style:name="T13_204" style:family="text"/>
    <style:style style:name="T13_205" style:family="text"/>
    <style:style style:name="T13_206" style:family="text"/>
    <style:style style:name="T13_207" style:family="text"/>
    <style:style style:name="T13_208" style:family="text"/>
    <style:style style:name="T13_209" style:family="text"/>
    <style:style style:name="T13_210" style:family="text"/>
    <style:style style:name="T13_211" style:family="text"/>
    <style:style style:name="T13_212" style:family="text"/>
    <style:style style:name="T13_213" style:family="text"/>
    <style:style style:name="T13_214" style:family="text"/>
    <style:style style:name="T13_215" style:family="text"/>
    <style:style style:name="T13_216" style:family="text"/>
    <style:style style:name="T13_217" style:family="text"/>
    <style:style style:name="T13_218" style:family="text"/>
    <style:style style:name="T13_219" style:family="text"/>
    <style:style style:name="T13_220" style:family="text"/>
    <style:style style:name="T13_221" style:family="text"/>
    <style:style style:name="T13_222" style:family="text"/>
    <style:style style:name="T13_223" style:family="text"/>
    <style:style style:name="T13_224" style:family="text"/>
    <style:style style:name="T13_225" style:family="text"/>
    <style:style style:name="T13_226" style:family="text"/>
    <style:style style:name="T13_227" style:family="text"/>
    <style:style style:name="T13_228" style:family="text"/>
    <style:style style:name="T13_229" style:family="text"/>
    <style:style style:name="T13_230" style:family="text"/>
    <style:style style:name="T13_231" style:family="text"/>
    <style:style style:name="T13_232" style:family="text"/>
    <style:style style:name="T13_233" style:family="text"/>
    <style:style style:name="T13_234" style:family="text"/>
    <style:style style:name="T13_235" style:family="text"/>
    <style:style style:name="T13_236" style:family="text"/>
    <style:style style:name="T13_237" style:family="text"/>
    <style:style style:name="T13_238" style:family="text"/>
    <style:style style:name="T13_239" style:family="text"/>
    <style:style style:name="T13_240" style:family="text"/>
    <style:style style:name="T13_241" style:family="text"/>
    <style:style style:name="T13_242" style:family="text"/>
    <style:style style:name="T13_243" style:family="text"/>
    <style:style style:name="T13_244" style:family="text"/>
    <style:style style:name="T13_245" style:family="text"/>
    <style:style style:name="T13_246" style:family="text"/>
    <style:style style:name="T13_247" style:family="text"/>
    <style:style style:name="T13_248" style:family="text"/>
    <style:style style:name="T13_249" style:family="text"/>
    <style:style style:name="T13_250" style:family="text"/>
    <style:style style:name="T13_251" style:family="text"/>
    <style:style style:name="T13_252" style:family="text"/>
    <style:style style:name="T13_253" style:family="text"/>
    <style:style style:name="T13_254" style:family="text"/>
    <style:style style:name="T13_255" style:family="text"/>
    <style:style style:name="T13_256" style:family="text"/>
    <style:style style:name="T13_257" style:family="text"/>
    <style:style style:name="T13_258" style:family="text"/>
    <style:style style:name="T13_259" style:family="text"/>
    <style:style style:name="T13_260" style:family="text"/>
    <style:style style:name="T13_261" style:family="text"/>
    <style:style style:name="T13_262" style:family="text"/>
    <style:style style:name="T13_263" style:family="text"/>
    <style:style style:name="T13_264" style:family="text"/>
    <style:style style:name="T13_265" style:family="text"/>
    <style:style style:name="T13_266" style:family="text"/>
    <style:style style:name="T13_267" style:family="text"/>
    <style:style style:name="T13_268" style:family="text"/>
    <style:style style:name="T13_269" style:family="text"/>
    <style:style style:name="T13_270" style:family="text"/>
    <style:style style:name="T13_271" style:family="text"/>
    <style:style style:name="T13_272" style:family="text"/>
    <style:style style:name="T13_273" style:family="text"/>
    <style:style style:name="T13_274" style:family="text"/>
    <style:style style:name="T13_275" style:family="text"/>
    <style:style style:name="T13_276" style:family="text"/>
    <style:style style:name="T13_277" style:family="text"/>
    <style:style style:name="T13_278" style:family="text"/>
    <style:style style:name="T13_279" style:family="text"/>
    <style:style style:name="T13_280" style:family="text"/>
    <style:style style:name="T13_281" style:family="text"/>
    <style:style style:name="T13_282" style:family="text"/>
    <style:style style:name="T13_283" style:family="text"/>
    <style:style style:name="T13_284" style:family="text"/>
    <style:style style:name="T13_285" style:family="text"/>
    <style:style style:name="T13_286" style:family="text"/>
    <style:style style:name="T13_287" style:family="text"/>
    <style:style style:name="T13_288" style:family="text"/>
    <style:style style:name="T13_289" style:family="text"/>
    <style:style style:name="T13_290" style:family="text"/>
    <style:style style:name="T13_291" style:family="text"/>
    <style:style style:name="T13_292" style:family="text"/>
    <style:style style:name="T13_293" style:family="text"/>
    <style:style style:name="T13_294" style:family="text"/>
    <style:style style:name="T13_295" style:family="text"/>
    <style:style style:name="T13_296" style:family="text"/>
    <style:style style:name="T13_297" style:family="text"/>
    <style:style style:name="T13_298" style:family="text"/>
    <style:style style:name="T13_299" style:family="text"/>
    <style:style style:name="T13_300" style:family="text"/>
    <style:style style:name="T13_301" style:family="text"/>
    <style:style style:name="T13_302" style:family="text"/>
    <style:style style:name="T13_303" style:family="text"/>
    <style:style style:name="T13_304" style:family="text"/>
    <style:style style:name="T13_305" style:family="text"/>
    <style:style style:name="T13_306" style:family="text"/>
    <style:style style:name="T13_307" style:family="text"/>
    <style:style style:name="T13_308" style:family="text"/>
    <style:style style:name="T13_309" style:family="text"/>
    <style:style style:name="T13_310" style:family="text"/>
    <style:style style:name="T13_311" style:family="text"/>
    <style:style style:name="T13_312" style:family="text"/>
    <style:style style:name="T13_313" style:family="text"/>
    <style:style style:name="T13_314" style:family="text"/>
    <style:style style:name="T13_315" style:family="text"/>
    <style:style style:name="T13_316" style:family="text"/>
    <style:style style:name="T13_317" style:family="text"/>
    <style:style style:name="T13_318" style:family="text"/>
    <style:style style:name="T13_319" style:family="text"/>
    <style:style style:name="T13_320" style:family="text"/>
    <style:style style:name="T13_321" style:family="text"/>
    <style:style style:name="T13_322" style:family="text"/>
    <style:style style:name="T13_323" style:family="text"/>
    <style:style style:name="T13_324" style:family="text"/>
    <style:style style:name="T13_325" style:family="text"/>
    <style:style style:name="T13_326" style:family="text"/>
    <style:style style:name="T13_327" style:family="text"/>
    <style:style style:name="T13_328" style:family="text"/>
    <style:style style:name="T13_329" style:family="text"/>
    <style:style style:name="T13_330" style:family="text"/>
    <style:style style:name="T13_331" style:family="text"/>
    <style:style style:name="T13_332" style:family="text"/>
    <style:style style:name="T13_333" style:family="text"/>
    <style:style style:name="T13_334" style:family="text"/>
    <style:style style:name="T13_335" style:family="text"/>
    <style:style style:name="T13_336" style:family="text"/>
    <style:style style:name="T13_337" style:family="text"/>
    <style:style style:name="T13_338" style:family="text"/>
    <style:style style:name="T13_339" style:family="text"/>
    <style:style style:name="T13_340" style:family="text"/>
    <style:style style:name="T13_341" style:family="text"/>
    <style:style style:name="T13_342" style:family="text"/>
    <style:style style:name="T13_343" style:family="text"/>
    <style:style style:name="T13_344" style:family="text"/>
    <style:style style:name="T13_345" style:family="text"/>
    <style:style style:name="T13_346" style:family="text"/>
    <style:style style:name="T13_347" style:family="text"/>
    <style:style style:name="T13_348" style:family="text"/>
    <style:style style:name="T13_349" style:family="text"/>
    <style:style style:name="T13_350" style:family="text"/>
    <style:style style:name="T13_351" style:family="text"/>
    <style:style style:name="T13_352" style:family="text"/>
    <style:style style:name="T13_353" style:family="text"/>
    <style:style style:name="T13_354" style:family="text"/>
    <style:style style:name="T13_355" style:family="text"/>
    <style:style style:name="T13_356" style:family="text"/>
    <style:style style:name="T13_357" style:family="text"/>
    <style:style style:name="T13_358" style:family="text"/>
    <style:style style:name="T13_359" style:family="text"/>
    <style:style style:name="T13_360" style:family="text"/>
    <style:style style:name="T13_361" style:family="text"/>
    <style:style style:name="T13_362" style:family="text"/>
    <style:style style:name="T13_363" style:family="text"/>
    <style:style style:name="T13_364" style:family="text"/>
    <style:style style:name="T13_365" style:family="text"/>
    <style:style style:name="T13_366" style:family="text"/>
    <style:style style:name="T13_367" style:family="text"/>
    <style:style style:name="T13_368" style:family="text"/>
    <style:style style:name="T13_369" style:family="text"/>
    <style:style style:name="T13_370" style:family="text"/>
    <style:style style:name="T13_371" style:family="text"/>
    <style:style style:name="T13_372" style:family="text"/>
    <style:style style:name="T13_373" style:family="text"/>
    <style:style style:name="T13_374" style:family="text"/>
    <style:style style:name="T13_375" style:family="text"/>
    <style:style style:name="T13_376" style:family="text"/>
    <style:style style:name="T13_377" style:family="text"/>
    <style:style style:name="T13_378" style:family="text"/>
    <style:style style:name="T13_379" style:family="text"/>
    <style:style style:name="T13_380" style:family="text"/>
    <style:style style:name="T13_381" style:family="text"/>
    <style:style style:name="T13_382" style:family="text"/>
    <style:style style:name="T13_383" style:family="text"/>
    <style:style style:name="T13_384" style:family="text"/>
    <style:style style:name="T13_385" style:family="text"/>
    <style:style style:name="T13_386" style:family="text"/>
    <style:style style:name="T13_387" style:family="text"/>
    <style:style style:name="T13_388" style:family="text"/>
    <style:style style:name="T13_389" style:family="text"/>
    <style:style style:name="T13_390" style:family="text"/>
    <style:style style:name="T13_391" style:family="text"/>
    <style:style style:name="T13_392" style:family="text"/>
    <style:style style:name="T13_393" style:family="text"/>
    <style:style style:name="T13_394" style:family="text"/>
    <style:style style:name="T13_395" style:family="text"/>
    <style:style style:name="T13_396" style:family="text"/>
    <style:style style:name="T13_397" style:family="text"/>
    <style:style style:name="T13_398" style:family="text"/>
    <style:style style:name="T13_399" style:family="text"/>
    <style:style style:name="T13_400" style:family="text"/>
    <style:style style:name="T13_401" style:family="text"/>
    <style:style style:name="T13_402" style:family="text"/>
    <style:style style:name="T13_403" style:family="text"/>
    <style:style style:name="T13_404" style:family="text"/>
    <style:style style:name="T13_405" style:family="text"/>
    <style:style style:name="T13_406" style:family="text"/>
    <style:style style:name="T13_407" style:family="text"/>
    <style:style style:name="T13_408" style:family="text"/>
    <style:style style:name="T13_409" style:family="text"/>
    <style:style style:name="T13_410" style:family="text"/>
    <style:style style:name="T13_411" style:family="text"/>
    <style:style style:name="T13_412" style:family="text"/>
    <style:style style:name="T13_413" style:family="text"/>
    <style:style style:name="T13_414" style:family="text"/>
    <style:style style:name="T13_415" style:family="text"/>
    <style:style style:name="T13_416" style:family="text"/>
    <style:style style:name="T13_417" style:family="text"/>
    <style:style style:name="T13_418" style:family="text"/>
    <style:style style:name="T13_419" style:family="text"/>
    <style:style style:name="T13_420" style:family="text"/>
    <style:style style:name="T13_421" style:family="text"/>
    <style:style style:name="T13_422" style:family="text"/>
    <style:style style:name="T13_423" style:family="text"/>
    <style:style style:name="T13_424" style:family="text"/>
    <style:style style:name="T13_425" style:family="text"/>
    <style:style style:name="T13_426" style:family="text"/>
    <style:style style:name="T13_427" style:family="text"/>
    <style:style style:name="T13_428" style:family="text"/>
    <style:style style:name="T13_429" style:family="text"/>
    <style:style style:name="T13_430" style:family="text"/>
    <style:style style:name="T13_431" style:family="text"/>
    <style:style style:name="T13_432" style:family="text"/>
    <style:style style:name="T13_433" style:family="text"/>
    <style:style style:name="T13_434" style:family="text"/>
    <style:style style:name="T13_435" style:family="text"/>
    <style:style style:name="T13_436" style:family="text"/>
    <style:style style:name="T13_437" style:family="text"/>
    <style:style style:name="T13_438" style:family="text"/>
    <style:style style:name="T13_439" style:family="text"/>
    <style:style style:name="T13_440" style:family="text"/>
    <style:style style:name="T13_441" style:family="text"/>
    <style:style style:name="T13_442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T14_167" style:family="text"/>
    <style:style style:name="T14_168" style:family="text"/>
    <style:style style:name="T14_169" style:family="text"/>
    <style:style style:name="T14_170" style:family="text"/>
    <style:style style:name="T14_171" style:family="text"/>
    <style:style style:name="T14_172" style:family="text"/>
    <style:style style:name="T14_173" style:family="text"/>
    <style:style style:name="T14_174" style:family="text"/>
    <style:style style:name="T14_175" style:family="text"/>
    <style:style style:name="T14_176" style:family="text"/>
    <style:style style:name="T14_177" style:family="text"/>
    <style:style style:name="T14_178" style:family="text"/>
    <style:style style:name="T14_179" style:family="text"/>
    <style:style style:name="T14_180" style:family="text"/>
    <style:style style:name="T14_181" style:family="text"/>
    <style:style style:name="T14_182" style:family="text"/>
    <style:style style:name="T14_183" style:family="text"/>
    <style:style style:name="T14_184" style:family="text"/>
    <style:style style:name="T14_185" style:family="text"/>
    <style:style style:name="T14_186" style:family="text"/>
    <style:style style:name="T14_187" style:family="text"/>
    <style:style style:name="T14_188" style:family="text"/>
    <style:style style:name="T14_189" style:family="text"/>
    <style:style style:name="T14_190" style:family="text"/>
    <style:style style:name="T14_191" style:family="text"/>
    <style:style style:name="T14_192" style:family="text"/>
    <style:style style:name="T14_193" style:family="text"/>
    <style:style style:name="T14_194" style:family="text"/>
    <style:style style:name="T14_195" style:family="text"/>
    <style:style style:name="T14_196" style:family="text"/>
    <style:style style:name="T14_197" style:family="text"/>
    <style:style style:name="T14_198" style:family="text"/>
    <style:style style:name="T14_199" style:family="text"/>
    <style:style style:name="T14_200" style:family="text"/>
    <style:style style:name="T14_201" style:family="text"/>
    <style:style style:name="T14_202" style:family="text"/>
    <style:style style:name="T14_203" style:family="text"/>
    <style:style style:name="T14_204" style:family="text"/>
    <style:style style:name="T14_205" style:family="text"/>
    <style:style style:name="T14_206" style:family="text"/>
    <style:style style:name="T14_207" style:family="text"/>
    <style:style style:name="T14_208" style:family="text"/>
    <style:style style:name="T14_209" style:family="text"/>
    <style:style style:name="T14_210" style:family="text"/>
    <style:style style:name="T14_211" style:family="text"/>
    <style:style style:name="T14_212" style:family="text"/>
    <style:style style:name="T14_213" style:family="text"/>
    <style:style style:name="T14_214" style:family="text"/>
    <style:style style:name="T14_215" style:family="text"/>
    <style:style style:name="T14_216" style:family="text"/>
    <style:style style:name="T14_217" style:family="text"/>
    <style:style style:name="T14_218" style:family="text"/>
    <style:style style:name="T14_219" style:family="text"/>
    <style:style style:name="T14_220" style:family="text"/>
    <style:style style:name="T14_221" style:family="text"/>
    <style:style style:name="T14_222" style:family="text"/>
    <style:style style:name="T14_223" style:family="text"/>
    <style:style style:name="T14_224" style:family="text"/>
    <style:style style:name="T14_225" style:family="text"/>
    <style:style style:name="T14_226" style:family="text"/>
    <style:style style:name="T14_227" style:family="text"/>
    <style:style style:name="T14_228" style:family="text"/>
    <style:style style:name="T14_229" style:family="text"/>
    <style:style style:name="T14_230" style:family="text"/>
    <style:style style:name="T14_231" style:family="text"/>
    <style:style style:name="T14_232" style:family="text"/>
    <style:style style:name="T14_233" style:family="text"/>
    <style:style style:name="T14_234" style:family="text"/>
    <style:style style:name="T14_235" style:family="text"/>
    <style:style style:name="T14_236" style:family="text"/>
    <style:style style:name="T14_237" style:family="text"/>
    <style:style style:name="T14_238" style:family="text"/>
    <style:style style:name="T14_239" style:family="text"/>
    <style:style style:name="T14_240" style:family="text"/>
    <style:style style:name="T14_241" style:family="text"/>
    <style:style style:name="T14_242" style:family="text"/>
    <style:style style:name="T14_243" style:family="text"/>
    <style:style style:name="T14_244" style:family="text"/>
    <style:style style:name="T14_245" style:family="text"/>
    <style:style style:name="T14_246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Heading_20_3">
      <style:paragraph-properties fo:break-before="auto" fo:line-height="115%" fo:margin-top="0.494cm" style:writing-mode="lr-tb"/>
    </style:style>
    <style:style style:name="T20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0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0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T22_91" style:family="text"/>
    <style:style style:name="T22_92" style:family="text"/>
    <style:style style:name="T22_93" style:family="text"/>
    <style:style style:name="T22_94" style:family="text"/>
    <style:style style:name="T22_95" style:family="text"/>
    <style:style style:name="T22_96" style:family="text"/>
    <style:style style:name="T22_97" style:family="text"/>
    <style:style style:name="T22_98" style:family="text"/>
    <style:style style:name="T22_99" style:family="text"/>
    <style:style style:name="T22_100" style:family="text"/>
    <style:style style:name="T22_101" style:family="text"/>
    <style:style style:name="T22_102" style:family="text"/>
    <style:style style:name="T22_103" style:family="text"/>
    <style:style style:name="T22_104" style:family="text"/>
    <style:style style:name="T22_105" style:family="text"/>
    <style:style style:name="T22_106" style:family="text"/>
    <style:style style:name="T22_107" style:family="text"/>
    <style:style style:name="T22_108" style:family="text"/>
    <style:style style:name="T22_109" style:family="text"/>
    <style:style style:name="T22_110" style:family="text"/>
    <style:style style:name="T22_111" style:family="text"/>
    <style:style style:name="T22_112" style:family="text"/>
    <style:style style:name="T22_113" style:family="text"/>
    <style:style style:name="T22_114" style:family="text"/>
    <style:style style:name="T22_115" style:family="text"/>
    <style:style style:name="T22_116" style:family="text"/>
    <style:style style:name="T22_117" style:family="text"/>
    <style:style style:name="T22_118" style:family="text"/>
    <style:style style:name="T22_119" style:family="text"/>
    <style:style style:name="T22_120" style:family="text"/>
    <style:style style:name="T22_121" style:family="text"/>
    <style:style style:name="T22_122" style:family="text"/>
    <style:style style:name="T22_123" style:family="text"/>
    <style:style style:name="T22_124" style:family="text"/>
    <style:style style:name="T22_125" style:family="text"/>
    <style:style style:name="T22_126" style:family="text"/>
    <style:style style:name="T22_127" style:family="text"/>
    <style:style style:name="T22_128" style:family="text"/>
    <style:style style:name="T22_129" style:family="text"/>
    <style:style style:name="T22_130" style:family="text"/>
    <style:style style:name="T22_131" style:family="text"/>
    <style:style style:name="T22_132" style:family="text"/>
    <style:style style:name="T22_133" style:family="text"/>
    <style:style style:name="T22_134" style:family="text"/>
    <style:style style:name="T22_135" style:family="text"/>
    <style:style style:name="T22_136" style:family="text"/>
    <style:style style:name="T22_137" style:family="text"/>
    <style:style style:name="T22_138" style:family="text"/>
    <style:style style:name="T22_139" style:family="text"/>
    <style:style style:name="T22_140" style:family="text"/>
    <style:style style:name="T22_141" style:family="text"/>
    <style:style style:name="T22_142" style:family="text"/>
    <style:style style:name="T22_143" style:family="text"/>
    <style:style style:name="T22_144" style:family="text"/>
    <style:style style:name="T22_145" style:family="text"/>
    <style:style style:name="T22_146" style:family="text"/>
    <style:style style:name="T22_147" style:family="text"/>
    <style:style style:name="T22_148" style:family="text"/>
    <style:style style:name="T22_149" style:family="text"/>
    <style:style style:name="T22_150" style:family="text"/>
    <style:style style:name="T22_151" style:family="text"/>
    <style:style style:name="T22_152" style:family="text"/>
    <style:style style:name="T22_153" style:family="text"/>
    <style:style style:name="T22_154" style:family="text"/>
    <style:style style:name="T22_155" style:family="text"/>
    <style:style style:name="T22_156" style:family="text"/>
    <style:style style:name="T22_157" style:family="text"/>
    <style:style style:name="T22_158" style:family="text"/>
    <style:style style:name="T22_159" style:family="text"/>
    <style:style style:name="T22_160" style:family="text"/>
    <style:style style:name="T22_161" style:family="text"/>
    <style:style style:name="T22_162" style:family="text"/>
    <style:style style:name="T22_163" style:family="text"/>
    <style:style style:name="T22_164" style:family="text"/>
    <style:style style:name="T22_165" style:family="text"/>
    <style:style style:name="T22_166" style:family="text"/>
    <style:style style:name="T22_167" style:family="text"/>
    <style:style style:name="T22_168" style:family="text"/>
    <style:style style:name="T22_169" style:family="text"/>
    <style:style style:name="T22_170" style:family="text"/>
    <style:style style:name="T22_171" style:family="text"/>
    <style:style style:name="T22_172" style:family="text"/>
    <style:style style:name="T22_173" style:family="text"/>
    <style:style style:name="T22_174" style:family="text"/>
    <style:style style:name="T22_175" style:family="text"/>
    <style:style style:name="T22_176" style:family="text"/>
    <style:style style:name="T22_177" style:family="text"/>
    <style:style style:name="T22_178" style:family="text"/>
    <style:style style:name="T22_179" style:family="text"/>
    <style:style style:name="T22_180" style:family="text"/>
    <style:style style:name="T22_181" style:family="text"/>
    <style:style style:name="T22_182" style:family="text"/>
    <style:style style:name="T22_183" style:family="text"/>
    <style:style style:name="T22_184" style:family="text"/>
    <style:style style:name="T22_185" style:family="text"/>
    <style:style style:name="T22_186" style:family="text"/>
    <style:style style:name="T22_187" style:family="text"/>
    <style:style style:name="T22_188" style:family="text"/>
    <style:style style:name="T22_189" style:family="text"/>
    <style:style style:name="T22_190" style:family="text"/>
    <style:style style:name="T22_191" style:family="text"/>
    <style:style style:name="T22_192" style:family="text"/>
    <style:style style:name="T22_193" style:family="text"/>
    <style:style style:name="T22_194" style:family="text"/>
    <style:style style:name="T22_195" style:family="text"/>
    <style:style style:name="T22_196" style:family="text"/>
    <style:style style:name="T22_197" style:family="text"/>
    <style:style style:name="T22_198" style:family="text"/>
    <style:style style:name="T22_199" style:family="text"/>
    <style:style style:name="T22_200" style:family="text"/>
    <style:style style:name="T22_201" style:family="text"/>
    <style:style style:name="T22_202" style:family="text"/>
    <style:style style:name="T22_203" style:family="text"/>
    <style:style style:name="T22_204" style:family="text"/>
    <style:style style:name="T22_205" style:family="text"/>
    <style:style style:name="T22_206" style:family="text"/>
    <style:style style:name="T22_207" style:family="text"/>
    <style:style style:name="T22_208" style:family="text"/>
    <style:style style:name="T22_209" style:family="text"/>
    <style:style style:name="T22_210" style:family="text"/>
    <style:style style:name="T22_211" style:family="text"/>
    <style:style style:name="T22_212" style:family="text"/>
    <style:style style:name="T22_213" style:family="text"/>
    <style:style style:name="T22_214" style:family="text"/>
    <style:style style:name="T22_215" style:family="text"/>
    <style:style style:name="T22_216" style:family="text"/>
    <style:style style:name="T22_217" style:family="text"/>
    <style:style style:name="T22_218" style:family="text"/>
    <style:style style:name="T22_219" style:family="text"/>
    <style:style style:name="T22_220" style:family="text"/>
    <style:style style:name="T22_221" style:family="text"/>
    <style:style style:name="T22_222" style:family="text"/>
    <style:style style:name="T22_223" style:family="text"/>
    <style:style style:name="T22_224" style:family="text"/>
    <style:style style:name="T22_225" style:family="text"/>
    <style:style style:name="T22_226" style:family="text"/>
    <style:style style:name="T22_227" style:family="text"/>
    <style:style style:name="T22_228" style:family="text"/>
    <style:style style:name="T22_229" style:family="text"/>
    <style:style style:name="T22_230" style:family="text"/>
    <style:style style:name="T22_231" style:family="text"/>
    <style:style style:name="T22_232" style:family="text"/>
    <style:style style:name="T22_233" style:family="text"/>
    <style:style style:name="T22_234" style:family="text"/>
    <style:style style:name="T22_235" style:family="text"/>
    <style:style style:name="T22_236" style:family="text"/>
    <style:style style:name="T22_237" style:family="text"/>
    <style:style style:name="T22_238" style:family="text"/>
    <style:style style:name="T22_239" style:family="text"/>
    <style:style style:name="T22_240" style:family="text"/>
    <style:style style:name="T22_241" style:family="text"/>
    <style:style style:name="T22_242" style:family="text"/>
    <style:style style:name="T22_243" style:family="text"/>
    <style:style style:name="T22_244" style:family="text"/>
    <style:style style:name="T22_245" style:family="text"/>
    <style:style style:name="T22_246" style:family="text"/>
    <style:style style:name="T22_247" style:family="text"/>
    <style:style style:name="T22_248" style:family="text"/>
    <style:style style:name="T22_249" style:family="text"/>
    <style:style style:name="T22_250" style:family="text"/>
    <style:style style:name="T22_251" style:family="text"/>
    <style:style style:name="T22_252" style:family="text"/>
    <style:style style:name="T22_253" style:family="text"/>
    <style:style style:name="T22_254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Heading_20_3">
      <style:paragraph-properties fo:break-before="auto" fo:line-height="115%" fo:margin-top="0.494cm" style:writing-mode="lr-tb"/>
    </style:style>
    <style:style style:name="T26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T28_69" style:family="text"/>
    <style:style style:name="T28_70" style:family="text"/>
    <style:style style:name="T28_71" style:family="text"/>
    <style:style style:name="T28_72" style:family="text"/>
    <style:style style:name="T28_73" style:family="text"/>
    <style:style style:name="T28_74" style:family="text"/>
    <style:style style:name="T28_75" style:family="text"/>
    <style:style style:name="T28_76" style:family="text"/>
    <style:style style:name="T28_77" style:family="text"/>
    <style:style style:name="T28_78" style:family="text"/>
    <style:style style:name="T28_79" style:family="text"/>
    <style:style style:name="T28_80" style:family="text"/>
    <style:style style:name="T28_81" style:family="text"/>
    <style:style style:name="T28_82" style:family="text"/>
    <style:style style:name="T28_83" style:family="text"/>
    <style:style style:name="T28_84" style:family="text"/>
    <style:style style:name="T28_85" style:family="text"/>
    <style:style style:name="T28_86" style:family="text"/>
    <style:style style:name="T28_87" style:family="text"/>
    <style:style style:name="T28_88" style:family="text"/>
    <style:style style:name="T28_89" style:family="text"/>
    <style:style style:name="T28_90" style:family="text"/>
    <style:style style:name="T28_91" style:family="text"/>
    <style:style style:name="T28_92" style:family="text"/>
    <style:style style:name="T28_93" style:family="text"/>
    <style:style style:name="T28_94" style:family="text"/>
    <style:style style:name="T28_95" style:family="text"/>
    <style:style style:name="T28_96" style:family="text"/>
    <style:style style:name="T28_97" style:family="text"/>
    <style:style style:name="T28_98" style:family="text"/>
    <style:style style:name="T28_99" style:family="text"/>
    <style:style style:name="T28_100" style:family="text"/>
    <style:style style:name="T28_101" style:family="text"/>
    <style:style style:name="T28_102" style:family="text"/>
    <style:style style:name="T28_103" style:family="text"/>
    <style:style style:name="T28_104" style:family="text"/>
    <style:style style:name="T28_105" style:family="text"/>
    <style:style style:name="T28_106" style:family="text"/>
    <style:style style:name="T28_107" style:family="text"/>
    <style:style style:name="T28_108" style:family="text"/>
    <style:style style:name="T28_109" style:family="text"/>
    <style:style style:name="T28_110" style:family="text"/>
    <style:style style:name="T28_111" style:family="text"/>
    <style:style style:name="T28_112" style:family="text"/>
    <style:style style:name="T28_113" style:family="text"/>
    <style:style style:name="T28_114" style:family="text"/>
    <style:style style:name="T28_115" style:family="text"/>
    <style:style style:name="T28_116" style:family="text"/>
    <style:style style:name="T28_117" style:family="text"/>
    <style:style style:name="T28_118" style:family="text"/>
    <style:style style:name="T28_119" style:family="text"/>
    <style:style style:name="T28_120" style:family="text"/>
    <style:style style:name="T28_121" style:family="text"/>
    <style:style style:name="T28_122" style:family="text"/>
    <style:style style:name="T28_123" style:family="text"/>
    <style:style style:name="T28_124" style:family="text"/>
    <style:style style:name="T28_125" style:family="text"/>
    <style:style style:name="T28_126" style:family="text"/>
    <style:style style:name="T28_127" style:family="text"/>
    <style:style style:name="T28_128" style:family="text"/>
    <style:style style:name="T28_129" style:family="text"/>
    <style:style style:name="T28_130" style:family="text"/>
    <style:style style:name="T28_131" style:family="text"/>
    <style:style style:name="T28_132" style:family="text"/>
    <style:style style:name="T28_133" style:family="text"/>
    <style:style style:name="T28_134" style:family="text"/>
    <style:style style:name="T28_135" style:family="text"/>
    <style:style style:name="T28_136" style:family="text"/>
    <style:style style:name="T28_137" style:family="text"/>
    <style:style style:name="T28_138" style:family="text"/>
    <style:style style:name="T28_139" style:family="text"/>
    <style:style style:name="T28_140" style:family="text"/>
    <style:style style:name="T28_141" style:family="text"/>
    <style:style style:name="T28_142" style:family="text"/>
    <style:style style:name="T28_143" style:family="text"/>
    <style:style style:name="T28_144" style:family="text"/>
    <style:style style:name="T28_145" style:family="text"/>
    <style:style style:name="T28_146" style:family="text"/>
    <style:style style:name="T28_147" style:family="text"/>
    <style:style style:name="T28_148" style:family="text"/>
    <style:style style:name="T28_149" style:family="text"/>
    <style:style style:name="T28_150" style:family="text"/>
    <style:style style:name="T28_151" style:family="text"/>
    <style:style style:name="T28_152" style:family="text"/>
    <style:style style:name="T28_153" style:family="text"/>
    <style:style style:name="T28_154" style:family="text"/>
    <style:style style:name="T28_155" style:family="text"/>
    <style:style style:name="T28_156" style:family="text"/>
    <style:style style:name="T28_157" style:family="text"/>
    <style:style style:name="T28_158" style:family="text"/>
    <style:style style:name="T28_159" style:family="text"/>
    <style:style style:name="T28_160" style:family="text"/>
    <style:style style:name="T28_161" style:family="text"/>
    <style:style style:name="T28_162" style:family="text"/>
    <style:style style:name="T28_163" style:family="text"/>
    <style:style style:name="T28_164" style:family="text"/>
    <style:style style:name="T28_165" style:family="text"/>
    <style:style style:name="T28_166" style:family="text"/>
    <style:style style:name="T28_167" style:family="text"/>
    <style:style style:name="T28_168" style:family="text"/>
    <style:style style:name="T28_169" style:family="text"/>
    <style:style style:name="T28_170" style:family="text"/>
    <style:style style:name="T28_171" style:family="text"/>
    <style:style style:name="T28_172" style:family="text"/>
    <style:style style:name="T28_173" style:family="text"/>
    <style:style style:name="T28_174" style:family="text"/>
    <style:style style:name="T28_175" style:family="text"/>
    <style:style style:name="T28_176" style:family="text"/>
    <style:style style:name="T28_177" style:family="text"/>
    <style:style style:name="T28_178" style:family="text"/>
    <style:style style:name="T28_179" style:family="text"/>
    <style:style style:name="T28_180" style:family="text"/>
    <style:style style:name="T28_181" style:family="text"/>
    <style:style style:name="T28_182" style:family="text"/>
    <style:style style:name="T28_183" style:family="text"/>
    <style:style style:name="T28_184" style:family="text"/>
    <style:style style:name="T28_185" style:family="text"/>
    <style:style style:name="T28_186" style:family="text"/>
    <style:style style:name="T28_187" style:family="text"/>
    <style:style style:name="T28_188" style:family="text"/>
    <style:style style:name="T28_189" style:family="text"/>
    <style:style style:name="T28_190" style:family="text"/>
    <style:style style:name="T28_191" style:family="text"/>
    <style:style style:name="T28_192" style:family="text"/>
    <style:style style:name="T28_193" style:family="text"/>
    <style:style style:name="T28_194" style:family="text"/>
    <style:style style:name="T28_195" style:family="text"/>
    <style:style style:name="T28_196" style:family="text"/>
    <style:style style:name="T28_197" style:family="text"/>
    <style:style style:name="T28_198" style:family="text"/>
    <style:style style:name="T28_199" style:family="text"/>
    <style:style style:name="T28_200" style:family="text"/>
    <style:style style:name="T28_201" style:family="text"/>
    <style:style style:name="T28_202" style:family="text"/>
    <style:style style:name="T28_203" style:family="text"/>
    <style:style style:name="T28_204" style:family="text"/>
    <style:style style:name="T28_205" style:family="text"/>
    <style:style style:name="T28_206" style:family="text"/>
    <style:style style:name="T28_207" style:family="text"/>
    <style:style style:name="T28_208" style:family="text"/>
    <style:style style:name="T28_209" style:family="text"/>
    <style:style style:name="T28_210" style:family="text"/>
    <style:style style:name="T28_211" style:family="text"/>
    <style:style style:name="T28_212" style:family="text"/>
    <style:style style:name="T28_213" style:family="text"/>
    <style:style style:name="T28_214" style:family="text"/>
    <style:style style:name="T28_215" style:family="text"/>
    <style:style style:name="T28_216" style:family="text"/>
    <style:style style:name="T28_217" style:family="text"/>
    <style:style style:name="T28_218" style:family="text"/>
    <style:style style:name="T28_219" style:family="text"/>
    <style:style style:name="T28_220" style:family="text"/>
    <style:style style:name="T28_221" style:family="text"/>
    <style:style style:name="T28_222" style:family="text"/>
    <style:style style:name="T28_223" style:family="text"/>
    <style:style style:name="T28_224" style:family="text"/>
    <style:style style:name="T28_225" style:family="text"/>
    <style:style style:name="T28_226" style:family="text"/>
    <style:style style:name="T28_227" style:family="text"/>
    <style:style style:name="T28_228" style:family="text"/>
    <style:style style:name="T28_229" style:family="text"/>
    <style:style style:name="T28_230" style:family="text"/>
    <style:style style:name="T28_231" style:family="text"/>
    <style:style style:name="T28_232" style:family="text"/>
    <style:style style:name="T28_233" style:family="text"/>
    <style:style style:name="T28_234" style:family="text"/>
    <style:style style:name="T28_235" style:family="text"/>
    <style:style style:name="T28_236" style:family="text"/>
    <style:style style:name="T28_237" style:family="text"/>
    <style:style style:name="T28_238" style:family="text"/>
    <style:style style:name="T28_239" style:family="text"/>
    <style:style style:name="T28_240" style:family="text"/>
    <style:style style:name="T28_241" style:family="text"/>
    <style:style style:name="T28_242" style:family="text"/>
    <style:style style:name="T28_243" style:family="text"/>
    <style:style style:name="T28_244" style:family="text"/>
    <style:style style:name="T28_245" style:family="text"/>
    <style:style style:name="T28_246" style:family="text"/>
    <style:style style:name="T28_247" style:family="text"/>
    <style:style style:name="T28_248" style:family="text"/>
    <style:style style:name="T28_249" style:family="text"/>
    <style:style style:name="T28_250" style:family="text"/>
    <style:style style:name="T28_251" style:family="text"/>
    <style:style style:name="T28_252" style:family="text"/>
    <style:style style:name="T28_253" style:family="text"/>
    <style:style style:name="T28_254" style:family="text"/>
    <style:style style:name="T28_255" style:family="text"/>
    <style:style style:name="T28_256" style:family="text"/>
    <style:style style:name="T28_257" style:family="text"/>
    <style:style style:name="T28_258" style:family="text"/>
    <style:style style:name="T28_259" style:family="text"/>
    <style:style style:name="T28_260" style:family="text"/>
    <style:style style:name="T28_261" style:family="text"/>
    <style:style style:name="T28_262" style:family="text"/>
    <style:style style:name="T28_263" style:family="text"/>
    <style:style style:name="T28_264" style:family="text"/>
    <style:style style:name="T28_265" style:family="text"/>
    <style:style style:name="T28_266" style:family="text"/>
    <style:style style:name="T28_267" style:family="text">
      <style:text-properties fo:font-style="italic" style:font-style-asian="italic" style:font-style-complex="italic"/>
    </style:style>
    <style:style style:name="T28_268" style:family="text"/>
    <style:style style:name="T28_269" style:family="text"/>
    <style:style style:name="T28_270" style:family="text"/>
    <style:style style:name="T28_271" style:family="text"/>
    <style:style style:name="T28_272" style:family="text"/>
    <style:style style:name="T28_273" style:family="text"/>
    <style:style style:name="T28_274" style:family="text"/>
    <style:style style:name="T28_275" style:family="text"/>
    <style:style style:name="T28_276" style:family="text"/>
    <style:style style:name="T28_277" style:family="text"/>
    <style:style style:name="T28_278" style:family="text"/>
    <style:style style:name="T28_279" style:family="text"/>
    <style:style style:name="T28_280" style:family="text"/>
    <style:style style:name="T28_281" style:family="text"/>
    <style:style style:name="T28_282" style:family="text"/>
    <style:style style:name="T28_283" style:family="text"/>
    <style:style style:name="T28_284" style:family="text"/>
    <style:style style:name="T28_285" style:family="text"/>
    <style:style style:name="T28_286" style:family="text"/>
    <style:style style:name="T28_287" style:family="text"/>
    <style:style style:name="T28_288" style:family="text"/>
    <style:style style:name="T28_289" style:family="text"/>
    <style:style style:name="T28_290" style:family="text"/>
    <style:style style:name="T28_291" style:family="text"/>
    <style:style style:name="T28_292" style:family="text"/>
    <style:style style:name="T28_293" style:family="text"/>
    <style:style style:name="T28_294" style:family="text"/>
    <style:style style:name="T28_295" style:family="text"/>
    <style:style style:name="T28_296" style:family="text"/>
    <style:style style:name="T28_297" style:family="text"/>
    <style:style style:name="T28_298" style:family="text"/>
    <style:style style:name="T28_299" style:family="text"/>
    <style:style style:name="T28_300" style:family="text"/>
    <style:style style:name="T28_301" style:family="text"/>
    <style:style style:name="T28_302" style:family="text"/>
    <style:style style:name="T28_303" style:family="text"/>
    <style:style style:name="T28_304" style:family="text"/>
    <style:style style:name="T28_305" style:family="text"/>
    <style:style style:name="T28_306" style:family="text"/>
    <style:style style:name="T28_307" style:family="text"/>
    <style:style style:name="T28_308" style:family="text"/>
    <style:style style:name="T28_309" style:family="text"/>
    <style:style style:name="T28_310" style:family="text"/>
    <style:style style:name="T28_311" style:family="text"/>
    <style:style style:name="T28_312" style:family="text"/>
    <style:style style:name="T28_313" style:family="text"/>
    <style:style style:name="T28_314" style:family="text"/>
    <style:style style:name="T28_315" style:family="text"/>
    <style:style style:name="T28_316" style:family="text"/>
    <style:style style:name="T28_317" style:family="text"/>
    <style:style style:name="T28_318" style:family="text"/>
    <style:style style:name="T28_319" style:family="text"/>
    <style:style style:name="T28_320" style:family="text"/>
    <style:style style:name="T28_321" style:family="text"/>
    <style:style style:name="T28_322" style:family="text"/>
    <style:style style:name="T28_323" style:family="text"/>
    <style:style style:name="T28_324" style:family="text"/>
    <style:style style:name="T28_325" style:family="text"/>
    <style:style style:name="T28_326" style:family="text"/>
    <style:style style:name="T28_327" style:family="text"/>
    <style:style style:name="T28_328" style:family="text"/>
    <style:style style:name="T28_329" style:family="text"/>
    <style:style style:name="T28_330" style:family="text"/>
    <style:style style:name="T28_331" style:family="text"/>
    <style:style style:name="T28_332" style:family="text"/>
    <style:style style:name="T28_333" style:family="text"/>
    <style:style style:name="T28_334" style:family="text"/>
    <style:style style:name="T28_335" style:family="text"/>
    <style:style style:name="T28_336" style:family="text"/>
    <style:style style:name="T28_337" style:family="text"/>
    <style:style style:name="T28_338" style:family="text"/>
    <style:style style:name="T28_339" style:family="text"/>
    <style:style style:name="T28_340" style:family="text"/>
    <style:style style:name="T28_341" style:family="text"/>
    <style:style style:name="T28_342" style:family="text"/>
    <style:style style:name="T28_343" style:family="text"/>
    <style:style style:name="T28_344" style:family="text"/>
    <style:style style:name="T28_345" style:family="text"/>
    <style:style style:name="T28_346" style:family="text"/>
    <style:style style:name="T28_347" style:family="text"/>
    <style:style style:name="T28_348" style:family="text"/>
    <style:style style:name="T28_349" style:family="text"/>
    <style:style style:name="T28_350" style:family="text"/>
    <style:style style:name="T28_351" style:family="text"/>
    <style:style style:name="T28_352" style:family="text"/>
    <style:style style:name="T28_353" style:family="text"/>
    <style:style style:name="T28_354" style:family="text"/>
    <style:style style:name="T28_355" style:family="text"/>
    <style:style style:name="T28_356" style:family="text"/>
    <style:style style:name="T28_357" style:family="text"/>
    <style:style style:name="T28_358" style:family="text"/>
    <style:style style:name="T28_359" style:family="text"/>
    <style:style style:name="T28_360" style:family="text"/>
    <style:style style:name="T28_361" style:family="text"/>
    <style:style style:name="T28_362" style:family="text"/>
    <style:style style:name="T28_363" style:family="text"/>
    <style:style style:name="T28_364" style:family="text"/>
    <style:style style:name="T28_365" style:family="text"/>
    <style:style style:name="T28_366" style:family="text"/>
    <style:style style:name="T28_367" style:family="text"/>
    <style:style style:name="T28_368" style:family="text"/>
    <style:style style:name="T28_369" style:family="text"/>
    <style:style style:name="T28_370" style:family="text"/>
    <style:style style:name="T28_371" style:family="text"/>
    <style:style style:name="T28_372" style:family="text"/>
    <style:style style:name="T28_373" style:family="text"/>
    <style:style style:name="T28_374" style:family="text"/>
    <style:style style:name="T28_375" style:family="text"/>
    <style:style style:name="T28_376" style:family="text"/>
    <style:style style:name="T28_377" style:family="text"/>
    <style:style style:name="T28_378" style:family="text"/>
    <style:style style:name="T28_379" style:family="text"/>
    <style:style style:name="T28_380" style:family="text"/>
    <style:style style:name="T28_381" style:family="text"/>
    <style:style style:name="T28_382" style:family="text"/>
    <style:style style:name="T28_383" style:family="text"/>
    <style:style style:name="T28_384" style:family="text"/>
    <style:style style:name="T28_385" style:family="text"/>
    <style:style style:name="T28_386" style:family="text"/>
    <style:style style:name="T28_387" style:family="text"/>
    <style:style style:name="T28_388" style:family="text"/>
    <style:style style:name="T28_389" style:family="text"/>
    <style:style style:name="T28_390" style:family="text"/>
    <style:style style:name="T28_391" style:family="text"/>
    <style:style style:name="T28_392" style:family="text"/>
    <style:style style:name="T28_393" style:family="text"/>
    <style:style style:name="T28_394" style:family="text"/>
    <style:style style:name="T28_395" style:family="text"/>
    <style:style style:name="T28_396" style:family="text"/>
    <style:style style:name="T28_397" style:family="text"/>
    <style:style style:name="T28_398" style:family="text"/>
    <style:style style:name="T28_399" style:family="text"/>
    <style:style style:name="T28_400" style:family="text"/>
    <style:style style:name="T28_401" style:family="text"/>
    <style:style style:name="T28_402" style:family="text"/>
    <style:style style:name="T28_403" style:family="text"/>
    <style:style style:name="T28_404" style:family="text"/>
    <style:style style:name="T28_405" style:family="text"/>
    <style:style style:name="T28_406" style:family="text"/>
    <style:style style:name="T28_407" style:family="text"/>
    <style:style style:name="T28_408" style:family="text"/>
    <style:style style:name="T28_409" style:family="text"/>
    <style:style style:name="T28_410" style:family="text"/>
    <style:style style:name="T28_411" style:family="text"/>
    <style:style style:name="T28_412" style:family="text"/>
    <style:style style:name="T28_413" style:family="text"/>
    <style:style style:name="T28_414" style:family="text"/>
    <style:style style:name="T28_415" style:family="text"/>
    <style:style style:name="T28_416" style:family="text"/>
    <style:style style:name="T28_417" style:family="text"/>
    <style:style style:name="T28_418" style:family="text"/>
    <style:style style:name="T28_419" style:family="text"/>
    <style:style style:name="T28_420" style:family="text"/>
    <style:style style:name="T28_421" style:family="text"/>
    <style:style style:name="T28_422" style:family="text"/>
    <style:style style:name="T28_423" style:family="text"/>
    <style:style style:name="T28_424" style:family="text"/>
    <style:style style:name="T28_425" style:family="text"/>
    <style:style style:name="T28_426" style:family="text"/>
    <style:style style:name="T28_427" style:family="text"/>
    <style:style style:name="T28_428" style:family="text"/>
    <style:style style:name="T28_429" style:family="text"/>
    <style:style style:name="T28_430" style:family="text"/>
    <style:style style:name="T28_431" style:family="text"/>
    <style:style style:name="T28_432" style:family="text"/>
    <style:style style:name="T28_433" style:family="text"/>
    <style:style style:name="T28_434" style:family="text"/>
    <style:style style:name="T28_435" style:family="text"/>
    <style:style style:name="T28_436" style:family="text"/>
    <style:style style:name="T28_437" style:family="text"/>
    <style:style style:name="T28_438" style:family="text"/>
    <style:style style:name="T28_439" style:family="text"/>
    <style:style style:name="T28_440" style:family="text"/>
    <style:style style:name="T28_441" style:family="text"/>
    <style:style style:name="T28_442" style:family="text"/>
    <style:style style:name="T28_443" style:family="text"/>
    <style:style style:name="T28_444" style:family="text"/>
    <style:style style:name="T28_445" style:family="text"/>
    <style:style style:name="T28_446" style:family="text"/>
    <style:style style:name="T28_447" style:family="text"/>
    <style:style style:name="T28_448" style:family="text"/>
    <style:style style:name="T28_449" style:family="text"/>
    <style:style style:name="T28_450" style:family="text"/>
    <style:style style:name="T28_451" style:family="text"/>
    <style:style style:name="T28_452" style:family="text"/>
    <style:style style:name="T28_453" style:family="text"/>
    <style:style style:name="T28_454" style:family="text"/>
    <style:style style:name="T28_455" style:family="text"/>
    <style:style style:name="T28_456" style:family="text"/>
    <style:style style:name="T28_457" style:family="text"/>
    <style:style style:name="T28_458" style:family="text"/>
    <style:style style:name="T28_459" style:family="text"/>
    <style:style style:name="T28_460" style:family="text"/>
    <style:style style:name="T28_461" style:family="text"/>
    <style:style style:name="T28_462" style:family="text"/>
    <style:style style:name="T28_463" style:family="text"/>
    <style:style style:name="T28_464" style:family="text"/>
    <style:style style:name="T28_465" style:family="text"/>
    <style:style style:name="T28_466" style:family="text"/>
    <style:style style:name="T28_467" style:family="text"/>
    <style:style style:name="T28_468" style:family="text"/>
    <style:style style:name="T28_469" style:family="text"/>
    <style:style style:name="T28_470" style:family="text"/>
    <style:style style:name="T28_471" style:family="text"/>
    <style:style style:name="T28_472" style:family="text"/>
    <style:style style:name="T28_473" style:family="text"/>
    <style:style style:name="T28_474" style:family="text"/>
    <style:style style:name="T28_475" style:family="text"/>
    <style:style style:name="T28_476" style:family="text"/>
    <style:style style:name="T28_477" style:family="text"/>
    <style:style style:name="T28_478" style:family="text"/>
    <style:style style:name="T28_479" style:family="text"/>
    <style:style style:name="T28_480" style:family="text"/>
    <style:style style:name="T28_481" style:family="text"/>
    <style:style style:name="T28_482" style:family="text"/>
    <style:style style:name="T28_483" style:family="text"/>
    <style:style style:name="T28_484" style:family="text"/>
    <style:style style:name="T28_485" style:family="text"/>
    <style:style style:name="T28_486" style:family="text"/>
    <style:style style:name="T28_487" style:family="text"/>
    <style:style style:name="T28_488" style:family="text"/>
    <style:style style:name="T28_489" style:family="text"/>
    <style:style style:name="T28_490" style:family="text"/>
    <style:style style:name="T28_491" style:family="text"/>
    <style:style style:name="T28_492" style:family="text"/>
    <style:style style:name="T28_493" style:family="text"/>
    <style:style style:name="T28_494" style:family="text"/>
    <style:style style:name="T28_495" style:family="text"/>
    <style:style style:name="T28_496" style:family="text"/>
    <style:style style:name="T28_497" style:family="text"/>
    <style:style style:name="T28_498" style:family="text"/>
    <style:style style:name="T28_499" style:family="text"/>
    <style:style style:name="T28_500" style:family="text"/>
    <style:style style:name="T28_501" style:family="text"/>
    <style:style style:name="T28_502" style:family="text"/>
    <style:style style:name="T28_503" style:family="text"/>
    <style:style style:name="T28_504" style:family="text"/>
    <style:style style:name="T28_505" style:family="text"/>
    <style:style style:name="T28_506" style:family="text"/>
    <style:style style:name="T28_507" style:family="text"/>
    <style:style style:name="T28_508" style:family="text"/>
    <style:style style:name="T28_509" style:family="text"/>
    <style:style style:name="T28_510" style:family="text"/>
    <style:style style:name="T28_511" style:family="text"/>
    <style:style style:name="T28_512" style:family="text"/>
    <style:style style:name="T28_513" style:family="text"/>
    <style:style style:name="T28_514" style:family="text"/>
    <style:style style:name="T28_515" style:family="text"/>
    <style:style style:name="T28_516" style:family="text"/>
    <style:style style:name="T28_517" style:family="text"/>
    <style:style style:name="T28_518" style:family="text"/>
    <style:style style:name="T28_519" style:family="text"/>
    <style:style style:name="T28_520" style:family="text"/>
    <style:style style:name="T28_521" style:family="text"/>
    <style:style style:name="T28_522" style:family="text"/>
    <style:style style:name="T28_523" style:family="text"/>
    <style:style style:name="T28_524" style:family="text"/>
    <style:style style:name="T28_525" style:family="text"/>
    <style:style style:name="T28_526" style:family="text"/>
    <style:style style:name="T28_527" style:family="text">
      <style:text-properties fo:font-style="italic" style:font-style-asian="italic" style:font-style-complex="italic"/>
    </style:style>
    <style:style style:name="T28_528" style:family="text"/>
    <style:style style:name="T28_529" style:family="text"/>
    <style:style style:name="T28_530" style:family="text"/>
    <style:style style:name="T28_531" style:family="text"/>
    <style:style style:name="T28_532" style:family="text"/>
    <style:style style:name="T28_533" style:family="text"/>
    <style:style style:name="T28_534" style:family="text"/>
    <style:style style:name="T28_535" style:family="text"/>
    <style:style style:name="T28_536" style:family="text"/>
    <style:style style:name="T28_537" style:family="text"/>
    <style:style style:name="T28_538" style:family="text"/>
    <style:style style:name="T28_539" style:family="text"/>
    <style:style style:name="T28_540" style:family="text"/>
    <style:style style:name="T28_541" style:family="text"/>
    <style:style style:name="T28_542" style:family="text"/>
    <style:style style:name="T28_543" style:family="text"/>
    <style:style style:name="T28_544" style:family="text"/>
    <style:style style:name="T28_545" style:family="text"/>
    <style:style style:name="T28_546" style:family="text"/>
    <style:style style:name="T28_547" style:family="text"/>
    <style:style style:name="T28_548" style:family="text"/>
    <style:style style:name="T28_549" style:family="text"/>
    <style:style style:name="T28_550" style:family="text"/>
    <style:style style:name="T28_551" style:family="text"/>
    <style:style style:name="T28_552" style:family="text"/>
    <style:style style:name="T28_553" style:family="text"/>
    <style:style style:name="T28_554" style:family="text"/>
    <style:style style:name="T28_555" style:family="text"/>
    <style:style style:name="T28_556" style:family="text"/>
    <style:style style:name="T28_557" style:family="text"/>
    <style:style style:name="T28_558" style:family="text"/>
    <style:style style:name="T28_559" style:family="text"/>
    <style:style style:name="T28_560" style:family="text"/>
    <style:style style:name="T28_561" style:family="text"/>
    <style:style style:name="T28_562" style:family="text"/>
    <style:style style:name="T28_563" style:family="text"/>
    <style:style style:name="T28_564" style:family="text"/>
    <style:style style:name="T28_565" style:family="text"/>
    <style:style style:name="T28_566" style:family="text"/>
    <style:style style:name="T28_567" style:family="text"/>
    <style:style style:name="T28_568" style:family="text"/>
    <style:style style:name="T28_569" style:family="text"/>
    <style:style style:name="T28_570" style:family="text"/>
    <style:style style:name="T28_571" style:family="text"/>
    <style:style style:name="T28_572" style:family="text"/>
    <style:style style:name="T28_573" style:family="text">
      <style:text-properties fo:font-style="italic" style:font-style-asian="italic" style:font-style-complex="italic"/>
    </style:style>
    <style:style style:name="T28_574" style:family="text"/>
    <style:style style:name="T28_575" style:family="text">
      <style:text-properties fo:font-style="italic" style:font-style-asian="italic" style:font-style-complex="italic"/>
    </style:style>
    <style:style style:name="T28_576" style:family="text"/>
    <style:style style:name="T28_577" style:family="text"/>
    <style:style style:name="T28_578" style:family="text"/>
    <style:style style:name="T28_579" style:family="text"/>
    <style:style style:name="T28_580" style:family="text"/>
    <style:style style:name="T28_581" style:family="text"/>
    <style:style style:name="T28_582" style:family="text"/>
    <style:style style:name="T28_583" style:family="text"/>
    <style:style style:name="T28_584" style:family="text"/>
    <style:style style:name="T28_585" style:family="text"/>
    <style:style style:name="T28_586" style:family="text"/>
    <style:style style:name="T28_587" style:family="text"/>
    <style:style style:name="T28_588" style:family="text"/>
    <style:style style:name="T28_589" style:family="text"/>
    <style:style style:name="T28_590" style:family="text"/>
    <style:style style:name="T28_591" style:family="text"/>
    <style:style style:name="T28_592" style:family="text"/>
    <style:style style:name="T28_593" style:family="text"/>
    <style:style style:name="T28_594" style:family="text"/>
    <style:style style:name="T28_595" style:family="text"/>
    <style:style style:name="T28_596" style:family="text"/>
    <style:style style:name="T28_597" style:family="text"/>
    <style:style style:name="T28_598" style:family="text"/>
    <style:style style:name="T28_599" style:family="text"/>
    <style:style style:name="T28_600" style:family="text"/>
    <style:style style:name="T28_601" style:family="text"/>
    <style:style style:name="T28_602" style:family="text"/>
    <style:style style:name="T28_603" style:family="text"/>
    <style:style style:name="T28_604" style:family="text"/>
    <style:style style:name="T28_605" style:family="text"/>
    <style:style style:name="T28_606" style:family="text"/>
    <style:style style:name="T28_607" style:family="text"/>
    <style:style style:name="T28_608" style:family="text"/>
    <style:style style:name="T28_609" style:family="text"/>
    <style:style style:name="T28_610" style:family="text"/>
    <style:style style:name="T28_611" style:family="text"/>
    <style:style style:name="T28_612" style:family="text"/>
    <style:style style:name="T28_613" style:family="text"/>
    <style:style style:name="T28_614" style:family="text"/>
    <style:style style:name="T28_615" style:family="text"/>
    <style:style style:name="T28_616" style:family="text"/>
    <style:style style:name="T28_617" style:family="text"/>
    <style:style style:name="T28_618" style:family="text"/>
    <style:style style:name="T28_619" style:family="text">
      <style:text-properties style:text-position="super 58%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T29_71" style:family="text"/>
    <style:style style:name="T29_72" style:family="text"/>
    <style:style style:name="T29_73" style:family="text"/>
    <style:style style:name="T29_74" style:family="text"/>
    <style:style style:name="T29_75" style:family="text"/>
    <style:style style:name="T29_76" style:family="text"/>
    <style:style style:name="T29_77" style:family="text"/>
    <style:style style:name="T29_78" style:family="text"/>
    <style:style style:name="T29_79" style:family="text"/>
    <style:style style:name="T29_80" style:family="text"/>
    <style:style style:name="T29_81" style:family="text"/>
    <style:style style:name="T29_82" style:family="text"/>
    <style:style style:name="T29_83" style:family="text"/>
    <style:style style:name="T29_84" style:family="text"/>
    <style:style style:name="T29_85" style:family="text"/>
    <style:style style:name="T29_86" style:family="text"/>
    <style:style style:name="T29_87" style:family="text"/>
    <style:style style:name="T29_88" style:family="text"/>
    <style:style style:name="T29_89" style:family="text"/>
    <style:style style:name="T29_90" style:family="text"/>
    <style:style style:name="T29_91" style:family="text"/>
    <style:style style:name="T29_92" style:family="text"/>
    <style:style style:name="T29_93" style:family="text"/>
    <style:style style:name="T29_94" style:family="text"/>
    <style:style style:name="T29_95" style:family="text"/>
    <style:style style:name="T29_96" style:family="text"/>
    <style:style style:name="T29_97" style:family="text"/>
    <style:style style:name="T29_98" style:family="text"/>
    <style:style style:name="T29_99" style:family="text"/>
    <style:style style:name="T29_100" style:family="text"/>
    <style:style style:name="T29_101" style:family="text"/>
    <style:style style:name="T29_102" style:family="text"/>
    <style:style style:name="T29_103" style:family="text"/>
    <style:style style:name="T29_104" style:family="text"/>
    <style:style style:name="T29_105" style:family="text"/>
    <style:style style:name="T29_106" style:family="text"/>
    <style:style style:name="T29_107" style:family="text"/>
    <style:style style:name="T29_108" style:family="text"/>
    <style:style style:name="T29_109" style:family="text"/>
    <style:style style:name="T29_110" style:family="text"/>
    <style:style style:name="T29_111" style:family="text"/>
    <style:style style:name="T29_112" style:family="text"/>
    <style:style style:name="T29_113" style:family="text"/>
    <style:style style:name="T29_114" style:family="text"/>
    <style:style style:name="T29_115" style:family="text"/>
    <style:style style:name="T29_116" style:family="text"/>
    <style:style style:name="T29_117" style:family="text"/>
    <style:style style:name="T29_118" style:family="text"/>
    <style:style style:name="T29_119" style:family="text"/>
    <style:style style:name="T29_120" style:family="text"/>
    <style:style style:name="T29_121" style:family="text"/>
    <style:style style:name="T29_122" style:family="text"/>
    <style:style style:name="T29_123" style:family="text"/>
    <style:style style:name="T29_124" style:family="text"/>
    <style:style style:name="T29_125" style:family="text"/>
    <style:style style:name="T29_126" style:family="text"/>
    <style:style style:name="T29_127" style:family="text"/>
    <style:style style:name="T29_128" style:family="text"/>
    <style:style style:name="T29_129" style:family="text"/>
    <style:style style:name="T29_130" style:family="text"/>
    <style:style style:name="T29_131" style:family="text"/>
    <style:style style:name="T29_132" style:family="text"/>
    <style:style style:name="T29_133" style:family="text"/>
    <style:style style:name="T29_134" style:family="text"/>
    <style:style style:name="T29_135" style:family="text"/>
    <style:style style:name="T29_136" style:family="text"/>
    <style:style style:name="T29_137" style:family="text"/>
    <style:style style:name="T29_138" style:family="text"/>
    <style:style style:name="T29_139" style:family="text"/>
    <style:style style:name="T29_140" style:family="text"/>
    <style:style style:name="T29_141" style:family="text"/>
    <style:style style:name="T29_142" style:family="text"/>
    <style:style style:name="T29_143" style:family="text"/>
    <style:style style:name="T29_144" style:family="text"/>
    <style:style style:name="T29_145" style:family="text"/>
    <style:style style:name="T29_146" style:family="text"/>
    <style:style style:name="T29_147" style:family="text"/>
    <style:style style:name="T29_148" style:family="text"/>
    <style:style style:name="T29_149" style:family="text"/>
    <style:style style:name="T29_150" style:family="text"/>
    <style:style style:name="T29_151" style:family="text"/>
    <style:style style:name="T29_152" style:family="text"/>
    <style:style style:name="T29_153" style:family="text"/>
    <style:style style:name="T29_154" style:family="text"/>
    <style:style style:name="T29_155" style:family="text"/>
    <style:style style:name="T29_156" style:family="text"/>
    <style:style style:name="T29_157" style:family="text"/>
    <style:style style:name="T29_158" style:family="text"/>
    <style:style style:name="T29_159" style:family="text"/>
    <style:style style:name="T29_160" style:family="text"/>
    <style:style style:name="T29_161" style:family="text"/>
    <style:style style:name="T29_162" style:family="text"/>
    <style:style style:name="T29_163" style:family="text"/>
    <style:style style:name="T29_164" style:family="text"/>
    <style:style style:name="T29_165" style:family="text"/>
    <style:style style:name="T29_166" style:family="text"/>
    <style:style style:name="T29_167" style:family="text"/>
    <style:style style:name="T29_168" style:family="text"/>
    <style:style style:name="T29_169" style:family="text"/>
    <style:style style:name="T29_170" style:family="text"/>
    <style:style style:name="T29_171" style:family="text"/>
    <style:style style:name="T29_172" style:family="text"/>
    <style:style style:name="T29_173" style:family="text"/>
    <style:style style:name="T29_174" style:family="text"/>
    <style:style style:name="T29_175" style:family="text"/>
    <style:style style:name="T29_176" style:family="text"/>
    <style:style style:name="T29_177" style:family="text"/>
    <style:style style:name="T29_178" style:family="text"/>
    <style:style style:name="T29_179" style:family="text"/>
    <style:style style:name="T29_180" style:family="text"/>
    <style:style style:name="T29_181" style:family="text"/>
    <style:style style:name="T29_182" style:family="text"/>
    <style:style style:name="T29_183" style:family="text"/>
    <style:style style:name="T29_184" style:family="text"/>
    <style:style style:name="T29_185" style:family="text"/>
    <style:style style:name="T29_186" style:family="text"/>
    <style:style style:name="T29_187" style:family="text"/>
    <style:style style:name="T29_188" style:family="text"/>
    <style:style style:name="T29_189" style:family="text"/>
    <style:style style:name="T29_190" style:family="text"/>
    <style:style style:name="T29_191" style:family="text"/>
    <style:style style:name="T29_192" style:family="text"/>
    <style:style style:name="T29_193" style:family="text"/>
    <style:style style:name="T29_194" style:family="text"/>
    <style:style style:name="T29_195" style:family="text"/>
    <style:style style:name="T29_196" style:family="text"/>
    <style:style style:name="T29_197" style:family="text"/>
    <style:style style:name="T29_198" style:family="text"/>
    <style:style style:name="T29_199" style:family="text"/>
    <style:style style:name="T29_200" style:family="text"/>
    <style:style style:name="T29_201" style:family="text"/>
    <style:style style:name="T29_202" style:family="text"/>
    <style:style style:name="T29_203" style:family="text"/>
    <style:style style:name="T29_204" style:family="text"/>
    <style:style style:name="T29_205" style:family="text"/>
    <style:style style:name="T29_206" style:family="text"/>
    <style:style style:name="T29_207" style:family="text"/>
    <style:style style:name="T29_208" style:family="text"/>
    <style:style style:name="T29_209" style:family="text"/>
    <style:style style:name="T29_210" style:family="text"/>
    <style:style style:name="T29_211" style:family="text"/>
    <style:style style:name="T29_212" style:family="text"/>
    <style:style style:name="T29_213" style:family="text"/>
    <style:style style:name="T29_214" style:family="text"/>
    <style:style style:name="T29_215" style:family="text"/>
    <style:style style:name="T29_216" style:family="text"/>
    <style:style style:name="T29_217" style:family="text"/>
    <style:style style:name="T29_218" style:family="text"/>
    <style:style style:name="T29_219" style:family="text"/>
    <style:style style:name="T29_220" style:family="text"/>
    <style:style style:name="T29_221" style:family="text"/>
    <style:style style:name="T29_222" style:family="text"/>
    <style:style style:name="T29_223" style:family="text"/>
    <style:style style:name="T29_224" style:family="text"/>
    <style:style style:name="T29_225" style:family="text"/>
    <style:style style:name="T29_226" style:family="text"/>
    <style:style style:name="T29_227" style:family="text"/>
    <style:style style:name="T29_228" style:family="text"/>
    <style:style style:name="T29_229" style:family="text"/>
    <style:style style:name="T29_230" style:family="text"/>
    <style:style style:name="T29_231" style:family="text"/>
    <style:style style:name="T29_232" style:family="text"/>
    <style:style style:name="T29_233" style:family="text"/>
    <style:style style:name="T29_234" style:family="text"/>
    <style:style style:name="T29_235" style:family="text"/>
    <style:style style:name="T29_236" style:family="text"/>
    <style:style style:name="T29_237" style:family="text"/>
    <style:style style:name="T29_238" style:family="text"/>
    <style:style style:name="T29_239" style:family="text"/>
    <style:style style:name="T29_240" style:family="text"/>
    <style:style style:name="T29_241" style:family="text"/>
    <style:style style:name="T29_242" style:family="text"/>
    <style:style style:name="T29_243" style:family="text"/>
    <style:style style:name="T29_244" style:family="text"/>
    <style:style style:name="T29_245" style:family="text"/>
    <style:style style:name="T29_246" style:family="text"/>
    <style:style style:name="T29_247" style:family="text"/>
    <style:style style:name="T29_248" style:family="text"/>
    <style:style style:name="T29_249" style:family="text"/>
    <style:style style:name="T29_250" style:family="text"/>
    <style:style style:name="T29_251" style:family="text"/>
    <style:style style:name="T29_252" style:family="text"/>
    <style:style style:name="T29_253" style:family="text"/>
    <style:style style:name="T29_254" style:family="text"/>
    <style:style style:name="T29_255" style:family="text"/>
    <style:style style:name="T29_256" style:family="text"/>
    <style:style style:name="T29_257" style:family="text"/>
    <style:style style:name="T29_258" style:family="text"/>
    <style:style style:name="T29_259" style:family="text"/>
    <style:style style:name="T29_260" style:family="text"/>
    <style:style style:name="T29_261" style:family="text"/>
    <style:style style:name="T29_262" style:family="text"/>
    <style:style style:name="T29_263" style:family="text"/>
    <style:style style:name="T29_264" style:family="text"/>
    <style:style style:name="T29_265" style:family="text"/>
    <style:style style:name="T29_266" style:family="text"/>
    <style:style style:name="T29_267" style:family="text"/>
    <style:style style:name="T29_268" style:family="text"/>
    <style:style style:name="T29_269" style:family="text"/>
    <style:style style:name="T29_270" style:family="text"/>
    <style:style style:name="T29_271" style:family="text"/>
    <style:style style:name="T29_272" style:family="text"/>
    <style:style style:name="T29_273" style:family="text"/>
    <style:style style:name="T29_274" style:family="text"/>
    <style:style style:name="T29_275" style:family="text"/>
    <style:style style:name="T29_276" style:family="text"/>
    <style:style style:name="T29_277" style:family="text"/>
    <style:style style:name="T29_278" style:family="text"/>
    <style:style style:name="T29_279" style:family="text"/>
    <style:style style:name="T29_280" style:family="text"/>
    <style:style style:name="T29_281" style:family="text"/>
    <style:style style:name="T29_282" style:family="text"/>
    <style:style style:name="T29_283" style:family="text"/>
    <style:style style:name="T29_284" style:family="text"/>
    <style:style style:name="T29_285" style:family="text"/>
    <style:style style:name="T29_286" style:family="text"/>
    <style:style style:name="T29_287" style:family="text"/>
    <style:style style:name="T29_288" style:family="text"/>
    <style:style style:name="T29_289" style:family="text"/>
    <style:style style:name="T29_290" style:family="text"/>
    <style:style style:name="T29_291" style:family="text"/>
    <style:style style:name="T29_292" style:family="text"/>
    <style:style style:name="T29_293" style:family="text"/>
    <style:style style:name="T29_294" style:family="text"/>
    <style:style style:name="T29_295" style:family="text"/>
    <style:style style:name="T29_296" style:family="text"/>
    <style:style style:name="T29_297" style:family="text"/>
    <style:style style:name="T29_298" style:family="text"/>
    <style:style style:name="T29_299" style:family="text"/>
    <style:style style:name="T29_300" style:family="text"/>
    <style:style style:name="T29_301" style:family="text"/>
    <style:style style:name="T29_302" style:family="text"/>
    <style:style style:name="T29_303" style:family="text"/>
    <style:style style:name="T29_304" style:family="text"/>
    <style:style style:name="T29_305" style:family="text"/>
    <style:style style:name="T29_306" style:family="text"/>
    <style:style style:name="T29_307" style:family="text"/>
    <style:style style:name="T29_308" style:family="text"/>
    <style:style style:name="T29_309" style:family="text"/>
    <style:style style:name="T29_310" style:family="text"/>
    <style:style style:name="T29_311" style:family="text"/>
    <style:style style:name="T29_312" style:family="text"/>
    <style:style style:name="T29_313" style:family="text"/>
    <style:style style:name="T29_314" style:family="text"/>
    <style:style style:name="T29_315" style:family="text"/>
    <style:style style:name="T29_316" style:family="text"/>
    <style:style style:name="T29_317" style:family="text"/>
    <style:style style:name="T29_318" style:family="text"/>
    <style:style style:name="T29_319" style:family="text"/>
    <style:style style:name="T29_320" style:family="text"/>
    <style:style style:name="T29_321" style:family="text"/>
    <style:style style:name="T29_322" style:family="text"/>
    <style:style style:name="T29_323" style:family="text"/>
    <style:style style:name="T29_324" style:family="text"/>
    <style:style style:name="T29_325" style:family="text"/>
    <style:style style:name="T29_326" style:family="text"/>
    <style:style style:name="T29_327" style:family="text"/>
    <style:style style:name="T29_328" style:family="text"/>
    <style:style style:name="T29_329" style:family="text"/>
    <style:style style:name="T29_330" style:family="text"/>
    <style:style style:name="T29_331" style:family="text"/>
    <style:style style:name="T29_332" style:family="text"/>
    <style:style style:name="T29_333" style:family="text"/>
    <style:style style:name="T29_334" style:family="text"/>
    <style:style style:name="T29_335" style:family="text"/>
    <style:style style:name="T29_336" style:family="text"/>
    <style:style style:name="T29_337" style:family="text"/>
    <style:style style:name="T29_338" style:family="text"/>
    <style:style style:name="T29_339" style:family="text"/>
    <style:style style:name="T29_340" style:family="text"/>
    <style:style style:name="T29_341" style:family="text"/>
    <style:style style:name="T29_342" style:family="text"/>
    <style:style style:name="T29_343" style:family="text"/>
    <style:style style:name="T29_344" style:family="text"/>
    <style:style style:name="T29_345" style:family="text"/>
    <style:style style:name="T29_346" style:family="text"/>
    <style:style style:name="T29_347" style:family="text"/>
    <style:style style:name="T29_348" style:family="text"/>
    <style:style style:name="T29_349" style:family="text"/>
    <style:style style:name="T29_350" style:family="text"/>
    <style:style style:name="T29_351" style:family="text"/>
    <style:style style:name="T29_352" style:family="text"/>
    <style:style style:name="T29_353" style:family="text"/>
    <style:style style:name="T29_354" style:family="text"/>
    <style:style style:name="T29_355" style:family="text"/>
    <style:style style:name="T29_356" style:family="text"/>
    <style:style style:name="T29_357" style:family="text"/>
    <style:style style:name="T29_358" style:family="text"/>
    <style:style style:name="T29_359" style:family="text"/>
    <style:style style:name="T29_360" style:family="text"/>
    <style:style style:name="T29_361" style:family="text"/>
    <style:style style:name="T29_362" style:family="text"/>
    <style:style style:name="T29_363" style:family="text"/>
    <style:style style:name="T29_364" style:family="text"/>
    <style:style style:name="T29_365" style:family="text"/>
    <style:style style:name="T29_366" style:family="text"/>
    <style:style style:name="T29_367" style:family="text"/>
    <style:style style:name="T29_368" style:family="text"/>
    <style:style style:name="T29_369" style:family="text"/>
    <style:style style:name="T29_370" style:family="text"/>
    <style:style style:name="T29_371" style:family="text"/>
    <style:style style:name="T29_372" style:family="text"/>
    <style:style style:name="T29_373" style:family="text"/>
    <style:style style:name="T29_374" style:family="text"/>
    <style:style style:name="T29_375" style:family="text"/>
    <style:style style:name="T29_376" style:family="text"/>
    <style:style style:name="T29_377" style:family="text"/>
    <style:style style:name="T29_378" style:family="text"/>
    <style:style style:name="T29_379" style:family="text"/>
    <style:style style:name="T29_380" style:family="text"/>
    <style:style style:name="T29_381" style:family="text"/>
    <style:style style:name="T29_382" style:family="text"/>
    <style:style style:name="T29_383" style:family="text"/>
    <style:style style:name="T29_384" style:family="text"/>
    <style:style style:name="T29_385" style:family="text"/>
    <style:style style:name="T29_386" style:family="text"/>
    <style:style style:name="T29_387" style:family="text"/>
    <style:style style:name="T29_388" style:family="text"/>
    <style:style style:name="T29_389" style:family="text"/>
    <style:style style:name="T29_390" style:family="text"/>
    <style:style style:name="T29_391" style:family="text"/>
    <style:style style:name="T29_392" style:family="text"/>
    <style:style style:name="T29_393" style:family="text"/>
    <style:style style:name="T29_394" style:family="text"/>
    <style:style style:name="T29_395" style:family="text"/>
    <style:style style:name="T29_396" style:family="text"/>
    <style:style style:name="T29_397" style:family="text"/>
    <style:style style:name="T29_398" style:family="text"/>
    <style:style style:name="T29_399" style:family="text"/>
    <style:style style:name="T29_400" style:family="text"/>
    <style:style style:name="T29_401" style:family="text"/>
    <style:style style:name="T29_402" style:family="text"/>
    <style:style style:name="T29_403" style:family="text"/>
    <style:style style:name="T29_404" style:family="text"/>
    <style:style style:name="T29_405" style:family="text"/>
    <style:style style:name="T29_406" style:family="text"/>
    <style:style style:name="T29_407" style:family="text"/>
    <style:style style:name="T29_408" style:family="text"/>
    <style:style style:name="T29_409" style:family="text"/>
    <style:style style:name="T29_410" style:family="text"/>
    <style:style style:name="T29_411" style:family="text"/>
    <style:style style:name="T29_412" style:family="text"/>
    <style:style style:name="T29_413" style:family="text"/>
    <style:style style:name="T29_414" style:family="text"/>
    <style:style style:name="T29_415" style:family="text"/>
    <style:style style:name="T29_416" style:family="text"/>
    <style:style style:name="T29_417" style:family="text"/>
    <style:style style:name="T29_418" style:family="text"/>
    <style:style style:name="T29_419" style:family="text"/>
    <style:style style:name="T29_420" style:family="text"/>
    <style:style style:name="T29_421" style:family="text"/>
    <style:style style:name="T29_422" style:family="text"/>
    <style:style style:name="T29_423" style:family="text"/>
    <style:style style:name="T29_424" style:family="text"/>
    <style:style style:name="T29_425" style:family="text"/>
    <style:style style:name="T29_426" style:family="text"/>
    <style:style style:name="T29_427" style:family="text"/>
    <style:style style:name="T29_428" style:family="text"/>
    <style:style style:name="T29_429" style:family="text"/>
    <style:style style:name="T29_430" style:family="text"/>
    <style:style style:name="T29_431" style:family="text"/>
    <style:style style:name="T29_432" style:family="text"/>
    <style:style style:name="T29_433" style:family="text"/>
    <style:style style:name="T29_434" style:family="text"/>
    <style:style style:name="T29_435" style:family="text"/>
    <style:style style:name="T29_436" style:family="text"/>
    <style:style style:name="T29_437" style:family="text"/>
    <style:style style:name="T29_438" style:family="text"/>
    <style:style style:name="T29_439" style:family="text"/>
    <style:style style:name="T29_440" style:family="text"/>
    <style:style style:name="T29_441" style:family="text"/>
    <style:style style:name="T29_442" style:family="text"/>
    <style:style style:name="T29_443" style:family="text"/>
    <style:style style:name="T29_444" style:family="text"/>
    <style:style style:name="T29_445" style:family="text"/>
    <style:style style:name="T29_446" style:family="text"/>
    <style:style style:name="T29_447" style:family="text"/>
    <style:style style:name="T29_448" style:family="text"/>
    <style:style style:name="T29_449" style:family="text"/>
    <style:style style:name="T29_450" style:family="text"/>
    <style:style style:name="T29_451" style:family="text"/>
    <style:style style:name="T29_452" style:family="text"/>
    <style:style style:name="T29_453" style:family="text"/>
    <style:style style:name="T29_454" style:family="text"/>
    <style:style style:name="T29_455" style:family="text"/>
    <style:style style:name="T29_456" style:family="text"/>
    <style:style style:name="T29_457" style:family="text"/>
    <style:style style:name="T29_458" style:family="text"/>
    <style:style style:name="T29_459" style:family="text"/>
    <style:style style:name="T29_460" style:family="text"/>
    <style:style style:name="T29_461" style:family="text"/>
    <style:style style:name="T29_462" style:family="text"/>
    <style:style style:name="T29_463" style:family="text"/>
    <style:style style:name="T29_464" style:family="text"/>
    <style:style style:name="T29_465" style:family="text"/>
    <style:style style:name="T29_466" style:family="text"/>
    <style:style style:name="T29_467" style:family="text"/>
    <style:style style:name="T29_468" style:family="text"/>
    <style:style style:name="T29_469" style:family="text"/>
    <style:style style:name="T29_470" style:family="text"/>
    <style:style style:name="T29_471" style:family="text"/>
    <style:style style:name="T29_472" style:family="text"/>
    <style:style style:name="T29_473" style:family="text"/>
    <style:style style:name="T29_474" style:family="text"/>
    <style:style style:name="T29_475" style:family="text"/>
    <style:style style:name="T29_476" style:family="text"/>
    <style:style style:name="T29_477" style:family="text"/>
    <style:style style:name="T29_478" style:family="text"/>
    <style:style style:name="T29_479" style:family="text"/>
    <style:style style:name="T29_480" style:family="text"/>
    <style:style style:name="T29_481" style:family="text"/>
    <style:style style:name="T29_482" style:family="text"/>
    <style:style style:name="T29_483" style:family="text"/>
    <style:style style:name="T29_484" style:family="text"/>
    <style:style style:name="T29_485" style:family="text"/>
    <style:style style:name="T29_486" style:family="text"/>
    <style:style style:name="T29_487" style:family="text"/>
    <style:style style:name="T29_488" style:family="text"/>
    <style:style style:name="T29_489" style:family="text"/>
    <style:style style:name="T29_490" style:family="text"/>
    <style:style style:name="T29_491" style:family="text"/>
    <style:style style:name="T29_492" style:family="text"/>
    <style:style style:name="T29_493" style:family="text"/>
    <style:style style:name="T29_494" style:family="text"/>
    <style:style style:name="T29_495" style:family="text"/>
    <style:style style:name="T29_496" style:family="text"/>
    <style:style style:name="T29_497" style:family="text"/>
    <style:style style:name="T29_498" style:family="text"/>
    <style:style style:name="T29_499" style:family="text"/>
    <style:style style:name="T29_500" style:family="text"/>
    <style:style style:name="T29_501" style:family="text"/>
    <style:style style:name="T29_502" style:family="text"/>
    <style:style style:name="T29_503" style:family="text"/>
    <style:style style:name="T29_504" style:family="text"/>
    <style:style style:name="T29_505" style:family="text"/>
    <style:style style:name="T29_506" style:family="text"/>
    <style:style style:name="T29_507" style:family="text"/>
    <style:style style:name="T29_508" style:family="text"/>
    <style:style style:name="T29_509" style:family="text"/>
    <style:style style:name="T29_510" style:family="text"/>
    <style:style style:name="T29_511" style:family="text"/>
    <style:style style:name="T29_512" style:family="text"/>
    <style:style style:name="T29_513" style:family="text"/>
    <style:style style:name="T29_514" style:family="text"/>
    <style:style style:name="T29_515" style:family="text"/>
    <style:style style:name="T29_516" style:family="text"/>
    <style:style style:name="T29_517" style:family="text"/>
    <style:style style:name="T29_518" style:family="text"/>
    <style:style style:name="T29_519" style:family="text"/>
    <style:style style:name="T29_520" style:family="text"/>
    <style:style style:name="T29_521" style:family="text"/>
    <style:style style:name="T29_522" style:family="text"/>
    <style:style style:name="T29_523" style:family="text"/>
    <style:style style:name="T29_524" style:family="text"/>
    <style:style style:name="T29_525" style:family="text"/>
    <style:style style:name="T29_526" style:family="text"/>
    <style:style style:name="T29_527" style:family="text"/>
    <style:style style:name="T29_528" style:family="text"/>
    <style:style style:name="T29_529" style:family="text"/>
    <style:style style:name="T29_530" style:family="text"/>
    <style:style style:name="T29_531" style:family="text"/>
    <style:style style:name="T29_532" style:family="text"/>
    <style:style style:name="T29_533" style:family="text"/>
    <style:style style:name="T29_534" style:family="text"/>
    <style:style style:name="T29_535" style:family="text"/>
    <style:style style:name="T29_536" style:family="text"/>
    <style:style style:name="T29_537" style:family="text"/>
    <style:style style:name="T29_538" style:family="text"/>
    <style:style style:name="T29_539" style:family="text"/>
    <style:style style:name="T29_540" style:family="text"/>
    <style:style style:name="T29_541" style:family="text"/>
    <style:style style:name="T29_542" style:family="text"/>
    <style:style style:name="T29_543" style:family="text"/>
    <style:style style:name="T29_544" style:family="text"/>
    <style:style style:name="T29_545" style:family="text"/>
    <style:style style:name="T29_546" style:family="text"/>
    <style:style style:name="T29_547" style:family="text"/>
    <style:style style:name="T29_548" style:family="text"/>
    <style:style style:name="T29_549" style:family="text"/>
    <style:style style:name="T29_550" style:family="text"/>
    <style:style style:name="T29_551" style:family="text"/>
    <style:style style:name="T29_552" style:family="text"/>
    <style:style style:name="T29_553" style:family="text"/>
    <style:style style:name="T29_554" style:family="text"/>
    <style:style style:name="T29_555" style:family="text"/>
    <style:style style:name="T29_556" style:family="text"/>
    <style:style style:name="T29_557" style:family="text"/>
    <style:style style:name="T29_558" style:family="text"/>
    <style:style style:name="T29_559" style:family="text"/>
    <style:style style:name="T29_560" style:family="text"/>
    <style:style style:name="T29_561" style:family="text"/>
    <style:style style:name="T29_562" style:family="text"/>
    <style:style style:name="T29_563" style:family="text"/>
    <style:style style:name="T29_564" style:family="text"/>
    <style:style style:name="T29_565" style:family="text"/>
    <style:style style:name="T29_566" style:family="text"/>
    <style:style style:name="T29_567" style:family="text"/>
    <style:style style:name="T29_568" style:family="text"/>
    <style:style style:name="T29_569" style:family="text"/>
    <style:style style:name="T29_570" style:family="text"/>
    <style:style style:name="T29_571" style:family="text"/>
    <style:style style:name="T29_572" style:family="text"/>
    <style:style style:name="T29_573" style:family="text"/>
    <style:style style:name="T29_574" style:family="text"/>
    <style:style style:name="T29_575" style:family="text"/>
    <style:style style:name="T29_576" style:family="text"/>
    <style:style style:name="T29_577" style:family="text"/>
    <style:style style:name="T29_578" style:family="text"/>
    <style:style style:name="T29_579" style:family="text"/>
    <style:style style:name="T29_580" style:family="text"/>
    <style:style style:name="T29_581" style:family="text"/>
    <style:style style:name="T29_582" style:family="text"/>
    <style:style style:name="T29_583" style:family="text"/>
    <style:style style:name="T29_584" style:family="text"/>
    <style:style style:name="T29_585" style:family="text"/>
    <style:style style:name="T29_586" style:family="text"/>
    <style:style style:name="T29_587" style:family="text"/>
    <style:style style:name="T29_588" style:family="text"/>
    <style:style style:name="T29_589" style:family="text"/>
    <style:style style:name="T29_590" style:family="text"/>
    <style:style style:name="T29_591" style:family="text"/>
    <style:style style:name="T29_592" style:family="text"/>
    <style:style style:name="T29_593" style:family="text"/>
    <style:style style:name="T29_594" style:family="text"/>
    <style:style style:name="T29_595" style:family="text"/>
    <style:style style:name="T29_596" style:family="text"/>
    <style:style style:name="T29_597" style:family="text"/>
    <style:style style:name="T29_598" style:family="text"/>
    <style:style style:name="T29_599" style:family="text"/>
    <style:style style:name="T29_600" style:family="text"/>
    <style:style style:name="T29_601" style:family="text"/>
    <style:style style:name="T29_602" style:family="text"/>
    <style:style style:name="T29_603" style:family="text"/>
    <style:style style:name="T29_604" style:family="text"/>
    <style:style style:name="T29_605" style:family="text"/>
    <style:style style:name="T29_606" style:family="text"/>
    <style:style style:name="T29_607" style:family="text"/>
    <style:style style:name="T29_608" style:family="text"/>
    <style:style style:name="T29_609" style:family="text"/>
    <style:style style:name="T29_610" style:family="text"/>
    <style:style style:name="T29_611" style:family="text"/>
    <style:style style:name="T29_612" style:family="text"/>
    <style:style style:name="T29_613" style:family="text"/>
    <style:style style:name="T29_614" style:family="text"/>
    <style:style style:name="T29_615" style:family="text"/>
    <style:style style:name="T29_616" style:family="text"/>
    <style:style style:name="T29_617" style:family="text"/>
    <style:style style:name="T29_618" style:family="text"/>
    <style:style style:name="T29_619" style:family="text"/>
    <style:style style:name="T29_620" style:family="text"/>
    <style:style style:name="T29_621" style:family="text"/>
    <style:style style:name="T29_622" style:family="text"/>
    <style:style style:name="T29_623" style:family="text"/>
    <style:style style:name="T29_624" style:family="text"/>
    <style:style style:name="T29_625" style:family="text"/>
    <style:style style:name="T29_626" style:family="text"/>
    <style:style style:name="T29_627" style:family="text"/>
    <style:style style:name="T29_628" style:family="text"/>
    <style:style style:name="T29_629" style:family="text"/>
    <style:style style:name="T29_630" style:family="text"/>
    <style:style style:name="T29_631" style:family="text"/>
    <style:style style:name="T29_632" style:family="text"/>
    <style:style style:name="T29_633" style:family="text"/>
    <style:style style:name="T29_634" style:family="text"/>
    <style:style style:name="T29_635" style:family="text"/>
    <style:style style:name="T29_636" style:family="text"/>
    <style:style style:name="T29_637" style:family="text"/>
    <style:style style:name="T29_638" style:family="text"/>
    <style:style style:name="T29_639" style:family="text"/>
    <style:style style:name="T29_640" style:family="text"/>
    <style:style style:name="T29_641" style:family="text"/>
    <style:style style:name="T29_642" style:family="text"/>
    <style:style style:name="T29_643" style:family="text"/>
    <style:style style:name="T29_644" style:family="text"/>
    <style:style style:name="T29_645" style:family="text"/>
    <style:style style:name="T29_646" style:family="text"/>
    <style:style style:name="T29_647" style:family="text"/>
    <style:style style:name="T29_648" style:family="text"/>
    <style:style style:name="T29_649" style:family="text"/>
    <style:style style:name="T29_650" style:family="text"/>
    <style:style style:name="T29_651" style:family="text"/>
    <style:style style:name="T29_652" style:family="text"/>
    <style:style style:name="T29_653" style:family="text"/>
    <style:style style:name="T29_654" style:family="text"/>
    <style:style style:name="T29_655" style:family="text"/>
    <style:style style:name="T29_656" style:family="text"/>
    <style:style style:name="T29_657" style:family="text"/>
    <style:style style:name="T29_658" style:family="text"/>
    <style:style style:name="T29_659" style:family="text"/>
    <style:style style:name="T29_660" style:family="text"/>
    <style:style style:name="T29_661" style:family="text"/>
    <style:style style:name="T29_662" style:family="text"/>
    <style:style style:name="T29_663" style:family="text"/>
    <style:style style:name="T29_664" style:family="text"/>
    <style:style style:name="T29_665" style:family="text"/>
    <style:style style:name="T29_666" style:family="text"/>
    <style:style style:name="T29_667" style:family="text"/>
    <style:style style:name="T29_668" style:family="text"/>
    <style:style style:name="T29_669" style:family="text"/>
    <style:style style:name="T29_670" style:family="text"/>
    <style:style style:name="T29_671" style:family="text"/>
    <style:style style:name="T29_672" style:family="text"/>
    <style:style style:name="T29_673" style:family="text"/>
    <style:style style:name="T29_674" style:family="text"/>
    <style:style style:name="T29_675" style:family="text"/>
    <style:style style:name="T29_676" style:family="text"/>
    <style:style style:name="T29_677" style:family="text"/>
    <style:style style:name="T29_678" style:family="text"/>
    <style:style style:name="T29_679" style:family="text"/>
    <style:style style:name="T29_680" style:family="text"/>
    <style:style style:name="T29_681" style:family="text"/>
    <style:style style:name="T29_682" style:family="text"/>
    <style:style style:name="T29_683" style:family="text"/>
    <style:style style:name="T29_684" style:family="text"/>
    <style:style style:name="T29_685" style:family="text"/>
    <style:style style:name="T29_686" style:family="text"/>
    <style:style style:name="T29_687" style:family="text"/>
    <style:style style:name="T29_688" style:family="text"/>
    <style:style style:name="T29_689" style:family="text"/>
    <style:style style:name="T29_690" style:family="text"/>
    <style:style style:name="T29_691" style:family="text"/>
    <style:style style:name="T29_692" style:family="text"/>
    <style:style style:name="T29_693" style:family="text"/>
    <style:style style:name="T29_694" style:family="text"/>
    <style:style style:name="T29_695" style:family="text"/>
    <style:style style:name="T29_696" style:family="text"/>
    <style:style style:name="T29_697" style:family="text"/>
    <style:style style:name="T29_698" style:family="text"/>
    <style:style style:name="T29_699" style:family="text"/>
    <style:style style:name="T29_700" style:family="text"/>
    <style:style style:name="T29_701" style:family="text"/>
    <style:style style:name="T29_702" style:family="text"/>
    <style:style style:name="T29_703" style:family="text"/>
    <style:style style:name="T29_704" style:family="text"/>
    <style:style style:name="T29_705" style:family="text"/>
    <style:style style:name="T29_706" style:family="text"/>
    <style:style style:name="T29_707" style:family="text"/>
    <style:style style:name="T29_708" style:family="text"/>
    <style:style style:name="T29_709" style:family="text"/>
    <style:style style:name="T29_710" style:family="text"/>
    <style:style style:name="T29_711" style:family="text"/>
    <style:style style:name="T29_712" style:family="text"/>
    <style:style style:name="T29_713" style:family="text"/>
    <style:style style:name="T29_714" style:family="text"/>
    <style:style style:name="T29_715" style:family="text"/>
    <style:style style:name="T29_716" style:family="text"/>
    <style:style style:name="T29_717" style:family="text"/>
    <style:style style:name="T29_718" style:family="text"/>
    <style:style style:name="T29_719" style:family="text"/>
    <style:style style:name="T29_720" style:family="text"/>
    <style:style style:name="T29_721" style:family="text"/>
    <style:style style:name="T29_722" style:family="text"/>
    <style:style style:name="T29_723" style:family="text"/>
    <style:style style:name="T29_724" style:family="text"/>
    <style:style style:name="T29_725" style:family="text"/>
    <style:style style:name="T29_726" style:family="text"/>
    <style:style style:name="T29_727" style:family="text"/>
    <style:style style:name="T29_728" style:family="text"/>
    <style:style style:name="T29_729" style:family="text"/>
    <style:style style:name="T29_730" style:family="text"/>
    <style:style style:name="T29_731" style:family="text"/>
    <style:style style:name="T29_732" style:family="text"/>
    <style:style style:name="T29_733" style:family="text"/>
    <style:style style:name="T29_734" style:family="text"/>
    <style:style style:name="T29_735" style:family="text"/>
    <style:style style:name="T29_736" style:family="text"/>
    <style:style style:name="T29_737" style:family="text"/>
    <style:style style:name="T29_738" style:family="text"/>
    <style:style style:name="T29_739" style:family="text"/>
    <style:style style:name="T29_740" style:family="text"/>
    <style:style style:name="T29_741" style:family="text"/>
    <style:style style:name="T29_742" style:family="text"/>
    <style:style style:name="T29_743" style:family="text"/>
    <style:style style:name="T29_744" style:family="text"/>
    <style:style style:name="T29_745" style:family="text"/>
    <style:style style:name="T29_746" style:family="text"/>
    <style:style style:name="T29_747" style:family="text"/>
    <style:style style:name="T29_748" style:family="text"/>
    <style:style style:name="T29_749" style:family="text"/>
    <style:style style:name="T29_750" style:family="text"/>
    <style:style style:name="T29_751" style:family="text"/>
    <style:style style:name="T29_752" style:family="text"/>
    <style:style style:name="T29_753" style:family="text"/>
    <style:style style:name="T29_754" style:family="text"/>
    <style:style style:name="T29_755" style:family="text"/>
    <style:style style:name="T29_756" style:family="text"/>
    <style:style style:name="T29_757" style:family="text"/>
    <style:style style:name="T29_758" style:family="text"/>
    <style:style style:name="T29_759" style:family="text"/>
    <style:style style:name="T29_760" style:family="text"/>
    <style:style style:name="T29_761" style:family="text"/>
    <style:style style:name="T29_762" style:family="text"/>
    <style:style style:name="T29_763" style:family="text"/>
    <style:style style:name="T29_764" style:family="text"/>
    <style:style style:name="T29_765" style:family="text"/>
    <style:style style:name="T29_766" style:family="text"/>
    <style:style style:name="T29_767" style:family="text"/>
    <style:style style:name="T29_768" style:family="text"/>
    <style:style style:name="T29_769" style:family="text"/>
    <style:style style:name="T29_770" style:family="text"/>
    <style:style style:name="T29_771" style:family="text"/>
    <style:style style:name="T29_772" style:family="text"/>
    <style:style style:name="T29_773" style:family="text"/>
    <style:style style:name="T29_774" style:family="text"/>
    <style:style style:name="T29_775" style:family="text"/>
    <style:style style:name="T29_776" style:family="text"/>
    <style:style style:name="T29_777" style:family="text"/>
    <style:style style:name="T29_778" style:family="text"/>
    <style:style style:name="T29_779" style:family="text"/>
    <style:style style:name="T29_780" style:family="text"/>
    <style:style style:name="T29_781" style:family="text"/>
    <style:style style:name="T29_782" style:family="text"/>
    <style:style style:name="T29_783" style:family="text"/>
    <style:style style:name="T29_784" style:family="text"/>
    <style:style style:name="T29_785" style:family="text"/>
    <style:style style:name="T29_786" style:family="text"/>
    <style:style style:name="T29_787" style:family="text"/>
    <style:style style:name="T29_788" style:family="text"/>
    <style:style style:name="T29_789" style:family="text"/>
    <style:style style:name="T29_790" style:family="text"/>
    <style:style style:name="T29_791" style:family="text"/>
    <style:style style:name="T29_792" style:family="text"/>
    <style:style style:name="T29_793" style:family="text"/>
    <style:style style:name="T29_794" style:family="text"/>
    <style:style style:name="T29_795" style:family="text"/>
    <style:style style:name="T29_796" style:family="text"/>
    <style:style style:name="T29_797" style:family="text"/>
    <style:style style:name="T29_798" style:family="text"/>
    <style:style style:name="T29_799" style:family="text"/>
    <style:style style:name="T29_800" style:family="text"/>
    <style:style style:name="T29_801" style:family="text"/>
    <style:style style:name="T29_802" style:family="text"/>
    <style:style style:name="T29_803" style:family="text"/>
    <style:style style:name="T29_804" style:family="text"/>
    <style:style style:name="T29_805" style:family="text"/>
    <style:style style:name="T29_806" style:family="text"/>
    <style:style style:name="T29_807" style:family="text"/>
    <style:style style:name="T29_808" style:family="text"/>
    <style:style style:name="T29_809" style:family="text"/>
    <style:style style:name="T29_810" style:family="text"/>
    <style:style style:name="T29_811" style:family="text"/>
    <style:style style:name="T29_812" style:family="text"/>
    <style:style style:name="T29_813" style:family="text"/>
    <style:style style:name="T29_814" style:family="text"/>
    <style:style style:name="T29_815" style:family="text"/>
    <style:style style:name="T29_816" style:family="text"/>
    <style:style style:name="T29_817" style:family="text"/>
    <style:style style:name="T29_818" style:family="text"/>
    <style:style style:name="T29_819" style:family="text"/>
    <style:style style:name="T29_820" style:family="text"/>
    <style:style style:name="T29_821" style:family="text"/>
    <style:style style:name="T29_822" style:family="text"/>
    <style:style style:name="T29_823" style:family="text"/>
    <style:style style:name="T29_824" style:family="text"/>
    <style:style style:name="T29_825" style:family="text"/>
    <style:style style:name="T29_826" style:family="text"/>
    <style:style style:name="T29_827" style:family="text"/>
    <style:style style:name="T29_828" style:family="text"/>
    <style:style style:name="T29_829" style:family="text"/>
    <style:style style:name="T29_830" style:family="text"/>
    <style:style style:name="T29_831" style:family="text"/>
    <style:style style:name="T29_832" style:family="text"/>
    <style:style style:name="T29_833" style:family="text"/>
    <style:style style:name="T29_834" style:family="text"/>
    <style:style style:name="T29_835" style:family="text"/>
    <style:style style:name="T29_836" style:family="text"/>
    <style:style style:name="T29_837" style:family="text"/>
    <style:style style:name="T29_838" style:family="text"/>
    <style:style style:name="T29_839" style:family="text"/>
    <style:style style:name="T29_840" style:family="text"/>
    <style:style style:name="T29_841" style:family="text"/>
    <style:style style:name="T29_842" style:family="text"/>
    <style:style style:name="T29_843" style:family="text"/>
    <style:style style:name="T29_844" style:family="text"/>
    <style:style style:name="T29_845" style:family="text"/>
    <style:style style:name="T29_846" style:family="text"/>
    <style:style style:name="T29_847" style:family="text"/>
    <style:style style:name="T29_848" style:family="text"/>
    <style:style style:name="T29_849" style:family="text"/>
    <style:style style:name="T29_850" style:family="text"/>
    <style:style style:name="T29_851" style:family="text"/>
    <style:style style:name="T29_852" style:family="text"/>
    <style:style style:name="T29_853" style:family="text"/>
    <style:style style:name="T29_854" style:family="text"/>
    <style:style style:name="T29_855" style:family="text"/>
    <style:style style:name="T29_856" style:family="text"/>
    <style:style style:name="T29_857" style:family="text"/>
    <style:style style:name="T29_858" style:family="text"/>
    <style:style style:name="T29_859" style:family="text"/>
    <style:style style:name="T29_860" style:family="text"/>
    <style:style style:name="T29_861" style:family="text"/>
    <style:style style:name="T29_862" style:family="text"/>
    <style:style style:name="T29_863" style:family="text"/>
    <style:style style:name="T29_864" style:family="text"/>
    <style:style style:name="T29_865" style:family="text"/>
    <style:style style:name="T29_866" style:family="text"/>
    <style:style style:name="T29_867" style:family="text"/>
    <style:style style:name="T29_868" style:family="text"/>
    <style:style style:name="T29_869" style:family="text"/>
    <style:style style:name="T29_870" style:family="text"/>
    <style:style style:name="T29_871" style:family="text"/>
    <style:style style:name="T29_872" style:family="text"/>
    <style:style style:name="T29_873" style:family="text"/>
    <style:style style:name="T29_874" style:family="text"/>
    <style:style style:name="T29_875" style:family="text"/>
    <style:style style:name="T29_876" style:family="text"/>
    <style:style style:name="T29_877" style:family="text"/>
    <style:style style:name="T29_878" style:family="text"/>
    <style:style style:name="T29_879" style:family="text"/>
    <style:style style:name="T29_880" style:family="text"/>
    <style:style style:name="T29_881" style:family="text"/>
    <style:style style:name="T29_882" style:family="text"/>
    <style:style style:name="T29_883" style:family="text"/>
    <style:style style:name="T29_884" style:family="text"/>
    <style:style style:name="T29_885" style:family="text"/>
    <style:style style:name="T29_886" style:family="text"/>
    <style:style style:name="T29_887" style:family="text"/>
    <style:style style:name="T29_888" style:family="text"/>
    <style:style style:name="T29_889" style:family="text"/>
    <style:style style:name="T29_890" style:family="text"/>
    <style:style style:name="T29_891" style:family="text"/>
    <style:style style:name="T29_892" style:family="text"/>
    <style:style style:name="T29_893" style:family="text"/>
    <style:style style:name="T29_894" style:family="text"/>
    <style:style style:name="T29_895" style:family="text"/>
    <style:style style:name="T29_896" style:family="text"/>
    <style:style style:name="T29_897" style:family="text"/>
    <style:style style:name="T29_898" style:family="text"/>
    <style:style style:name="T29_899" style:family="text"/>
    <style:style style:name="T29_900" style:family="text"/>
    <style:style style:name="T29_901" style:family="text"/>
    <style:style style:name="T29_902" style:family="text"/>
    <style:style style:name="T29_903" style:family="text"/>
    <style:style style:name="T29_904" style:family="text"/>
    <style:style style:name="T29_905" style:family="text"/>
    <style:style style:name="T29_906" style:family="text"/>
    <style:style style:name="T29_907" style:family="text"/>
    <style:style style:name="T29_908" style:family="text"/>
    <style:style style:name="T29_909" style:family="text"/>
    <style:style style:name="T29_910" style:family="text"/>
    <style:style style:name="T29_911" style:family="text"/>
    <style:style style:name="T29_912" style:family="text"/>
    <style:style style:name="T29_913" style:family="text"/>
    <style:style style:name="T29_914" style:family="text"/>
    <style:style style:name="T29_915" style:family="text"/>
    <style:style style:name="T29_916" style:family="text"/>
    <style:style style:name="T29_917" style:family="text"/>
    <style:style style:name="T29_918" style:family="text"/>
    <style:style style:name="T29_919" style:family="text"/>
    <style:style style:name="T29_920" style:family="text"/>
    <style:style style:name="T29_921" style:family="text"/>
    <style:style style:name="T29_922" style:family="text"/>
    <style:style style:name="T29_923" style:family="text"/>
    <style:style style:name="T29_924" style:family="text"/>
    <style:style style:name="T29_925" style:family="text"/>
    <style:style style:name="T29_926" style:family="text"/>
    <style:style style:name="T29_927" style:family="text"/>
    <style:style style:name="T29_928" style:family="text"/>
    <style:style style:name="T29_929" style:family="text"/>
    <style:style style:name="T29_930" style:family="text"/>
    <style:style style:name="T29_931" style:family="text"/>
    <style:style style:name="T29_932" style:family="text"/>
    <style:style style:name="T29_933" style:family="text"/>
    <style:style style:name="T29_934" style:family="text"/>
    <style:style style:name="T29_935" style:family="text"/>
    <style:style style:name="T29_936" style:family="text"/>
    <style:style style:name="T29_937" style:family="text"/>
    <style:style style:name="T29_938" style:family="text"/>
    <style:style style:name="T29_939" style:family="text"/>
    <style:style style:name="T29_940" style:family="text"/>
    <style:style style:name="T29_941" style:family="text"/>
    <style:style style:name="T29_942" style:family="text"/>
    <style:style style:name="T29_943" style:family="text"/>
    <style:style style:name="T29_944" style:family="text"/>
    <style:style style:name="T29_945" style:family="text"/>
    <style:style style:name="T29_946" style:family="text"/>
    <style:style style:name="T29_947" style:family="text"/>
    <style:style style:name="T29_948" style:family="text"/>
    <style:style style:name="T29_949" style:family="text"/>
    <style:style style:name="T29_950" style:family="text"/>
    <style:style style:name="T29_951" style:family="text"/>
    <style:style style:name="T29_952" style:family="text"/>
    <style:style style:name="T29_953" style:family="text"/>
    <style:style style:name="T29_954" style:family="text"/>
    <style:style style:name="T29_955" style:family="text"/>
    <style:style style:name="T29_956" style:family="text"/>
    <style:style style:name="T29_957" style:family="text"/>
    <style:style style:name="T29_958" style:family="text"/>
    <style:style style:name="T29_959" style:family="text"/>
    <style:style style:name="T29_960" style:family="text"/>
    <style:style style:name="T29_961" style:family="text"/>
    <style:style style:name="T29_962" style:family="text"/>
    <style:style style:name="T29_963" style:family="text"/>
    <style:style style:name="T29_964" style:family="text"/>
    <style:style style:name="T29_965" style:family="text"/>
    <style:style style:name="T29_966" style:family="text"/>
    <style:style style:name="T29_967" style:family="text"/>
    <style:style style:name="T29_968" style:family="text"/>
    <style:style style:name="T29_969" style:family="text"/>
    <style:style style:name="T29_970" style:family="text"/>
    <style:style style:name="T29_971" style:family="text"/>
    <style:style style:name="T29_972" style:family="text"/>
    <style:style style:name="T29_973" style:family="text"/>
    <style:style style:name="T29_974" style:family="text"/>
    <style:style style:name="T29_975" style:family="text"/>
    <style:style style:name="T29_976" style:family="text"/>
    <style:style style:name="T29_977" style:family="text"/>
    <style:style style:name="T29_978" style:family="text"/>
    <style:style style:name="T29_979" style:family="text"/>
    <style:style style:name="T29_980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>
      <style:text-properties fo:font-style="italic" style:font-style-asian="italic" style:font-style-complex="italic"/>
    </style:style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T30_99" style:family="text"/>
    <style:style style:name="T30_100" style:family="text"/>
    <style:style style:name="T30_101" style:family="text"/>
    <style:style style:name="T30_102" style:family="text"/>
    <style:style style:name="T30_103" style:family="text"/>
    <style:style style:name="T30_104" style:family="text"/>
    <style:style style:name="T30_105" style:family="text"/>
    <style:style style:name="T30_106" style:family="text"/>
    <style:style style:name="T30_107" style:family="text"/>
    <style:style style:name="T30_108" style:family="text"/>
    <style:style style:name="T30_109" style:family="text"/>
    <style:style style:name="T30_110" style:family="text"/>
    <style:style style:name="T30_111" style:family="text"/>
    <style:style style:name="T30_112" style:family="text"/>
    <style:style style:name="T30_113" style:family="text"/>
    <style:style style:name="T30_114" style:family="text"/>
    <style:style style:name="T30_115" style:family="text"/>
    <style:style style:name="T30_116" style:family="text"/>
    <style:style style:name="T30_117" style:family="text"/>
    <style:style style:name="T30_118" style:family="text"/>
    <style:style style:name="T30_119" style:family="text"/>
    <style:style style:name="T30_120" style:family="text"/>
    <style:style style:name="T30_121" style:family="text"/>
    <style:style style:name="T30_122" style:family="text"/>
    <style:style style:name="T30_123" style:family="text"/>
    <style:style style:name="T30_124" style:family="text"/>
    <style:style style:name="T30_125" style:family="text"/>
    <style:style style:name="T30_126" style:family="text"/>
    <style:style style:name="T30_127" style:family="text"/>
    <style:style style:name="T30_128" style:family="text"/>
    <style:style style:name="T30_129" style:family="text"/>
    <style:style style:name="T30_130" style:family="text"/>
    <style:style style:name="T30_131" style:family="text"/>
    <style:style style:name="T30_132" style:family="text"/>
    <style:style style:name="T30_133" style:family="text"/>
    <style:style style:name="T30_134" style:family="text"/>
    <style:style style:name="T30_135" style:family="text"/>
    <style:style style:name="T30_136" style:family="text"/>
    <style:style style:name="T30_137" style:family="text"/>
    <style:style style:name="T30_138" style:family="text"/>
    <style:style style:name="T30_139" style:family="text"/>
    <style:style style:name="T30_140" style:family="text"/>
    <style:style style:name="T30_141" style:family="text"/>
    <style:style style:name="T30_142" style:family="text"/>
    <style:style style:name="T30_143" style:family="text"/>
    <style:style style:name="T30_144" style:family="text"/>
    <style:style style:name="T30_145" style:family="text"/>
    <style:style style:name="T30_146" style:family="text"/>
    <style:style style:name="T30_147" style:family="text"/>
    <style:style style:name="T30_148" style:family="text"/>
    <style:style style:name="T30_149" style:family="text"/>
    <style:style style:name="T30_150" style:family="text"/>
    <style:style style:name="T30_151" style:family="text"/>
    <style:style style:name="T30_152" style:family="text"/>
    <style:style style:name="T30_153" style:family="text"/>
    <style:style style:name="T30_154" style:family="text"/>
    <style:style style:name="T30_155" style:family="text"/>
    <style:style style:name="T30_156" style:family="text"/>
    <style:style style:name="T30_157" style:family="text">
      <style:text-properties fo:font-style="italic" style:font-style-asian="italic" style:font-style-complex="italic"/>
    </style:style>
    <style:style style:name="T30_158" style:family="text"/>
    <style:style style:name="T30_159" style:family="text"/>
    <style:style style:name="T30_160" style:family="text"/>
    <style:style style:name="T30_161" style:family="text"/>
    <style:style style:name="T30_162" style:family="text"/>
    <style:style style:name="T30_163" style:family="text"/>
    <style:style style:name="T30_164" style:family="text"/>
    <style:style style:name="T30_165" style:family="text"/>
    <style:style style:name="T30_166" style:family="text"/>
    <style:style style:name="T30_167" style:family="text"/>
    <style:style style:name="T30_168" style:family="text"/>
    <style:style style:name="T30_169" style:family="text"/>
    <style:style style:name="T30_170" style:family="text"/>
    <style:style style:name="T30_171" style:family="text"/>
    <style:style style:name="T30_172" style:family="text"/>
    <style:style style:name="T30_173" style:family="text"/>
    <style:style style:name="T30_174" style:family="text"/>
    <style:style style:name="T30_175" style:family="text"/>
    <style:style style:name="T30_176" style:family="text"/>
    <style:style style:name="T30_177" style:family="text"/>
    <style:style style:name="T30_178" style:family="text"/>
    <style:style style:name="T30_179" style:family="text"/>
    <style:style style:name="T30_180" style:family="text"/>
    <style:style style:name="T30_181" style:family="text"/>
    <style:style style:name="T30_182" style:family="text"/>
    <style:style style:name="T30_183" style:family="text"/>
    <style:style style:name="T30_184" style:family="text"/>
    <style:style style:name="T30_185" style:family="text"/>
    <style:style style:name="T30_186" style:family="text"/>
    <style:style style:name="T30_187" style:family="text"/>
    <style:style style:name="T30_188" style:family="text"/>
    <style:style style:name="T30_189" style:family="text"/>
    <style:style style:name="T30_190" style:family="text"/>
    <style:style style:name="T30_191" style:family="text"/>
    <style:style style:name="T30_192" style:family="text"/>
    <style:style style:name="T30_193" style:family="text"/>
    <style:style style:name="T30_194" style:family="text"/>
    <style:style style:name="T30_195" style:family="text"/>
    <style:style style:name="T30_196" style:family="text"/>
    <style:style style:name="T30_197" style:family="text"/>
    <style:style style:name="T30_198" style:family="text"/>
    <style:style style:name="T30_199" style:family="text"/>
    <style:style style:name="T30_200" style:family="text"/>
    <style:style style:name="T30_201" style:family="text"/>
    <style:style style:name="T30_202" style:family="text"/>
    <style:style style:name="T30_203" style:family="text"/>
    <style:style style:name="T30_204" style:family="text"/>
    <style:style style:name="T30_205" style:family="text"/>
    <style:style style:name="T30_206" style:family="text"/>
    <style:style style:name="T30_207" style:family="text"/>
    <style:style style:name="T30_208" style:family="text"/>
    <style:style style:name="T30_209" style:family="text"/>
    <style:style style:name="T30_210" style:family="text"/>
    <style:style style:name="T30_211" style:family="text"/>
    <style:style style:name="T30_212" style:family="text"/>
    <style:style style:name="T30_213" style:family="text"/>
    <style:style style:name="T30_214" style:family="text"/>
    <style:style style:name="T30_215" style:family="text"/>
    <style:style style:name="T30_216" style:family="text"/>
    <style:style style:name="T30_217" style:family="text"/>
    <style:style style:name="T30_218" style:family="text"/>
    <style:style style:name="T30_219" style:family="text"/>
    <style:style style:name="T30_220" style:family="text"/>
    <style:style style:name="T30_221" style:family="text"/>
    <style:style style:name="T30_222" style:family="text"/>
    <style:style style:name="T30_223" style:family="text"/>
    <style:style style:name="T30_224" style:family="text"/>
    <style:style style:name="T30_225" style:family="text"/>
    <style:style style:name="T30_226" style:family="text"/>
    <style:style style:name="T30_227" style:family="text"/>
    <style:style style:name="T30_228" style:family="text"/>
    <style:style style:name="T30_229" style:family="text"/>
    <style:style style:name="T30_230" style:family="text"/>
    <style:style style:name="T30_231" style:family="text"/>
    <style:style style:name="T30_232" style:family="text"/>
    <style:style style:name="T30_233" style:family="text"/>
    <style:style style:name="T30_234" style:family="text"/>
    <style:style style:name="T30_235" style:family="text"/>
    <style:style style:name="T30_236" style:family="text"/>
    <style:style style:name="T30_237" style:family="text"/>
    <style:style style:name="T30_238" style:family="text"/>
    <style:style style:name="T30_239" style:family="text"/>
    <style:style style:name="T30_240" style:family="text"/>
    <style:style style:name="T30_241" style:family="text"/>
    <style:style style:name="T30_242" style:family="text"/>
    <style:style style:name="T30_243" style:family="text"/>
    <style:style style:name="T30_244" style:family="text"/>
    <style:style style:name="T30_245" style:family="text"/>
    <style:style style:name="T30_246" style:family="text"/>
    <style:style style:name="T30_247" style:family="text"/>
    <style:style style:name="T30_248" style:family="text"/>
    <style:style style:name="T30_249" style:family="text"/>
    <style:style style:name="T30_250" style:family="text"/>
    <style:style style:name="T30_251" style:family="text"/>
    <style:style style:name="T30_252" style:family="text"/>
    <style:style style:name="T30_253" style:family="text"/>
    <style:style style:name="T30_254" style:family="text"/>
    <style:style style:name="T30_255" style:family="text"/>
    <style:style style:name="T30_256" style:family="text"/>
    <style:style style:name="T30_257" style:family="text"/>
    <style:style style:name="T30_258" style:family="text"/>
    <style:style style:name="T30_259" style:family="text"/>
    <style:style style:name="T30_260" style:family="text"/>
    <style:style style:name="T30_261" style:family="text"/>
    <style:style style:name="T30_262" style:family="text"/>
    <style:style style:name="T30_263" style:family="text"/>
    <style:style style:name="T30_264" style:family="text"/>
    <style:style style:name="T30_265" style:family="text"/>
    <style:style style:name="T30_266" style:family="text"/>
    <style:style style:name="T30_267" style:family="text"/>
    <style:style style:name="T30_268" style:family="text"/>
    <style:style style:name="T30_269" style:family="text"/>
    <style:style style:name="T30_270" style:family="text"/>
    <style:style style:name="T30_271" style:family="text"/>
    <style:style style:name="T30_272" style:family="text"/>
    <style:style style:name="T30_273" style:family="text"/>
    <style:style style:name="T30_274" style:family="text"/>
    <style:style style:name="T30_275" style:family="text"/>
    <style:style style:name="T30_276" style:family="text"/>
    <style:style style:name="T30_277" style:family="text"/>
    <style:style style:name="T30_278" style:family="text"/>
    <style:style style:name="T30_279" style:family="text"/>
    <style:style style:name="T30_280" style:family="text"/>
    <style:style style:name="T30_281" style:family="text"/>
    <style:style style:name="T30_282" style:family="text"/>
    <style:style style:name="T30_283" style:family="text"/>
    <style:style style:name="T30_284" style:family="text"/>
    <style:style style:name="T30_285" style:family="text"/>
    <style:style style:name="T30_286" style:family="text"/>
    <style:style style:name="T30_287" style:family="text"/>
    <style:style style:name="T30_288" style:family="text"/>
    <style:style style:name="T30_289" style:family="text"/>
    <style:style style:name="T30_290" style:family="text"/>
    <style:style style:name="T30_291" style:family="text"/>
    <style:style style:name="T30_292" style:family="text"/>
    <style:style style:name="T30_293" style:family="text"/>
    <style:style style:name="T30_294" style:family="text"/>
    <style:style style:name="T30_295" style:family="text"/>
    <style:style style:name="T30_296" style:family="text"/>
    <style:style style:name="T30_297" style:family="text"/>
    <style:style style:name="T30_298" style:family="text"/>
    <style:style style:name="T30_299" style:family="text"/>
    <style:style style:name="T30_300" style:family="text"/>
    <style:style style:name="T30_301" style:family="text"/>
    <style:style style:name="T30_302" style:family="text"/>
    <style:style style:name="T30_303" style:family="text"/>
    <style:style style:name="T30_304" style:family="text"/>
    <style:style style:name="T30_305" style:family="text"/>
    <style:style style:name="T30_306" style:family="text"/>
    <style:style style:name="T30_307" style:family="text"/>
    <style:style style:name="T30_308" style:family="text"/>
    <style:style style:name="T30_309" style:family="text"/>
    <style:style style:name="T30_310" style:family="text"/>
    <style:style style:name="T30_311" style:family="text"/>
    <style:style style:name="T30_312" style:family="text"/>
    <style:style style:name="T30_313" style:family="text"/>
    <style:style style:name="T30_314" style:family="text"/>
    <style:style style:name="T30_315" style:family="text"/>
    <style:style style:name="T30_316" style:family="text"/>
    <style:style style:name="T30_317" style:family="text"/>
    <style:style style:name="T30_318" style:family="text"/>
    <style:style style:name="T30_319" style:family="text"/>
    <style:style style:name="T30_320" style:family="text"/>
    <style:style style:name="T30_321" style:family="text"/>
    <style:style style:name="T30_322" style:family="text"/>
    <style:style style:name="T30_323" style:family="text"/>
    <style:style style:name="T30_324" style:family="text"/>
    <style:style style:name="T30_325" style:family="text"/>
    <style:style style:name="T30_326" style:family="text"/>
    <style:style style:name="T30_327" style:family="text"/>
    <style:style style:name="T30_328" style:family="text"/>
    <style:style style:name="T30_329" style:family="text"/>
    <style:style style:name="T30_330" style:family="text"/>
    <style:style style:name="T30_331" style:family="text"/>
    <style:style style:name="T30_332" style:family="text"/>
    <style:style style:name="T30_333" style:family="text"/>
    <style:style style:name="T30_334" style:family="text"/>
    <style:style style:name="T30_335" style:family="text"/>
    <style:style style:name="T30_336" style:family="text"/>
    <style:style style:name="T30_337" style:family="text"/>
    <style:style style:name="T30_338" style:family="text"/>
    <style:style style:name="T30_339" style:family="text"/>
    <style:style style:name="T30_340" style:family="text"/>
    <style:style style:name="T30_341" style:family="text"/>
    <style:style style:name="T30_342" style:family="text"/>
    <style:style style:name="T30_343" style:family="text"/>
    <style:style style:name="T30_344" style:family="text"/>
    <style:style style:name="T30_345" style:family="text"/>
    <style:style style:name="T30_346" style:family="text"/>
    <style:style style:name="T30_347" style:family="text"/>
    <style:style style:name="T30_348" style:family="text"/>
    <style:style style:name="T30_349" style:family="text"/>
    <style:style style:name="T30_350" style:family="text"/>
    <style:style style:name="T30_351" style:family="text"/>
    <style:style style:name="T30_352" style:family="text"/>
    <style:style style:name="T30_353" style:family="text"/>
    <style:style style:name="T30_354" style:family="text"/>
    <style:style style:name="T30_355" style:family="text"/>
    <style:style style:name="T30_356" style:family="text"/>
    <style:style style:name="T30_357" style:family="text"/>
    <style:style style:name="T30_358" style:family="text"/>
    <style:style style:name="T30_359" style:family="text"/>
    <style:style style:name="T30_360" style:family="text"/>
    <style:style style:name="T30_361" style:family="text"/>
    <style:style style:name="T30_362" style:family="text"/>
    <style:style style:name="T30_363" style:family="text"/>
    <style:style style:name="T30_364" style:family="text"/>
    <style:style style:name="T30_365" style:family="text"/>
    <style:style style:name="T30_366" style:family="text"/>
    <style:style style:name="T30_367" style:family="text"/>
    <style:style style:name="T30_368" style:family="text"/>
    <style:style style:name="T30_369" style:family="text"/>
    <style:style style:name="T30_370" style:family="text"/>
    <style:style style:name="T30_371" style:family="text"/>
    <style:style style:name="T30_372" style:family="text"/>
    <style:style style:name="T30_373" style:family="text"/>
    <style:style style:name="T30_374" style:family="text"/>
    <style:style style:name="T30_375" style:family="text"/>
    <style:style style:name="T30_376" style:family="text"/>
    <style:style style:name="T30_377" style:family="text"/>
    <style:style style:name="T30_378" style:family="text"/>
    <style:style style:name="T30_379" style:family="text"/>
    <style:style style:name="T30_380" style:family="text"/>
    <style:style style:name="T30_381" style:family="text"/>
    <style:style style:name="T30_382" style:family="text"/>
    <style:style style:name="T30_383" style:family="text"/>
    <style:style style:name="T30_384" style:family="text"/>
    <style:style style:name="T30_385" style:family="text"/>
    <style:style style:name="T30_386" style:family="text"/>
    <style:style style:name="T30_387" style:family="text"/>
    <style:style style:name="T30_388" style:family="text"/>
    <style:style style:name="T30_389" style:family="text"/>
    <style:style style:name="T30_390" style:family="text"/>
    <style:style style:name="T30_391" style:family="text"/>
    <style:style style:name="T30_392" style:family="text"/>
    <style:style style:name="T30_393" style:family="text"/>
    <style:style style:name="T30_394" style:family="text"/>
    <style:style style:name="T30_395" style:family="text"/>
    <style:style style:name="T30_396" style:family="text"/>
    <style:style style:name="T30_397" style:family="text"/>
    <style:style style:name="T30_398" style:family="text"/>
    <style:style style:name="T30_399" style:family="text"/>
    <style:style style:name="T30_400" style:family="text"/>
    <style:style style:name="T30_401" style:family="text"/>
    <style:style style:name="T30_402" style:family="text"/>
    <style:style style:name="T30_403" style:family="text"/>
    <style:style style:name="T30_404" style:family="text"/>
    <style:style style:name="T30_405" style:family="text"/>
    <style:style style:name="T30_406" style:family="text"/>
    <style:style style:name="T30_407" style:family="text"/>
    <style:style style:name="T30_408" style:family="text"/>
    <style:style style:name="T30_409" style:family="text"/>
    <style:style style:name="T30_410" style:family="text"/>
    <style:style style:name="T30_411" style:family="text"/>
    <style:style style:name="T30_412" style:family="text"/>
    <style:style style:name="T30_413" style:family="text"/>
    <style:style style:name="T30_414" style:family="text"/>
    <style:style style:name="T30_415" style:family="text"/>
    <style:style style:name="T30_416" style:family="text"/>
    <style:style style:name="T30_417" style:family="text"/>
    <style:style style:name="T30_418" style:family="text"/>
    <style:style style:name="T30_419" style:family="text"/>
    <style:style style:name="T30_420" style:family="text"/>
    <style:style style:name="T30_421" style:family="text"/>
    <style:style style:name="T30_422" style:family="text"/>
    <style:style style:name="T30_423" style:family="text"/>
    <style:style style:name="T30_424" style:family="text"/>
    <style:style style:name="T30_425" style:family="text"/>
    <style:style style:name="T30_426" style:family="text"/>
    <style:style style:name="T30_427" style:family="text"/>
    <style:style style:name="T30_428" style:family="text"/>
    <style:style style:name="T30_429" style:family="text"/>
    <style:style style:name="T30_430" style:family="text"/>
    <style:style style:name="T30_431" style:family="text"/>
    <style:style style:name="T30_432" style:family="text"/>
    <style:style style:name="T30_433" style:family="text"/>
    <style:style style:name="T30_434" style:family="text"/>
    <style:style style:name="T30_435" style:family="text"/>
    <style:style style:name="T30_436" style:family="text"/>
    <style:style style:name="T30_437" style:family="text"/>
    <style:style style:name="T30_438" style:family="text"/>
    <style:style style:name="T30_439" style:family="text"/>
    <style:style style:name="T30_440" style:family="text"/>
    <style:style style:name="T30_441" style:family="text"/>
    <style:style style:name="T30_442" style:family="text"/>
    <style:style style:name="T30_443" style:family="text"/>
    <style:style style:name="T30_444" style:family="text"/>
    <style:style style:name="T30_445" style:family="text"/>
    <style:style style:name="T30_446" style:family="text"/>
    <style:style style:name="T30_447" style:family="text"/>
    <style:style style:name="T30_448" style:family="text"/>
    <style:style style:name="T30_449" style:family="text"/>
    <style:style style:name="T30_450" style:family="text"/>
    <style:style style:name="T30_451" style:family="text"/>
    <style:style style:name="T30_452" style:family="text"/>
    <style:style style:name="T30_453" style:family="text"/>
    <style:style style:name="T30_454" style:family="text"/>
    <style:style style:name="T30_455" style:family="text"/>
    <style:style style:name="T30_456" style:family="text"/>
    <style:style style:name="T30_457" style:family="text"/>
    <style:style style:name="T30_458" style:family="text"/>
    <style:style style:name="T30_459" style:family="text"/>
    <style:style style:name="T30_460" style:family="text"/>
    <style:style style:name="T30_461" style:family="text"/>
    <style:style style:name="T30_462" style:family="text"/>
    <style:style style:name="T30_463" style:family="text"/>
    <style:style style:name="T30_464" style:family="text"/>
    <style:style style:name="T30_465" style:family="text"/>
    <style:style style:name="T30_466" style:family="text"/>
    <style:style style:name="T30_467" style:family="text"/>
    <style:style style:name="T30_468" style:family="text"/>
    <style:style style:name="T30_469" style:family="text"/>
    <style:style style:name="T30_470" style:family="text"/>
    <style:style style:name="T30_471" style:family="text"/>
    <style:style style:name="T30_472" style:family="text"/>
    <style:style style:name="T30_473" style:family="text"/>
    <style:style style:name="T30_474" style:family="text"/>
    <style:style style:name="T30_475" style:family="text"/>
    <style:style style:name="T30_476" style:family="text"/>
    <style:style style:name="T30_477" style:family="text"/>
    <style:style style:name="T30_478" style:family="text"/>
    <style:style style:name="T30_479" style:family="text"/>
    <style:style style:name="T30_480" style:family="text"/>
    <style:style style:name="T30_481" style:family="text"/>
    <style:style style:name="T30_482" style:family="text"/>
    <style:style style:name="T30_483" style:family="text"/>
    <style:style style:name="T30_484" style:family="text"/>
    <style:style style:name="T30_485" style:family="text"/>
    <style:style style:name="T30_486" style:family="text"/>
    <style:style style:name="T30_487" style:family="text"/>
    <style:style style:name="T30_488" style:family="text"/>
    <style:style style:name="T30_489" style:family="text"/>
    <style:style style:name="T30_490" style:family="text"/>
    <style:style style:name="T30_491" style:family="text"/>
    <style:style style:name="T30_492" style:family="text"/>
    <style:style style:name="T30_493" style:family="text"/>
    <style:style style:name="T30_494" style:family="text"/>
    <style:style style:name="T30_495" style:family="text"/>
    <style:style style:name="T30_496" style:family="text"/>
    <style:style style:name="T30_497" style:family="text"/>
    <style:style style:name="T30_498" style:family="text"/>
    <style:style style:name="T30_499" style:family="text"/>
    <style:style style:name="T30_500" style:family="text"/>
    <style:style style:name="T30_501" style:family="text"/>
    <style:style style:name="T30_502" style:family="text"/>
    <style:style style:name="T30_503" style:family="text"/>
    <style:style style:name="T30_504" style:family="text"/>
    <style:style style:name="T30_505" style:family="text"/>
    <style:style style:name="T30_506" style:family="text"/>
    <style:style style:name="T30_507" style:family="text"/>
    <style:style style:name="T30_508" style:family="text"/>
    <style:style style:name="T30_509" style:family="text"/>
    <style:style style:name="T30_510" style:family="text"/>
    <style:style style:name="T30_511" style:family="text"/>
    <style:style style:name="T30_512" style:family="text"/>
    <style:style style:name="T30_513" style:family="text"/>
    <style:style style:name="T30_514" style:family="text"/>
    <style:style style:name="T30_515" style:family="text"/>
    <style:style style:name="T30_516" style:family="text"/>
    <style:style style:name="T30_517" style:family="text"/>
    <style:style style:name="T30_518" style:family="text"/>
    <style:style style:name="T30_519" style:family="text"/>
    <style:style style:name="T30_520" style:family="text"/>
    <style:style style:name="T30_521" style:family="text"/>
    <style:style style:name="T30_522" style:family="text"/>
    <style:style style:name="T30_523" style:family="text"/>
    <style:style style:name="T30_524" style:family="text"/>
    <style:style style:name="T30_525" style:family="text"/>
    <style:style style:name="T30_526" style:family="text"/>
    <style:style style:name="T30_527" style:family="text"/>
    <style:style style:name="T30_528" style:family="text"/>
    <style:style style:name="T30_529" style:family="text"/>
    <style:style style:name="T30_530" style:family="text"/>
    <style:style style:name="T30_531" style:family="text"/>
    <style:style style:name="T30_532" style:family="text"/>
    <style:style style:name="T30_533" style:family="text"/>
    <style:style style:name="T30_534" style:family="text"/>
    <style:style style:name="T30_535" style:family="text"/>
    <style:style style:name="T30_536" style:family="text"/>
    <style:style style:name="T30_537" style:family="text"/>
    <style:style style:name="T30_538" style:family="text"/>
    <style:style style:name="T30_539" style:family="text"/>
    <style:style style:name="T30_540" style:family="text"/>
    <style:style style:name="T30_541" style:family="text"/>
    <style:style style:name="T30_542" style:family="text"/>
    <style:style style:name="T30_543" style:family="text"/>
    <style:style style:name="T30_544" style:family="text"/>
    <style:style style:name="T30_545" style:family="text"/>
    <style:style style:name="T30_546" style:family="text"/>
    <style:style style:name="T30_547" style:family="text"/>
    <style:style style:name="T30_548" style:family="text"/>
    <style:style style:name="T30_549" style:family="text"/>
    <style:style style:name="T30_550" style:family="text"/>
    <style:style style:name="T30_551" style:family="text"/>
    <style:style style:name="T30_552" style:family="text"/>
    <style:style style:name="T30_553" style:family="text"/>
    <style:style style:name="T30_554" style:family="text"/>
    <style:style style:name="T30_555" style:family="text"/>
    <style:style style:name="T30_556" style:family="text"/>
    <style:style style:name="T30_557" style:family="text"/>
    <style:style style:name="T30_558" style:family="text"/>
    <style:style style:name="T30_559" style:family="text"/>
    <style:style style:name="T30_560" style:family="text"/>
    <style:style style:name="T30_561" style:family="text"/>
    <style:style style:name="T30_562" style:family="text"/>
    <style:style style:name="T30_563" style:family="text"/>
    <style:style style:name="T30_564" style:family="text"/>
    <style:style style:name="T30_565" style:family="text"/>
    <style:style style:name="T30_566" style:family="text"/>
    <style:style style:name="T30_567" style:family="text"/>
    <style:style style:name="T30_568" style:family="text"/>
    <style:style style:name="T30_569" style:family="text"/>
    <style:style style:name="T30_570" style:family="text"/>
    <style:style style:name="T30_571" style:family="text"/>
    <style:style style:name="T30_572" style:family="text"/>
    <style:style style:name="T30_573" style:family="text"/>
    <style:style style:name="T30_574" style:family="text"/>
    <style:style style:name="T30_575" style:family="text"/>
    <style:style style:name="T30_576" style:family="text"/>
    <style:style style:name="T30_577" style:family="text"/>
    <style:style style:name="T30_578" style:family="text"/>
    <style:style style:name="T30_579" style:family="text"/>
    <style:style style:name="T30_580" style:family="text"/>
    <style:style style:name="T30_581" style:family="text"/>
    <style:style style:name="T30_582" style:family="text"/>
    <style:style style:name="T30_583" style:family="text"/>
    <style:style style:name="T30_584" style:family="text"/>
    <style:style style:name="T30_585" style:family="text"/>
    <style:style style:name="T30_586" style:family="text"/>
    <style:style style:name="T30_587" style:family="text"/>
    <style:style style:name="T30_588" style:family="text"/>
    <style:style style:name="T30_589" style:family="text"/>
    <style:style style:name="T30_590" style:family="text"/>
    <style:style style:name="T30_591" style:family="text"/>
    <style:style style:name="T30_592" style:family="text"/>
    <style:style style:name="T30_593" style:family="text"/>
    <style:style style:name="T30_594" style:family="text"/>
    <style:style style:name="T30_595" style:family="text"/>
    <style:style style:name="T30_596" style:family="text"/>
    <style:style style:name="T30_597" style:family="text"/>
    <style:style style:name="T30_598" style:family="text"/>
    <style:style style:name="T30_599" style:family="text"/>
    <style:style style:name="T30_600" style:family="text"/>
    <style:style style:name="T30_601" style:family="text"/>
    <style:style style:name="T30_602" style:family="text"/>
    <style:style style:name="T30_603" style:family="text"/>
    <style:style style:name="T30_604" style:family="text"/>
    <style:style style:name="T30_605" style:family="text"/>
    <style:style style:name="T30_606" style:family="text"/>
    <style:style style:name="T30_607" style:family="text"/>
    <style:style style:name="T30_608" style:family="text"/>
    <style:style style:name="T30_609" style:family="text"/>
    <style:style style:name="T30_610" style:family="text"/>
    <style:style style:name="T30_611" style:family="text"/>
    <style:style style:name="T30_612" style:family="text"/>
    <style:style style:name="T30_613" style:family="text"/>
    <style:style style:name="T30_614" style:family="text"/>
    <style:style style:name="T30_615" style:family="text"/>
    <style:style style:name="T30_616" style:family="text"/>
    <style:style style:name="T30_617" style:family="text"/>
    <style:style style:name="T30_618" style:family="text"/>
    <style:style style:name="T30_619" style:family="text"/>
    <style:style style:name="T30_620" style:family="text"/>
    <style:style style:name="T30_621" style:family="text"/>
    <style:style style:name="T30_622" style:family="text"/>
    <style:style style:name="T30_623" style:family="text"/>
    <style:style style:name="T30_624" style:family="text"/>
    <style:style style:name="T30_625" style:family="text"/>
    <style:style style:name="T30_626" style:family="text"/>
    <style:style style:name="T30_627" style:family="text"/>
    <style:style style:name="T30_628" style:family="text"/>
    <style:style style:name="T30_629" style:family="text"/>
    <style:style style:name="T30_630" style:family="text"/>
    <style:style style:name="T30_631" style:family="text"/>
    <style:style style:name="T30_632" style:family="text"/>
    <style:style style:name="T30_633" style:family="text"/>
    <style:style style:name="T30_634" style:family="text"/>
    <style:style style:name="T30_635" style:family="text"/>
    <style:style style:name="T30_636" style:family="text"/>
    <style:style style:name="T30_637" style:family="text"/>
    <style:style style:name="T30_638" style:family="text"/>
    <style:style style:name="T30_639" style:family="text"/>
    <style:style style:name="T30_640" style:family="text"/>
    <style:style style:name="T30_641" style:family="text"/>
    <style:style style:name="T30_642" style:family="text"/>
    <style:style style:name="T30_643" style:family="text"/>
    <style:style style:name="T30_644" style:family="text"/>
    <style:style style:name="T30_645" style:family="text"/>
    <style:style style:name="T30_646" style:family="text"/>
    <style:style style:name="T30_647" style:family="text"/>
    <style:style style:name="T30_648" style:family="text"/>
    <style:style style:name="T30_649" style:family="text"/>
    <style:style style:name="T30_650" style:family="text"/>
    <style:style style:name="T30_651" style:family="text"/>
    <style:style style:name="T30_652" style:family="text"/>
    <style:style style:name="T30_653" style:family="text"/>
    <style:style style:name="T30_654" style:family="text"/>
    <style:style style:name="T30_655" style:family="text"/>
    <style:style style:name="T30_656" style:family="text"/>
    <style:style style:name="T30_657" style:family="text"/>
    <style:style style:name="T30_658" style:family="text"/>
    <style:style style:name="T30_659" style:family="text"/>
    <style:style style:name="T30_660" style:family="text"/>
    <style:style style:name="T30_661" style:family="text"/>
    <style:style style:name="T30_662" style:family="text"/>
    <style:style style:name="T30_663" style:family="text"/>
    <style:style style:name="T30_664" style:family="text"/>
    <style:style style:name="T30_665" style:family="text"/>
    <style:style style:name="T30_666" style:family="text"/>
    <style:style style:name="T30_667" style:family="text"/>
    <style:style style:name="T30_668" style:family="text"/>
    <style:style style:name="T30_669" style:family="text"/>
    <style:style style:name="T30_670" style:family="text"/>
    <style:style style:name="T30_671" style:family="text"/>
    <style:style style:name="T30_672" style:family="text"/>
    <style:style style:name="T30_673" style:family="text"/>
    <style:style style:name="T30_674" style:family="text"/>
    <style:style style:name="T30_675" style:family="text"/>
    <style:style style:name="T30_676" style:family="text"/>
    <style:style style:name="T30_677" style:family="text"/>
    <style:style style:name="T30_678" style:family="text"/>
    <style:style style:name="T30_679" style:family="text"/>
    <style:style style:name="T30_680" style:family="text"/>
    <style:style style:name="T30_681" style:family="text"/>
    <style:style style:name="T30_682" style:family="text"/>
    <style:style style:name="T30_683" style:family="text"/>
    <style:style style:name="T30_684" style:family="text"/>
    <style:style style:name="T30_685" style:family="text"/>
    <style:style style:name="T30_686" style:family="text"/>
    <style:style style:name="T30_687" style:family="text"/>
    <style:style style:name="T30_688" style:family="text"/>
    <style:style style:name="T30_689" style:family="text"/>
    <style:style style:name="T30_690" style:family="text"/>
    <style:style style:name="T30_691" style:family="text"/>
    <style:style style:name="T30_692" style:family="text"/>
    <style:style style:name="T30_693" style:family="text"/>
    <style:style style:name="T30_694" style:family="text"/>
    <style:style style:name="T30_695" style:family="text"/>
    <style:style style:name="T30_696" style:family="text"/>
    <style:style style:name="T30_697" style:family="text"/>
    <style:style style:name="T30_698" style:family="text"/>
    <style:style style:name="T30_699" style:family="text"/>
    <style:style style:name="T30_700" style:family="text"/>
    <style:style style:name="T30_701" style:family="text"/>
    <style:style style:name="T30_702" style:family="text"/>
    <style:style style:name="T30_703" style:family="text"/>
    <style:style style:name="T30_704" style:family="text"/>
    <style:style style:name="T30_705" style:family="text"/>
    <style:style style:name="T30_706" style:family="text"/>
    <style:style style:name="T30_707" style:family="text"/>
    <style:style style:name="T30_708" style:family="text"/>
    <style:style style:name="T30_709" style:family="text"/>
    <style:style style:name="T30_710" style:family="text"/>
    <style:style style:name="T30_711" style:family="text"/>
    <style:style style:name="T30_712" style:family="text"/>
    <style:style style:name="T30_713" style:family="text"/>
    <style:style style:name="T30_714" style:family="text"/>
    <style:style style:name="T30_715" style:family="text"/>
    <style:style style:name="T30_716" style:family="text"/>
    <style:style style:name="T30_717" style:family="text"/>
    <style:style style:name="T30_718" style:family="text"/>
    <style:style style:name="T30_719" style:family="text"/>
    <style:style style:name="T30_720" style:family="text"/>
    <style:style style:name="T30_721" style:family="text"/>
    <style:style style:name="T30_722" style:family="text"/>
    <style:style style:name="T30_723" style:family="text"/>
    <style:style style:name="T30_724" style:family="text"/>
    <style:style style:name="T30_725" style:family="text"/>
    <style:style style:name="T30_726" style:family="text"/>
    <style:style style:name="T30_727" style:family="text"/>
    <style:style style:name="T30_728" style:family="text"/>
    <style:style style:name="T30_729" style:family="text"/>
    <style:style style:name="T30_730" style:family="text"/>
    <style:style style:name="T30_731" style:family="text"/>
    <style:style style:name="T30_732" style:family="text"/>
    <style:style style:name="T30_733" style:family="text"/>
    <style:style style:name="T30_734" style:family="text"/>
    <style:style style:name="T30_735" style:family="text"/>
    <style:style style:name="T30_736" style:family="text"/>
    <style:style style:name="T30_737" style:family="text"/>
    <style:style style:name="T30_738" style:family="text"/>
    <style:style style:name="T30_739" style:family="text"/>
    <style:style style:name="T30_740" style:family="text"/>
    <style:style style:name="T30_741" style:family="text"/>
    <style:style style:name="T30_742" style:family="text"/>
    <style:style style:name="T30_743" style:family="text"/>
    <style:style style:name="T30_744" style:family="text"/>
    <style:style style:name="T30_745" style:family="text"/>
    <style:style style:name="T30_746" style:family="text"/>
    <style:style style:name="T30_747" style:family="text"/>
    <style:style style:name="T30_748" style:family="text"/>
    <style:style style:name="T30_749" style:family="text"/>
    <style:style style:name="T30_750" style:family="text"/>
    <style:style style:name="T30_751" style:family="text"/>
    <style:style style:name="T30_752" style:family="text"/>
    <style:style style:name="T30_753" style:family="text"/>
    <style:style style:name="T30_754" style:family="text"/>
    <style:style style:name="T30_755" style:family="text"/>
    <style:style style:name="T30_756" style:family="text"/>
    <style:style style:name="T30_757" style:family="text"/>
    <style:style style:name="T30_758" style:family="text"/>
    <style:style style:name="T30_759" style:family="text"/>
    <style:style style:name="T30_760" style:family="text"/>
    <style:style style:name="T30_761" style:family="text"/>
    <style:style style:name="T30_762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Heading_20_3">
      <style:paragraph-properties fo:break-before="auto" fo:line-height="115%" fo:margin-top="0.494cm" style:writing-mode="lr-tb"/>
    </style:style>
    <style:style style:name="T33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3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3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3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3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34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>
      <style:text-properties fo:font-style="italic" style:font-style-asian="italic" style:font-style-complex="italic"/>
    </style:style>
    <style:style style:name="T35_46" style:family="text">
      <style:text-properties fo:font-style="italic" style:font-style-asian="italic" style:font-style-complex="italic"/>
    </style:style>
    <style:style style:name="T35_47" style:family="text">
      <style:text-properties fo:font-style="italic" style:font-style-asian="italic" style:font-style-complex="italic"/>
    </style:style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T35_80" style:family="text"/>
    <style:style style:name="T35_81" style:family="text"/>
    <style:style style:name="T35_82" style:family="text"/>
    <style:style style:name="T35_83" style:family="text"/>
    <style:style style:name="T35_84" style:family="text"/>
    <style:style style:name="T35_85" style:family="text"/>
    <style:style style:name="T35_86" style:family="text"/>
    <style:style style:name="T35_87" style:family="text"/>
    <style:style style:name="T35_88" style:family="text"/>
    <style:style style:name="T35_89" style:family="text"/>
    <style:style style:name="T35_90" style:family="text"/>
    <style:style style:name="T35_91" style:family="text"/>
    <style:style style:name="T35_92" style:family="text"/>
    <style:style style:name="T35_93" style:family="text"/>
    <style:style style:name="T35_94" style:family="text"/>
    <style:style style:name="T35_95" style:family="text"/>
    <style:style style:name="T35_96" style:family="text"/>
    <style:style style:name="T35_97" style:family="text"/>
    <style:style style:name="T35_98" style:family="text"/>
    <style:style style:name="T35_99" style:family="text"/>
    <style:style style:name="T35_100" style:family="text"/>
    <style:style style:name="T35_101" style:family="text"/>
    <style:style style:name="T35_102" style:family="text"/>
    <style:style style:name="T35_103" style:family="text"/>
    <style:style style:name="T35_104" style:family="text"/>
    <style:style style:name="T35_105" style:family="text"/>
    <style:style style:name="T35_106" style:family="text"/>
    <style:style style:name="T35_107" style:family="text"/>
    <style:style style:name="T35_108" style:family="text"/>
    <style:style style:name="T35_109" style:family="text"/>
    <style:style style:name="T35_110" style:family="text"/>
    <style:style style:name="T35_111" style:family="text"/>
    <style:style style:name="T35_112" style:family="text"/>
    <style:style style:name="T35_113" style:family="text"/>
    <style:style style:name="T35_114" style:family="text"/>
    <style:style style:name="T35_115" style:family="text"/>
    <style:style style:name="T35_116" style:family="text"/>
    <style:style style:name="T35_117" style:family="text"/>
    <style:style style:name="T35_118" style:family="text"/>
    <style:style style:name="T35_119" style:family="text"/>
    <style:style style:name="T35_120" style:family="text"/>
    <style:style style:name="T35_121" style:family="text"/>
    <style:style style:name="T35_122" style:family="text"/>
    <style:style style:name="T35_123" style:family="text"/>
    <style:style style:name="T35_124" style:family="text"/>
    <style:style style:name="T35_125" style:family="text"/>
    <style:style style:name="T35_126" style:family="text"/>
    <style:style style:name="T35_127" style:family="text"/>
    <style:style style:name="T35_128" style:family="text"/>
    <style:style style:name="T35_129" style:family="text"/>
    <style:style style:name="T35_130" style:family="text"/>
    <style:style style:name="T35_131" style:family="text"/>
    <style:style style:name="T35_132" style:family="text"/>
    <style:style style:name="T35_133" style:family="text"/>
    <style:style style:name="T35_134" style:family="text"/>
    <style:style style:name="T35_135" style:family="text"/>
    <style:style style:name="T35_136" style:family="text"/>
    <style:style style:name="T35_137" style:family="text"/>
    <style:style style:name="T35_138" style:family="text"/>
    <style:style style:name="T35_139" style:family="text"/>
    <style:style style:name="T35_140" style:family="text"/>
    <style:style style:name="T35_141" style:family="text"/>
    <style:style style:name="T35_142" style:family="text"/>
    <style:style style:name="T35_143" style:family="text"/>
    <style:style style:name="T35_144" style:family="text"/>
    <style:style style:name="T35_145" style:family="text"/>
    <style:style style:name="T35_146" style:family="text"/>
    <style:style style:name="T35_147" style:family="text"/>
    <style:style style:name="T35_148" style:family="text"/>
    <style:style style:name="T35_149" style:family="text"/>
    <style:style style:name="T35_150" style:family="text"/>
    <style:style style:name="T35_151" style:family="text"/>
    <style:style style:name="T35_152" style:family="text"/>
    <style:style style:name="T35_153" style:family="text"/>
    <style:style style:name="T35_154" style:family="text"/>
    <style:style style:name="T35_155" style:family="text"/>
    <style:style style:name="T35_156" style:family="text"/>
    <style:style style:name="T35_157" style:family="text"/>
    <style:style style:name="T35_158" style:family="text"/>
    <style:style style:name="T35_159" style:family="text"/>
    <style:style style:name="T35_160" style:family="text"/>
    <style:style style:name="T35_161" style:family="text"/>
    <style:style style:name="T35_162" style:family="text"/>
    <style:style style:name="T35_163" style:family="text"/>
    <style:style style:name="T35_164" style:family="text"/>
    <style:style style:name="T35_165" style:family="text"/>
    <style:style style:name="T35_166" style:family="text"/>
    <style:style style:name="T35_167" style:family="text"/>
    <style:style style:name="T35_168" style:family="text"/>
    <style:style style:name="T35_169" style:family="text"/>
    <style:style style:name="T35_170" style:family="text"/>
    <style:style style:name="T35_171" style:family="text"/>
    <style:style style:name="T35_172" style:family="text"/>
    <style:style style:name="T35_173" style:family="text"/>
    <style:style style:name="T35_174" style:family="text"/>
    <style:style style:name="T35_175" style:family="text"/>
    <style:style style:name="T35_176" style:family="text"/>
    <style:style style:name="T35_177" style:family="text"/>
    <style:style style:name="T35_178" style:family="text"/>
    <style:style style:name="T35_179" style:family="text"/>
    <style:style style:name="T35_180" style:family="text"/>
    <style:style style:name="T35_181" style:family="text"/>
    <style:style style:name="T35_182" style:family="text"/>
    <style:style style:name="T35_183" style:family="text"/>
    <style:style style:name="T35_184" style:family="text"/>
    <style:style style:name="T35_185" style:family="text"/>
    <style:style style:name="T35_186" style:family="text"/>
    <style:style style:name="T35_187" style:family="text"/>
    <style:style style:name="T35_188" style:family="text"/>
    <style:style style:name="T35_189" style:family="text"/>
    <style:style style:name="T35_190" style:family="text"/>
    <style:style style:name="T35_191" style:family="text"/>
    <style:style style:name="T35_192" style:family="text"/>
    <style:style style:name="T35_193" style:family="text"/>
    <style:style style:name="T35_194" style:family="text"/>
    <style:style style:name="T35_195" style:family="text"/>
    <style:style style:name="T35_196" style:family="text"/>
    <style:style style:name="T35_197" style:family="text"/>
    <style:style style:name="T35_198" style:family="text"/>
    <style:style style:name="T35_199" style:family="text"/>
    <style:style style:name="T35_200" style:family="text"/>
    <style:style style:name="T35_201" style:family="text"/>
    <style:style style:name="T35_202" style:family="text"/>
    <style:style style:name="T35_203" style:family="text"/>
    <style:style style:name="T35_204" style:family="text"/>
    <style:style style:name="T35_205" style:family="text"/>
    <style:style style:name="T35_206" style:family="text"/>
    <style:style style:name="T35_207" style:family="text"/>
    <style:style style:name="T35_208" style:family="text"/>
    <style:style style:name="T35_209" style:family="text"/>
    <style:style style:name="T35_210" style:family="text"/>
    <style:style style:name="T35_211" style:family="text"/>
    <style:style style:name="T35_212" style:family="text"/>
    <style:style style:name="T35_213" style:family="text"/>
    <style:style style:name="T35_214" style:family="text"/>
    <style:style style:name="T35_215" style:family="text"/>
    <style:style style:name="T35_216" style:family="text"/>
    <style:style style:name="T35_217" style:family="text"/>
    <style:style style:name="T35_218" style:family="text"/>
    <style:style style:name="T35_219" style:family="text"/>
    <style:style style:name="T35_220" style:family="text"/>
    <style:style style:name="T35_221" style:family="text"/>
    <style:style style:name="T35_222" style:family="text"/>
    <style:style style:name="T35_223" style:family="text"/>
    <style:style style:name="T35_224" style:family="text"/>
    <style:style style:name="T35_225" style:family="text"/>
    <style:style style:name="T35_226" style:family="text"/>
    <style:style style:name="T35_227" style:family="text"/>
    <style:style style:name="T35_228" style:family="text"/>
    <style:style style:name="T35_229" style:family="text"/>
    <style:style style:name="T35_230" style:family="text"/>
    <style:style style:name="T35_231" style:family="text"/>
    <style:style style:name="T35_232" style:family="text"/>
    <style:style style:name="T35_233" style:family="text"/>
    <style:style style:name="T35_234" style:family="text"/>
    <style:style style:name="T35_235" style:family="text"/>
    <style:style style:name="T35_236" style:family="text"/>
    <style:style style:name="T35_237" style:family="text"/>
    <style:style style:name="T35_238" style:family="text"/>
    <style:style style:name="T35_239" style:family="text"/>
    <style:style style:name="T35_240" style:family="text"/>
    <style:style style:name="T35_241" style:family="text"/>
    <style:style style:name="T35_242" style:family="text"/>
    <style:style style:name="T35_243" style:family="text"/>
    <style:style style:name="T35_244" style:family="text"/>
    <style:style style:name="T35_245" style:family="text"/>
    <style:style style:name="T35_246" style:family="text"/>
    <style:style style:name="T35_247" style:family="text"/>
    <style:style style:name="T35_248" style:family="text"/>
    <style:style style:name="T35_249" style:family="text"/>
    <style:style style:name="T35_250" style:family="text"/>
    <style:style style:name="T35_251" style:family="text"/>
    <style:style style:name="T35_252" style:family="text"/>
    <style:style style:name="T35_253" style:family="text"/>
    <style:style style:name="T35_254" style:family="text"/>
    <style:style style:name="T35_255" style:family="text"/>
    <style:style style:name="T35_256" style:family="text"/>
    <style:style style:name="T35_257" style:family="text"/>
    <style:style style:name="T35_258" style:family="text"/>
    <style:style style:name="T35_259" style:family="text"/>
    <style:style style:name="T35_260" style:family="text"/>
    <style:style style:name="T35_261" style:family="text"/>
    <style:style style:name="T35_262" style:family="text"/>
    <style:style style:name="T35_263" style:family="text"/>
    <style:style style:name="T35_264" style:family="text"/>
    <style:style style:name="T35_265" style:family="text"/>
    <style:style style:name="T35_266" style:family="text"/>
    <style:style style:name="T35_267" style:family="text"/>
    <style:style style:name="T35_268" style:family="text"/>
    <style:style style:name="T35_269" style:family="text"/>
    <style:style style:name="T35_270" style:family="text"/>
    <style:style style:name="T35_271" style:family="text"/>
    <style:style style:name="T35_272" style:family="text"/>
    <style:style style:name="T35_273" style:family="text"/>
    <style:style style:name="T35_274" style:family="text"/>
    <style:style style:name="T35_275" style:family="text"/>
    <style:style style:name="T35_276" style:family="text"/>
    <style:style style:name="T35_277" style:family="text"/>
    <style:style style:name="T35_278" style:family="text"/>
    <style:style style:name="T35_279" style:family="text"/>
    <style:style style:name="T35_280" style:family="text"/>
    <style:style style:name="T35_281" style:family="text"/>
    <style:style style:name="T35_282" style:family="text"/>
    <style:style style:name="T35_283" style:family="text"/>
    <style:style style:name="T35_284" style:family="text"/>
    <style:style style:name="T35_285" style:family="text"/>
    <style:style style:name="T35_286" style:family="text"/>
    <style:style style:name="T35_287" style:family="text"/>
    <style:style style:name="T35_288" style:family="text"/>
    <style:style style:name="T35_289" style:family="text"/>
    <style:style style:name="T35_290" style:family="text"/>
    <style:style style:name="T35_291" style:family="text"/>
    <style:style style:name="T35_292" style:family="text"/>
    <style:style style:name="T35_293" style:family="text"/>
    <style:style style:name="T35_294" style:family="text"/>
    <style:style style:name="T35_295" style:family="text"/>
    <style:style style:name="T35_296" style:family="text"/>
    <style:style style:name="T35_297" style:family="text"/>
    <style:style style:name="T35_298" style:family="text"/>
    <style:style style:name="T35_299" style:family="text"/>
    <style:style style:name="T35_300" style:family="text"/>
    <style:style style:name="T35_301" style:family="text"/>
    <style:style style:name="T35_302" style:family="text"/>
    <style:style style:name="T35_303" style:family="text"/>
    <style:style style:name="T35_304" style:family="text"/>
    <style:style style:name="T35_305" style:family="text"/>
    <style:style style:name="T35_306" style:family="text"/>
    <style:style style:name="T35_307" style:family="text"/>
    <style:style style:name="T35_308" style:family="text"/>
    <style:style style:name="T35_309" style:family="text"/>
    <style:style style:name="T35_310" style:family="text"/>
    <style:style style:name="T35_311" style:family="text"/>
    <style:style style:name="T35_312" style:family="text"/>
    <style:style style:name="T35_313" style:family="text"/>
    <style:style style:name="T35_314" style:family="text"/>
    <style:style style:name="T35_315" style:family="text"/>
    <style:style style:name="T35_316" style:family="text"/>
    <style:style style:name="T35_317" style:family="text"/>
    <style:style style:name="T35_318" style:family="text"/>
    <style:style style:name="T35_319" style:family="text"/>
    <style:style style:name="T35_320" style:family="text"/>
    <style:style style:name="T35_321" style:family="text"/>
    <style:style style:name="T35_322" style:family="text"/>
    <style:style style:name="T35_323" style:family="text"/>
    <style:style style:name="T35_324" style:family="text"/>
    <style:style style:name="T35_325" style:family="text"/>
    <style:style style:name="T35_326" style:family="text"/>
    <style:style style:name="T35_327" style:family="text"/>
    <style:style style:name="T35_328" style:family="text"/>
    <style:style style:name="T35_329" style:family="text"/>
    <style:style style:name="T35_330" style:family="text"/>
    <style:style style:name="T35_331" style:family="text"/>
    <style:style style:name="T35_332" style:family="text"/>
    <style:style style:name="T35_333" style:family="text"/>
    <style:style style:name="T35_334" style:family="text"/>
    <style:style style:name="T35_335" style:family="text"/>
    <style:style style:name="T35_336" style:family="text"/>
    <style:style style:name="T35_337" style:family="text"/>
    <style:style style:name="T35_338" style:family="text"/>
    <style:style style:name="T35_339" style:family="text"/>
    <style:style style:name="T35_340" style:family="text"/>
    <style:style style:name="T35_341" style:family="text"/>
    <style:style style:name="T35_342" style:family="text"/>
    <style:style style:name="T35_343" style:family="text"/>
    <style:style style:name="T35_344" style:family="text"/>
    <style:style style:name="T35_345" style:family="text"/>
    <style:style style:name="T35_346" style:family="text"/>
    <style:style style:name="T35_347" style:family="text"/>
    <style:style style:name="T35_348" style:family="text"/>
    <style:style style:name="T35_349" style:family="text"/>
    <style:style style:name="T35_350" style:family="text"/>
    <style:style style:name="T35_351" style:family="text"/>
    <style:style style:name="T35_352" style:family="text"/>
    <style:style style:name="T35_353" style:family="text"/>
    <style:style style:name="T35_354" style:family="text"/>
    <style:style style:name="T35_355" style:family="text"/>
    <style:style style:name="T35_356" style:family="text"/>
    <style:style style:name="T35_357" style:family="text"/>
    <style:style style:name="T35_358" style:family="text"/>
    <style:style style:name="T35_359" style:family="text"/>
    <style:style style:name="T35_360" style:family="text"/>
    <style:style style:name="T35_361" style:family="text"/>
    <style:style style:name="T35_362" style:family="text"/>
    <style:style style:name="T35_363" style:family="text"/>
    <style:style style:name="T35_364" style:family="text"/>
    <style:style style:name="T35_365" style:family="text"/>
    <style:style style:name="T35_366" style:family="text"/>
    <style:style style:name="T35_367" style:family="text"/>
    <style:style style:name="T35_368" style:family="text"/>
    <style:style style:name="T35_369" style:family="text"/>
    <style:style style:name="T35_370" style:family="text"/>
    <style:style style:name="T35_371" style:family="text"/>
    <style:style style:name="T35_372" style:family="text"/>
    <style:style style:name="T35_373" style:family="text"/>
    <style:style style:name="T35_374" style:family="text"/>
    <style:style style:name="T35_375" style:family="text"/>
    <style:style style:name="T35_376" style:family="text"/>
    <style:style style:name="T35_377" style:family="text"/>
    <style:style style:name="T35_378" style:family="text"/>
    <style:style style:name="T35_379" style:family="text"/>
    <style:style style:name="T35_380" style:family="text"/>
    <style:style style:name="T35_381" style:family="text"/>
    <style:style style:name="T35_382" style:family="text"/>
    <style:style style:name="T35_383" style:family="text"/>
    <style:style style:name="T35_384" style:family="text"/>
    <style:style style:name="T35_385" style:family="text">
      <style:text-properties fo:font-style="italic" style:font-style-asian="italic" style:font-style-complex="italic"/>
    </style:style>
    <style:style style:name="T35_386" style:family="text"/>
    <style:style style:name="T35_387" style:family="text"/>
    <style:style style:name="T35_388" style:family="text"/>
    <style:style style:name="T35_389" style:family="text"/>
    <style:style style:name="T35_390" style:family="text"/>
    <style:style style:name="T35_391" style:family="text"/>
    <style:style style:name="T35_392" style:family="text"/>
    <style:style style:name="T35_393" style:family="text"/>
    <style:style style:name="T35_394" style:family="text"/>
    <style:style style:name="T35_395" style:family="text"/>
    <style:style style:name="T35_396" style:family="text"/>
    <style:style style:name="T35_397" style:family="text"/>
    <style:style style:name="T35_398" style:family="text"/>
    <style:style style:name="T35_399" style:family="text"/>
    <style:style style:name="T35_400" style:family="text"/>
    <style:style style:name="T35_401" style:family="text"/>
    <style:style style:name="T35_402" style:family="text"/>
    <style:style style:name="T35_403" style:family="text"/>
    <style:style style:name="T35_404" style:family="text"/>
    <style:style style:name="T35_405" style:family="text"/>
    <style:style style:name="T35_406" style:family="text"/>
    <style:style style:name="T35_407" style:family="text"/>
    <style:style style:name="T35_408" style:family="text"/>
    <style:style style:name="T35_409" style:family="text"/>
    <style:style style:name="T35_410" style:family="text"/>
    <style:style style:name="T35_411" style:family="text"/>
    <style:style style:name="T35_412" style:family="text"/>
    <style:style style:name="T35_413" style:family="text"/>
    <style:style style:name="T35_414" style:family="text"/>
    <style:style style:name="T35_415" style:family="text"/>
    <style:style style:name="T35_416" style:family="text"/>
    <style:style style:name="T35_417" style:family="text"/>
    <style:style style:name="T35_418" style:family="text"/>
    <style:style style:name="T35_419" style:family="text"/>
    <style:style style:name="T35_420" style:family="text"/>
    <style:style style:name="T35_421" style:family="text"/>
    <style:style style:name="T35_422" style:family="text"/>
    <style:style style:name="T35_423" style:family="text"/>
    <style:style style:name="T35_424" style:family="text"/>
    <style:style style:name="T35_425" style:family="text"/>
    <style:style style:name="T35_426" style:family="text"/>
    <style:style style:name="T35_427" style:family="text"/>
    <style:style style:name="T35_428" style:family="text"/>
    <style:style style:name="T35_429" style:family="text"/>
    <style:style style:name="T35_430" style:family="text"/>
    <style:style style:name="T35_431" style:family="text"/>
    <style:style style:name="T35_432" style:family="text"/>
    <style:style style:name="T35_433" style:family="text"/>
    <style:style style:name="T35_434" style:family="text"/>
    <style:style style:name="T35_435" style:family="text"/>
    <style:style style:name="T35_436" style:family="text"/>
    <style:style style:name="T35_437" style:family="text"/>
    <style:style style:name="T35_438" style:family="text"/>
    <style:style style:name="T35_439" style:family="text"/>
    <style:style style:name="T35_440" style:family="text"/>
    <style:style style:name="T35_441" style:family="text"/>
    <style:style style:name="T35_442" style:family="text"/>
    <style:style style:name="T35_443" style:family="text"/>
    <style:style style:name="T35_444" style:family="text"/>
    <style:style style:name="T35_445" style:family="text"/>
    <style:style style:name="T35_446" style:family="text"/>
    <style:style style:name="T35_447" style:family="text"/>
    <style:style style:name="T35_448" style:family="text"/>
    <style:style style:name="T35_449" style:family="text"/>
    <style:style style:name="T35_450" style:family="text"/>
    <style:style style:name="T35_451" style:family="text"/>
    <style:style style:name="T35_452" style:family="text"/>
    <style:style style:name="T35_453" style:family="text"/>
    <style:style style:name="T35_454" style:family="text"/>
    <style:style style:name="T35_455" style:family="text"/>
    <style:style style:name="T35_456" style:family="text"/>
    <style:style style:name="T35_457" style:family="text"/>
    <style:style style:name="T35_458" style:family="text"/>
    <style:style style:name="T35_459" style:family="text"/>
    <style:style style:name="T35_460" style:family="text"/>
    <style:style style:name="T35_461" style:family="text"/>
    <style:style style:name="T35_462" style:family="text"/>
    <style:style style:name="T35_463" style:family="text"/>
    <style:style style:name="T35_464" style:family="text"/>
    <style:style style:name="T35_465" style:family="text"/>
    <style:style style:name="T35_466" style:family="text"/>
    <style:style style:name="T35_467" style:family="text"/>
    <style:style style:name="T35_468" style:family="text"/>
    <style:style style:name="T35_469" style:family="text"/>
    <style:style style:name="T35_470" style:family="text"/>
    <style:style style:name="T35_471" style:family="text"/>
    <style:style style:name="T35_472" style:family="text"/>
    <style:style style:name="T35_473" style:family="text"/>
    <style:style style:name="T35_474" style:family="text"/>
    <style:style style:name="T35_475" style:family="text"/>
    <style:style style:name="T35_476" style:family="text"/>
    <style:style style:name="T35_477" style:family="text"/>
    <style:style style:name="T35_478" style:family="text"/>
    <style:style style:name="T35_479" style:family="text"/>
    <style:style style:name="T35_480" style:family="text"/>
    <style:style style:name="T35_481" style:family="text"/>
    <style:style style:name="T35_482" style:family="text"/>
    <style:style style:name="T35_483" style:family="text"/>
    <style:style style:name="T35_484" style:family="text"/>
    <style:style style:name="T35_485" style:family="text"/>
    <style:style style:name="T35_486" style:family="text"/>
    <style:style style:name="T35_487" style:family="text"/>
    <style:style style:name="T35_488" style:family="text"/>
    <style:style style:name="T35_489" style:family="text"/>
    <style:style style:name="T35_490" style:family="text"/>
    <style:style style:name="T35_491" style:family="text"/>
    <style:style style:name="T35_492" style:family="text"/>
    <style:style style:name="T35_493" style:family="text"/>
    <style:style style:name="T35_494" style:family="text"/>
    <style:style style:name="T35_495" style:family="text"/>
    <style:style style:name="T35_496" style:family="text"/>
    <style:style style:name="T35_497" style:family="text"/>
    <style:style style:name="T35_498" style:family="text"/>
    <style:style style:name="T35_499" style:family="text"/>
    <style:style style:name="T35_500" style:family="text"/>
    <style:style style:name="T35_501" style:family="text"/>
    <style:style style:name="T35_502" style:family="text"/>
    <style:style style:name="T35_503" style:family="text"/>
    <style:style style:name="T35_504" style:family="text"/>
    <style:style style:name="T35_505" style:family="text"/>
    <style:style style:name="T35_506" style:family="text"/>
    <style:style style:name="T35_507" style:family="text"/>
    <style:style style:name="T35_508" style:family="text"/>
    <style:style style:name="T35_509" style:family="text"/>
    <style:style style:name="T35_510" style:family="text"/>
    <style:style style:name="T35_511" style:family="text"/>
    <style:style style:name="T35_512" style:family="text"/>
    <style:style style:name="T35_513" style:family="text"/>
    <style:style style:name="T35_514" style:family="text"/>
    <style:style style:name="T35_515" style:family="text"/>
    <style:style style:name="T35_516" style:family="text"/>
    <style:style style:name="T35_517" style:family="text"/>
    <style:style style:name="T35_518" style:family="text"/>
    <style:style style:name="T35_519" style:family="text"/>
    <style:style style:name="T35_520" style:family="text"/>
    <style:style style:name="T35_521" style:family="text"/>
    <style:style style:name="T35_522" style:family="text"/>
    <style:style style:name="T35_523" style:family="text"/>
    <style:style style:name="T35_524" style:family="text"/>
    <style:style style:name="T35_525" style:family="text"/>
    <style:style style:name="T35_526" style:family="text"/>
    <style:style style:name="T35_527" style:family="text"/>
    <style:style style:name="T35_528" style:family="text"/>
    <style:style style:name="T35_529" style:family="text"/>
    <style:style style:name="T35_530" style:family="text"/>
    <style:style style:name="T35_531" style:family="text"/>
    <style:style style:name="T35_532" style:family="text"/>
    <style:style style:name="T35_533" style:family="text"/>
    <style:style style:name="T35_534" style:family="text"/>
    <style:style style:name="T35_535" style:family="text"/>
    <style:style style:name="T35_536" style:family="text"/>
    <style:style style:name="T35_537" style:family="text"/>
    <style:style style:name="T35_538" style:family="text"/>
    <style:style style:name="T35_539" style:family="text"/>
    <style:style style:name="T35_540" style:family="text"/>
    <style:style style:name="T35_541" style:family="text"/>
    <style:style style:name="T35_542" style:family="text"/>
    <style:style style:name="T35_543" style:family="text"/>
    <style:style style:name="T35_544" style:family="text"/>
    <style:style style:name="T35_545" style:family="text"/>
    <style:style style:name="T35_546" style:family="text"/>
    <style:style style:name="T35_547" style:family="text"/>
    <style:style style:name="T35_548" style:family="text"/>
    <style:style style:name="T35_549" style:family="text"/>
    <style:style style:name="T35_550" style:family="text"/>
    <style:style style:name="T35_551" style:family="text"/>
    <style:style style:name="T35_552" style:family="text"/>
    <style:style style:name="T35_553" style:family="text"/>
    <style:style style:name="T35_554" style:family="text"/>
    <style:style style:name="T35_555" style:family="text"/>
    <style:style style:name="T35_556" style:family="text"/>
    <style:style style:name="T35_557" style:family="text"/>
    <style:style style:name="T35_558" style:family="text"/>
    <style:style style:name="T35_559" style:family="text"/>
    <style:style style:name="T35_560" style:family="text"/>
    <style:style style:name="T35_561" style:family="text"/>
    <style:style style:name="T35_562" style:family="text"/>
    <style:style style:name="T35_563" style:family="text"/>
    <style:style style:name="T35_564" style:family="text"/>
    <style:style style:name="T35_565" style:family="text"/>
    <style:style style:name="T35_566" style:family="text"/>
    <style:style style:name="T35_567" style:family="text"/>
    <style:style style:name="T35_568" style:family="text"/>
    <style:style style:name="T35_569" style:family="text"/>
    <style:style style:name="T35_570" style:family="text"/>
    <style:style style:name="T35_571" style:family="text"/>
    <style:style style:name="T35_572" style:family="text"/>
    <style:style style:name="T35_573" style:family="text"/>
    <style:style style:name="T35_574" style:family="text"/>
    <style:style style:name="T35_575" style:family="text"/>
    <style:style style:name="T35_576" style:family="text"/>
    <style:style style:name="T35_577" style:family="text"/>
    <style:style style:name="T35_578" style:family="text"/>
    <style:style style:name="T35_579" style:family="text"/>
    <style:style style:name="T35_580" style:family="text"/>
    <style:style style:name="T35_581" style:family="text"/>
    <style:style style:name="T35_582" style:family="text"/>
    <style:style style:name="T35_583" style:family="text"/>
    <style:style style:name="T35_584" style:family="text"/>
    <style:style style:name="T35_585" style:family="text"/>
    <style:style style:name="T35_586" style:family="text"/>
    <style:style style:name="T35_587" style:family="text"/>
    <style:style style:name="T35_588" style:family="text"/>
    <style:style style:name="T35_589" style:family="text"/>
    <style:style style:name="T35_590" style:family="text"/>
    <style:style style:name="T35_591" style:family="text"/>
    <style:style style:name="T35_592" style:family="text"/>
    <style:style style:name="T35_593" style:family="text"/>
    <style:style style:name="T35_594" style:family="text"/>
    <style:style style:name="T35_595" style:family="text"/>
    <style:style style:name="T35_596" style:family="text"/>
    <style:style style:name="T35_597" style:family="text"/>
    <style:style style:name="T35_598" style:family="text"/>
    <style:style style:name="T35_599" style:family="text"/>
    <style:style style:name="T35_600" style:family="text"/>
    <style:style style:name="T35_601" style:family="text"/>
    <style:style style:name="T35_602" style:family="text"/>
    <style:style style:name="T35_603" style:family="text"/>
    <style:style style:name="T35_604" style:family="text"/>
    <style:style style:name="T35_605" style:family="text"/>
    <style:style style:name="T35_606" style:family="text"/>
    <style:style style:name="T35_607" style:family="text"/>
    <style:style style:name="T35_608" style:family="text"/>
    <style:style style:name="T35_609" style:family="text"/>
    <style:style style:name="T35_610" style:family="text"/>
    <style:style style:name="T35_611" style:family="text"/>
    <style:style style:name="T35_612" style:family="text"/>
    <style:style style:name="T35_613" style:family="text"/>
    <style:style style:name="T35_614" style:family="text"/>
    <style:style style:name="T35_615" style:family="text"/>
    <style:style style:name="T35_616" style:family="text"/>
    <style:style style:name="T35_617" style:family="text"/>
    <style:style style:name="T35_618" style:family="text"/>
    <style:style style:name="T35_619" style:family="text"/>
    <style:style style:name="T35_620" style:family="text"/>
    <style:style style:name="T35_621" style:family="text"/>
    <style:style style:name="T35_622" style:family="text"/>
    <style:style style:name="T35_623" style:family="text"/>
    <style:style style:name="T35_624" style:family="text"/>
    <style:style style:name="T35_625" style:family="text"/>
    <style:style style:name="T35_626" style:family="text"/>
    <style:style style:name="T35_627" style:family="text"/>
    <style:style style:name="T35_628" style:family="text"/>
    <style:style style:name="T35_629" style:family="text"/>
    <style:style style:name="T35_630" style:family="text"/>
    <style:style style:name="T35_631" style:family="text"/>
    <style:style style:name="T35_632" style:family="text"/>
    <style:style style:name="T35_633" style:family="text"/>
    <style:style style:name="T35_634" style:family="text"/>
    <style:style style:name="T35_635" style:family="text"/>
    <style:style style:name="T35_636" style:family="text"/>
    <style:style style:name="T35_637" style:family="text"/>
    <style:style style:name="T35_638" style:family="text"/>
    <style:style style:name="T35_639" style:family="text"/>
    <style:style style:name="T35_640" style:family="text"/>
    <style:style style:name="T35_641" style:family="text"/>
    <style:style style:name="T35_642" style:family="text"/>
    <style:style style:name="T35_643" style:family="text"/>
    <style:style style:name="T35_644" style:family="text"/>
    <style:style style:name="T35_645" style:family="text"/>
    <style:style style:name="T35_646" style:family="text"/>
    <style:style style:name="T35_647" style:family="text"/>
    <style:style style:name="T35_648" style:family="text"/>
    <style:style style:name="T35_649" style:family="text"/>
    <style:style style:name="T35_650" style:family="text"/>
    <style:style style:name="T35_651" style:family="text"/>
    <style:style style:name="T35_652" style:family="text"/>
    <style:style style:name="T35_653" style:family="text"/>
    <style:style style:name="T35_654" style:family="text"/>
    <style:style style:name="T35_655" style:family="text"/>
    <style:style style:name="T35_656" style:family="text"/>
    <style:style style:name="T35_657" style:family="text"/>
    <style:style style:name="T35_658" style:family="text"/>
    <style:style style:name="T35_659" style:family="text"/>
    <style:style style:name="T35_660" style:family="text"/>
    <style:style style:name="T35_661" style:family="text"/>
    <style:style style:name="T35_662" style:family="text"/>
    <style:style style:name="T35_663" style:family="text"/>
    <style:style style:name="T35_664" style:family="text"/>
    <style:style style:name="T35_665" style:family="text"/>
    <style:style style:name="T35_666" style:family="text"/>
    <style:style style:name="T35_667" style:family="text"/>
    <style:style style:name="T35_668" style:family="text"/>
    <style:style style:name="T35_669" style:family="text"/>
    <style:style style:name="T35_670" style:family="text"/>
    <style:style style:name="T35_671" style:family="text"/>
    <style:style style:name="T35_672" style:family="text"/>
    <style:style style:name="T35_673" style:family="text"/>
    <style:style style:name="T35_674" style:family="text"/>
    <style:style style:name="T35_675" style:family="text"/>
    <style:style style:name="T35_676" style:family="text"/>
    <style:style style:name="T35_677" style:family="text"/>
    <style:style style:name="T35_678" style:family="text"/>
    <style:style style:name="T35_679" style:family="text"/>
    <style:style style:name="T35_680" style:family="text"/>
    <style:style style:name="T35_681" style:family="text"/>
    <style:style style:name="T35_682" style:family="text"/>
    <style:style style:name="T35_683" style:family="text"/>
    <style:style style:name="T35_684" style:family="text"/>
    <style:style style:name="T35_685" style:family="text"/>
    <style:style style:name="T35_686" style:family="text"/>
    <style:style style:name="T35_687" style:family="text"/>
    <style:style style:name="T35_688" style:family="text"/>
    <style:style style:name="T35_689" style:family="text"/>
    <style:style style:name="T35_690" style:family="text"/>
    <style:style style:name="T35_691" style:family="text"/>
    <style:style style:name="T35_692" style:family="text"/>
    <style:style style:name="T35_693" style:family="text"/>
    <style:style style:name="T35_694" style:family="text"/>
    <style:style style:name="T35_695" style:family="text"/>
    <style:style style:name="T35_696" style:family="text"/>
    <style:style style:name="T35_697" style:family="text"/>
    <style:style style:name="T35_698" style:family="text"/>
    <style:style style:name="T35_699" style:family="text"/>
    <style:style style:name="T35_700" style:family="text"/>
    <style:style style:name="T35_701" style:family="text"/>
    <style:style style:name="T35_702" style:family="text"/>
    <style:style style:name="T35_703" style:family="text"/>
    <style:style style:name="T35_704" style:family="text"/>
    <style:style style:name="T35_705" style:family="text"/>
    <style:style style:name="T35_706" style:family="text"/>
    <style:style style:name="T35_707" style:family="text"/>
    <style:style style:name="T35_708" style:family="text"/>
    <style:style style:name="T35_709" style:family="text"/>
    <style:style style:name="T35_710" style:family="text"/>
    <style:style style:name="T35_711" style:family="text"/>
    <style:style style:name="T35_712" style:family="text"/>
    <style:style style:name="T35_713" style:family="text"/>
    <style:style style:name="T35_714" style:family="text"/>
    <style:style style:name="T35_715" style:family="text"/>
    <style:style style:name="T35_716" style:family="text"/>
    <style:style style:name="T35_717" style:family="text"/>
    <style:style style:name="T35_718" style:family="text"/>
    <style:style style:name="T35_719" style:family="text"/>
    <style:style style:name="T35_720" style:family="text"/>
    <style:style style:name="T35_721" style:family="text"/>
    <style:style style:name="T35_722" style:family="text"/>
    <style:style style:name="T35_723" style:family="text"/>
    <style:style style:name="T35_724" style:family="text"/>
    <style:style style:name="T35_725" style:family="text"/>
    <style:style style:name="T35_726" style:family="text"/>
    <style:style style:name="T35_727" style:family="text"/>
    <style:style style:name="T35_728" style:family="text"/>
    <style:style style:name="T35_729" style:family="text"/>
    <style:style style:name="T35_730" style:family="text"/>
    <style:style style:name="T35_731" style:family="text"/>
    <style:style style:name="T35_732" style:family="text"/>
    <style:style style:name="T35_733" style:family="text"/>
    <style:style style:name="T35_734" style:family="text"/>
    <style:style style:name="T35_735" style:family="text"/>
    <style:style style:name="T35_736" style:family="text"/>
    <style:style style:name="T35_737" style:family="text"/>
    <style:style style:name="T35_738" style:family="text"/>
    <style:style style:name="T35_739" style:family="text"/>
    <style:style style:name="T35_740" style:family="text"/>
    <style:style style:name="T35_741" style:family="text"/>
    <style:style style:name="T35_742" style:family="text"/>
    <style:style style:name="T35_743" style:family="text"/>
    <style:style style:name="T35_744" style:family="text"/>
    <style:style style:name="T35_745" style:family="text"/>
    <style:style style:name="T35_746" style:family="text"/>
    <style:style style:name="T35_747" style:family="text"/>
    <style:style style:name="T35_748" style:family="text"/>
    <style:style style:name="T35_749" style:family="text"/>
    <style:style style:name="T35_750" style:family="text"/>
    <style:style style:name="T35_751" style:family="text"/>
    <style:style style:name="T35_752" style:family="text"/>
    <style:style style:name="T35_753" style:family="text"/>
    <style:style style:name="T35_754" style:family="text"/>
    <style:style style:name="T35_755" style:family="text"/>
    <style:style style:name="T35_756" style:family="text"/>
    <style:style style:name="T35_757" style:family="text"/>
    <style:style style:name="T35_758" style:family="text"/>
    <style:style style:name="T35_759" style:family="text"/>
    <style:style style:name="T35_760" style:family="text"/>
    <style:style style:name="T35_761" style:family="text"/>
    <style:style style:name="T35_762" style:family="text"/>
    <style:style style:name="T35_763" style:family="text"/>
    <style:style style:name="T35_764" style:family="text"/>
    <style:style style:name="T35_765" style:family="text"/>
    <style:style style:name="T35_766" style:family="text"/>
    <style:style style:name="T35_767" style:family="text"/>
    <style:style style:name="T35_768" style:family="text"/>
    <style:style style:name="T35_769" style:family="text"/>
    <style:style style:name="T35_770" style:family="text"/>
    <style:style style:name="T35_771" style:family="text"/>
    <style:style style:name="T35_772" style:family="text"/>
    <style:style style:name="T35_773" style:family="text"/>
    <style:style style:name="T35_774" style:family="text"/>
    <style:style style:name="T35_775" style:family="text"/>
    <style:style style:name="T35_776" style:family="text"/>
    <style:style style:name="T35_777" style:family="text"/>
    <style:style style:name="T35_778" style:family="text"/>
    <style:style style:name="T35_779" style:family="text"/>
    <style:style style:name="T35_780" style:family="text"/>
    <style:style style:name="T35_781" style:family="text"/>
    <style:style style:name="T35_782" style:family="text"/>
    <style:style style:name="T35_783" style:family="text"/>
    <style:style style:name="T35_784" style:family="text"/>
    <style:style style:name="T35_785" style:family="text"/>
    <style:style style:name="T35_786" style:family="text"/>
    <style:style style:name="T35_787" style:family="text"/>
    <style:style style:name="T35_788" style:family="text"/>
    <style:style style:name="T35_789" style:family="text"/>
    <style:style style:name="T35_790" style:family="text"/>
    <style:style style:name="T35_791" style:family="text"/>
    <style:style style:name="T35_792" style:family="text"/>
    <style:style style:name="T35_793" style:family="text"/>
    <style:style style:name="T35_794" style:family="text"/>
    <style:style style:name="T35_795" style:family="text"/>
    <style:style style:name="T35_796" style:family="text"/>
    <style:style style:name="T35_797" style:family="text"/>
    <style:style style:name="T35_798" style:family="text"/>
    <style:style style:name="T35_799" style:family="text"/>
    <style:style style:name="T35_800" style:family="text"/>
    <style:style style:name="T35_801" style:family="text"/>
    <style:style style:name="T35_802" style:family="text"/>
    <style:style style:name="T35_803" style:family="text"/>
    <style:style style:name="T35_804" style:family="text"/>
    <style:style style:name="T35_805" style:family="text"/>
    <style:style style:name="T35_806" style:family="text"/>
    <style:style style:name="T35_807" style:family="text"/>
    <style:style style:name="T35_808" style:family="text"/>
    <style:style style:name="T35_809" style:family="text"/>
    <style:style style:name="T35_810" style:family="text"/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T36_138" style:family="text"/>
    <style:style style:name="T36_139" style:family="text"/>
    <style:style style:name="T36_140" style:family="text"/>
    <style:style style:name="T36_141" style:family="text"/>
    <style:style style:name="T36_142" style:family="text"/>
    <style:style style:name="T36_143" style:family="text"/>
    <style:style style:name="T36_144" style:family="text"/>
    <style:style style:name="T36_145" style:family="text"/>
    <style:style style:name="T36_146" style:family="text"/>
    <style:style style:name="T36_147" style:family="text"/>
    <style:style style:name="T36_148" style:family="text"/>
    <style:style style:name="T36_149" style:family="text"/>
    <style:style style:name="T36_150" style:family="text"/>
    <style:style style:name="T36_151" style:family="text"/>
    <style:style style:name="T36_152" style:family="text"/>
    <style:style style:name="T36_153" style:family="text"/>
    <style:style style:name="T36_154" style:family="text"/>
    <style:style style:name="T36_155" style:family="text"/>
    <style:style style:name="T36_156" style:family="text"/>
    <style:style style:name="T36_157" style:family="text"/>
    <style:style style:name="T36_158" style:family="text"/>
    <style:style style:name="T36_159" style:family="text"/>
    <style:style style:name="T36_160" style:family="text"/>
    <style:style style:name="T36_161" style:family="text"/>
    <style:style style:name="T36_162" style:family="text"/>
    <style:style style:name="T36_163" style:family="text"/>
    <style:style style:name="T36_164" style:family="text"/>
    <style:style style:name="T36_165" style:family="text"/>
    <style:style style:name="T36_166" style:family="text"/>
    <style:style style:name="T36_167" style:family="text"/>
    <style:style style:name="T36_168" style:family="text"/>
    <style:style style:name="T36_169" style:family="text"/>
    <style:style style:name="T36_170" style:family="text"/>
    <style:style style:name="T36_171" style:family="text"/>
    <style:style style:name="T36_172" style:family="text"/>
    <style:style style:name="T36_173" style:family="text"/>
    <style:style style:name="T36_174" style:family="text"/>
    <style:style style:name="T36_175" style:family="text"/>
    <style:style style:name="T36_176" style:family="text"/>
    <style:style style:name="T36_177" style:family="text"/>
    <style:style style:name="T36_178" style:family="text"/>
    <style:style style:name="T36_179" style:family="text"/>
    <style:style style:name="T36_180" style:family="text"/>
    <style:style style:name="T36_181" style:family="text"/>
    <style:style style:name="T36_182" style:family="text"/>
    <style:style style:name="T36_183" style:family="text"/>
    <style:style style:name="T36_184" style:family="text"/>
    <style:style style:name="T36_185" style:family="text"/>
    <style:style style:name="T36_186" style:family="text"/>
    <style:style style:name="T36_187" style:family="text"/>
    <style:style style:name="T36_188" style:family="text"/>
    <style:style style:name="T36_189" style:family="text"/>
    <style:style style:name="T36_190" style:family="text"/>
    <style:style style:name="T36_191" style:family="text"/>
    <style:style style:name="T36_192" style:family="text"/>
    <style:style style:name="T36_193" style:family="text"/>
    <style:style style:name="T36_194" style:family="text"/>
    <style:style style:name="T36_195" style:family="text"/>
    <style:style style:name="T36_196" style:family="text"/>
    <style:style style:name="T36_197" style:family="text"/>
    <style:style style:name="T36_198" style:family="text"/>
    <style:style style:name="T36_199" style:family="text"/>
    <style:style style:name="T36_200" style:family="text"/>
    <style:style style:name="T36_201" style:family="text"/>
    <style:style style:name="T36_202" style:family="text"/>
    <style:style style:name="T36_203" style:family="text"/>
    <style:style style:name="T36_204" style:family="text"/>
    <style:style style:name="T36_205" style:family="text"/>
    <style:style style:name="T36_206" style:family="text"/>
    <style:style style:name="T36_207" style:family="text"/>
    <style:style style:name="T36_208" style:family="text"/>
    <style:style style:name="T36_209" style:family="text"/>
    <style:style style:name="T36_210" style:family="text"/>
    <style:style style:name="T36_211" style:family="text"/>
    <style:style style:name="T36_212" style:family="text"/>
    <style:style style:name="T36_213" style:family="text"/>
    <style:style style:name="T36_214" style:family="text"/>
    <style:style style:name="T36_215" style:family="text"/>
    <style:style style:name="T36_216" style:family="text"/>
    <style:style style:name="T36_217" style:family="text"/>
    <style:style style:name="T36_218" style:family="text"/>
    <style:style style:name="T36_219" style:family="text"/>
    <style:style style:name="T36_220" style:family="text"/>
    <style:style style:name="T36_221" style:family="text"/>
    <style:style style:name="T36_222" style:family="text"/>
    <style:style style:name="T36_223" style:family="text"/>
    <style:style style:name="T36_224" style:family="text"/>
    <style:style style:name="T36_225" style:family="text"/>
    <style:style style:name="T36_226" style:family="text"/>
    <style:style style:name="T36_227" style:family="text"/>
    <style:style style:name="T36_228" style:family="text"/>
    <style:style style:name="T36_229" style:family="text"/>
    <style:style style:name="T36_230" style:family="text"/>
    <style:style style:name="T36_231" style:family="text"/>
    <style:style style:name="T36_232" style:family="text"/>
    <style:style style:name="T36_233" style:family="text"/>
    <style:style style:name="T36_234" style:family="text"/>
    <style:style style:name="T36_235" style:family="text"/>
    <style:style style:name="T36_236" style:family="text"/>
    <style:style style:name="T36_237" style:family="text"/>
    <style:style style:name="T36_238" style:family="text"/>
    <style:style style:name="T36_239" style:family="text"/>
    <style:style style:name="T36_240" style:family="text"/>
    <style:style style:name="T36_241" style:family="text"/>
    <style:style style:name="T36_242" style:family="text"/>
    <style:style style:name="T36_243" style:family="text"/>
    <style:style style:name="T36_244" style:family="text"/>
    <style:style style:name="T36_245" style:family="text"/>
    <style:style style:name="T36_246" style:family="text"/>
    <style:style style:name="T36_247" style:family="text"/>
    <style:style style:name="T36_248" style:family="text"/>
    <style:style style:name="T36_249" style:family="text"/>
    <style:style style:name="T36_250" style:family="text"/>
    <style:style style:name="T36_251" style:family="text"/>
    <style:style style:name="T36_252" style:family="text"/>
    <style:style style:name="T36_253" style:family="text"/>
    <style:style style:name="T36_254" style:family="text"/>
    <style:style style:name="T36_255" style:family="text"/>
    <style:style style:name="T36_256" style:family="text"/>
    <style:style style:name="T36_257" style:family="text"/>
    <style:style style:name="T36_258" style:family="text"/>
    <style:style style:name="T36_259" style:family="text"/>
    <style:style style:name="T36_260" style:family="text"/>
    <style:style style:name="T36_261" style:family="text"/>
    <style:style style:name="T36_262" style:family="text"/>
    <style:style style:name="T36_263" style:family="text"/>
    <style:style style:name="T36_264" style:family="text"/>
    <style:style style:name="T36_265" style:family="text"/>
    <style:style style:name="T36_266" style:family="text"/>
    <style:style style:name="T36_267" style:family="text"/>
    <style:style style:name="T36_268" style:family="text"/>
    <style:style style:name="T36_269" style:family="text"/>
    <style:style style:name="T36_270" style:family="text"/>
    <style:style style:name="T36_271" style:family="text"/>
    <style:style style:name="T36_272" style:family="text"/>
    <style:style style:name="T36_273" style:family="text"/>
    <style:style style:name="T36_274" style:family="text"/>
    <style:style style:name="T36_275" style:family="text"/>
    <style:style style:name="T36_276" style:family="text"/>
    <style:style style:name="T36_277" style:family="text"/>
    <style:style style:name="T36_278" style:family="text"/>
    <style:style style:name="T36_279" style:family="text"/>
    <style:style style:name="T36_280" style:family="text"/>
    <style:style style:name="T36_281" style:family="text"/>
    <style:style style:name="T36_282" style:family="text"/>
    <style:style style:name="T36_283" style:family="text"/>
    <style:style style:name="T36_284" style:family="text"/>
    <style:style style:name="T36_285" style:family="text"/>
    <style:style style:name="T36_286" style:family="text"/>
    <style:style style:name="T36_287" style:family="text"/>
    <style:style style:name="T36_288" style:family="text"/>
    <style:style style:name="T36_289" style:family="text"/>
    <style:style style:name="T36_290" style:family="text"/>
    <style:style style:name="T36_291" style:family="text"/>
    <style:style style:name="T36_292" style:family="text"/>
    <style:style style:name="T36_293" style:family="text"/>
    <style:style style:name="T36_294" style:family="text"/>
    <style:style style:name="T36_295" style:family="text"/>
    <style:style style:name="T36_296" style:family="text"/>
    <style:style style:name="T36_297" style:family="text"/>
    <style:style style:name="T36_298" style:family="text"/>
    <style:style style:name="T36_299" style:family="text"/>
    <style:style style:name="T36_300" style:family="text"/>
    <style:style style:name="T36_301" style:family="text"/>
    <style:style style:name="T36_302" style:family="text"/>
    <style:style style:name="T36_303" style:family="text"/>
    <style:style style:name="T36_304" style:family="text"/>
    <style:style style:name="T36_305" style:family="text"/>
    <style:style style:name="T36_306" style:family="text"/>
    <style:style style:name="T36_307" style:family="text"/>
    <style:style style:name="T36_308" style:family="text"/>
    <style:style style:name="T36_309" style:family="text"/>
    <style:style style:name="T36_310" style:family="text"/>
    <style:style style:name="T36_311" style:family="text"/>
    <style:style style:name="T36_312" style:family="text"/>
    <style:style style:name="T36_313" style:family="text"/>
    <style:style style:name="T36_314" style:family="text"/>
    <style:style style:name="T36_315" style:family="text"/>
    <style:style style:name="T36_316" style:family="text"/>
    <style:style style:name="T36_317" style:family="text"/>
    <style:style style:name="T36_318" style:family="text"/>
    <style:style style:name="T36_319" style:family="text"/>
    <style:style style:name="T36_320" style:family="text"/>
    <style:style style:name="T36_321" style:family="text"/>
    <style:style style:name="T36_322" style:family="text"/>
    <style:style style:name="T36_323" style:family="text"/>
    <style:style style:name="T36_324" style:family="text"/>
    <style:style style:name="T36_325" style:family="text"/>
    <style:style style:name="T36_326" style:family="text"/>
    <style:style style:name="T36_327" style:family="text"/>
    <style:style style:name="T36_328" style:family="text"/>
    <style:style style:name="T36_329" style:family="text"/>
    <style:style style:name="T36_330" style:family="text"/>
    <style:style style:name="T36_331" style:family="text"/>
    <style:style style:name="T36_332" style:family="text"/>
    <style:style style:name="T36_333" style:family="text"/>
    <style:style style:name="T36_334" style:family="text"/>
    <style:style style:name="T36_335" style:family="text"/>
    <style:style style:name="T36_336" style:family="text"/>
    <style:style style:name="T36_337" style:family="text"/>
    <style:style style:name="T36_338" style:family="text"/>
    <style:style style:name="T36_339" style:family="text"/>
    <style:style style:name="T36_340" style:family="text"/>
    <style:style style:name="T36_341" style:family="text"/>
    <style:style style:name="T36_342" style:family="text"/>
    <style:style style:name="T36_343" style:family="text"/>
    <style:style style:name="T36_344" style:family="text"/>
    <style:style style:name="T36_345" style:family="text"/>
    <style:style style:name="T36_346" style:family="text"/>
    <style:style style:name="T36_347" style:family="text"/>
    <style:style style:name="T36_348" style:family="text"/>
    <style:style style:name="T36_349" style:family="text"/>
    <style:style style:name="T36_350" style:family="text"/>
    <style:style style:name="T36_351" style:family="text"/>
    <style:style style:name="T36_352" style:family="text"/>
    <style:style style:name="T36_353" style:family="text"/>
    <style:style style:name="T36_354" style:family="text"/>
    <style:style style:name="T36_355" style:family="text"/>
    <style:style style:name="T36_356" style:family="text"/>
    <style:style style:name="T36_357" style:family="text"/>
    <style:style style:name="T36_358" style:family="text"/>
    <style:style style:name="T36_359" style:family="text"/>
    <style:style style:name="T36_360" style:family="text"/>
    <style:style style:name="T36_361" style:family="text"/>
    <style:style style:name="T36_362" style:family="text"/>
    <style:style style:name="T36_363" style:family="text"/>
    <style:style style:name="T36_364" style:family="text"/>
    <style:style style:name="T36_365" style:family="text"/>
    <style:style style:name="T36_366" style:family="text"/>
    <style:style style:name="T36_367" style:family="text"/>
    <style:style style:name="T36_368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T37_105" style:family="text"/>
    <style:style style:name="T37_106" style:family="text"/>
    <style:style style:name="T37_107" style:family="text"/>
    <style:style style:name="T37_108" style:family="text"/>
    <style:style style:name="T37_109" style:family="text"/>
    <style:style style:name="T37_110" style:family="text"/>
    <style:style style:name="T37_111" style:family="text"/>
    <style:style style:name="T37_112" style:family="text"/>
    <style:style style:name="T37_113" style:family="text"/>
    <style:style style:name="T37_114" style:family="text"/>
    <style:style style:name="T37_115" style:family="text"/>
    <style:style style:name="T37_116" style:family="text"/>
    <style:style style:name="T37_117" style:family="text"/>
    <style:style style:name="T37_118" style:family="text"/>
    <style:style style:name="T37_119" style:family="text"/>
    <style:style style:name="T37_120" style:family="text"/>
    <style:style style:name="T37_121" style:family="text"/>
    <style:style style:name="T37_122" style:family="text"/>
    <style:style style:name="T37_123" style:family="text"/>
    <style:style style:name="T37_124" style:family="text"/>
    <style:style style:name="T37_125" style:family="text"/>
    <style:style style:name="T37_126" style:family="text"/>
    <style:style style:name="T37_127" style:family="text"/>
    <style:style style:name="T37_128" style:family="text"/>
    <style:style style:name="T37_129" style:family="text"/>
    <style:style style:name="T37_130" style:family="text"/>
    <style:style style:name="T37_131" style:family="text"/>
    <style:style style:name="T37_132" style:family="text"/>
    <style:style style:name="T37_133" style:family="text"/>
    <style:style style:name="T37_134" style:family="text"/>
    <style:style style:name="T37_135" style:family="text"/>
    <style:style style:name="T37_136" style:family="text"/>
    <style:style style:name="T37_137" style:family="text"/>
    <style:style style:name="T37_138" style:family="text"/>
    <style:style style:name="T37_139" style:family="text"/>
    <style:style style:name="T37_140" style:family="text"/>
    <style:style style:name="T37_141" style:family="text"/>
    <style:style style:name="T37_142" style:family="text"/>
    <style:style style:name="T37_143" style:family="text"/>
    <style:style style:name="T37_144" style:family="text"/>
    <style:style style:name="T37_145" style:family="text"/>
    <style:style style:name="T37_146" style:family="text"/>
    <style:style style:name="T37_147" style:family="text"/>
    <style:style style:name="T37_148" style:family="text"/>
    <style:style style:name="T37_149" style:family="text"/>
    <style:style style:name="T37_150" style:family="text"/>
    <style:style style:name="T37_151" style:family="text"/>
    <style:style style:name="T37_152" style:family="text"/>
    <style:style style:name="T37_153" style:family="text"/>
    <style:style style:name="T37_154" style:family="text"/>
    <style:style style:name="T37_155" style:family="text"/>
    <style:style style:name="T37_156" style:family="text"/>
    <style:style style:name="T37_157" style:family="text"/>
    <style:style style:name="T37_158" style:family="text"/>
    <style:style style:name="T37_159" style:family="text"/>
    <style:style style:name="T37_160" style:family="text"/>
    <style:style style:name="T37_161" style:family="text"/>
    <style:style style:name="T37_162" style:family="text"/>
    <style:style style:name="T37_163" style:family="text"/>
    <style:style style:name="T37_164" style:family="text"/>
    <style:style style:name="T37_165" style:family="text"/>
    <style:style style:name="T37_166" style:family="text"/>
    <style:style style:name="T37_167" style:family="text"/>
    <style:style style:name="T37_168" style:family="text"/>
    <style:style style:name="T37_169" style:family="text"/>
    <style:style style:name="T37_170" style:family="text"/>
    <style:style style:name="T37_171" style:family="text"/>
    <style:style style:name="T37_172" style:family="text"/>
    <style:style style:name="T37_173" style:family="text"/>
    <style:style style:name="T37_174" style:family="text"/>
    <style:style style:name="T37_175" style:family="text"/>
    <style:style style:name="T37_176" style:family="text"/>
    <style:style style:name="T37_177" style:family="text"/>
    <style:style style:name="T37_178" style:family="text"/>
    <style:style style:name="T37_179" style:family="text"/>
    <style:style style:name="T37_180" style:family="text"/>
    <style:style style:name="T37_181" style:family="text"/>
    <style:style style:name="T37_182" style:family="text"/>
    <style:style style:name="T37_183" style:family="text"/>
    <style:style style:name="T37_184" style:family="text"/>
    <style:style style:name="T37_185" style:family="text"/>
    <style:style style:name="T37_186" style:family="text"/>
    <style:style style:name="T37_187" style:family="text"/>
    <style:style style:name="T37_188" style:family="text"/>
    <style:style style:name="T37_189" style:family="text"/>
    <style:style style:name="T37_190" style:family="text"/>
    <style:style style:name="T37_191" style:family="text"/>
    <style:style style:name="T37_192" style:family="text"/>
    <style:style style:name="T37_193" style:family="text"/>
    <style:style style:name="T37_194" style:family="text"/>
    <style:style style:name="T37_195" style:family="text"/>
    <style:style style:name="T37_196" style:family="text"/>
    <style:style style:name="T37_197" style:family="text"/>
    <style:style style:name="T37_198" style:family="text"/>
    <style:style style:name="T37_199" style:family="text"/>
    <style:style style:name="T37_200" style:family="text"/>
    <style:style style:name="T37_201" style:family="text"/>
    <style:style style:name="T37_202" style:family="text"/>
    <style:style style:name="T37_203" style:family="text"/>
    <style:style style:name="T37_204" style:family="text"/>
    <style:style style:name="T37_205" style:family="text"/>
    <style:style style:name="T37_206" style:family="text"/>
    <style:style style:name="T37_207" style:family="text"/>
    <style:style style:name="T37_208" style:family="text"/>
    <style:style style:name="T37_209" style:family="text"/>
    <style:style style:name="T37_210" style:family="text"/>
    <style:style style:name="T37_211" style:family="text"/>
    <style:style style:name="T37_212" style:family="text"/>
    <style:style style:name="T37_213" style:family="text"/>
    <style:style style:name="T37_214" style:family="text"/>
    <style:style style:name="T37_215" style:family="text"/>
    <style:style style:name="T37_216" style:family="text"/>
    <style:style style:name="T37_217" style:family="text"/>
    <style:style style:name="T37_218" style:family="text"/>
    <style:style style:name="T37_219" style:family="text"/>
    <style:style style:name="T37_220" style:family="text"/>
    <style:style style:name="T37_221" style:family="text"/>
    <style:style style:name="T37_222" style:family="text"/>
    <style:style style:name="T37_223" style:family="text"/>
    <style:style style:name="T37_224" style:family="text"/>
    <style:style style:name="T37_225" style:family="text"/>
    <style:style style:name="T37_226" style:family="text"/>
    <style:style style:name="T37_227" style:family="text"/>
    <style:style style:name="T37_228" style:family="text"/>
    <style:style style:name="T37_229" style:family="text"/>
    <style:style style:name="T37_230" style:family="text"/>
    <style:style style:name="T37_231" style:family="text"/>
    <style:style style:name="T37_232" style:family="text"/>
    <style:style style:name="T37_233" style:family="text"/>
    <style:style style:name="T37_234" style:family="text"/>
    <style:style style:name="T37_235" style:family="text"/>
    <style:style style:name="T37_236" style:family="text"/>
    <style:style style:name="T37_237" style:family="text"/>
    <style:style style:name="T37_238" style:family="text"/>
    <style:style style:name="T37_239" style:family="text"/>
    <style:style style:name="T37_240" style:family="text"/>
    <style:style style:name="T37_241" style:family="text"/>
    <style:style style:name="T37_242" style:family="text"/>
    <style:style style:name="T37_243" style:family="text"/>
    <style:style style:name="T37_244" style:family="text"/>
    <style:style style:name="T37_245" style:family="text"/>
    <style:style style:name="T37_246" style:family="text"/>
    <style:style style:name="T37_247" style:family="text"/>
    <style:style style:name="T37_248" style:family="text"/>
    <style:style style:name="T37_249" style:family="text"/>
    <style:style style:name="T37_250" style:family="text"/>
    <style:style style:name="T37_251" style:family="text"/>
    <style:style style:name="T37_252" style:family="text"/>
    <style:style style:name="T37_253" style:family="text"/>
    <style:style style:name="T37_254" style:family="text"/>
    <style:style style:name="T37_255" style:family="text"/>
    <style:style style:name="T37_256" style:family="text"/>
    <style:style style:name="T37_257" style:family="text"/>
    <style:style style:name="T37_258" style:family="text"/>
    <style:style style:name="T37_259" style:family="text"/>
    <style:style style:name="T37_260" style:family="text"/>
    <style:style style:name="T37_261" style:family="text"/>
    <style:style style:name="T37_262" style:family="text"/>
    <style:style style:name="T37_263" style:family="text"/>
    <style:style style:name="T37_264" style:family="text"/>
    <style:style style:name="T37_265" style:family="text"/>
    <style:style style:name="T37_266" style:family="text"/>
    <style:style style:name="T37_267" style:family="text"/>
    <style:style style:name="T37_268" style:family="text"/>
    <style:style style:name="T37_269" style:family="text"/>
    <style:style style:name="T37_270" style:family="text"/>
    <style:style style:name="T37_271" style:family="text"/>
    <style:style style:name="T37_272" style:family="text"/>
    <style:style style:name="T37_273" style:family="text"/>
    <style:style style:name="T37_274" style:family="text"/>
    <style:style style:name="T37_275" style:family="text"/>
    <style:style style:name="T37_276" style:family="text"/>
    <style:style style:name="T37_277" style:family="text"/>
    <style:style style:name="T37_278" style:family="text"/>
    <style:style style:name="T37_279" style:family="text"/>
    <style:style style:name="T37_280" style:family="text"/>
    <style:style style:name="T37_281" style:family="text"/>
    <style:style style:name="T37_282" style:family="text"/>
    <style:style style:name="T37_283" style:family="text"/>
    <style:style style:name="T37_284" style:family="text"/>
    <style:style style:name="T37_285" style:family="text"/>
    <style:style style:name="T37_286" style:family="text"/>
    <style:style style:name="T37_287" style:family="text"/>
    <style:style style:name="T37_288" style:family="text"/>
    <style:style style:name="T37_289" style:family="text"/>
    <style:style style:name="T37_290" style:family="text"/>
    <style:style style:name="T37_291" style:family="text"/>
    <style:style style:name="T37_292" style:family="text"/>
    <style:style style:name="T37_293" style:family="text"/>
    <style:style style:name="T37_294" style:family="text"/>
    <style:style style:name="T37_295" style:family="text"/>
    <style:style style:name="T37_296" style:family="text"/>
    <style:style style:name="T37_297" style:family="text"/>
    <style:style style:name="T37_298" style:family="text"/>
    <style:style style:name="T37_299" style:family="text"/>
    <style:style style:name="T37_300" style:family="text"/>
    <style:style style:name="T37_301" style:family="text"/>
    <style:style style:name="T37_302" style:family="text"/>
    <style:style style:name="T37_303" style:family="text"/>
    <style:style style:name="T37_304" style:family="text"/>
    <style:style style:name="T37_305" style:family="text"/>
    <style:style style:name="T37_306" style:family="text"/>
    <style:style style:name="T37_307" style:family="text"/>
    <style:style style:name="T37_308" style:family="text"/>
    <style:style style:name="T37_309" style:family="text"/>
    <style:style style:name="T37_310" style:family="text"/>
    <style:style style:name="T37_311" style:family="text"/>
    <style:style style:name="T37_312" style:family="text"/>
    <style:style style:name="T37_313" style:family="text"/>
    <style:style style:name="T37_314" style:family="text"/>
    <style:style style:name="T37_315" style:family="text"/>
    <style:style style:name="T37_316" style:family="text"/>
    <style:style style:name="T37_317" style:family="text"/>
    <style:style style:name="T37_318" style:family="text"/>
    <style:style style:name="T37_319" style:family="text"/>
    <style:style style:name="T37_320" style:family="text"/>
    <style:style style:name="T37_321" style:family="text"/>
    <style:style style:name="T37_322" style:family="text"/>
    <style:style style:name="T37_323" style:family="text"/>
    <style:style style:name="T37_324" style:family="text"/>
    <style:style style:name="T37_325" style:family="text"/>
    <style:style style:name="T37_326" style:family="text"/>
    <style:style style:name="T37_327" style:family="text"/>
    <style:style style:name="T37_328" style:family="text"/>
    <style:style style:name="T37_329" style:family="text"/>
    <style:style style:name="T37_330" style:family="text"/>
    <style:style style:name="T37_331" style:family="text"/>
    <style:style style:name="T37_332" style:family="text"/>
    <style:style style:name="T37_333" style:family="text"/>
    <style:style style:name="T37_334" style:family="text"/>
    <style:style style:name="T37_335" style:family="text"/>
    <style:style style:name="T37_336" style:family="text"/>
    <style:style style:name="T37_337" style:family="text"/>
    <style:style style:name="T37_338" style:family="text"/>
    <style:style style:name="T37_339" style:family="text"/>
    <style:style style:name="T37_340" style:family="text"/>
    <style:style style:name="T37_341" style:family="text"/>
    <style:style style:name="T37_342" style:family="text"/>
    <style:style style:name="T37_343" style:family="text"/>
    <style:style style:name="T37_344" style:family="text"/>
    <style:style style:name="T37_345" style:family="text"/>
    <style:style style:name="T37_346" style:family="text"/>
    <style:style style:name="T37_347" style:family="text"/>
    <style:style style:name="T37_348" style:family="text"/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T38_113" style:family="text"/>
    <style:style style:name="T38_114" style:family="text"/>
    <style:style style:name="T38_115" style:family="text"/>
    <style:style style:name="T38_116" style:family="text"/>
    <style:style style:name="T38_117" style:family="text"/>
    <style:style style:name="T38_118" style:family="text"/>
    <style:style style:name="T38_119" style:family="text"/>
    <style:style style:name="T38_120" style:family="text"/>
    <style:style style:name="T38_121" style:family="text"/>
    <style:style style:name="T38_122" style:family="text"/>
    <style:style style:name="T38_123" style:family="text"/>
    <style:style style:name="T38_124" style:family="text"/>
    <style:style style:name="T38_125" style:family="text"/>
    <style:style style:name="T38_126" style:family="text"/>
    <style:style style:name="T38_127" style:family="text"/>
    <style:style style:name="T38_128" style:family="text"/>
    <style:style style:name="T38_129" style:family="text"/>
    <style:style style:name="T38_130" style:family="text"/>
    <style:style style:name="T38_131" style:family="text"/>
    <style:style style:name="T38_132" style:family="text"/>
    <style:style style:name="T38_133" style:family="text"/>
    <style:style style:name="T38_134" style:family="text"/>
    <style:style style:name="T38_135" style:family="text"/>
    <style:style style:name="T38_136" style:family="text"/>
    <style:style style:name="T38_137" style:family="text"/>
    <style:style style:name="T38_138" style:family="text"/>
    <style:style style:name="T38_139" style:family="text"/>
    <style:style style:name="T38_140" style:family="text"/>
    <style:style style:name="T38_141" style:family="text"/>
    <style:style style:name="T38_142" style:family="text"/>
    <style:style style:name="T38_143" style:family="text"/>
    <style:style style:name="T38_144" style:family="text"/>
    <style:style style:name="T38_145" style:family="text"/>
    <style:style style:name="T38_146" style:family="text"/>
    <style:style style:name="T38_147" style:family="text"/>
    <style:style style:name="T38_148" style:family="text"/>
    <style:style style:name="T38_149" style:family="text"/>
    <style:style style:name="T38_150" style:family="text"/>
    <style:style style:name="T38_151" style:family="text"/>
    <style:style style:name="T38_152" style:family="text"/>
    <style:style style:name="T38_153" style:family="text"/>
    <style:style style:name="T38_154" style:family="text"/>
    <style:style style:name="T38_155" style:family="text"/>
    <style:style style:name="T38_156" style:family="text"/>
    <style:style style:name="T38_157" style:family="text"/>
    <style:style style:name="T38_158" style:family="text"/>
    <style:style style:name="T38_159" style:family="text"/>
    <style:style style:name="T38_160" style:family="text"/>
    <style:style style:name="T38_161" style:family="text"/>
    <style:style style:name="T38_162" style:family="text"/>
    <style:style style:name="T38_163" style:family="text"/>
    <style:style style:name="T38_164" style:family="text"/>
    <style:style style:name="T38_165" style:family="text"/>
    <style:style style:name="T38_166" style:family="text"/>
    <style:style style:name="T38_167" style:family="text"/>
    <style:style style:name="T38_168" style:family="text"/>
    <style:style style:name="T38_169" style:family="text"/>
    <style:style style:name="T38_170" style:family="text"/>
    <style:style style:name="T38_171" style:family="text"/>
    <style:style style:name="T38_172" style:family="text"/>
    <style:style style:name="T38_173" style:family="text"/>
    <style:style style:name="T38_174" style:family="text"/>
    <style:style style:name="T38_175" style:family="text"/>
    <style:style style:name="T38_176" style:family="text"/>
    <style:style style:name="T38_177" style:family="text"/>
    <style:style style:name="T38_178" style:family="text"/>
    <style:style style:name="T38_179" style:family="text"/>
    <style:style style:name="T38_180" style:family="text"/>
    <style:style style:name="T38_181" style:family="text"/>
    <style:style style:name="T38_182" style:family="text"/>
    <style:style style:name="T38_183" style:family="text"/>
    <style:style style:name="T38_184" style:family="text"/>
    <style:style style:name="T38_185" style:family="text"/>
    <style:style style:name="T38_186" style:family="text"/>
    <style:style style:name="T38_187" style:family="text"/>
    <style:style style:name="T38_188" style:family="text"/>
    <style:style style:name="T38_189" style:family="text"/>
    <style:style style:name="T38_190" style:family="text"/>
    <style:style style:name="T38_191" style:family="text"/>
    <style:style style:name="T38_192" style:family="text"/>
    <style:style style:name="T38_193" style:family="text"/>
    <style:style style:name="T38_194" style:family="text"/>
    <style:style style:name="T38_195" style:family="text"/>
    <style:style style:name="T38_196" style:family="text"/>
    <style:style style:name="T38_197" style:family="text"/>
    <style:style style:name="T38_198" style:family="text"/>
    <style:style style:name="T38_199" style:family="text"/>
    <style:style style:name="T38_200" style:family="text"/>
    <style:style style:name="T38_201" style:family="text"/>
    <style:style style:name="T38_202" style:family="text"/>
    <style:style style:name="T38_203" style:family="text"/>
    <style:style style:name="T38_204" style:family="text"/>
    <style:style style:name="T38_205" style:family="text"/>
    <style:style style:name="T38_206" style:family="text"/>
    <style:style style:name="T38_207" style:family="text"/>
    <style:style style:name="T38_208" style:family="text"/>
    <style:style style:name="T38_209" style:family="text"/>
    <style:style style:name="T38_210" style:family="text"/>
    <style:style style:name="T38_211" style:family="text"/>
    <style:style style:name="T38_212" style:family="text"/>
    <style:style style:name="T38_213" style:family="text"/>
    <style:style style:name="T38_214" style:family="text"/>
    <style:style style:name="T38_215" style:family="text"/>
    <style:style style:name="T38_216" style:family="text"/>
    <style:style style:name="T38_217" style:family="text"/>
    <style:style style:name="T38_218" style:family="text"/>
    <style:style style:name="T38_219" style:family="text"/>
    <style:style style:name="T38_220" style:family="text"/>
    <style:style style:name="T38_221" style:family="text"/>
    <style:style style:name="T38_222" style:family="text"/>
    <style:style style:name="T38_223" style:family="text"/>
    <style:style style:name="T38_224" style:family="text"/>
    <style:style style:name="T38_225" style:family="text"/>
    <style:style style:name="T38_226" style:family="text"/>
    <style:style style:name="T38_227" style:family="text"/>
    <style:style style:name="T38_228" style:family="text"/>
    <style:style style:name="T38_229" style:family="text"/>
    <style:style style:name="T38_230" style:family="text"/>
    <style:style style:name="T38_231" style:family="text"/>
    <style:style style:name="T38_232" style:family="text"/>
    <style:style style:name="T38_233" style:family="text"/>
    <style:style style:name="T38_234" style:family="text"/>
    <style:style style:name="T38_235" style:family="text"/>
    <style:style style:name="T38_236" style:family="text"/>
    <style:style style:name="T38_237" style:family="text"/>
    <style:style style:name="T38_238" style:family="text"/>
    <style:style style:name="T38_239" style:family="text"/>
    <style:style style:name="T38_240" style:family="text"/>
    <style:style style:name="T38_241" style:family="text"/>
    <style:style style:name="T38_242" style:family="text"/>
    <style:style style:name="T38_243" style:family="text"/>
    <style:style style:name="T38_244" style:family="text"/>
    <style:style style:name="T38_245" style:family="text"/>
    <style:style style:name="T38_246" style:family="text"/>
    <style:style style:name="T38_247" style:family="text"/>
    <style:style style:name="T38_248" style:family="text"/>
    <style:style style:name="T38_249" style:family="text"/>
    <style:style style:name="T38_250" style:family="text"/>
    <style:style style:name="T38_251" style:family="text"/>
    <style:style style:name="T38_252" style:family="text"/>
    <style:style style:name="T38_253" style:family="text"/>
    <style:style style:name="T38_254" style:family="text"/>
    <style:style style:name="T38_255" style:family="text"/>
    <style:style style:name="T38_256" style:family="text"/>
    <style:style style:name="T38_257" style:family="text"/>
    <style:style style:name="T38_258" style:family="text"/>
    <style:style style:name="T38_259" style:family="text"/>
    <style:style style:name="T38_260" style:family="text"/>
    <style:style style:name="T38_261" style:family="text"/>
    <style:style style:name="T38_262" style:family="text"/>
    <style:style style:name="T38_263" style:family="text"/>
    <style:style style:name="T38_264" style:family="text"/>
    <style:style style:name="T38_265" style:family="text"/>
    <style:style style:name="T38_266" style:family="text"/>
    <style:style style:name="T38_267" style:family="text"/>
    <style:style style:name="T38_268" style:family="text"/>
    <style:style style:name="T38_269" style:family="text"/>
    <style:style style:name="T38_270" style:family="text"/>
    <style:style style:name="T38_271" style:family="text"/>
    <style:style style:name="T38_272" style:family="text"/>
    <style:style style:name="T38_273" style:family="text"/>
    <style:style style:name="T38_274" style:family="text"/>
    <style:style style:name="T38_275" style:family="text"/>
    <style:style style:name="T38_276" style:family="text"/>
    <style:style style:name="T38_277" style:family="text"/>
    <style:style style:name="T38_278" style:family="text"/>
    <style:style style:name="T38_279" style:family="text"/>
    <style:style style:name="T38_280" style:family="text"/>
    <style:style style:name="T38_281" style:family="text"/>
    <style:style style:name="T38_282" style:family="text"/>
    <style:style style:name="T38_283" style:family="text"/>
    <style:style style:name="T38_284" style:family="text"/>
    <style:style style:name="T38_285" style:family="text"/>
    <style:style style:name="T38_286" style:family="text"/>
    <style:style style:name="T38_287" style:family="text"/>
    <style:style style:name="T38_288" style:family="text"/>
    <style:style style:name="T38_289" style:family="text"/>
    <style:style style:name="T38_290" style:family="text"/>
    <style:style style:name="T38_291" style:family="text"/>
    <style:style style:name="T38_292" style:family="text"/>
    <style:style style:name="T38_293" style:family="text"/>
    <style:style style:name="T38_294" style:family="text"/>
    <style:style style:name="T38_295" style:family="text"/>
    <style:style style:name="T38_296" style:family="text"/>
    <style:style style:name="T38_297" style:family="text"/>
    <style:style style:name="T38_298" style:family="text"/>
    <style:style style:name="T38_299" style:family="text"/>
    <style:style style:name="T38_300" style:family="text"/>
    <style:style style:name="T38_301" style:family="text"/>
    <style:style style:name="T38_302" style:family="text"/>
    <style:style style:name="T38_303" style:family="text"/>
    <style:style style:name="T38_304" style:family="text"/>
    <style:style style:name="T38_305" style:family="text"/>
    <style:style style:name="T38_306" style:family="text"/>
    <style:style style:name="T38_307" style:family="text"/>
    <style:style style:name="T38_308" style:family="text"/>
    <style:style style:name="T38_309" style:family="text"/>
    <style:style style:name="T38_310" style:family="text"/>
    <style:style style:name="T38_311" style:family="text"/>
    <style:style style:name="T38_312" style:family="text"/>
    <style:style style:name="T38_313" style:family="text"/>
    <style:style style:name="T38_314" style:family="text"/>
    <style:style style:name="T38_315" style:family="text"/>
    <style:style style:name="T38_316" style:family="text"/>
    <style:style style:name="T38_317" style:family="text"/>
    <style:style style:name="T38_318" style:family="text"/>
    <style:style style:name="T38_319" style:family="text"/>
    <style:style style:name="T38_320" style:family="text"/>
    <style:style style:name="T38_321" style:family="text"/>
    <style:style style:name="T38_322" style:family="text"/>
    <style:style style:name="T38_323" style:family="text"/>
    <style:style style:name="T38_324" style:family="text"/>
    <style:style style:name="T38_325" style:family="text"/>
    <style:style style:name="T38_326" style:family="text"/>
    <style:style style:name="T38_327" style:family="text"/>
    <style:style style:name="T38_328" style:family="text"/>
    <style:style style:name="T38_329" style:family="text"/>
    <style:style style:name="T38_330" style:family="text"/>
    <style:style style:name="T38_331" style:family="text">
      <style:text-properties fo:font-style="italic" style:font-style-asian="italic" style:font-style-complex="italic"/>
    </style:style>
    <style:style style:name="T38_332" style:family="text"/>
    <style:style style:name="T38_333" style:family="text"/>
    <style:style style:name="T38_334" style:family="text"/>
    <style:style style:name="T38_335" style:family="text"/>
    <style:style style:name="T38_336" style:family="text"/>
    <style:style style:name="T38_337" style:family="text"/>
    <style:style style:name="T38_338" style:family="text"/>
    <style:style style:name="T38_339" style:family="text"/>
    <style:style style:name="T38_340" style:family="text"/>
    <style:style style:name="T38_341" style:family="text"/>
    <style:style style:name="T38_342" style:family="text"/>
    <style:style style:name="T38_343" style:family="text"/>
    <style:style style:name="T38_344" style:family="text"/>
    <style:style style:name="T38_345" style:family="text"/>
    <style:style style:name="T38_346" style:family="text"/>
    <style:style style:name="T38_347" style:family="text"/>
    <style:style style:name="T38_348" style:family="text"/>
    <style:style style:name="T38_349" style:family="text"/>
    <style:style style:name="T38_350" style:family="text"/>
    <style:style style:name="T38_351" style:family="text"/>
    <style:style style:name="T38_352" style:family="text"/>
    <style:style style:name="T38_353" style:family="text"/>
    <style:style style:name="T38_354" style:family="text"/>
    <style:style style:name="T38_355" style:family="text"/>
    <style:style style:name="T38_356" style:family="text"/>
    <style:style style:name="T38_357" style:family="text"/>
    <style:style style:name="T38_358" style:family="text"/>
    <style:style style:name="T38_359" style:family="text"/>
    <style:style style:name="T38_360" style:family="text"/>
    <style:style style:name="T38_361" style:family="text"/>
    <style:style style:name="T38_362" style:family="text"/>
    <style:style style:name="T38_363" style:family="text"/>
    <style:style style:name="T38_364" style:family="text"/>
    <style:style style:name="T38_365" style:family="text"/>
    <style:style style:name="T38_366" style:family="text"/>
    <style:style style:name="T38_367" style:family="text"/>
    <style:style style:name="T38_368" style:family="text"/>
    <style:style style:name="T38_369" style:family="text"/>
    <style:style style:name="T38_370" style:family="text"/>
    <style:style style:name="T38_371" style:family="text"/>
    <style:style style:name="T38_372" style:family="text"/>
    <style:style style:name="T38_373" style:family="text"/>
    <style:style style:name="T38_374" style:family="text"/>
    <style:style style:name="T38_375" style:family="text"/>
    <style:style style:name="T38_376" style:family="text"/>
    <style:style style:name="T38_377" style:family="text"/>
    <style:style style:name="T38_378" style:family="text"/>
    <style:style style:name="T38_379" style:family="text"/>
    <style:style style:name="T38_380" style:family="text"/>
    <style:style style:name="T38_381" style:family="text"/>
    <style:style style:name="T38_382" style:family="text"/>
    <style:style style:name="T38_383" style:family="text"/>
    <style:style style:name="T38_384" style:family="text"/>
    <style:style style:name="T38_385" style:family="text"/>
    <style:style style:name="T38_386" style:family="text"/>
    <style:style style:name="T38_387" style:family="text"/>
    <style:style style:name="T38_388" style:family="text"/>
    <style:style style:name="T38_389" style:family="text"/>
    <style:style style:name="T38_390" style:family="text"/>
    <style:style style:name="T38_391" style:family="text"/>
    <style:style style:name="T38_392" style:family="text"/>
    <style:style style:name="T38_393" style:family="text"/>
    <style:style style:name="T38_394" style:family="text"/>
    <style:style style:name="T38_395" style:family="text"/>
    <style:style style:name="T38_396" style:family="text"/>
    <style:style style:name="T38_397" style:family="text"/>
    <style:style style:name="T38_398" style:family="text"/>
    <style:style style:name="T38_399" style:family="text"/>
    <style:style style:name="T38_400" style:family="text"/>
    <style:style style:name="T38_401" style:family="text"/>
    <style:style style:name="T38_402" style:family="text"/>
    <style:style style:name="T38_403" style:family="text"/>
    <style:style style:name="T38_404" style:family="text"/>
    <style:style style:name="T38_405" style:family="text"/>
    <style:style style:name="T38_406" style:family="text"/>
    <style:style style:name="T38_407" style:family="text"/>
    <style:style style:name="T38_408" style:family="text"/>
    <style:style style:name="T38_409" style:family="text"/>
    <style:style style:name="T38_410" style:family="text"/>
    <style:style style:name="T38_411" style:family="text"/>
    <style:style style:name="T38_412" style:family="text"/>
    <style:style style:name="T38_413" style:family="text"/>
    <style:style style:name="T38_414" style:family="text"/>
    <style:style style:name="T38_415" style:family="text"/>
    <style:style style:name="T38_416" style:family="text"/>
    <style:style style:name="T38_417" style:family="text"/>
    <style:style style:name="T38_418" style:family="text"/>
    <style:style style:name="T38_419" style:family="text"/>
    <style:style style:name="T38_420" style:family="text"/>
    <style:style style:name="T38_421" style:family="text"/>
    <style:style style:name="T38_422" style:family="text"/>
    <style:style style:name="T38_423" style:family="text"/>
    <style:style style:name="T38_424" style:family="text"/>
    <style:style style:name="T38_425" style:family="text"/>
    <style:style style:name="T38_426" style:family="text"/>
    <style:style style:name="T38_427" style:family="text"/>
    <style:style style:name="T38_428" style:family="text"/>
    <style:style style:name="T38_429" style:family="text"/>
    <style:style style:name="T38_430" style:family="text"/>
    <style:style style:name="T38_431" style:family="text"/>
    <style:style style:name="T38_432" style:family="text"/>
    <style:style style:name="T38_433" style:family="text"/>
    <style:style style:name="T38_434" style:family="text"/>
    <style:style style:name="T38_435" style:family="text"/>
    <style:style style:name="T38_436" style:family="text"/>
    <style:style style:name="T38_437" style:family="text"/>
    <style:style style:name="T38_438" style:family="text"/>
    <style:style style:name="T38_439" style:family="text"/>
    <style:style style:name="T38_440" style:family="text"/>
    <style:style style:name="T38_441" style:family="text"/>
    <style:style style:name="T38_442" style:family="text"/>
    <style:style style:name="T38_443" style:family="text"/>
    <style:style style:name="T38_444" style:family="text"/>
    <style:style style:name="T38_445" style:family="text"/>
    <style:style style:name="T38_446" style:family="text"/>
    <style:style style:name="T38_447" style:family="text"/>
    <style:style style:name="T38_448" style:family="text"/>
    <style:style style:name="T38_449" style:family="text"/>
    <style:style style:name="T38_450" style:family="text"/>
    <style:style style:name="T38_451" style:family="text"/>
    <style:style style:name="T38_452" style:family="text"/>
    <style:style style:name="T38_453" style:family="text"/>
    <style:style style:name="T38_454" style:family="text"/>
    <style:style style:name="T38_455" style:family="text"/>
    <style:style style:name="T38_456" style:family="text"/>
    <style:style style:name="T38_457" style:family="text"/>
    <style:style style:name="T38_458" style:family="text"/>
    <style:style style:name="T38_459" style:family="text"/>
    <style:style style:name="T38_460" style:family="text"/>
    <style:style style:name="T38_461" style:family="text"/>
    <style:style style:name="T38_462" style:family="text"/>
    <style:style style:name="T38_463" style:family="text"/>
    <style:style style:name="T38_464" style:family="text"/>
    <style:style style:name="T38_465" style:family="text"/>
    <style:style style:name="T38_466" style:family="text"/>
    <style:style style:name="T38_467" style:family="text"/>
    <style:style style:name="T38_468" style:family="text"/>
    <style:style style:name="T38_469" style:family="text"/>
    <style:style style:name="T38_470" style:family="text"/>
    <style:style style:name="T38_471" style:family="text"/>
    <style:style style:name="T38_472" style:family="text"/>
    <style:style style:name="T38_473" style:family="text"/>
    <style:style style:name="T38_474" style:family="text"/>
    <style:style style:name="T38_475" style:family="text"/>
    <style:style style:name="T38_476" style:family="text"/>
    <style:style style:name="T38_477" style:family="text"/>
    <style:style style:name="T38_478" style:family="text"/>
    <style:style style:name="T38_479" style:family="text"/>
    <style:style style:name="T38_480" style:family="text"/>
    <style:style style:name="T38_481" style:family="text"/>
    <style:style style:name="T38_482" style:family="text"/>
    <style:style style:name="T38_483" style:family="text"/>
    <style:style style:name="T38_484" style:family="text"/>
    <style:style style:name="T38_485" style:family="text"/>
    <style:style style:name="T38_486" style:family="text"/>
    <style:style style:name="T38_487" style:family="text"/>
    <style:style style:name="T38_488" style:family="text"/>
    <style:style style:name="T38_489" style:family="text"/>
    <style:style style:name="T38_490" style:family="text"/>
    <style:style style:name="T38_491" style:family="text"/>
    <style:style style:name="T38_492" style:family="text"/>
    <style:style style:name="T38_493" style:family="text"/>
    <style:style style:name="T38_494" style:family="text"/>
    <style:style style:name="T38_495" style:family="text"/>
    <style:style style:name="T38_496" style:family="text"/>
    <style:style style:name="T38_497" style:family="text"/>
    <style:style style:name="T38_498" style:family="text"/>
    <style:style style:name="T38_499" style:family="text"/>
    <style:style style:name="T38_500" style:family="text"/>
    <style:style style:name="T38_501" style:family="text"/>
    <style:style style:name="T38_502" style:family="text"/>
    <style:style style:name="T38_503" style:family="text"/>
    <style:style style:name="T38_504" style:family="text"/>
    <style:style style:name="T38_505" style:family="text"/>
    <style:style style:name="T38_506" style:family="text"/>
    <style:style style:name="T38_507" style:family="text"/>
    <style:style style:name="T38_508" style:family="text"/>
    <style:style style:name="T38_509" style:family="text"/>
    <style:style style:name="T38_510" style:family="text"/>
    <style:style style:name="T38_511" style:family="text"/>
    <style:style style:name="T38_512" style:family="text"/>
    <style:style style:name="T38_513" style:family="text"/>
    <style:style style:name="T38_514" style:family="text"/>
    <style:style style:name="T38_515" style:family="text">
      <style:text-properties fo:font-style="italic" style:font-style-asian="italic" style:font-style-complex="italic"/>
    </style:style>
    <style:style style:name="T38_516" style:family="text"/>
    <style:style style:name="T38_517" style:family="text"/>
    <style:style style:name="T38_518" style:family="text"/>
    <style:style style:name="T38_519" style:family="text"/>
    <style:style style:name="T38_520" style:family="text"/>
    <style:style style:name="T38_521" style:family="text"/>
    <style:style style:name="T38_522" style:family="text"/>
    <style:style style:name="T38_523" style:family="text"/>
    <style:style style:name="T38_524" style:family="text"/>
    <style:style style:name="T38_525" style:family="text"/>
    <style:style style:name="T38_526" style:family="text"/>
    <style:style style:name="T38_527" style:family="text"/>
    <style:style style:name="T38_528" style:family="text"/>
    <style:style style:name="T38_529" style:family="text"/>
    <style:style style:name="T38_530" style:family="text"/>
    <style:style style:name="T38_531" style:family="text"/>
    <style:style style:name="T38_532" style:family="text"/>
    <style:style style:name="T38_533" style:family="text"/>
    <style:style style:name="T38_534" style:family="text"/>
    <style:style style:name="T38_535" style:family="text"/>
    <style:style style:name="T38_536" style:family="text"/>
    <style:style style:name="T38_537" style:family="text"/>
    <style:style style:name="T38_538" style:family="text"/>
    <style:style style:name="T38_539" style:family="text"/>
    <style:style style:name="T38_540" style:family="text"/>
    <style:style style:name="T38_541" style:family="text"/>
    <style:style style:name="T38_542" style:family="text"/>
    <style:style style:name="T38_543" style:family="text"/>
    <style:style style:name="T38_544" style:family="text"/>
    <style:style style:name="T38_545" style:family="text"/>
    <style:style style:name="T38_546" style:family="text"/>
    <style:style style:name="T38_547" style:family="text"/>
    <style:style style:name="T38_548" style:family="text"/>
    <style:style style:name="T38_549" style:family="text"/>
    <style:style style:name="T38_550" style:family="text"/>
    <style:style style:name="T38_551" style:family="text"/>
    <style:style style:name="T38_552" style:family="text"/>
    <style:style style:name="T38_553" style:family="text"/>
    <style:style style:name="T38_554" style:family="text"/>
    <style:style style:name="T38_555" style:family="text"/>
    <style:style style:name="T38_556" style:family="text"/>
    <style:style style:name="T38_557" style:family="text"/>
    <style:style style:name="T38_558" style:family="text"/>
    <style:style style:name="T38_559" style:family="text"/>
    <style:style style:name="T38_560" style:family="text"/>
    <style:style style:name="T38_561" style:family="text"/>
    <style:style style:name="T38_562" style:family="text"/>
    <style:style style:name="T38_563" style:family="text"/>
    <style:style style:name="T38_564" style:family="text"/>
    <style:style style:name="T38_565" style:family="text"/>
    <style:style style:name="T38_566" style:family="text"/>
    <style:style style:name="T38_567" style:family="text"/>
    <style:style style:name="T38_568" style:family="text"/>
    <style:style style:name="T38_569" style:family="text"/>
    <style:style style:name="T38_570" style:family="text"/>
    <style:style style:name="T38_571" style:family="text"/>
    <style:style style:name="T38_572" style:family="text"/>
    <style:style style:name="T38_573" style:family="text"/>
    <style:style style:name="T38_574" style:family="text"/>
    <style:style style:name="T38_575" style:family="text"/>
    <style:style style:name="T38_576" style:family="text"/>
    <style:style style:name="T38_577" style:family="text">
      <style:text-properties fo:font-style="italic" style:font-style-asian="italic" style:font-style-complex="italic"/>
    </style:style>
    <style:style style:name="T38_578" style:family="text"/>
    <style:style style:name="T38_579" style:family="text"/>
    <style:style style:name="T38_580" style:family="text"/>
    <style:style style:name="T38_581" style:family="text"/>
    <style:style style:name="T38_582" style:family="text"/>
    <style:style style:name="T38_583" style:family="text"/>
    <style:style style:name="T38_584" style:family="text"/>
    <style:style style:name="T38_585" style:family="text"/>
    <style:style style:name="T38_586" style:family="text"/>
    <style:style style:name="T38_587" style:family="text"/>
    <style:style style:name="T38_588" style:family="text"/>
    <style:style style:name="T38_589" style:family="text"/>
    <style:style style:name="T38_590" style:family="text"/>
    <style:style style:name="T38_591" style:family="text"/>
    <style:style style:name="T38_592" style:family="text"/>
    <style:style style:name="T38_593" style:family="text"/>
    <style:style style:name="T38_594" style:family="text"/>
    <style:style style:name="T38_595" style:family="text"/>
    <style:style style:name="T38_596" style:family="text"/>
    <style:style style:name="T38_597" style:family="text"/>
    <style:style style:name="T38_598" style:family="text"/>
    <style:style style:name="T38_599" style:family="text"/>
    <style:style style:name="T38_600" style:family="text"/>
    <style:style style:name="T38_601" style:family="text"/>
    <style:style style:name="T38_602" style:family="text"/>
    <style:style style:name="T38_603" style:family="text"/>
    <style:style style:name="T38_604" style:family="text"/>
    <style:style style:name="T38_605" style:family="text"/>
    <style:style style:name="T38_606" style:family="text"/>
    <style:style style:name="T38_607" style:family="text"/>
    <style:style style:name="T38_608" style:family="text"/>
    <style:style style:name="T38_609" style:family="text"/>
    <style:style style:name="T38_610" style:family="text"/>
    <style:style style:name="T38_611" style:family="text"/>
    <style:style style:name="T38_612" style:family="text"/>
    <style:style style:name="T38_613" style:family="text"/>
    <style:style style:name="T38_614" style:family="text"/>
    <style:style style:name="T38_615" style:family="text"/>
    <style:style style:name="T38_616" style:family="text"/>
    <style:style style:name="T38_617" style:family="text"/>
    <style:style style:name="T38_618" style:family="text"/>
    <style:style style:name="T38_619" style:family="text"/>
    <style:style style:name="T38_620" style:family="text"/>
    <style:style style:name="T38_621" style:family="text"/>
    <style:style style:name="T38_622" style:family="text"/>
    <style:style style:name="T38_623" style:family="text"/>
    <style:style style:name="T38_624" style:family="text"/>
    <style:style style:name="T38_625" style:family="text"/>
    <style:style style:name="T38_626" style:family="text"/>
    <style:style style:name="T38_627" style:family="text"/>
    <style:style style:name="T38_628" style:family="text"/>
    <style:style style:name="T38_629" style:family="text"/>
    <style:style style:name="T38_630" style:family="text"/>
    <style:style style:name="T38_631" style:family="text"/>
    <style:style style:name="T38_632" style:family="text"/>
    <style:style style:name="T38_633" style:family="text"/>
    <style:style style:name="T38_634" style:family="text"/>
    <style:style style:name="T38_635" style:family="text"/>
    <style:style style:name="T38_636" style:family="text"/>
    <style:style style:name="T38_637" style:family="text"/>
    <style:style style:name="T38_638" style:family="text"/>
    <style:style style:name="T38_639" style:family="text"/>
    <style:style style:name="T38_640" style:family="text"/>
    <style:style style:name="T38_641" style:family="text"/>
    <style:style style:name="T38_642" style:family="text"/>
    <style:style style:name="T38_643" style:family="text"/>
    <style:style style:name="T38_644" style:family="text"/>
    <style:style style:name="T38_645" style:family="text"/>
    <style:style style:name="T38_646" style:family="text"/>
    <style:style style:name="T38_647" style:family="text"/>
    <style:style style:name="T38_648" style:family="text"/>
    <style:style style:name="T38_649" style:family="text"/>
    <style:style style:name="T38_650" style:family="text"/>
    <style:style style:name="T38_651" style:family="text"/>
    <style:style style:name="T38_652" style:family="text"/>
    <style:style style:name="T38_653" style:family="text"/>
    <style:style style:name="T38_654" style:family="text"/>
    <style:style style:name="T38_655" style:family="text"/>
    <style:style style:name="T38_656" style:family="text"/>
    <style:style style:name="T38_657" style:family="text"/>
    <style:style style:name="T38_658" style:family="text"/>
    <style:style style:name="T38_659" style:family="text"/>
    <style:style style:name="T38_660" style:family="text"/>
    <style:style style:name="T38_661" style:family="text"/>
    <style:style style:name="T38_662" style:family="text"/>
    <style:style style:name="T38_663" style:family="text"/>
    <style:style style:name="T38_664" style:family="text"/>
    <style:style style:name="T38_665" style:family="text"/>
    <style:style style:name="T38_666" style:family="text"/>
    <style:style style:name="T38_667" style:family="text"/>
    <style:style style:name="T38_668" style:family="text"/>
    <style:style style:name="T38_669" style:family="text"/>
    <style:style style:name="T38_670" style:family="text"/>
    <style:style style:name="T38_671" style:family="text"/>
    <style:style style:name="T38_672" style:family="text"/>
    <style:style style:name="T38_673" style:family="text"/>
    <style:style style:name="T38_674" style:family="text"/>
    <style:style style:name="T38_675" style:family="text"/>
    <style:style style:name="T38_676" style:family="text"/>
    <style:style style:name="T38_677" style:family="text"/>
    <style:style style:name="T38_678" style:family="text"/>
    <style:style style:name="T38_679" style:family="text"/>
    <style:style style:name="T38_680" style:family="text"/>
    <style:style style:name="T38_681" style:family="text"/>
    <style:style style:name="T38_682" style:family="text"/>
    <style:style style:name="T38_683" style:family="text"/>
    <style:style style:name="T38_684" style:family="text"/>
    <style:style style:name="T38_685" style:family="text"/>
    <style:style style:name="T38_686" style:family="text"/>
    <style:style style:name="T38_687" style:family="text"/>
    <style:style style:name="T38_688" style:family="text"/>
    <style:style style:name="T38_689" style:family="text"/>
    <style:style style:name="T38_690" style:family="text"/>
    <style:style style:name="T38_691" style:family="text"/>
    <style:style style:name="T38_692" style:family="text"/>
    <style:style style:name="T38_693" style:family="text"/>
    <style:style style:name="T38_694" style:family="text"/>
    <style:style style:name="T38_695" style:family="text"/>
    <style:style style:name="T38_696" style:family="text"/>
    <style:style style:name="T38_697" style:family="text"/>
    <style:style style:name="T38_698" style:family="text"/>
    <style:style style:name="T38_699" style:family="text"/>
    <style:style style:name="T38_700" style:family="text"/>
    <style:style style:name="T38_701" style:family="text"/>
    <style:style style:name="T38_702" style:family="text"/>
    <style:style style:name="T38_703" style:family="text"/>
    <style:style style:name="T38_704" style:family="text"/>
    <style:style style:name="T38_705" style:family="text"/>
    <style:style style:name="T38_706" style:family="text"/>
    <style:style style:name="T38_707" style:family="text"/>
    <style:style style:name="T38_708" style:family="text"/>
    <style:style style:name="T38_709" style:family="text"/>
    <style:style style:name="T38_710" style:family="text"/>
    <style:style style:name="T38_711" style:family="text"/>
    <style:style style:name="T38_712" style:family="text"/>
    <style:style style:name="T38_713" style:family="text"/>
    <style:style style:name="T38_714" style:family="text"/>
    <style:style style:name="T38_715" style:family="text"/>
    <style:style style:name="T38_716" style:family="text"/>
    <style:style style:name="T38_717" style:family="text"/>
    <style:style style:name="T38_718" style:family="text"/>
    <style:style style:name="T38_719" style:family="text"/>
    <style:style style:name="T38_720" style:family="text"/>
    <style:style style:name="T38_721" style:family="text"/>
    <style:style style:name="T38_722" style:family="text"/>
    <style:style style:name="T38_723" style:family="text"/>
    <style:style style:name="T38_724" style:family="text"/>
    <style:style style:name="T38_725" style:family="text"/>
    <style:style style:name="T38_726" style:family="text"/>
    <style:style style:name="T38_727" style:family="text"/>
    <style:style style:name="T38_728" style:family="text"/>
    <style:style style:name="T38_729" style:family="text"/>
    <style:style style:name="T38_730" style:family="text"/>
    <style:style style:name="T38_731" style:family="text"/>
    <style:style style:name="T38_732" style:family="text"/>
    <style:style style:name="T38_733" style:family="text"/>
    <style:style style:name="T38_734" style:family="text"/>
    <style:style style:name="T38_735" style:family="text"/>
    <style:style style:name="T38_736" style:family="text"/>
    <style:style style:name="T38_737" style:family="text"/>
    <style:style style:name="T38_738" style:family="text"/>
    <style:style style:name="T38_739" style:family="text"/>
    <style:style style:name="T38_740" style:family="text"/>
    <style:style style:name="T38_741" style:family="text"/>
    <style:style style:name="T38_742" style:family="text"/>
    <style:style style:name="T38_743" style:family="text"/>
    <style:style style:name="T38_744" style:family="text"/>
    <style:style style:name="T38_745" style:family="text"/>
    <style:style style:name="T38_746" style:family="text"/>
    <style:style style:name="T38_747" style:family="text"/>
    <style:style style:name="T38_748" style:family="text"/>
    <style:style style:name="T38_749" style:family="text"/>
    <style:style style:name="T38_750" style:family="text"/>
    <style:style style:name="T38_751" style:family="text"/>
    <style:style style:name="T38_752" style:family="text"/>
    <style:style style:name="T38_753" style:family="text"/>
    <style:style style:name="T38_754" style:family="text"/>
    <style:style style:name="T38_755" style:family="text"/>
    <style:style style:name="T38_756" style:family="text"/>
    <style:style style:name="T38_757" style:family="text"/>
    <style:style style:name="T38_758" style:family="text"/>
    <style:style style:name="T38_759" style:family="text"/>
    <style:style style:name="T38_760" style:family="text"/>
    <style:style style:name="T38_761" style:family="text"/>
    <style:style style:name="T38_762" style:family="text"/>
    <style:style style:name="T38_763" style:family="text"/>
    <style:style style:name="T38_764" style:family="text"/>
    <style:style style:name="T38_765" style:family="text"/>
    <style:style style:name="T38_766" style:family="text"/>
    <style:style style:name="T38_767" style:family="text"/>
    <style:style style:name="T38_768" style:family="text"/>
    <style:style style:name="T38_769" style:family="text"/>
    <style:style style:name="T38_770" style:family="text"/>
    <style:style style:name="T38_771" style:family="text"/>
    <style:style style:name="T38_772" style:family="text"/>
    <style:style style:name="T38_773" style:family="text"/>
    <style:style style:name="T38_774" style:family="text"/>
    <style:style style:name="T38_775" style:family="text"/>
    <style:style style:name="T38_776" style:family="text"/>
    <style:style style:name="T38_777" style:family="text"/>
    <style:style style:name="T38_778" style:family="text"/>
    <style:style style:name="T38_779" style:family="text"/>
    <style:style style:name="T38_780" style:family="text"/>
    <style:style style:name="T38_781" style:family="text"/>
    <style:style style:name="T38_782" style:family="text"/>
    <style:style style:name="T38_783" style:family="text"/>
    <style:style style:name="T38_784" style:family="text"/>
    <style:style style:name="T38_785" style:family="text"/>
    <style:style style:name="T38_786" style:family="text"/>
    <style:style style:name="T38_787" style:family="text"/>
    <style:style style:name="T38_788" style:family="text"/>
    <style:style style:name="T38_789" style:family="text"/>
    <style:style style:name="T38_790" style:family="text"/>
    <style:style style:name="T38_791" style:family="text"/>
    <style:style style:name="T38_792" style:family="text"/>
    <style:style style:name="T38_793" style:family="text"/>
    <style:style style:name="T38_794" style:family="text"/>
    <style:style style:name="T38_795" style:family="text"/>
    <style:style style:name="T38_796" style:family="text"/>
    <style:style style:name="T38_797" style:family="text"/>
    <style:style style:name="T38_798" style:family="text"/>
    <style:style style:name="T38_799" style:family="text"/>
    <style:style style:name="T38_800" style:family="text"/>
    <style:style style:name="T38_801" style:family="text"/>
    <style:style style:name="T38_802" style:family="text"/>
    <style:style style:name="T38_803" style:family="text"/>
    <style:style style:name="T38_804" style:family="text"/>
    <style:style style:name="T38_805" style:family="text"/>
    <style:style style:name="T38_806" style:family="text"/>
    <style:style style:name="T38_807" style:family="text"/>
    <style:style style:name="T38_808" style:family="text"/>
    <style:style style:name="T38_809" style:family="text"/>
    <style:style style:name="T38_810" style:family="text"/>
    <style:style style:name="T38_811" style:family="text"/>
    <style:style style:name="T38_812" style:family="text"/>
    <style:style style:name="T38_813" style:family="text"/>
    <style:style style:name="T38_814" style:family="text"/>
    <style:style style:name="T38_815" style:family="text"/>
    <style:style style:name="T38_816" style:family="text"/>
    <style:style style:name="T38_817" style:family="text"/>
    <style:style style:name="T38_818" style:family="text"/>
    <style:style style:name="T38_819" style:family="text"/>
    <style:style style:name="T38_820" style:family="text"/>
    <style:style style:name="T38_821" style:family="text"/>
    <style:style style:name="T38_822" style:family="text"/>
    <style:style style:name="T38_823" style:family="text"/>
    <style:style style:name="T38_824" style:family="text"/>
    <style:style style:name="T38_825" style:family="text"/>
    <style:style style:name="T38_826" style:family="text"/>
    <style:style style:name="T38_827" style:family="text"/>
    <style:style style:name="T38_828" style:family="text"/>
    <style:style style:name="T38_829" style:family="text"/>
    <style:style style:name="T38_830" style:family="text"/>
    <style:style style:name="T38_831" style:family="text"/>
    <style:style style:name="T38_832" style:family="text"/>
    <style:style style:name="T38_833" style:family="text"/>
    <style:style style:name="T38_834" style:family="text"/>
    <style:style style:name="T38_835" style:family="text"/>
    <style:style style:name="T38_836" style:family="text"/>
    <style:style style:name="T38_837" style:family="text"/>
    <style:style style:name="T38_838" style:family="text"/>
    <style:style style:name="T38_839" style:family="text"/>
    <style:style style:name="T38_840" style:family="text"/>
    <style:style style:name="T38_841" style:family="text"/>
    <style:style style:name="T38_842" style:family="text"/>
    <style:style style:name="T38_843" style:family="text"/>
    <style:style style:name="T38_844" style:family="text"/>
    <style:style style:name="T38_845" style:family="text"/>
    <style:style style:name="T38_846" style:family="text"/>
    <style:style style:name="T38_847" style:family="text"/>
    <style:style style:name="T38_848" style:family="text"/>
    <style:style style:name="T38_849" style:family="text"/>
    <style:style style:name="T38_850" style:family="text"/>
    <style:style style:name="T38_851" style:family="text"/>
    <style:style style:name="T38_852" style:family="text"/>
    <style:style style:name="T38_853" style:family="text"/>
    <style:style style:name="T38_854" style:family="text"/>
    <style:style style:name="T38_855" style:family="text"/>
    <style:style style:name="T38_856" style:family="text"/>
    <style:style style:name="T38_857" style:family="text"/>
    <style:style style:name="T38_858" style:family="text"/>
    <style:style style:name="T38_859" style:family="text"/>
    <style:style style:name="T38_860" style:family="text"/>
    <style:style style:name="T38_861" style:family="text"/>
    <style:style style:name="T38_862" style:family="text"/>
    <style:style style:name="T38_863" style:family="text"/>
    <style:style style:name="T38_864" style:family="text"/>
    <style:style style:name="T38_865" style:family="text"/>
    <style:style style:name="T38_866" style:family="text"/>
    <style:style style:name="T38_867" style:family="text"/>
    <style:style style:name="T38_868" style:family="text"/>
    <style:style style:name="T38_869" style:family="text"/>
    <style:style style:name="T38_870" style:family="text"/>
    <style:style style:name="T38_871" style:family="text"/>
    <style:style style:name="T38_872" style:family="text"/>
    <style:style style:name="T38_873" style:family="text"/>
    <style:style style:name="T38_874" style:family="text"/>
    <style:style style:name="T38_875" style:family="text"/>
    <style:style style:name="T38_876" style:family="text"/>
    <style:style style:name="T38_877" style:family="text"/>
    <style:style style:name="T38_878" style:family="text"/>
    <style:style style:name="T38_879" style:family="text"/>
    <style:style style:name="T38_880" style:family="text"/>
    <style:style style:name="T38_881" style:family="text"/>
    <style:style style:name="T38_882" style:family="text"/>
    <style:style style:name="T38_883" style:family="text"/>
    <style:style style:name="T38_884" style:family="text"/>
    <style:style style:name="T38_885" style:family="text"/>
    <style:style style:name="T38_886" style:family="text"/>
    <style:style style:name="T38_887" style:family="text"/>
    <style:style style:name="T38_888" style:family="text"/>
    <style:style style:name="T38_889" style:family="text"/>
    <style:style style:name="T38_890" style:family="text"/>
    <style:style style:name="T38_891" style:family="text"/>
    <style:style style:name="T38_892" style:family="text"/>
    <style:style style:name="T38_893" style:family="text"/>
    <style:style style:name="T38_894" style:family="text"/>
    <style:style style:name="T38_895" style:family="text"/>
    <style:style style:name="T38_896" style:family="text"/>
    <style:style style:name="T38_897" style:family="text"/>
    <style:style style:name="T38_898" style:family="text"/>
    <style:style style:name="T38_899" style:family="text"/>
    <style:style style:name="T38_900" style:family="text"/>
    <style:style style:name="T38_901" style:family="text"/>
    <style:style style:name="T38_902" style:family="text"/>
    <style:style style:name="T38_903" style:family="text"/>
    <style:style style:name="T38_904" style:family="text"/>
    <style:style style:name="T38_905" style:family="text"/>
    <style:style style:name="T38_906" style:family="text"/>
    <style:style style:name="T38_907" style:family="text"/>
    <style:style style:name="T38_908" style:family="text"/>
    <style:style style:name="T38_909" style:family="text"/>
    <style:style style:name="T38_910" style:family="text"/>
    <style:style style:name="T38_911" style:family="text"/>
    <style:style style:name="T38_912" style:family="text"/>
    <style:style style:name="T38_913" style:family="text"/>
    <style:style style:name="T38_914" style:family="text"/>
    <style:style style:name="T38_915" style:family="text"/>
    <style:style style:name="T38_916" style:family="text"/>
    <style:style style:name="T38_917" style:family="text"/>
    <style:style style:name="T38_918" style:family="text"/>
    <style:style style:name="T38_919" style:family="text"/>
    <style:style style:name="T38_920" style:family="text"/>
    <style:style style:name="T38_921" style:family="text"/>
    <style:style style:name="T38_922" style:family="text"/>
    <style:style style:name="T38_923" style:family="text"/>
    <style:style style:name="T38_924" style:family="text"/>
    <style:style style:name="T38_925" style:family="text"/>
    <style:style style:name="T38_926" style:family="text"/>
    <style:style style:name="T38_927" style:family="text"/>
    <style:style style:name="T38_928" style:family="text"/>
    <style:style style:name="T38_929" style:family="text"/>
    <style:style style:name="T38_930" style:family="text"/>
    <style:style style:name="T38_931" style:family="text"/>
    <style:style style:name="T38_932" style:family="text"/>
    <style:style style:name="T38_933" style:family="text"/>
    <style:style style:name="T38_934" style:family="text"/>
    <style:style style:name="T38_935" style:family="text"/>
    <style:style style:name="T38_936" style:family="text"/>
    <style:style style:name="T38_937" style:family="text"/>
    <style:style style:name="T38_938" style:family="text"/>
    <style:style style:name="T38_939" style:family="text"/>
    <style:style style:name="T38_940" style:family="text"/>
    <style:style style:name="T38_941" style:family="text"/>
    <style:style style:name="T38_942" style:family="text"/>
    <style:style style:name="T38_943" style:family="text"/>
    <style:style style:name="T38_944" style:family="text"/>
    <style:style style:name="T38_945" style:family="text"/>
    <style:style style:name="T38_946" style:family="text"/>
    <style:style style:name="T38_947" style:family="text"/>
    <style:style style:name="T38_948" style:family="text"/>
    <style:style style:name="T38_949" style:family="text"/>
    <style:style style:name="T38_950" style:family="text"/>
    <style:style style:name="T38_951" style:family="text"/>
    <style:style style:name="T38_952" style:family="text"/>
    <style:style style:name="T38_953" style:family="text"/>
    <style:style style:name="T38_954" style:family="text"/>
    <style:style style:name="T38_955" style:family="text"/>
    <style:style style:name="T38_956" style:family="text"/>
    <style:style style:name="T38_957" style:family="text"/>
    <style:style style:name="T38_958" style:family="text"/>
    <style:style style:name="T38_959" style:family="text"/>
    <style:style style:name="T38_960" style:family="text"/>
    <style:style style:name="T38_961" style:family="text"/>
    <style:style style:name="T38_962" style:family="text"/>
    <style:style style:name="T38_963" style:family="text"/>
    <style:style style:name="T38_964" style:family="text"/>
    <style:style style:name="T38_965" style:family="text"/>
    <style:style style:name="T38_966" style:family="text"/>
    <style:style style:name="T38_967" style:family="text"/>
    <style:style style:name="T38_968" style:family="text"/>
    <style:style style:name="T38_969" style:family="text"/>
    <style:style style:name="T38_970" style:family="text"/>
    <style:style style:name="T38_971" style:family="text"/>
    <style:style style:name="T38_972" style:family="text"/>
    <style:style style:name="T38_973" style:family="text"/>
    <style:style style:name="T38_974" style:family="text"/>
    <style:style style:name="T38_975" style:family="text"/>
    <style:style style:name="T38_976" style:family="text"/>
    <style:style style:name="T38_977" style:family="text"/>
    <style:style style:name="T38_978" style:family="text"/>
    <style:style style:name="T38_979" style:family="text"/>
    <style:style style:name="T38_980" style:family="text"/>
    <style:style style:name="T38_981" style:family="text"/>
    <style:style style:name="T38_982" style:family="text"/>
    <style:style style:name="T38_983" style:family="text"/>
    <style:style style:name="T38_984" style:family="text"/>
    <style:style style:name="T38_985" style:family="text"/>
    <style:style style:name="T38_986" style:family="text"/>
    <style:style style:name="T38_987" style:family="text"/>
    <style:style style:name="T38_988" style:family="text"/>
    <style:style style:name="T38_989" style:family="text"/>
    <style:style style:name="T38_990" style:family="text"/>
    <style:style style:name="T38_991" style:family="text"/>
    <style:style style:name="T38_992" style:family="text"/>
    <style:style style:name="T38_993" style:family="text"/>
    <style:style style:name="T38_994" style:family="text"/>
    <style:style style:name="T38_995" style:family="text"/>
    <style:style style:name="T38_996" style:family="text"/>
    <style:style style:name="T38_997" style:family="text"/>
    <style:style style:name="T38_998" style:family="text"/>
    <style:style style:name="T38_999" style:family="text"/>
    <style:style style:name="T38_1000" style:family="text"/>
    <style:style style:name="T38_1001" style:family="text"/>
    <style:style style:name="T38_1002" style:family="text"/>
    <style:style style:name="T38_1003" style:family="text"/>
    <style:style style:name="T38_1004" style:family="text"/>
    <style:style style:name="T38_1005" style:family="text"/>
    <style:style style:name="T38_1006" style:family="text"/>
    <style:style style:name="T38_1007" style:family="text"/>
    <style:style style:name="T38_1008" style:family="text"/>
    <style:style style:name="T38_1009" style:family="text"/>
    <style:style style:name="T38_1010" style:family="text"/>
    <style:style style:name="T38_1011" style:family="text"/>
    <style:style style:name="T38_1012" style:family="text"/>
    <style:style style:name="T38_1013" style:family="text"/>
    <style:style style:name="T38_1014" style:family="text"/>
    <style:style style:name="T38_1015" style:family="text"/>
    <style:style style:name="T38_1016" style:family="text"/>
    <style:style style:name="T38_1017" style:family="text"/>
    <style:style style:name="T38_1018" style:family="text"/>
    <style:style style:name="T38_1019" style:family="text"/>
    <style:style style:name="T38_1020" style:family="text"/>
    <style:style style:name="T38_1021" style:family="text"/>
    <style:style style:name="T38_1022" style:family="text"/>
    <style:style style:name="T38_1023" style:family="text"/>
    <style:style style:name="T38_1024" style:family="text"/>
    <style:style style:name="T38_1025" style:family="text"/>
    <style:style style:name="T38_1026" style:family="text"/>
    <style:style style:name="T38_1027" style:family="text"/>
    <style:style style:name="T38_1028" style:family="text"/>
    <style:style style:name="T38_1029" style:family="text"/>
    <style:style style:name="T38_1030" style:family="text"/>
    <style:style style:name="T38_1031" style:family="text"/>
    <style:style style:name="T38_1032" style:family="text"/>
    <style:style style:name="T38_1033" style:family="text"/>
    <style:style style:name="T38_1034" style:family="text"/>
    <style:style style:name="T38_1035" style:family="text"/>
    <style:style style:name="T38_1036" style:family="text"/>
    <style:style style:name="T38_1037" style:family="text"/>
    <style:style style:name="T38_1038" style:family="text"/>
    <style:style style:name="T38_1039" style:family="text"/>
    <style:style style:name="T38_1040" style:family="text"/>
    <style:style style:name="T38_1041" style:family="text"/>
    <style:style style:name="T38_1042" style:family="text"/>
    <style:style style:name="T38_1043" style:family="text"/>
    <style:style style:name="T38_1044" style:family="text"/>
    <style:style style:name="T38_1045" style:family="text"/>
    <style:style style:name="T38_1046" style:family="text"/>
    <style:style style:name="T38_1047" style:family="text"/>
    <style:style style:name="T38_1048" style:family="text"/>
    <style:style style:name="T38_1049" style:family="text"/>
    <style:style style:name="T38_1050" style:family="text"/>
    <style:style style:name="T38_1051" style:family="text"/>
    <style:style style:name="T38_1052" style:family="text"/>
    <style:style style:name="T38_1053" style:family="text"/>
    <style:style style:name="T38_1054" style:family="text"/>
    <style:style style:name="T38_1055" style:family="text"/>
    <style:style style:name="T38_1056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T39_161" style:family="text"/>
    <style:style style:name="T39_162" style:family="text"/>
    <style:style style:name="T39_163" style:family="text"/>
    <style:style style:name="T39_164" style:family="text"/>
    <style:style style:name="T39_165" style:family="text"/>
    <style:style style:name="T39_166" style:family="text"/>
    <style:style style:name="T39_167" style:family="text"/>
    <style:style style:name="T39_168" style:family="text"/>
    <style:style style:name="T39_169" style:family="text"/>
    <style:style style:name="T39_170" style:family="text"/>
    <style:style style:name="T39_171" style:family="text"/>
    <style:style style:name="T39_172" style:family="text"/>
    <style:style style:name="T39_173" style:family="text"/>
    <style:style style:name="T39_174" style:family="text"/>
    <style:style style:name="T39_175" style:family="text"/>
    <style:style style:name="T39_176" style:family="text"/>
    <style:style style:name="T39_177" style:family="text"/>
    <style:style style:name="T39_178" style:family="text"/>
    <style:style style:name="T39_179" style:family="text"/>
    <style:style style:name="T39_180" style:family="text"/>
    <style:style style:name="T39_181" style:family="text"/>
    <style:style style:name="T39_182" style:family="text"/>
    <style:style style:name="T39_183" style:family="text"/>
    <style:style style:name="T39_184" style:family="text"/>
    <style:style style:name="T39_185" style:family="text"/>
    <style:style style:name="T39_186" style:family="text"/>
    <style:style style:name="T39_187" style:family="text"/>
    <style:style style:name="T39_188" style:family="text"/>
    <style:style style:name="T39_189" style:family="text"/>
    <style:style style:name="T39_190" style:family="text"/>
    <style:style style:name="T39_191" style:family="text"/>
    <style:style style:name="T39_192" style:family="text"/>
    <style:style style:name="T39_193" style:family="text"/>
    <style:style style:name="T39_194" style:family="text"/>
    <style:style style:name="T39_195" style:family="text"/>
    <style:style style:name="T39_196" style:family="text"/>
    <style:style style:name="T39_197" style:family="text"/>
    <style:style style:name="T39_198" style:family="text"/>
    <style:style style:name="T39_199" style:family="text"/>
    <style:style style:name="T39_200" style:family="text"/>
    <style:style style:name="T39_201" style:family="text"/>
    <style:style style:name="T39_202" style:family="text"/>
    <style:style style:name="T39_203" style:family="text"/>
    <style:style style:name="T39_204" style:family="text"/>
    <style:style style:name="T39_205" style:family="text"/>
    <style:style style:name="T39_206" style:family="text"/>
    <style:style style:name="T39_207" style:family="text"/>
    <style:style style:name="T39_208" style:family="text"/>
    <style:style style:name="T39_209" style:family="text"/>
    <style:style style:name="T39_210" style:family="text"/>
    <style:style style:name="T39_211" style:family="text"/>
    <style:style style:name="T39_212" style:family="text"/>
    <style:style style:name="T39_213" style:family="text"/>
    <style:style style:name="T39_214" style:family="text"/>
    <style:style style:name="T39_215" style:family="text"/>
    <style:style style:name="T39_216" style:family="text"/>
    <style:style style:name="T39_217" style:family="text"/>
    <style:style style:name="T39_218" style:family="text"/>
    <style:style style:name="T39_219" style:family="text"/>
    <style:style style:name="T39_220" style:family="text"/>
    <style:style style:name="T39_221" style:family="text"/>
    <style:style style:name="T39_222" style:family="text"/>
    <style:style style:name="T39_223" style:family="text"/>
    <style:style style:name="T39_224" style:family="text"/>
    <style:style style:name="T39_225" style:family="text"/>
    <style:style style:name="T39_226" style:family="text"/>
    <style:style style:name="T39_227" style:family="text"/>
    <style:style style:name="T39_228" style:family="text"/>
    <style:style style:name="T39_229" style:family="text"/>
    <style:style style:name="T39_230" style:family="text"/>
    <style:style style:name="T39_231" style:family="text"/>
    <style:style style:name="T39_232" style:family="text"/>
    <style:style style:name="T39_233" style:family="text"/>
    <style:style style:name="T39_234" style:family="text"/>
    <style:style style:name="T39_235" style:family="text"/>
    <style:style style:name="T39_236" style:family="text"/>
    <style:style style:name="T39_237" style:family="text"/>
    <style:style style:name="T39_238" style:family="text"/>
    <style:style style:name="T39_239" style:family="text"/>
    <style:style style:name="T39_240" style:family="text"/>
    <style:style style:name="T39_241" style:family="text"/>
    <style:style style:name="T39_242" style:family="text"/>
    <style:style style:name="T39_243" style:family="text"/>
    <style:style style:name="T39_244" style:family="text"/>
    <style:style style:name="T39_245" style:family="text"/>
    <style:style style:name="T39_246" style:family="text"/>
    <style:style style:name="T39_247" style:family="text"/>
    <style:style style:name="T39_248" style:family="text"/>
    <style:style style:name="T39_249" style:family="text"/>
    <style:style style:name="T39_250" style:family="text"/>
    <style:style style:name="T39_251" style:family="text"/>
    <style:style style:name="T39_252" style:family="text"/>
    <style:style style:name="T39_253" style:family="text"/>
    <style:style style:name="T39_254" style:family="text"/>
    <style:style style:name="T39_255" style:family="text"/>
    <style:style style:name="T39_256" style:family="text"/>
    <style:style style:name="T39_257" style:family="text"/>
    <style:style style:name="T39_258" style:family="text"/>
    <style:style style:name="T39_259" style:family="text"/>
    <style:style style:name="T39_260" style:family="text"/>
    <style:style style:name="T39_261" style:family="text"/>
    <style:style style:name="T39_262" style:family="text"/>
    <style:style style:name="T39_263" style:family="text"/>
    <style:style style:name="T39_264" style:family="text"/>
    <style:style style:name="T39_265" style:family="text"/>
    <style:style style:name="T39_266" style:family="text"/>
    <style:style style:name="T39_267" style:family="text"/>
    <style:style style:name="T39_268" style:family="text"/>
    <style:style style:name="T39_269" style:family="text"/>
    <style:style style:name="T39_270" style:family="text"/>
    <style:style style:name="T39_271" style:family="text"/>
    <style:style style:name="T39_272" style:family="text"/>
    <style:style style:name="T39_273" style:family="text"/>
    <style:style style:name="T39_274" style:family="text"/>
    <style:style style:name="T39_275" style:family="text"/>
    <style:style style:name="T39_276" style:family="text"/>
    <style:style style:name="T39_277" style:family="text"/>
    <style:style style:name="T39_278" style:family="text"/>
    <style:style style:name="T39_279" style:family="text"/>
    <style:style style:name="T39_280" style:family="text"/>
    <style:style style:name="T39_281" style:family="text"/>
    <style:style style:name="T39_282" style:family="text"/>
    <style:style style:name="T39_283" style:family="text"/>
    <style:style style:name="T39_284" style:family="text"/>
    <style:style style:name="T39_285" style:family="text"/>
    <style:style style:name="T39_286" style:family="text"/>
    <style:style style:name="T39_287" style:family="text"/>
    <style:style style:name="T39_288" style:family="text"/>
    <style:style style:name="T39_289" style:family="text"/>
    <style:style style:name="T39_290" style:family="text"/>
    <style:style style:name="T39_291" style:family="text"/>
    <style:style style:name="T39_292" style:family="text"/>
    <style:style style:name="T39_293" style:family="text"/>
    <style:style style:name="T39_294" style:family="text"/>
    <style:style style:name="T39_295" style:family="text"/>
    <style:style style:name="T39_296" style:family="text"/>
    <style:style style:name="T39_297" style:family="text"/>
    <style:style style:name="T39_298" style:family="text"/>
    <style:style style:name="T39_299" style:family="text"/>
    <style:style style:name="T39_300" style:family="text"/>
    <style:style style:name="T39_301" style:family="text"/>
    <style:style style:name="T39_302" style:family="text"/>
    <style:style style:name="T39_303" style:family="text"/>
    <style:style style:name="T39_304" style:family="text"/>
    <style:style style:name="T39_305" style:family="text"/>
    <style:style style:name="T39_306" style:family="text"/>
    <style:style style:name="T39_307" style:family="text"/>
    <style:style style:name="T39_308" style:family="text"/>
    <style:style style:name="T39_309" style:family="text"/>
    <style:style style:name="T39_310" style:family="text"/>
    <style:style style:name="T39_311" style:family="text"/>
    <style:style style:name="T39_312" style:family="text"/>
    <style:style style:name="T39_313" style:family="text"/>
    <style:style style:name="T39_314" style:family="text"/>
    <style:style style:name="T39_315" style:family="text"/>
    <style:style style:name="T39_316" style:family="text"/>
    <style:style style:name="T39_317" style:family="text"/>
    <style:style style:name="T39_318" style:family="text"/>
    <style:style style:name="T39_319" style:family="text"/>
    <style:style style:name="T39_320" style:family="text"/>
    <style:style style:name="T39_321" style:family="text"/>
    <style:style style:name="T39_322" style:family="text"/>
    <style:style style:name="T39_323" style:family="text"/>
    <style:style style:name="T39_324" style:family="text"/>
    <style:style style:name="T39_325" style:family="text"/>
    <style:style style:name="T39_326" style:family="text"/>
    <style:style style:name="T39_327" style:family="text"/>
    <style:style style:name="T39_328" style:family="text"/>
    <style:style style:name="T39_329" style:family="text"/>
    <style:style style:name="T39_330" style:family="text"/>
    <style:style style:name="T39_331" style:family="text"/>
    <style:style style:name="T39_332" style:family="text"/>
    <style:style style:name="T39_333" style:family="text"/>
    <style:style style:name="T39_334" style:family="text"/>
    <style:style style:name="T39_335" style:family="text"/>
    <style:style style:name="T39_336" style:family="text"/>
    <style:style style:name="T39_337" style:family="text"/>
    <style:style style:name="T39_338" style:family="text"/>
    <style:style style:name="T39_339" style:family="text"/>
    <style:style style:name="T39_340" style:family="text"/>
    <style:style style:name="T39_341" style:family="text"/>
    <style:style style:name="T39_342" style:family="text"/>
    <style:style style:name="T39_343" style:family="text"/>
    <style:style style:name="T39_344" style:family="text"/>
    <style:style style:name="T39_345" style:family="text"/>
    <style:style style:name="T39_346" style:family="text"/>
    <style:style style:name="T39_347" style:family="text"/>
    <style:style style:name="T39_348" style:family="text"/>
    <style:style style:name="T39_349" style:family="text"/>
    <style:style style:name="T39_350" style:family="text"/>
    <style:style style:name="T39_351" style:family="text"/>
    <style:style style:name="T39_352" style:family="text"/>
    <style:style style:name="T39_353" style:family="text"/>
    <style:style style:name="T39_354" style:family="text"/>
    <style:style style:name="T39_355" style:family="text"/>
    <style:style style:name="T39_356" style:family="text"/>
    <style:style style:name="T39_357" style:family="text"/>
    <style:style style:name="T39_358" style:family="text"/>
    <style:style style:name="T39_359" style:family="text"/>
    <style:style style:name="T39_360" style:family="text"/>
    <style:style style:name="T39_361" style:family="text"/>
    <style:style style:name="T39_362" style:family="text"/>
    <style:style style:name="T39_363" style:family="text"/>
    <style:style style:name="T39_364" style:family="text"/>
    <style:style style:name="T39_365" style:family="text"/>
    <style:style style:name="T39_366" style:family="text"/>
    <style:style style:name="T39_367" style:family="text"/>
    <style:style style:name="T39_368" style:family="text"/>
    <style:style style:name="T39_369" style:family="text"/>
    <style:style style:name="T39_370" style:family="text"/>
    <style:style style:name="T39_371" style:family="text"/>
    <style:style style:name="T39_372" style:family="text"/>
    <style:style style:name="T39_373" style:family="text"/>
    <style:style style:name="T39_374" style:family="text"/>
    <style:style style:name="T39_375" style:family="text"/>
    <style:style style:name="T39_376" style:family="text"/>
    <style:style style:name="T39_377" style:family="text"/>
    <style:style style:name="T39_378" style:family="text"/>
    <style:style style:name="T39_379" style:family="text"/>
    <style:style style:name="T39_380" style:family="text"/>
    <style:style style:name="T39_381" style:family="text"/>
    <style:style style:name="T39_382" style:family="text"/>
    <style:style style:name="T39_383" style:family="text"/>
    <style:style style:name="T39_384" style:family="text"/>
    <style:style style:name="T39_385" style:family="text"/>
    <style:style style:name="T39_386" style:family="text"/>
    <style:style style:name="T39_387" style:family="text"/>
    <style:style style:name="T39_388" style:family="text"/>
    <style:style style:name="T39_389" style:family="text"/>
    <style:style style:name="T39_390" style:family="text"/>
    <style:style style:name="T39_391" style:family="text"/>
    <style:style style:name="T39_392" style:family="text"/>
    <style:style style:name="T39_393" style:family="text"/>
    <style:style style:name="T39_394" style:family="text"/>
    <style:style style:name="T39_395" style:family="text"/>
    <style:style style:name="T39_396" style:family="text"/>
    <style:style style:name="T39_397" style:family="text"/>
    <style:style style:name="T39_398" style:family="text"/>
    <style:style style:name="T39_399" style:family="text"/>
    <style:style style:name="T39_400" style:family="text"/>
    <style:style style:name="T39_401" style:family="text"/>
    <style:style style:name="T39_402" style:family="text"/>
    <style:style style:name="T39_403" style:family="text"/>
    <style:style style:name="T39_404" style:family="text"/>
    <style:style style:name="T39_405" style:family="text"/>
    <style:style style:name="T39_406" style:family="text"/>
    <style:style style:name="T39_407" style:family="text"/>
    <style:style style:name="T39_408" style:family="text"/>
    <style:style style:name="T39_409" style:family="text"/>
    <style:style style:name="T39_410" style:family="text"/>
    <style:style style:name="T39_411" style:family="text"/>
    <style:style style:name="T39_412" style:family="text"/>
    <style:style style:name="T39_413" style:family="text"/>
    <style:style style:name="T39_414" style:family="text"/>
    <style:style style:name="T39_415" style:family="text"/>
    <style:style style:name="T39_416" style:family="text"/>
    <style:style style:name="T39_417" style:family="text"/>
    <style:style style:name="T39_418" style:family="text"/>
    <style:style style:name="T39_419" style:family="text"/>
    <style:style style:name="T39_420" style:family="text"/>
    <style:style style:name="T39_421" style:family="text"/>
    <style:style style:name="T39_422" style:family="text"/>
    <style:style style:name="T39_423" style:family="text"/>
    <style:style style:name="T39_424" style:family="text"/>
    <style:style style:name="T39_425" style:family="text"/>
    <style:style style:name="T39_426" style:family="text"/>
    <style:style style:name="T39_427" style:family="text"/>
    <style:style style:name="T39_428" style:family="text"/>
    <style:style style:name="T39_429" style:family="text"/>
    <style:style style:name="T39_430" style:family="text"/>
    <style:style style:name="T39_431" style:family="text"/>
    <style:style style:name="T39_432" style:family="text"/>
    <style:style style:name="T39_433" style:family="text"/>
    <style:style style:name="T39_434" style:family="text"/>
    <style:style style:name="T39_435" style:family="text"/>
    <style:style style:name="T39_436" style:family="text"/>
    <style:style style:name="T39_437" style:family="text"/>
    <style:style style:name="T39_438" style:family="text"/>
    <style:style style:name="T39_439" style:family="text"/>
    <style:style style:name="T39_440" style:family="text"/>
    <style:style style:name="T39_441" style:family="text"/>
    <style:style style:name="T39_442" style:family="text"/>
    <style:style style:name="T39_443" style:family="text"/>
    <style:style style:name="T39_444" style:family="text"/>
    <style:style style:name="T39_445" style:family="text"/>
    <style:style style:name="T39_446" style:family="text"/>
    <style:style style:name="T39_447" style:family="text"/>
    <style:style style:name="T39_448" style:family="text"/>
    <style:style style:name="T39_449" style:family="text"/>
    <style:style style:name="T39_450" style:family="text"/>
    <style:style style:name="T39_451" style:family="text"/>
    <style:style style:name="T39_452" style:family="text"/>
    <style:style style:name="T39_453" style:family="text"/>
    <style:style style:name="T39_454" style:family="text"/>
    <style:style style:name="T39_455" style:family="text"/>
    <style:style style:name="T39_456" style:family="text"/>
    <style:style style:name="T39_457" style:family="text"/>
    <style:style style:name="T39_458" style:family="text"/>
    <style:style style:name="T39_459" style:family="text"/>
    <style:style style:name="T39_460" style:family="text"/>
    <style:style style:name="T39_461" style:family="text"/>
    <style:style style:name="T39_462" style:family="text"/>
    <style:style style:name="T39_463" style:family="text"/>
    <style:style style:name="T39_464" style:family="text"/>
    <style:style style:name="T39_465" style:family="text"/>
    <style:style style:name="T39_466" style:family="text"/>
    <style:style style:name="T39_467" style:family="text"/>
    <style:style style:name="T39_468" style:family="text"/>
    <style:style style:name="T39_469" style:family="text"/>
    <style:style style:name="T39_470" style:family="text"/>
    <style:style style:name="T39_471" style:family="text"/>
    <style:style style:name="T39_472" style:family="text"/>
    <style:style style:name="T39_473" style:family="text"/>
    <style:style style:name="T39_474" style:family="text"/>
    <style:style style:name="T39_475" style:family="text"/>
    <style:style style:name="T39_476" style:family="text"/>
    <style:style style:name="T39_477" style:family="text"/>
    <style:style style:name="T39_478" style:family="text"/>
    <style:style style:name="T39_479" style:family="text"/>
    <style:style style:name="T39_480" style:family="text"/>
    <style:style style:name="T39_481" style:family="text"/>
    <style:style style:name="T39_482" style:family="text"/>
    <style:style style:name="T39_483" style:family="text"/>
    <style:style style:name="T39_484" style:family="text"/>
    <style:style style:name="T39_485" style:family="text"/>
    <style:style style:name="T39_486" style:family="text"/>
    <style:style style:name="T39_487" style:family="text"/>
    <style:style style:name="T39_488" style:family="text"/>
    <style:style style:name="T39_489" style:family="text"/>
    <style:style style:name="T39_490" style:family="text"/>
    <style:style style:name="T39_491" style:family="text"/>
    <style:style style:name="T39_492" style:family="text"/>
    <style:style style:name="T39_493" style:family="text"/>
    <style:style style:name="T39_494" style:family="text"/>
    <style:style style:name="T39_495" style:family="text"/>
    <style:style style:name="T39_496" style:family="text"/>
    <style:style style:name="T39_497" style:family="text"/>
    <style:style style:name="T39_498" style:family="text"/>
    <style:style style:name="T39_499" style:family="text"/>
    <style:style style:name="T39_500" style:family="text"/>
    <style:style style:name="T39_501" style:family="text"/>
    <style:style style:name="T39_502" style:family="text"/>
    <style:style style:name="T39_503" style:family="text"/>
    <style:style style:name="T39_504" style:family="text"/>
    <style:style style:name="T39_505" style:family="text"/>
    <style:style style:name="T39_506" style:family="text"/>
    <style:style style:name="T39_507" style:family="text"/>
    <style:style style:name="T39_508" style:family="text"/>
    <style:style style:name="T39_509" style:family="text"/>
    <style:style style:name="T39_510" style:family="text"/>
    <style:style style:name="T39_511" style:family="text"/>
    <style:style style:name="T39_512" style:family="text"/>
    <style:style style:name="T39_513" style:family="text"/>
    <style:style style:name="T39_514" style:family="text"/>
    <style:style style:name="T39_515" style:family="text"/>
    <style:style style:name="T39_516" style:family="text"/>
    <style:style style:name="T39_517" style:family="text"/>
    <style:style style:name="T39_518" style:family="text"/>
    <style:style style:name="T39_519" style:family="text"/>
    <style:style style:name="T39_520" style:family="text"/>
    <style:style style:name="T39_521" style:family="text"/>
    <style:style style:name="T39_522" style:family="text"/>
    <style:style style:name="T39_523" style:family="text"/>
    <style:style style:name="T39_524" style:family="text"/>
    <style:style style:name="T39_525" style:family="text"/>
    <style:style style:name="T39_526" style:family="text"/>
    <style:style style:name="T39_527" style:family="text"/>
    <style:style style:name="T39_528" style:family="text"/>
    <style:style style:name="T39_529" style:family="text"/>
    <style:style style:name="T39_530" style:family="text"/>
    <style:style style:name="T39_531" style:family="text"/>
    <style:style style:name="T39_532" style:family="text"/>
    <style:style style:name="T39_533" style:family="text"/>
    <style:style style:name="T39_534" style:family="text"/>
    <style:style style:name="T39_535" style:family="text"/>
    <style:style style:name="T39_536" style:family="text"/>
    <style:style style:name="T39_537" style:family="text"/>
    <style:style style:name="T39_538" style:family="text"/>
    <style:style style:name="T39_539" style:family="text"/>
    <style:style style:name="T39_540" style:family="text"/>
    <style:style style:name="T39_541" style:family="text"/>
    <style:style style:name="T39_542" style:family="text"/>
    <style:style style:name="T39_543" style:family="text"/>
    <style:style style:name="T39_544" style:family="text"/>
    <style:style style:name="T39_545" style:family="text"/>
    <style:style style:name="T39_546" style:family="text"/>
    <style:style style:name="T39_547" style:family="text"/>
    <style:style style:name="T39_548" style:family="text"/>
    <style:style style:name="T39_549" style:family="text"/>
    <style:style style:name="T39_550" style:family="text"/>
    <style:style style:name="T39_551" style:family="text"/>
    <style:style style:name="T39_552" style:family="text"/>
    <style:style style:name="T39_553" style:family="text"/>
    <style:style style:name="T39_554" style:family="text"/>
    <style:style style:name="T39_555" style:family="text"/>
    <style:style style:name="T39_556" style:family="text"/>
    <style:style style:name="T39_557" style:family="text"/>
    <style:style style:name="T39_558" style:family="text"/>
    <style:style style:name="T39_559" style:family="text"/>
    <style:style style:name="T39_560" style:family="text"/>
    <style:style style:name="T39_561" style:family="text"/>
    <style:style style:name="T39_562" style:family="text"/>
    <style:style style:name="T39_563" style:family="text"/>
    <style:style style:name="T39_564" style:family="text"/>
    <style:style style:name="T39_565" style:family="text"/>
    <style:style style:name="T39_566" style:family="text"/>
    <style:style style:name="T39_567" style:family="text"/>
    <style:style style:name="T39_568" style:family="text"/>
    <style:style style:name="T39_569" style:family="text"/>
    <style:style style:name="T39_570" style:family="text"/>
    <style:style style:name="T39_571" style:family="text"/>
    <style:style style:name="T39_572" style:family="text"/>
    <style:style style:name="T39_573" style:family="text"/>
    <style:style style:name="T39_574" style:family="text"/>
    <style:style style:name="T39_575" style:family="text"/>
    <style:style style:name="T39_576" style:family="text"/>
    <style:style style:name="T39_577" style:family="text"/>
    <style:style style:name="T39_578" style:family="text"/>
    <style:style style:name="T39_579" style:family="text"/>
    <style:style style:name="T39_580" style:family="text"/>
    <style:style style:name="T39_581" style:family="text"/>
    <style:style style:name="T39_582" style:family="text"/>
    <style:style style:name="T39_583" style:family="text"/>
    <style:style style:name="T39_584" style:family="text"/>
    <style:style style:name="T39_585" style:family="text"/>
    <style:style style:name="T39_586" style:family="text"/>
    <style:style style:name="T39_587" style:family="text"/>
    <style:style style:name="T39_588" style:family="text"/>
    <style:style style:name="T39_589" style:family="text"/>
    <style:style style:name="T39_590" style:family="text"/>
    <style:style style:name="T39_591" style:family="text"/>
    <style:style style:name="T39_592" style:family="text"/>
    <style:style style:name="T39_593" style:family="text"/>
    <style:style style:name="T39_594" style:family="text"/>
    <style:style style:name="T39_595" style:family="text">
      <style:text-properties fo:font-style="italic" style:font-style-asian="italic" style:font-style-complex="italic"/>
    </style:style>
    <style:style style:name="T39_596" style:family="text"/>
    <style:style style:name="T39_597" style:family="text"/>
    <style:style style:name="T39_598" style:family="text"/>
    <style:style style:name="T39_599" style:family="text"/>
    <style:style style:name="T39_600" style:family="text"/>
    <style:style style:name="T39_601" style:family="text"/>
    <style:style style:name="T39_602" style:family="text"/>
    <style:style style:name="T39_603" style:family="text"/>
    <style:style style:name="T39_604" style:family="text"/>
    <style:style style:name="T39_605" style:family="text"/>
    <style:style style:name="T39_606" style:family="text"/>
    <style:style style:name="T39_607" style:family="text"/>
    <style:style style:name="T39_608" style:family="text"/>
    <style:style style:name="T39_609" style:family="text"/>
    <style:style style:name="T39_610" style:family="text"/>
    <style:style style:name="T39_611" style:family="text"/>
    <style:style style:name="T39_612" style:family="text"/>
    <style:style style:name="T39_613" style:family="text"/>
    <style:style style:name="T39_614" style:family="text"/>
    <style:style style:name="T39_615" style:family="text"/>
    <style:style style:name="T39_616" style:family="text"/>
    <style:style style:name="T39_617" style:family="text"/>
    <style:style style:name="T39_618" style:family="text"/>
    <style:style style:name="T39_619" style:family="text">
      <style:text-properties fo:font-style="italic" style:font-style-asian="italic" style:font-style-complex="italic"/>
    </style:style>
    <style:style style:name="T39_620" style:family="text"/>
    <style:style style:name="T39_621" style:family="text"/>
    <style:style style:name="T39_622" style:family="text"/>
    <style:style style:name="T39_623" style:family="text"/>
    <style:style style:name="T39_624" style:family="text"/>
    <style:style style:name="T39_625" style:family="text"/>
    <style:style style:name="T39_626" style:family="text"/>
    <style:style style:name="T39_627" style:family="text"/>
    <style:style style:name="T39_628" style:family="text"/>
    <style:style style:name="T39_629" style:family="text"/>
    <style:style style:name="T39_630" style:family="text"/>
    <style:style style:name="T39_631" style:family="text"/>
    <style:style style:name="T39_632" style:family="text"/>
    <style:style style:name="T39_633" style:family="text"/>
    <style:style style:name="T39_634" style:family="text"/>
    <style:style style:name="T39_635" style:family="text"/>
    <style:style style:name="T39_636" style:family="text"/>
    <style:style style:name="T39_637" style:family="text"/>
    <style:style style:name="T39_638" style:family="text"/>
    <style:style style:name="T39_639" style:family="text"/>
    <style:style style:name="T39_640" style:family="text"/>
    <style:style style:name="T39_641" style:family="text"/>
    <style:style style:name="T39_642" style:family="text"/>
    <style:style style:name="T39_643" style:family="text"/>
    <style:style style:name="T39_644" style:family="text"/>
    <style:style style:name="T39_645" style:family="text"/>
    <style:style style:name="T39_646" style:family="text"/>
    <style:style style:name="T39_647" style:family="text"/>
    <style:style style:name="T39_648" style:family="text"/>
    <style:style style:name="T39_649" style:family="text"/>
    <style:style style:name="T39_650" style:family="text"/>
    <style:style style:name="T39_651" style:family="text"/>
    <style:style style:name="T39_652" style:family="text"/>
    <style:style style:name="T39_653" style:family="text"/>
    <style:style style:name="T39_654" style:family="text"/>
    <style:style style:name="T39_655" style:family="text"/>
    <style:style style:name="T39_656" style:family="text"/>
    <style:style style:name="T39_657" style:family="text"/>
    <style:style style:name="T39_658" style:family="text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T40_121" style:family="text"/>
    <style:style style:name="T40_122" style:family="text"/>
    <style:style style:name="T40_123" style:family="text"/>
    <style:style style:name="T40_124" style:family="text"/>
    <style:style style:name="T40_125" style:family="text"/>
    <style:style style:name="T40_126" style:family="text"/>
    <style:style style:name="T40_127" style:family="text"/>
    <style:style style:name="T40_128" style:family="text"/>
    <style:style style:name="T40_129" style:family="text"/>
    <style:style style:name="T40_130" style:family="text"/>
    <style:style style:name="T40_131" style:family="text"/>
    <style:style style:name="T40_132" style:family="text"/>
    <style:style style:name="T40_133" style:family="text"/>
    <style:style style:name="T40_134" style:family="text"/>
    <style:style style:name="T40_135" style:family="text"/>
    <style:style style:name="T40_136" style:family="text"/>
    <style:style style:name="T40_137" style:family="text"/>
    <style:style style:name="T40_138" style:family="text"/>
    <style:style style:name="T40_139" style:family="text"/>
    <style:style style:name="T40_140" style:family="text"/>
    <style:style style:name="T40_141" style:family="text"/>
    <style:style style:name="T40_142" style:family="text"/>
    <style:style style:name="T40_143" style:family="text"/>
    <style:style style:name="T40_144" style:family="text"/>
    <style:style style:name="T40_145" style:family="text"/>
    <style:style style:name="T40_146" style:family="text"/>
    <style:style style:name="T40_147" style:family="text"/>
    <style:style style:name="T40_148" style:family="text"/>
    <style:style style:name="T40_149" style:family="text"/>
    <style:style style:name="T40_150" style:family="text"/>
    <style:style style:name="T40_151" style:family="text"/>
    <style:style style:name="T40_152" style:family="text"/>
    <style:style style:name="T40_153" style:family="text"/>
    <style:style style:name="T40_154" style:family="text"/>
    <style:style style:name="T40_155" style:family="text"/>
    <style:style style:name="T40_156" style:family="text"/>
    <style:style style:name="T40_157" style:family="text"/>
    <style:style style:name="T40_158" style:family="text"/>
    <style:style style:name="T40_159" style:family="text"/>
    <style:style style:name="T40_160" style:family="text"/>
    <style:style style:name="T40_161" style:family="text"/>
    <style:style style:name="T40_162" style:family="text"/>
    <style:style style:name="T40_163" style:family="text"/>
    <style:style style:name="T40_164" style:family="text"/>
    <style:style style:name="T40_165" style:family="text"/>
    <style:style style:name="T40_166" style:family="text"/>
    <style:style style:name="T40_167" style:family="text"/>
    <style:style style:name="T40_168" style:family="text"/>
    <style:style style:name="T40_169" style:family="text"/>
    <style:style style:name="T40_170" style:family="text"/>
    <style:style style:name="T40_171" style:family="text"/>
    <style:style style:name="T40_172" style:family="text"/>
    <style:style style:name="T40_173" style:family="text"/>
    <style:style style:name="T40_174" style:family="text"/>
    <style:style style:name="T40_175" style:family="text"/>
    <style:style style:name="T40_176" style:family="text"/>
    <style:style style:name="T40_177" style:family="text"/>
    <style:style style:name="T40_178" style:family="text"/>
    <style:style style:name="T40_179" style:family="text"/>
    <style:style style:name="T40_180" style:family="text"/>
    <style:style style:name="T40_181" style:family="text"/>
    <style:style style:name="T40_182" style:family="text"/>
    <style:style style:name="T40_183" style:family="text">
      <style:text-properties fo:font-style="italic" style:font-style-asian="italic" style:font-style-complex="italic"/>
    </style:style>
    <style:style style:name="T40_184" style:family="text"/>
    <style:style style:name="T40_185" style:family="text"/>
    <style:style style:name="T40_186" style:family="text"/>
    <style:style style:name="T40_187" style:family="text"/>
    <style:style style:name="T40_188" style:family="text"/>
    <style:style style:name="T40_189" style:family="text"/>
    <style:style style:name="T40_190" style:family="text"/>
    <style:style style:name="T40_191" style:family="text"/>
    <style:style style:name="T40_192" style:family="text"/>
    <style:style style:name="T40_193" style:family="text"/>
    <style:style style:name="T40_194" style:family="text"/>
    <style:style style:name="T40_195" style:family="text"/>
    <style:style style:name="T40_196" style:family="text"/>
    <style:style style:name="T40_197" style:family="text"/>
    <style:style style:name="T40_198" style:family="text"/>
    <style:style style:name="T40_199" style:family="text"/>
    <style:style style:name="T40_200" style:family="text"/>
    <style:style style:name="T40_201" style:family="text"/>
    <style:style style:name="T40_202" style:family="text"/>
    <style:style style:name="T40_203" style:family="text"/>
    <style:style style:name="T40_204" style:family="text"/>
    <style:style style:name="T40_205" style:family="text"/>
    <style:style style:name="T40_206" style:family="text"/>
    <style:style style:name="T40_207" style:family="text"/>
    <style:style style:name="T40_208" style:family="text"/>
    <style:style style:name="T40_209" style:family="text"/>
    <style:style style:name="T40_210" style:family="text"/>
    <style:style style:name="T40_211" style:family="text"/>
    <style:style style:name="T40_212" style:family="text"/>
    <style:style style:name="T40_213" style:family="text"/>
    <style:style style:name="T40_214" style:family="text"/>
    <style:style style:name="T40_215" style:family="text"/>
    <style:style style:name="T40_216" style:family="text"/>
    <style:style style:name="T40_217" style:family="text"/>
    <style:style style:name="T40_218" style:family="text"/>
    <style:style style:name="T40_219" style:family="text"/>
    <style:style style:name="T40_220" style:family="text"/>
    <style:style style:name="T40_221" style:family="text"/>
    <style:style style:name="T40_222" style:family="text"/>
    <style:style style:name="T40_223" style:family="text"/>
    <style:style style:name="T40_224" style:family="text"/>
    <style:style style:name="T40_225" style:family="text"/>
    <style:style style:name="T40_226" style:family="text"/>
    <style:style style:name="T40_227" style:family="text"/>
    <style:style style:name="T40_228" style:family="text"/>
    <style:style style:name="T40_229" style:family="text"/>
    <style:style style:name="T40_230" style:family="text"/>
    <style:style style:name="T40_231" style:family="text"/>
    <style:style style:name="T40_232" style:family="text"/>
    <style:style style:name="T40_233" style:family="text"/>
    <style:style style:name="T40_234" style:family="text"/>
    <style:style style:name="T40_235" style:family="text"/>
    <style:style style:name="T40_236" style:family="text"/>
    <style:style style:name="T40_237" style:family="text"/>
    <style:style style:name="T40_238" style:family="text"/>
    <style:style style:name="T40_239" style:family="text"/>
    <style:style style:name="T40_240" style:family="text"/>
    <style:style style:name="T40_241" style:family="text"/>
    <style:style style:name="T40_242" style:family="text"/>
    <style:style style:name="T40_243" style:family="text"/>
    <style:style style:name="T40_244" style:family="text"/>
    <style:style style:name="T40_245" style:family="text"/>
    <style:style style:name="T40_246" style:family="text"/>
    <style:style style:name="T40_247" style:family="text"/>
    <style:style style:name="T40_248" style:family="text"/>
    <style:style style:name="T40_249" style:family="text"/>
    <style:style style:name="T40_250" style:family="text"/>
    <style:style style:name="T40_251" style:family="text"/>
    <style:style style:name="T40_252" style:family="text"/>
    <style:style style:name="T40_253" style:family="text"/>
    <style:style style:name="T40_254" style:family="text"/>
    <style:style style:name="T40_255" style:family="text"/>
    <style:style style:name="T40_256" style:family="text"/>
    <style:style style:name="T40_257" style:family="text"/>
    <style:style style:name="T40_258" style:family="text"/>
    <style:style style:name="T40_259" style:family="text"/>
    <style:style style:name="T40_260" style:family="text"/>
    <style:style style:name="T40_261" style:family="text"/>
    <style:style style:name="T40_262" style:family="text"/>
    <style:style style:name="T40_263" style:family="text"/>
    <style:style style:name="T40_264" style:family="text"/>
    <style:style style:name="T40_265" style:family="text"/>
    <style:style style:name="T40_266" style:family="text"/>
    <style:style style:name="T40_267" style:family="text"/>
    <style:style style:name="T40_268" style:family="text"/>
    <style:style style:name="T40_269" style:family="text"/>
    <style:style style:name="T40_270" style:family="text"/>
    <style:style style:name="T40_271" style:family="text"/>
    <style:style style:name="T40_272" style:family="text"/>
    <style:style style:name="T40_273" style:family="text"/>
    <style:style style:name="T40_274" style:family="text"/>
    <style:style style:name="T40_275" style:family="text"/>
    <style:style style:name="T40_276" style:family="text"/>
    <style:style style:name="T40_277" style:family="text"/>
    <style:style style:name="T40_278" style:family="text"/>
    <style:style style:name="T40_279" style:family="text"/>
    <style:style style:name="T40_280" style:family="text"/>
    <style:style style:name="T40_281" style:family="text"/>
    <style:style style:name="T40_282" style:family="text"/>
    <style:style style:name="T40_283" style:family="text"/>
    <style:style style:name="T40_284" style:family="text"/>
    <style:style style:name="T40_285" style:family="text"/>
    <style:style style:name="T40_286" style:family="text"/>
    <style:style style:name="T40_287" style:family="text"/>
    <style:style style:name="T40_288" style:family="text"/>
    <style:style style:name="T40_289" style:family="text"/>
    <style:style style:name="T40_290" style:family="text"/>
    <style:style style:name="T40_291" style:family="text"/>
    <style:style style:name="T40_292" style:family="text"/>
    <style:style style:name="T40_293" style:family="text"/>
    <style:style style:name="T40_294" style:family="text"/>
    <style:style style:name="T40_295" style:family="text"/>
    <style:style style:name="T40_296" style:family="text"/>
    <style:style style:name="T40_297" style:family="text"/>
    <style:style style:name="T40_298" style:family="text"/>
    <style:style style:name="T40_299" style:family="text"/>
    <style:style style:name="T40_300" style:family="text"/>
    <style:style style:name="T40_301" style:family="text"/>
    <style:style style:name="T40_302" style:family="text"/>
    <style:style style:name="T40_303" style:family="text"/>
    <style:style style:name="T40_304" style:family="text"/>
    <style:style style:name="T40_305" style:family="text"/>
    <style:style style:name="T40_306" style:family="text"/>
    <style:style style:name="T40_307" style:family="text"/>
    <style:style style:name="T40_308" style:family="text"/>
    <style:style style:name="T40_309" style:family="text"/>
    <style:style style:name="T40_310" style:family="text"/>
    <style:style style:name="T40_311" style:family="text"/>
    <style:style style:name="T40_312" style:family="text"/>
    <style:style style:name="T40_313" style:family="text"/>
    <style:style style:name="T40_314" style:family="text"/>
    <style:style style:name="T40_315" style:family="text"/>
    <style:style style:name="T40_316" style:family="text"/>
    <style:style style:name="T40_317" style:family="text"/>
    <style:style style:name="T40_318" style:family="text"/>
    <style:style style:name="T40_319" style:family="text"/>
    <style:style style:name="T40_320" style:family="text"/>
    <style:style style:name="T40_321" style:family="text"/>
    <style:style style:name="T40_322" style:family="text"/>
    <style:style style:name="T40_323" style:family="text"/>
    <style:style style:name="T40_324" style:family="text"/>
    <style:style style:name="T40_325" style:family="text"/>
    <style:style style:name="T40_326" style:family="text"/>
    <style:style style:name="T40_327" style:family="text"/>
    <style:style style:name="T40_328" style:family="text"/>
    <style:style style:name="T40_329" style:family="text"/>
    <style:style style:name="T40_330" style:family="text"/>
    <style:style style:name="T40_331" style:family="text"/>
    <style:style style:name="T40_332" style:family="text"/>
    <style:style style:name="T40_333" style:family="text"/>
    <style:style style:name="T40_334" style:family="text"/>
    <style:style style:name="T40_335" style:family="text"/>
    <style:style style:name="T40_336" style:family="text"/>
    <style:style style:name="T40_337" style:family="text"/>
    <style:style style:name="T40_338" style:family="text"/>
    <style:style style:name="T40_339" style:family="text"/>
    <style:style style:name="T40_340" style:family="text"/>
    <style:style style:name="T40_341" style:family="text"/>
    <style:style style:name="T40_342" style:family="text"/>
    <style:style style:name="T40_343" style:family="text"/>
    <style:style style:name="T40_344" style:family="text"/>
    <style:style style:name="T40_345" style:family="text"/>
    <style:style style:name="T40_346" style:family="text"/>
    <style:style style:name="T40_347" style:family="text"/>
    <style:style style:name="T40_348" style:family="text"/>
    <style:style style:name="T40_349" style:family="text"/>
    <style:style style:name="T40_350" style:family="text"/>
    <style:style style:name="T40_351" style:family="text"/>
    <style:style style:name="T40_352" style:family="text"/>
    <style:style style:name="T40_353" style:family="text"/>
    <style:style style:name="T40_354" style:family="text"/>
    <style:style style:name="T40_355" style:family="text"/>
    <style:style style:name="T40_356" style:family="text"/>
    <style:style style:name="T40_357" style:family="text"/>
    <style:style style:name="T40_358" style:family="text"/>
    <style:style style:name="T40_359" style:family="text"/>
    <style:style style:name="T40_360" style:family="text"/>
    <style:style style:name="T40_361" style:family="text"/>
    <style:style style:name="T40_362" style:family="text"/>
    <style:style style:name="T40_363" style:family="text"/>
    <style:style style:name="T40_364" style:family="text"/>
    <style:style style:name="T40_365" style:family="text"/>
    <style:style style:name="T40_366" style:family="text"/>
    <style:style style:name="T40_367" style:family="text"/>
    <style:style style:name="T40_368" style:family="text"/>
    <style:style style:name="T40_369" style:family="text"/>
    <style:style style:name="T40_370" style:family="text"/>
    <style:style style:name="T40_371" style:family="text"/>
    <style:style style:name="T40_372" style:family="text"/>
    <style:style style:name="T40_373" style:family="text"/>
    <style:style style:name="T40_374" style:family="text"/>
    <style:style style:name="T40_375" style:family="text"/>
    <style:style style:name="T40_376" style:family="text"/>
    <style:style style:name="T40_377" style:family="text"/>
    <style:style style:name="T40_378" style:family="text"/>
    <style:style style:name="T40_379" style:family="text"/>
    <style:style style:name="T40_380" style:family="text"/>
    <style:style style:name="T40_381" style:family="text"/>
    <style:style style:name="T40_382" style:family="text"/>
    <style:style style:name="T40_383" style:family="text"/>
    <style:style style:name="T40_384" style:family="text"/>
    <style:style style:name="T40_385" style:family="text"/>
    <style:style style:name="T40_386" style:family="text"/>
    <style:style style:name="T40_387" style:family="text"/>
    <style:style style:name="T40_388" style:family="text"/>
    <style:style style:name="T40_389" style:family="text"/>
    <style:style style:name="T40_390" style:family="text"/>
    <style:style style:name="T40_391" style:family="text"/>
    <style:style style:name="T40_392" style:family="text"/>
    <style:style style:name="T40_393" style:family="text"/>
    <style:style style:name="T40_394" style:family="text"/>
    <style:style style:name="T40_395" style:family="text"/>
    <style:style style:name="T40_396" style:family="text"/>
    <style:style style:name="T40_397" style:family="text">
      <style:text-properties fo:font-style="italic" style:font-style-asian="italic" style:font-style-complex="italic"/>
    </style:style>
    <style:style style:name="T40_398" style:family="text"/>
    <style:style style:name="T40_399" style:family="text"/>
    <style:style style:name="T40_400" style:family="text"/>
    <style:style style:name="T40_401" style:family="text"/>
    <style:style style:name="T40_402" style:family="text"/>
    <style:style style:name="T40_403" style:family="text"/>
    <style:style style:name="T40_404" style:family="text"/>
    <style:style style:name="T40_405" style:family="text"/>
    <style:style style:name="T40_406" style:family="text"/>
    <style:style style:name="T40_407" style:family="text"/>
    <style:style style:name="T40_408" style:family="text"/>
    <style:style style:name="T40_409" style:family="text"/>
    <style:style style:name="T40_410" style:family="text"/>
    <style:style style:name="T40_411" style:family="text"/>
    <style:style style:name="T40_412" style:family="text"/>
    <style:style style:name="T40_413" style:family="text"/>
    <style:style style:name="T40_414" style:family="text"/>
    <style:style style:name="T40_415" style:family="text"/>
    <style:style style:name="T40_416" style:family="text"/>
    <style:style style:name="T40_417" style:family="text"/>
    <style:style style:name="T40_418" style:family="text"/>
    <style:style style:name="T40_419" style:family="text"/>
    <style:style style:name="T40_420" style:family="text"/>
    <style:style style:name="T40_421" style:family="text"/>
    <style:style style:name="T40_422" style:family="text"/>
    <style:style style:name="T40_423" style:family="text"/>
    <style:style style:name="T40_424" style:family="text"/>
    <style:style style:name="T40_425" style:family="text"/>
    <style:style style:name="T40_426" style:family="text"/>
    <style:style style:name="T40_427" style:family="text"/>
    <style:style style:name="T40_428" style:family="text"/>
    <style:style style:name="T40_429" style:family="text"/>
    <style:style style:name="T40_430" style:family="text"/>
    <style:style style:name="T40_431" style:family="text"/>
    <style:style style:name="T40_432" style:family="text"/>
    <style:style style:name="T40_433" style:family="text"/>
    <style:style style:name="T40_434" style:family="text"/>
    <style:style style:name="T40_435" style:family="text"/>
    <style:style style:name="T40_436" style:family="text"/>
    <style:style style:name="T40_437" style:family="text"/>
    <style:style style:name="T40_438" style:family="text"/>
    <style:style style:name="T40_439" style:family="text"/>
    <style:style style:name="T40_440" style:family="text"/>
    <style:style style:name="T40_441" style:family="text"/>
    <style:style style:name="T40_442" style:family="text"/>
    <style:style style:name="T40_443" style:family="text"/>
    <style:style style:name="T40_444" style:family="text"/>
    <style:style style:name="T40_445" style:family="text"/>
    <style:style style:name="T40_446" style:family="text"/>
    <style:style style:name="T40_447" style:family="text"/>
    <style:style style:name="T40_448" style:family="text"/>
    <style:style style:name="T40_449" style:family="text"/>
    <style:style style:name="T40_450" style:family="text"/>
    <style:style style:name="T40_451" style:family="text"/>
    <style:style style:name="T40_452" style:family="text"/>
    <style:style style:name="T40_453" style:family="text"/>
    <style:style style:name="T40_454" style:family="text"/>
    <style:style style:name="T40_455" style:family="text"/>
    <style:style style:name="T40_456" style:family="text"/>
    <style:style style:name="T40_457" style:family="text"/>
    <style:style style:name="T40_458" style:family="text"/>
    <style:style style:name="T40_459" style:family="text"/>
    <style:style style:name="T40_460" style:family="text"/>
    <style:style style:name="T40_461" style:family="text"/>
    <style:style style:name="T40_462" style:family="text"/>
    <style:style style:name="T40_463" style:family="text"/>
    <style:style style:name="T40_464" style:family="text"/>
    <style:style style:name="T40_465" style:family="text"/>
    <style:style style:name="T40_466" style:family="text"/>
    <style:style style:name="T40_467" style:family="text"/>
    <style:style style:name="T40_468" style:family="text"/>
    <style:style style:name="T40_469" style:family="text"/>
    <style:style style:name="T40_470" style:family="text"/>
    <style:style style:name="T40_471" style:family="text"/>
    <style:style style:name="T40_472" style:family="text"/>
    <style:style style:name="T40_473" style:family="text"/>
    <style:style style:name="T40_474" style:family="text"/>
    <style:style style:name="T40_475" style:family="text"/>
    <style:style style:name="T40_476" style:family="text"/>
    <style:style style:name="T40_477" style:family="text"/>
    <style:style style:name="T40_478" style:family="text"/>
    <style:style style:name="T40_479" style:family="text"/>
    <style:style style:name="T40_480" style:family="text"/>
    <style:style style:name="T40_481" style:family="text"/>
    <style:style style:name="T40_482" style:family="text"/>
    <style:style style:name="T40_483" style:family="text"/>
    <style:style style:name="T40_484" style:family="text"/>
    <style:style style:name="T40_485" style:family="text"/>
    <style:style style:name="T40_486" style:family="text"/>
    <style:style style:name="T40_487" style:family="text"/>
    <style:style style:name="T40_488" style:family="text"/>
    <style:style style:name="T40_489" style:family="text"/>
    <style:style style:name="T40_490" style:family="text"/>
    <style:style style:name="T40_491" style:family="text"/>
    <style:style style:name="T40_492" style:family="text"/>
    <style:style style:name="T40_493" style:family="text"/>
    <style:style style:name="T40_494" style:family="text"/>
    <style:style style:name="T40_495" style:family="text"/>
    <style:style style:name="T40_496" style:family="text"/>
    <style:style style:name="T40_497" style:family="text"/>
    <style:style style:name="T40_498" style:family="text"/>
    <style:style style:name="T40_499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Heading_20_3">
      <style:paragraph-properties fo:break-before="auto" fo:line-height="115%" fo:margin-top="0.494cm" style:writing-mode="lr-tb"/>
    </style:style>
    <style:style style:name="T43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43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43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/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/>
    <style:style style:name="T45_168" style:family="text"/>
    <style:style style:name="T45_169" style:family="text"/>
    <style:style style:name="T45_170" style:family="text"/>
    <style:style style:name="T45_171" style:family="text"/>
    <style:style style:name="T45_172" style:family="text"/>
    <style:style style:name="T45_173" style:family="text"/>
    <style:style style:name="T45_174" style:family="text"/>
    <style:style style:name="T45_175" style:family="text"/>
    <style:style style:name="T45_176" style:family="text"/>
    <style:style style:name="T45_177" style:family="text"/>
    <style:style style:name="T45_178" style:family="text"/>
    <style:style style:name="T45_179" style:family="text"/>
    <style:style style:name="T45_180" style:family="text"/>
    <style:style style:name="T45_181" style:family="text"/>
    <style:style style:name="T45_182" style:family="text"/>
    <style:style style:name="T45_183" style:family="text"/>
    <style:style style:name="T45_184" style:family="text"/>
    <style:style style:name="T45_185" style:family="text"/>
    <style:style style:name="T45_186" style:family="text"/>
    <style:style style:name="T45_187" style:family="text"/>
    <style:style style:name="T45_188" style:family="text"/>
    <style:style style:name="T45_189" style:family="text"/>
    <style:style style:name="T45_190" style:family="text"/>
    <style:style style:name="T45_191" style:family="text"/>
    <style:style style:name="T45_192" style:family="text"/>
    <style:style style:name="T45_193" style:family="text"/>
    <style:style style:name="T45_194" style:family="text"/>
    <style:style style:name="T45_195" style:family="text"/>
    <style:style style:name="T45_196" style:family="text"/>
    <style:style style:name="T45_197" style:family="text"/>
    <style:style style:name="T45_198" style:family="text"/>
    <style:style style:name="T45_199" style:family="text"/>
    <style:style style:name="T45_200" style:family="text"/>
    <style:style style:name="T45_201" style:family="text"/>
    <style:style style:name="T45_202" style:family="text"/>
    <style:style style:name="T45_203" style:family="text"/>
    <style:style style:name="T45_204" style:family="text"/>
    <style:style style:name="T45_205" style:family="text"/>
    <style:style style:name="T45_206" style:family="text"/>
    <style:style style:name="T45_207" style:family="text"/>
    <style:style style:name="T45_208" style:family="text"/>
    <style:style style:name="T45_209" style:family="text"/>
    <style:style style:name="T45_210" style:family="text"/>
    <style:style style:name="T45_211" style:family="text"/>
    <style:style style:name="T45_212" style:family="text"/>
    <style:style style:name="T45_213" style:family="text"/>
    <style:style style:name="T45_214" style:family="text"/>
    <style:style style:name="T45_215" style:family="text"/>
    <style:style style:name="T45_216" style:family="text"/>
    <style:style style:name="T45_217" style:family="text"/>
    <style:style style:name="T45_218" style:family="text"/>
    <style:style style:name="T45_219" style:family="text"/>
    <style:style style:name="T45_220" style:family="text"/>
    <style:style style:name="T45_221" style:family="text"/>
    <style:style style:name="T45_222" style:family="text"/>
    <style:style style:name="T45_223" style:family="text"/>
    <style:style style:name="T45_224" style:family="text"/>
    <style:style style:name="T45_225" style:family="text"/>
    <style:style style:name="T45_226" style:family="text"/>
    <style:style style:name="T45_227" style:family="text"/>
    <style:style style:name="T45_228" style:family="text"/>
    <style:style style:name="T45_229" style:family="text"/>
    <style:style style:name="T45_230" style:family="text"/>
    <style:style style:name="T45_231" style:family="text"/>
    <style:style style:name="T45_232" style:family="text"/>
    <style:style style:name="T45_233" style:family="text"/>
    <style:style style:name="T45_234" style:family="text"/>
    <style:style style:name="T45_235" style:family="text"/>
    <style:style style:name="T45_236" style:family="text"/>
    <style:style style:name="T45_237" style:family="text"/>
    <style:style style:name="T45_238" style:family="text"/>
    <style:style style:name="T45_239" style:family="text"/>
    <style:style style:name="T45_240" style:family="text"/>
    <style:style style:name="T45_241" style:family="text"/>
    <style:style style:name="T45_242" style:family="text"/>
    <style:style style:name="T45_243" style:family="text"/>
    <style:style style:name="T45_244" style:family="text"/>
    <style:style style:name="T45_245" style:family="text"/>
    <style:style style:name="T45_246" style:family="text"/>
    <style:style style:name="T45_247" style:family="text"/>
    <style:style style:name="T45_248" style:family="text"/>
    <style:style style:name="T45_249" style:family="text"/>
    <style:style style:name="T45_250" style:family="text"/>
    <style:style style:name="T45_251" style:family="text"/>
    <style:style style:name="T45_252" style:family="text"/>
    <style:style style:name="T45_253" style:family="text"/>
    <style:style style:name="T45_254" style:family="text"/>
    <style:style style:name="T45_255" style:family="text"/>
    <style:style style:name="T45_256" style:family="text"/>
    <style:style style:name="T45_257" style:family="text"/>
    <style:style style:name="T45_258" style:family="text"/>
    <style:style style:name="T45_259" style:family="text"/>
    <style:style style:name="T45_260" style:family="text"/>
    <style:style style:name="T45_261" style:family="text"/>
    <style:style style:name="T45_262" style:family="text"/>
    <style:style style:name="T45_263" style:family="text"/>
    <style:style style:name="T45_264" style:family="text"/>
    <style:style style:name="T45_265" style:family="text"/>
    <style:style style:name="T45_266" style:family="text"/>
    <style:style style:name="T45_267" style:family="text"/>
    <style:style style:name="T45_268" style:family="text"/>
    <style:style style:name="T45_269" style:family="text"/>
    <style:style style:name="T45_270" style:family="text"/>
    <style:style style:name="T45_271" style:family="text"/>
    <style:style style:name="T45_272" style:family="text"/>
    <style:style style:name="T45_273" style:family="text"/>
    <style:style style:name="T45_274" style:family="text"/>
    <style:style style:name="T45_275" style:family="text"/>
    <style:style style:name="T45_276" style:family="text"/>
    <style:style style:name="T45_277" style:family="text"/>
    <style:style style:name="T45_278" style:family="text"/>
    <style:style style:name="T45_279" style:family="text"/>
    <style:style style:name="T45_280" style:family="text"/>
    <style:style style:name="T45_281" style:family="text"/>
    <style:style style:name="T45_282" style:family="text"/>
    <style:style style:name="T45_283" style:family="text"/>
    <style:style style:name="T45_284" style:family="text"/>
    <style:style style:name="T45_285" style:family="text"/>
    <style:style style:name="T45_286" style:family="text"/>
    <style:style style:name="T45_287" style:family="text"/>
    <style:style style:name="T45_288" style:family="text"/>
    <style:style style:name="T45_289" style:family="text"/>
    <style:style style:name="T45_290" style:family="text"/>
    <style:style style:name="T45_291" style:family="text"/>
    <style:style style:name="T45_292" style:family="text"/>
    <style:style style:name="T45_293" style:family="text"/>
    <style:style style:name="T45_294" style:family="text"/>
    <style:style style:name="T45_295" style:family="text"/>
    <style:style style:name="T45_296" style:family="text"/>
    <style:style style:name="T45_297" style:family="text"/>
    <style:style style:name="T45_298" style:family="text"/>
    <style:style style:name="T45_299" style:family="text"/>
    <style:style style:name="T45_300" style:family="text"/>
    <style:style style:name="T45_301" style:family="text"/>
    <style:style style:name="T45_302" style:family="text"/>
    <style:style style:name="T45_303" style:family="text"/>
    <style:style style:name="T45_304" style:family="text"/>
    <style:style style:name="T45_305" style:family="text"/>
    <style:style style:name="T45_306" style:family="text"/>
    <style:style style:name="T45_307" style:family="text"/>
    <style:style style:name="T45_308" style:family="text"/>
    <style:style style:name="T45_309" style:family="text"/>
    <style:style style:name="T45_310" style:family="text"/>
    <style:style style:name="T45_311" style:family="text"/>
    <style:style style:name="T45_312" style:family="text"/>
    <style:style style:name="T45_313" style:family="text"/>
    <style:style style:name="T45_314" style:family="text"/>
    <style:style style:name="T45_315" style:family="text"/>
    <style:style style:name="T45_316" style:family="text"/>
    <style:style style:name="T45_317" style:family="text"/>
    <style:style style:name="T45_318" style:family="text"/>
    <style:style style:name="T45_319" style:family="text"/>
    <style:style style:name="T45_320" style:family="text"/>
    <style:style style:name="T45_321" style:family="text"/>
    <style:style style:name="T45_322" style:family="text"/>
    <style:style style:name="T45_323" style:family="text"/>
    <style:style style:name="T45_324" style:family="text"/>
    <style:style style:name="T45_325" style:family="text"/>
    <style:style style:name="T45_326" style:family="text"/>
    <style:style style:name="T45_327" style:family="text"/>
    <style:style style:name="T45_328" style:family="text"/>
    <style:style style:name="T45_329" style:family="text"/>
    <style:style style:name="T45_330" style:family="text"/>
    <style:style style:name="T45_331" style:family="text"/>
    <style:style style:name="T45_332" style:family="text"/>
    <style:style style:name="T45_333" style:family="text"/>
    <style:style style:name="T45_334" style:family="text"/>
    <style:style style:name="T45_335" style:family="text"/>
    <style:style style:name="T45_336" style:family="text"/>
    <style:style style:name="T45_337" style:family="text"/>
    <style:style style:name="T45_338" style:family="text"/>
    <style:style style:name="T45_339" style:family="text"/>
    <style:style style:name="T45_340" style:family="text"/>
    <style:style style:name="T45_341" style:family="text"/>
    <style:style style:name="T45_342" style:family="text"/>
    <style:style style:name="T45_343" style:family="text"/>
    <style:style style:name="T45_344" style:family="text"/>
    <style:style style:name="T45_345" style:family="text"/>
    <style:style style:name="T45_346" style:family="text"/>
    <style:style style:name="T45_347" style:family="text"/>
    <style:style style:name="T45_348" style:family="text"/>
    <style:style style:name="T45_349" style:family="text"/>
    <style:style style:name="T45_350" style:family="text"/>
    <style:style style:name="T45_351" style:family="text"/>
    <style:style style:name="T45_352" style:family="text"/>
    <style:style style:name="T45_353" style:family="text"/>
    <style:style style:name="T45_354" style:family="text"/>
    <style:style style:name="T45_355" style:family="text"/>
    <style:style style:name="T45_356" style:family="text"/>
    <style:style style:name="T45_357" style:family="text"/>
    <style:style style:name="T45_358" style:family="text"/>
    <style:style style:name="T45_359" style:family="text"/>
    <style:style style:name="T45_360" style:family="text"/>
    <style:style style:name="T45_361" style:family="text"/>
    <style:style style:name="T45_362" style:family="text"/>
    <style:style style:name="T45_363" style:family="text"/>
    <style:style style:name="T45_364" style:family="text"/>
    <style:style style:name="T45_365" style:family="text"/>
    <style:style style:name="T45_366" style:family="text"/>
    <style:style style:name="T45_367" style:family="text"/>
    <style:style style:name="T45_368" style:family="text"/>
    <style:style style:name="T45_369" style:family="text"/>
    <style:style style:name="T45_370" style:family="text"/>
    <style:style style:name="T45_371" style:family="text"/>
    <style:style style:name="T45_372" style:family="text"/>
    <style:style style:name="T45_373" style:family="text"/>
    <style:style style:name="T45_374" style:family="text"/>
    <style:style style:name="T45_375" style:family="text"/>
    <style:style style:name="T45_376" style:family="text"/>
    <style:style style:name="T45_377" style:family="text"/>
    <style:style style:name="T45_378" style:family="text"/>
    <style:style style:name="T45_379" style:family="text"/>
    <style:style style:name="T45_380" style:family="text"/>
    <style:style style:name="T45_381" style:family="text"/>
    <style:style style:name="T45_382" style:family="text"/>
    <style:style style:name="T45_383" style:family="text"/>
    <style:style style:name="T45_384" style:family="text"/>
    <style:style style:name="T45_385" style:family="text"/>
    <style:style style:name="T45_386" style:family="text"/>
    <style:style style:name="T45_387" style:family="text"/>
    <style:style style:name="T45_388" style:family="text"/>
    <style:style style:name="T45_389" style:family="text"/>
    <style:style style:name="T45_390" style:family="text"/>
    <style:style style:name="T45_391" style:family="text"/>
    <style:style style:name="T45_392" style:family="text"/>
    <style:style style:name="T45_393" style:family="text"/>
    <style:style style:name="T45_394" style:family="text"/>
    <style:style style:name="T45_395" style:family="text"/>
    <style:style style:name="T45_396" style:family="text"/>
    <style:style style:name="T45_397" style:family="text"/>
    <style:style style:name="T45_398" style:family="text"/>
    <style:style style:name="T45_399" style:family="text"/>
    <style:style style:name="T45_400" style:family="text"/>
    <style:style style:name="T45_401" style:family="text"/>
    <style:style style:name="T45_402" style:family="text"/>
    <style:style style:name="T45_403" style:family="text"/>
    <style:style style:name="T45_404" style:family="text"/>
    <style:style style:name="T45_405" style:family="text"/>
    <style:style style:name="T45_406" style:family="text"/>
    <style:style style:name="T45_407" style:family="text"/>
    <style:style style:name="T45_408" style:family="text"/>
    <style:style style:name="T45_409" style:family="text"/>
    <style:style style:name="T45_410" style:family="text"/>
    <style:style style:name="T45_411" style:family="text"/>
    <style:style style:name="T45_412" style:family="text"/>
    <style:style style:name="T45_413" style:family="text"/>
    <style:style style:name="T45_414" style:family="text"/>
    <style:style style:name="T45_415" style:family="text"/>
    <style:style style:name="T45_416" style:family="text"/>
    <style:style style:name="T45_417" style:family="text"/>
    <style:style style:name="T45_418" style:family="text"/>
    <style:style style:name="T45_419" style:family="text"/>
    <style:style style:name="T45_420" style:family="text"/>
    <style:style style:name="T45_421" style:family="text"/>
    <style:style style:name="T45_422" style:family="text"/>
    <style:style style:name="T45_423" style:family="text"/>
    <style:style style:name="T45_424" style:family="text"/>
    <style:style style:name="T45_425" style:family="text"/>
    <style:style style:name="T45_426" style:family="text"/>
    <style:style style:name="T45_427" style:family="text"/>
    <style:style style:name="T45_428" style:family="text"/>
    <style:style style:name="T45_429" style:family="text"/>
    <style:style style:name="T45_430" style:family="text"/>
    <style:style style:name="T45_431" style:family="text"/>
    <style:style style:name="T45_432" style:family="text"/>
    <style:style style:name="T45_433" style:family="text"/>
    <style:style style:name="T45_434" style:family="text"/>
    <style:style style:name="T45_435" style:family="text"/>
    <style:style style:name="T45_436" style:family="text"/>
    <style:style style:name="T45_437" style:family="text"/>
    <style:style style:name="T45_438" style:family="text"/>
    <style:style style:name="T45_439" style:family="text"/>
    <style:style style:name="T45_440" style:family="text"/>
    <style:style style:name="T45_441" style:family="text"/>
    <style:style style:name="T45_442" style:family="text"/>
    <style:style style:name="T45_443" style:family="text"/>
    <style:style style:name="T45_444" style:family="text"/>
    <style:style style:name="T45_445" style:family="text"/>
    <style:style style:name="T45_446" style:family="text"/>
    <style:style style:name="T45_447" style:family="text"/>
    <style:style style:name="T45_448" style:family="text"/>
    <style:style style:name="T45_449" style:family="text"/>
    <style:style style:name="T45_450" style:family="text"/>
    <style:style style:name="T45_451" style:family="text"/>
    <style:style style:name="T45_452" style:family="text"/>
    <style:style style:name="T45_453" style:family="text"/>
    <style:style style:name="T45_454" style:family="text"/>
    <style:style style:name="T45_455" style:family="text"/>
    <style:style style:name="T45_456" style:family="text"/>
    <style:style style:name="T45_457" style:family="text"/>
    <style:style style:name="T45_458" style:family="text"/>
    <style:style style:name="T45_459" style:family="text"/>
    <style:style style:name="T45_460" style:family="text"/>
    <style:style style:name="T45_461" style:family="text"/>
    <style:style style:name="T45_462" style:family="text"/>
    <style:style style:name="T45_463" style:family="text"/>
    <style:style style:name="T45_464" style:family="text"/>
    <style:style style:name="T45_465" style:family="text"/>
    <style:style style:name="T45_466" style:family="text"/>
    <style:style style:name="T45_467" style:family="text"/>
    <style:style style:name="T45_468" style:family="text"/>
    <style:style style:name="T45_469" style:family="text"/>
    <style:style style:name="T45_470" style:family="text"/>
    <style:style style:name="T45_471" style:family="text"/>
    <style:style style:name="T45_472" style:family="text"/>
    <style:style style:name="T45_473" style:family="text"/>
    <style:style style:name="T45_474" style:family="text"/>
    <style:style style:name="T45_475" style:family="text"/>
    <style:style style:name="T45_476" style:family="text"/>
    <style:style style:name="T45_477" style:family="text"/>
    <style:style style:name="T45_478" style:family="text"/>
    <style:style style:name="T45_479" style:family="text"/>
    <style:style style:name="T45_480" style:family="text"/>
    <style:style style:name="T45_481" style:family="text"/>
    <style:style style:name="T45_482" style:family="text"/>
    <style:style style:name="T45_483" style:family="text"/>
    <style:style style:name="T45_484" style:family="text"/>
    <style:style style:name="T45_485" style:family="text"/>
    <style:style style:name="T45_486" style:family="text"/>
    <style:style style:name="T45_487" style:family="text"/>
    <style:style style:name="T45_488" style:family="text"/>
    <style:style style:name="T45_489" style:family="text"/>
    <style:style style:name="T45_490" style:family="text"/>
    <style:style style:name="T45_491" style:family="text"/>
    <style:style style:name="T45_492" style:family="text"/>
    <style:style style:name="T45_493" style:family="text"/>
    <style:style style:name="T45_494" style:family="text"/>
    <style:style style:name="T45_495" style:family="text"/>
    <style:style style:name="T45_496" style:family="text"/>
    <style:style style:name="T45_497" style:family="text"/>
    <style:style style:name="T45_498" style:family="text"/>
    <style:style style:name="T45_499" style:family="text"/>
    <style:style style:name="T45_500" style:family="text"/>
    <style:style style:name="T45_501" style:family="text"/>
    <style:style style:name="T45_502" style:family="text"/>
    <style:style style:name="T45_503" style:family="text"/>
    <style:style style:name="T45_504" style:family="text"/>
    <style:style style:name="T45_505" style:family="text"/>
    <style:style style:name="T45_506" style:family="text"/>
    <style:style style:name="T45_507" style:family="text"/>
    <style:style style:name="T45_508" style:family="text"/>
    <style:style style:name="T45_509" style:family="text"/>
    <style:style style:name="T45_510" style:family="text"/>
    <style:style style:name="T45_511" style:family="text"/>
    <style:style style:name="T45_512" style:family="text"/>
    <style:style style:name="T45_513" style:family="text"/>
    <style:style style:name="T45_514" style:family="text"/>
    <style:style style:name="T45_515" style:family="text"/>
    <style:style style:name="T45_516" style:family="text"/>
    <style:style style:name="T45_517" style:family="text"/>
    <style:style style:name="T45_518" style:family="text"/>
    <style:style style:name="T45_519" style:family="text"/>
    <style:style style:name="T45_520" style:family="text"/>
    <style:style style:name="T45_521" style:family="text"/>
    <style:style style:name="T45_522" style:family="text"/>
    <style:style style:name="T45_523" style:family="text"/>
    <style:style style:name="T45_524" style:family="text"/>
    <style:style style:name="T45_525" style:family="text"/>
    <style:style style:name="T45_526" style:family="text"/>
    <style:style style:name="T45_527" style:family="text"/>
    <style:style style:name="T45_528" style:family="text"/>
    <style:style style:name="T45_529" style:family="text"/>
    <style:style style:name="T45_530" style:family="text"/>
    <style:style style:name="T45_531" style:family="text"/>
    <style:style style:name="T45_532" style:family="text"/>
    <style:style style:name="T45_533" style:family="text"/>
    <style:style style:name="T45_534" style:family="text"/>
    <style:style style:name="T45_535" style:family="text"/>
    <style:style style:name="T45_536" style:family="text"/>
    <style:style style:name="T45_537" style:family="text"/>
    <style:style style:name="T45_538" style:family="text"/>
    <style:style style:name="T45_539" style:family="text"/>
    <style:style style:name="T45_540" style:family="text"/>
    <style:style style:name="T45_541" style:family="text"/>
    <style:style style:name="T45_542" style:family="text"/>
    <style:style style:name="T45_543" style:family="text"/>
    <style:style style:name="T45_544" style:family="text"/>
    <style:style style:name="T45_545" style:family="text"/>
    <style:style style:name="T45_546" style:family="text"/>
    <style:style style:name="T45_547" style:family="text"/>
    <style:style style:name="T45_548" style:family="text"/>
    <style:style style:name="T45_549" style:family="text"/>
    <style:style style:name="T45_550" style:family="text"/>
    <style:style style:name="T45_551" style:family="text"/>
    <style:style style:name="T45_552" style:family="text"/>
    <style:style style:name="T45_553" style:family="text"/>
    <style:style style:name="T45_554" style:family="text"/>
    <style:style style:name="T45_555" style:family="text"/>
    <style:style style:name="T45_556" style:family="text"/>
    <style:style style:name="T45_557" style:family="text"/>
    <style:style style:name="T45_558" style:family="text"/>
    <style:style style:name="T45_559" style:family="text"/>
    <style:style style:name="T45_560" style:family="text"/>
    <style:style style:name="T45_561" style:family="text"/>
    <style:style style:name="T45_562" style:family="text"/>
    <style:style style:name="T45_563" style:family="text"/>
    <style:style style:name="T45_564" style:family="text"/>
    <style:style style:name="T45_565" style:family="text"/>
    <style:style style:name="T45_566" style:family="text"/>
    <style:style style:name="T45_567" style:family="text"/>
    <style:style style:name="T45_568" style:family="text"/>
    <style:style style:name="T45_569" style:family="text"/>
    <style:style style:name="T45_570" style:family="text"/>
    <style:style style:name="T45_571" style:family="text"/>
    <style:style style:name="T45_572" style:family="text"/>
    <style:style style:name="T45_573" style:family="text"/>
    <style:style style:name="T45_574" style:family="text"/>
    <style:style style:name="T45_575" style:family="text"/>
    <style:style style:name="T45_576" style:family="text"/>
    <style:style style:name="T45_577" style:family="text"/>
    <style:style style:name="T45_578" style:family="text"/>
    <style:style style:name="T45_579" style:family="text"/>
    <style:style style:name="T45_580" style:family="text"/>
    <style:style style:name="T45_581" style:family="text"/>
    <style:style style:name="T45_582" style:family="text"/>
    <style:style style:name="T45_583" style:family="text"/>
    <style:style style:name="T45_584" style:family="text"/>
    <style:style style:name="T45_585" style:family="text"/>
    <style:style style:name="T45_586" style:family="text"/>
    <style:style style:name="T45_587" style:family="text"/>
    <style:style style:name="T45_588" style:family="text"/>
    <style:style style:name="T45_589" style:family="text"/>
    <style:style style:name="T45_590" style:family="text"/>
    <style:style style:name="T45_591" style:family="text"/>
    <style:style style:name="T45_592" style:family="text"/>
    <style:style style:name="T45_593" style:family="text"/>
    <style:style style:name="T45_594" style:family="text"/>
    <style:style style:name="T45_595" style:family="text"/>
    <style:style style:name="T45_596" style:family="text"/>
    <style:style style:name="T45_597" style:family="text"/>
    <style:style style:name="T45_598" style:family="text"/>
    <style:style style:name="T45_599" style:family="text"/>
    <style:style style:name="T45_600" style:family="text"/>
    <style:style style:name="T45_601" style:family="text"/>
    <style:style style:name="T45_602" style:family="text"/>
    <style:style style:name="T45_603" style:family="text"/>
    <style:style style:name="T45_604" style:family="text"/>
    <style:style style:name="T45_605" style:family="text"/>
    <style:style style:name="T45_606" style:family="text"/>
    <style:style style:name="T45_607" style:family="text"/>
    <style:style style:name="T45_608" style:family="text"/>
    <style:style style:name="T45_609" style:family="text"/>
    <style:style style:name="T45_610" style:family="text"/>
    <style:style style:name="T45_611" style:family="text"/>
    <style:style style:name="T45_612" style:family="text"/>
    <style:style style:name="T45_613" style:family="text"/>
    <style:style style:name="T45_614" style:family="text"/>
    <style:style style:name="T45_615" style:family="text"/>
    <style:style style:name="T45_616" style:family="text"/>
    <style:style style:name="T45_617" style:family="text"/>
    <style:style style:name="T45_618" style:family="text"/>
    <style:style style:name="T45_619" style:family="text"/>
    <style:style style:name="T45_620" style:family="text"/>
    <style:style style:name="T45_621" style:family="text"/>
    <style:style style:name="T45_622" style:family="text"/>
    <style:style style:name="T45_623" style:family="text"/>
    <style:style style:name="T45_624" style:family="text"/>
    <style:style style:name="T45_625" style:family="text"/>
    <style:style style:name="T45_626" style:family="text"/>
    <style:style style:name="T45_627" style:family="text"/>
    <style:style style:name="T45_628" style:family="text"/>
    <style:style style:name="T45_629" style:family="text"/>
    <style:style style:name="T45_630" style:family="text"/>
    <style:style style:name="T45_631" style:family="text"/>
    <style:style style:name="T45_632" style:family="text"/>
    <style:style style:name="T45_633" style:family="text"/>
    <style:style style:name="T45_634" style:family="text"/>
    <style:style style:name="T45_635" style:family="text"/>
    <style:style style:name="T45_636" style:family="text"/>
    <style:style style:name="T45_637" style:family="text"/>
    <style:style style:name="T45_638" style:family="text"/>
    <style:style style:name="T45_639" style:family="text"/>
    <style:style style:name="T45_640" style:family="text"/>
    <style:style style:name="T45_641" style:family="text"/>
    <style:style style:name="T45_642" style:family="text"/>
    <style:style style:name="T45_643" style:family="text"/>
    <style:style style:name="T45_644" style:family="text"/>
    <style:style style:name="T45_645" style:family="text"/>
    <style:style style:name="T45_646" style:family="text"/>
    <style:style style:name="T45_647" style:family="text"/>
    <style:style style:name="T45_648" style:family="text"/>
    <style:style style:name="T45_649" style:family="text"/>
    <style:style style:name="T45_650" style:family="text"/>
    <style:style style:name="T45_651" style:family="text"/>
    <style:style style:name="T45_652" style:family="text"/>
    <style:style style:name="T45_653" style:family="text"/>
    <style:style style:name="T45_654" style:family="text"/>
    <style:style style:name="T45_655" style:family="text"/>
    <style:style style:name="T45_656" style:family="text"/>
    <style:style style:name="T45_657" style:family="text"/>
    <style:style style:name="T45_658" style:family="text"/>
    <style:style style:name="T45_659" style:family="text"/>
    <style:style style:name="T45_660" style:family="text"/>
    <style:style style:name="T45_661" style:family="text"/>
    <style:style style:name="T45_662" style:family="text"/>
    <style:style style:name="T45_663" style:family="text"/>
    <style:style style:name="T45_664" style:family="text"/>
    <style:style style:name="T45_665" style:family="text"/>
    <style:style style:name="T45_666" style:family="text"/>
    <style:style style:name="T45_667" style:family="text"/>
    <style:style style:name="T45_668" style:family="text"/>
    <style:style style:name="T45_669" style:family="text"/>
    <style:style style:name="T45_670" style:family="text"/>
    <style:style style:name="T45_671" style:family="text"/>
    <style:style style:name="T45_672" style:family="text"/>
    <style:style style:name="T45_673" style:family="text"/>
    <style:style style:name="T45_674" style:family="text"/>
    <style:style style:name="T45_675" style:family="text"/>
    <style:style style:name="T45_676" style:family="text"/>
    <style:style style:name="T45_677" style:family="text"/>
    <style:style style:name="T45_678" style:family="text"/>
    <style:style style:name="T45_679" style:family="text"/>
    <style:style style:name="T45_680" style:family="text"/>
    <style:style style:name="T45_681" style:family="text"/>
    <style:style style:name="T45_682" style:family="text"/>
    <style:style style:name="T45_683" style:family="text"/>
    <style:style style:name="T45_684" style:family="text"/>
    <style:style style:name="T45_685" style:family="text"/>
    <style:style style:name="T45_686" style:family="text"/>
    <style:style style:name="T45_687" style:family="text"/>
    <style:style style:name="T45_688" style:family="text"/>
    <style:style style:name="T45_689" style:family="text"/>
    <style:style style:name="T45_690" style:family="text"/>
    <style:style style:name="T45_691" style:family="text"/>
    <style:style style:name="T45_692" style:family="text"/>
    <style:style style:name="T45_693" style:family="text"/>
    <style:style style:name="T45_694" style:family="text"/>
    <style:style style:name="T45_695" style:family="text"/>
    <style:style style:name="T45_696" style:family="text"/>
    <style:style style:name="T45_697" style:family="text"/>
    <style:style style:name="T45_698" style:family="text"/>
    <style:style style:name="T45_699" style:family="text"/>
    <style:style style:name="T45_700" style:family="text"/>
    <style:style style:name="T45_701" style:family="text"/>
    <style:style style:name="T45_702" style:family="text"/>
    <style:style style:name="T45_703" style:family="text"/>
    <style:style style:name="T45_704" style:family="text"/>
    <style:style style:name="T45_705" style:family="text"/>
    <style:style style:name="T45_706" style:family="text"/>
    <style:style style:name="T45_707" style:family="text"/>
    <style:style style:name="T45_708" style:family="text"/>
    <style:style style:name="T45_709" style:family="text"/>
    <style:style style:name="T45_710" style:family="text"/>
    <style:style style:name="T45_711" style:family="text"/>
    <style:style style:name="T45_712" style:family="text"/>
    <style:style style:name="T45_713" style:family="text"/>
    <style:style style:name="T45_714" style:family="text"/>
    <style:style style:name="T45_715" style:family="text"/>
    <style:style style:name="T45_716" style:family="text"/>
    <style:style style:name="T45_717" style:family="text">
      <style:text-properties fo:font-style="italic" style:font-style-asian="italic" style:font-style-complex="italic"/>
    </style:style>
    <style:style style:name="T45_718" style:family="text"/>
    <style:style style:name="T45_719" style:family="text"/>
    <style:style style:name="T45_720" style:family="text"/>
    <style:style style:name="T45_721" style:family="text"/>
    <style:style style:name="T45_722" style:family="text"/>
    <style:style style:name="T45_723" style:family="text"/>
    <style:style style:name="T45_724" style:family="text"/>
    <style:style style:name="T45_725" style:family="text"/>
    <style:style style:name="T45_726" style:family="text"/>
    <style:style style:name="T45_727" style:family="text"/>
    <style:style style:name="T45_728" style:family="text"/>
    <style:style style:name="T45_729" style:family="text"/>
    <style:style style:name="T45_730" style:family="text"/>
    <style:style style:name="T45_731" style:family="text"/>
    <style:style style:name="T45_732" style:family="text"/>
    <style:style style:name="T45_733" style:family="text"/>
    <style:style style:name="T45_734" style:family="text"/>
    <style:style style:name="T45_735" style:family="text"/>
    <style:style style:name="T45_736" style:family="text"/>
    <style:style style:name="T45_737" style:family="text"/>
    <style:style style:name="T45_738" style:family="text"/>
    <style:style style:name="T45_739" style:family="text"/>
    <style:style style:name="T45_740" style:family="text"/>
    <style:style style:name="T45_741" style:family="text"/>
    <style:style style:name="T45_742" style:family="text"/>
    <style:style style:name="T45_743" style:family="text"/>
    <style:style style:name="T45_744" style:family="text"/>
    <style:style style:name="T45_745" style:family="text"/>
    <style:style style:name="T45_746" style:family="text"/>
    <style:style style:name="T45_747" style:family="text"/>
    <style:style style:name="T45_748" style:family="text"/>
    <style:style style:name="T45_749" style:family="text"/>
    <style:style style:name="T45_750" style:family="text"/>
    <style:style style:name="T45_751" style:family="text"/>
    <style:style style:name="T45_752" style:family="text"/>
    <style:style style:name="T45_753" style:family="text"/>
    <style:style style:name="T45_754" style:family="text"/>
    <style:style style:name="T45_755" style:family="text"/>
    <style:style style:name="T45_756" style:family="text"/>
    <style:style style:name="T45_757" style:family="text"/>
    <style:style style:name="T45_758" style:family="text"/>
    <style:style style:name="T45_759" style:family="text"/>
    <style:style style:name="T45_760" style:family="text"/>
    <style:style style:name="T45_761" style:family="text"/>
    <style:style style:name="T45_762" style:family="text"/>
    <style:style style:name="T45_763" style:family="text"/>
    <style:style style:name="T45_764" style:family="text"/>
    <style:style style:name="T45_765" style:family="text"/>
    <style:style style:name="T45_766" style:family="text"/>
    <style:style style:name="T45_767" style:family="text"/>
    <style:style style:name="T45_768" style:family="text"/>
    <style:style style:name="T45_769" style:family="text"/>
    <style:style style:name="T45_770" style:family="text"/>
    <style:style style:name="T45_771" style:family="text"/>
    <style:style style:name="T45_772" style:family="text"/>
    <style:style style:name="T45_773" style:family="text"/>
    <style:style style:name="T45_774" style:family="text"/>
    <style:style style:name="T45_775" style:family="text"/>
    <style:style style:name="T45_776" style:family="text"/>
    <style:style style:name="T45_777" style:family="text"/>
    <style:style style:name="T45_778" style:family="text"/>
    <style:style style:name="T45_779" style:family="text"/>
    <style:style style:name="T45_780" style:family="text"/>
    <style:style style:name="T45_781" style:family="text"/>
    <style:style style:name="T45_782" style:family="text"/>
    <style:style style:name="T45_783" style:family="text"/>
    <style:style style:name="T45_784" style:family="text"/>
    <style:style style:name="T45_785" style:family="text"/>
    <style:style style:name="T45_786" style:family="text"/>
    <style:style style:name="T45_787" style:family="text"/>
    <style:style style:name="T45_788" style:family="text"/>
    <style:style style:name="T45_789" style:family="text"/>
    <style:style style:name="T45_790" style:family="text"/>
    <style:style style:name="T45_791" style:family="text"/>
    <style:style style:name="T45_792" style:family="text"/>
    <style:style style:name="T45_793" style:family="text"/>
    <style:style style:name="T45_794" style:family="text"/>
    <style:style style:name="T45_795" style:family="text"/>
    <style:style style:name="T45_796" style:family="text"/>
    <style:style style:name="T45_797" style:family="text"/>
    <style:style style:name="T45_798" style:family="text"/>
    <style:style style:name="T45_799" style:family="text"/>
    <style:style style:name="T45_800" style:family="text"/>
    <style:style style:name="T45_801" style:family="text"/>
    <style:style style:name="T45_802" style:family="text"/>
    <style:style style:name="T45_803" style:family="text"/>
    <style:style style:name="T45_804" style:family="text"/>
    <style:style style:name="T45_805" style:family="text"/>
    <style:style style:name="T45_806" style:family="text"/>
    <style:style style:name="T45_807" style:family="text"/>
    <style:style style:name="T45_808" style:family="text"/>
    <style:style style:name="T45_809" style:family="text"/>
    <style:style style:name="T45_810" style:family="text"/>
    <style:style style:name="T45_811" style:family="text"/>
    <style:style style:name="T45_812" style:family="text"/>
    <style:style style:name="T45_813" style:family="text"/>
    <style:style style:name="T45_814" style:family="text"/>
    <style:style style:name="T45_815" style:family="text"/>
    <style:style style:name="T45_816" style:family="text"/>
    <style:style style:name="T45_817" style:family="text"/>
    <style:style style:name="T45_818" style:family="text"/>
    <style:style style:name="T45_819" style:family="text"/>
    <style:style style:name="T45_820" style:family="text"/>
    <style:style style:name="T45_821" style:family="text"/>
    <style:style style:name="T45_822" style:family="text"/>
    <style:style style:name="T45_823" style:family="text"/>
    <style:style style:name="T45_824" style:family="text"/>
    <style:style style:name="T45_825" style:family="text"/>
    <style:style style:name="T45_826" style:family="text"/>
    <style:style style:name="T45_827" style:family="text"/>
    <style:style style:name="T45_828" style:family="text"/>
    <style:style style:name="T45_829" style:family="text"/>
    <style:style style:name="T45_830" style:family="text"/>
    <style:style style:name="T45_831" style:family="text"/>
    <style:style style:name="T45_832" style:family="text"/>
    <style:style style:name="T45_833" style:family="text"/>
    <style:style style:name="T45_834" style:family="text"/>
    <style:style style:name="T45_835" style:family="text"/>
    <style:style style:name="T45_836" style:family="text"/>
    <style:style style:name="T45_837" style:family="text"/>
    <style:style style:name="T45_838" style:family="text"/>
    <style:style style:name="T45_839" style:family="text"/>
    <style:style style:name="T45_840" style:family="text"/>
    <style:style style:name="T45_841" style:family="text"/>
    <style:style style:name="T45_842" style:family="text"/>
    <style:style style:name="T45_843" style:family="text"/>
    <style:style style:name="T45_844" style:family="text"/>
    <style:style style:name="T45_845" style:family="text"/>
    <style:style style:name="T45_846" style:family="text"/>
    <style:style style:name="T45_847" style:family="text"/>
    <style:style style:name="T45_848" style:family="text"/>
    <style:style style:name="T45_849" style:family="text"/>
    <style:style style:name="T45_850" style:family="text"/>
    <style:style style:name="T45_851" style:family="text"/>
    <style:style style:name="T45_852" style:family="text"/>
    <style:style style:name="T45_853" style:family="text"/>
    <style:style style:name="T45_854" style:family="text"/>
    <style:style style:name="T45_855" style:family="text"/>
    <style:style style:name="T45_856" style:family="text"/>
    <style:style style:name="T45_857" style:family="text"/>
    <style:style style:name="T45_858" style:family="text"/>
    <style:style style:name="T45_859" style:family="text"/>
    <style:style style:name="T45_860" style:family="text"/>
    <style:style style:name="T45_861" style:family="text"/>
    <style:style style:name="T45_862" style:family="text"/>
    <style:style style:name="T45_863" style:family="text"/>
    <style:style style:name="T45_864" style:family="text"/>
    <style:style style:name="T45_865" style:family="text"/>
    <style:style style:name="T45_866" style:family="text"/>
    <style:style style:name="T45_867" style:family="text"/>
    <style:style style:name="T45_868" style:family="text"/>
    <style:style style:name="T45_869" style:family="text"/>
    <style:style style:name="T45_870" style:family="text"/>
    <style:style style:name="T45_871" style:family="text"/>
    <style:style style:name="T45_872" style:family="text"/>
    <style:style style:name="T45_873" style:family="text"/>
    <style:style style:name="T45_874" style:family="text"/>
    <style:style style:name="T45_875" style:family="text"/>
    <style:style style:name="T45_876" style:family="text"/>
    <style:style style:name="T45_877" style:family="text"/>
    <style:style style:name="T45_878" style:family="text"/>
    <style:style style:name="T45_879" style:family="text"/>
    <style:style style:name="T45_880" style:family="text"/>
    <style:style style:name="T45_881" style:family="text"/>
    <style:style style:name="T45_882" style:family="text"/>
    <style:style style:name="T45_883" style:family="text"/>
    <style:style style:name="T45_884" style:family="text"/>
    <style:style style:name="T45_885" style:family="text"/>
    <style:style style:name="T45_886" style:family="text"/>
    <style:style style:name="T45_887" style:family="text"/>
    <style:style style:name="T45_888" style:family="text"/>
    <style:style style:name="T45_889" style:family="text"/>
    <style:style style:name="T45_890" style:family="text"/>
    <style:style style:name="T45_891" style:family="text"/>
    <style:style style:name="T45_892" style:family="text"/>
    <style:style style:name="T45_893" style:family="text"/>
    <style:style style:name="T45_894" style:family="text"/>
    <style:style style:name="T45_895" style:family="text"/>
    <style:style style:name="T45_896" style:family="text"/>
    <style:style style:name="T45_897" style:family="text"/>
    <style:style style:name="T45_898" style:family="text"/>
    <style:style style:name="T45_899" style:family="text"/>
    <style:style style:name="T45_900" style:family="text"/>
    <style:style style:name="T45_901" style:family="text"/>
    <style:style style:name="T45_902" style:family="text"/>
    <style:style style:name="T45_903" style:family="text"/>
    <style:style style:name="T45_904" style:family="text"/>
    <style:style style:name="T45_905" style:family="text"/>
    <style:style style:name="T45_906" style:family="text"/>
    <style:style style:name="T45_907" style:family="text"/>
    <style:style style:name="T45_908" style:family="text"/>
    <style:style style:name="T45_909" style:family="text"/>
    <style:style style:name="T45_910" style:family="text"/>
    <style:style style:name="T45_911" style:family="text"/>
    <style:style style:name="T45_912" style:family="text"/>
    <style:style style:name="T45_913" style:family="text"/>
    <style:style style:name="T45_914" style:family="text"/>
    <style:style style:name="T45_915" style:family="text"/>
    <style:style style:name="T45_916" style:family="text"/>
    <style:style style:name="T45_917" style:family="text"/>
    <style:style style:name="T45_918" style:family="text"/>
    <style:style style:name="T45_919" style:family="text"/>
    <style:style style:name="T45_920" style:family="text"/>
    <style:style style:name="T45_921" style:family="text"/>
    <style:style style:name="T45_922" style:family="text"/>
    <style:style style:name="T45_923" style:family="text"/>
    <style:style style:name="T45_924" style:family="text"/>
    <style:style style:name="T45_925" style:family="text"/>
    <style:style style:name="T45_926" style:family="text"/>
    <style:style style:name="T45_927" style:family="text"/>
    <style:style style:name="T45_928" style:family="text"/>
    <style:style style:name="T45_929" style:family="text"/>
    <style:style style:name="T45_930" style:family="text"/>
    <style:style style:name="T45_931" style:family="text"/>
    <style:style style:name="T45_932" style:family="text"/>
    <style:style style:name="T45_933" style:family="text"/>
    <style:style style:name="T45_934" style:family="text"/>
    <style:style style:name="T45_935" style:family="text"/>
    <style:style style:name="T45_936" style:family="text"/>
    <style:style style:name="T45_937" style:family="text"/>
    <style:style style:name="T45_938" style:family="text"/>
    <style:style style:name="T45_939" style:family="text"/>
    <style:style style:name="T45_940" style:family="text"/>
    <style:style style:name="T45_941" style:family="text"/>
    <style:style style:name="T45_942" style:family="text"/>
    <style:style style:name="T45_943" style:family="text"/>
    <style:style style:name="T45_944" style:family="text"/>
    <style:style style:name="T45_945" style:family="text"/>
    <style:style style:name="T45_946" style:family="text"/>
    <style:style style:name="T45_947" style:family="text"/>
    <style:style style:name="T45_948" style:family="text"/>
    <style:style style:name="T45_949" style:family="text"/>
    <style:style style:name="T45_950" style:family="text"/>
    <style:style style:name="T45_951" style:family="text"/>
    <style:style style:name="T45_952" style:family="text"/>
    <style:style style:name="T45_953" style:family="text"/>
    <style:style style:name="T45_954" style:family="text"/>
    <style:style style:name="T45_955" style:family="text"/>
    <style:style style:name="T45_956" style:family="text"/>
    <style:style style:name="T45_957" style:family="text"/>
    <style:style style:name="T45_958" style:family="text"/>
    <style:style style:name="T45_959" style:family="text"/>
    <style:style style:name="T45_960" style:family="text"/>
    <style:style style:name="T45_961" style:family="text"/>
    <style:style style:name="T45_962" style:family="text"/>
    <style:style style:name="T45_963" style:family="text"/>
    <style:style style:name="T45_964" style:family="text"/>
    <style:style style:name="T45_965" style:family="text"/>
    <style:style style:name="T45_966" style:family="text"/>
    <style:style style:name="T45_967" style:family="text"/>
    <style:style style:name="T45_968" style:family="text"/>
    <style:style style:name="T45_969" style:family="text"/>
    <style:style style:name="T45_970" style:family="text"/>
    <style:style style:name="T45_971" style:family="text"/>
    <style:style style:name="T45_972" style:family="text"/>
    <style:style style:name="T45_973" style:family="text"/>
    <style:style style:name="T45_974" style:family="text"/>
    <style:style style:name="T45_975" style:family="text"/>
    <style:style style:name="T45_976" style:family="text"/>
    <style:style style:name="T45_977" style:family="text"/>
    <style:style style:name="T45_978" style:family="text"/>
    <style:style style:name="T45_979" style:family="text"/>
    <style:style style:name="T45_980" style:family="text"/>
    <style:style style:name="T45_981" style:family="text"/>
    <style:style style:name="T45_982" style:family="text"/>
    <style:style style:name="T45_983" style:family="text"/>
    <style:style style:name="T45_984" style:family="text"/>
    <style:style style:name="T45_985" style:family="text"/>
    <style:style style:name="T45_986" style:family="text"/>
    <style:style style:name="T45_987" style:family="text"/>
    <style:style style:name="T45_988" style:family="text"/>
    <style:style style:name="T45_989" style:family="text"/>
    <style:style style:name="T45_990" style:family="text"/>
    <style:style style:name="T45_991" style:family="text"/>
    <style:style style:name="T45_992" style:family="text"/>
    <style:style style:name="T45_993" style:family="text"/>
    <style:style style:name="T45_994" style:family="text"/>
    <style:style style:name="T45_995" style:family="text"/>
    <style:style style:name="T45_996" style:family="text"/>
    <style:style style:name="T45_997" style:family="text"/>
    <style:style style:name="T45_998" style:family="text"/>
    <style:style style:name="T45_999" style:family="text"/>
    <style:style style:name="T45_1000" style:family="text"/>
    <style:style style:name="T45_1001" style:family="text"/>
    <style:style style:name="T45_1002" style:family="text"/>
    <style:style style:name="T45_1003" style:family="text"/>
    <style:style style:name="T45_1004" style:family="text"/>
    <style:style style:name="T45_1005" style:family="text"/>
    <style:style style:name="T45_1006" style:family="text"/>
    <style:style style:name="T45_1007" style:family="text"/>
    <style:style style:name="T45_1008" style:family="text"/>
    <style:style style:name="T45_1009" style:family="text"/>
    <style:style style:name="T45_1010" style:family="text"/>
    <style:style style:name="T45_1011" style:family="text"/>
    <style:style style:name="T45_1012" style:family="text"/>
    <style:style style:name="T45_1013" style:family="text"/>
    <style:style style:name="T45_1014" style:family="text"/>
    <style:style style:name="T45_1015" style:family="text"/>
    <style:style style:name="T45_1016" style:family="text"/>
    <style:style style:name="T45_1017" style:family="text"/>
    <style:style style:name="T45_1018" style:family="text"/>
    <style:style style:name="T45_1019" style:family="text"/>
    <style:style style:name="T45_1020" style:family="text"/>
    <style:style style:name="T45_1021" style:family="text"/>
    <style:style style:name="T45_1022" style:family="text"/>
    <style:style style:name="T45_1023" style:family="text"/>
    <style:style style:name="T45_1024" style:family="text"/>
    <style:style style:name="T45_1025" style:family="text"/>
    <style:style style:name="T45_1026" style:family="text"/>
    <style:style style:name="T45_1027" style:family="text"/>
    <style:style style:name="T45_1028" style:family="text"/>
    <style:style style:name="T45_1029" style:family="text"/>
    <style:style style:name="T45_1030" style:family="text"/>
    <style:style style:name="T45_1031" style:family="text"/>
    <style:style style:name="T45_1032" style:family="text"/>
    <style:style style:name="T45_1033" style:family="text"/>
    <style:style style:name="T45_1034" style:family="text"/>
    <style:style style:name="T45_1035" style:family="text"/>
    <style:style style:name="T45_1036" style:family="text"/>
    <style:style style:name="T45_1037" style:family="text"/>
    <style:style style:name="T45_1038" style:family="text"/>
    <style:style style:name="T45_1039" style:family="text"/>
    <style:style style:name="T45_1040" style:family="text"/>
    <style:style style:name="T45_1041" style:family="text"/>
    <style:style style:name="T45_1042" style:family="text"/>
    <style:style style:name="T45_1043" style:family="text"/>
    <style:style style:name="T45_1044" style:family="text"/>
    <style:style style:name="T45_1045" style:family="text"/>
    <style:style style:name="T45_1046" style:family="text"/>
    <style:style style:name="T45_1047" style:family="text"/>
    <style:style style:name="T45_1048" style:family="text"/>
    <style:style style:name="T45_1049" style:family="text"/>
    <style:style style:name="T45_1050" style:family="text"/>
    <style:style style:name="T45_1051" style:family="text"/>
    <style:style style:name="T45_1052" style:family="text"/>
    <style:style style:name="T45_1053" style:family="text"/>
    <style:style style:name="T45_1054" style:family="text"/>
    <style:style style:name="T45_1055" style:family="text"/>
    <style:style style:name="T45_1056" style:family="text"/>
    <style:style style:name="T45_1057" style:family="text"/>
    <style:style style:name="T45_1058" style:family="text"/>
    <style:style style:name="T45_1059" style:family="text"/>
    <style:style style:name="T45_1060" style:family="text"/>
    <style:style style:name="T45_1061" style:family="text"/>
    <style:style style:name="T45_1062" style:family="text"/>
    <style:style style:name="T45_1063" style:family="text"/>
    <style:style style:name="T45_1064" style:family="text"/>
    <style:style style:name="T45_1065" style:family="text"/>
    <style:style style:name="T45_1066" style:family="text"/>
    <style:style style:name="T45_1067" style:family="text"/>
    <style:style style:name="T45_1068" style:family="text"/>
    <style:style style:name="T45_1069" style:family="text"/>
    <style:style style:name="T45_1070" style:family="text"/>
    <style:style style:name="T45_1071" style:family="text"/>
    <style:style style:name="T45_1072" style:family="text"/>
    <style:style style:name="T45_1073" style:family="text"/>
    <style:style style:name="T45_1074" style:family="text"/>
    <style:style style:name="T45_1075" style:family="text"/>
    <style:style style:name="T45_1076" style:family="text"/>
    <style:style style:name="T45_1077" style:family="text"/>
    <style:style style:name="T45_1078" style:family="text"/>
    <style:style style:name="T45_1079" style:family="text"/>
    <style:style style:name="T45_1080" style:family="text"/>
    <style:style style:name="T45_1081" style:family="text"/>
    <style:style style:name="T45_1082" style:family="text"/>
    <style:style style:name="T45_1083" style:family="text"/>
    <style:style style:name="T45_1084" style:family="text"/>
    <style:style style:name="T45_1085" style:family="text"/>
    <style:style style:name="T45_1086" style:family="text"/>
    <style:style style:name="T45_1087" style:family="text"/>
    <style:style style:name="T45_1088" style:family="text"/>
    <style:style style:name="T45_1089" style:family="text"/>
    <style:style style:name="T45_1090" style:family="text"/>
    <style:style style:name="T45_1091" style:family="text"/>
    <style:style style:name="T45_1092" style:family="text"/>
    <style:style style:name="T45_1093" style:family="text"/>
    <style:style style:name="T45_1094" style:family="text"/>
    <style:style style:name="T45_1095" style:family="text"/>
    <style:style style:name="T45_1096" style:family="text"/>
    <style:style style:name="T45_1097" style:family="text"/>
    <style:style style:name="T45_1098" style:family="text"/>
    <style:style style:name="T45_1099" style:family="text"/>
    <style:style style:name="T45_1100" style:family="text"/>
    <style:style style:name="T45_1101" style:family="text"/>
    <style:style style:name="T45_1102" style:family="text"/>
    <style:style style:name="T45_1103" style:family="text"/>
    <style:style style:name="T45_1104" style:family="text"/>
    <style:style style:name="T45_1105" style:family="text"/>
    <style:style style:name="T45_1106" style:family="text"/>
    <style:style style:name="T45_1107" style:family="text"/>
    <style:style style:name="T45_1108" style:family="text"/>
    <style:style style:name="T45_1109" style:family="text"/>
    <style:style style:name="T45_1110" style:family="text"/>
    <style:style style:name="T45_1111" style:family="text"/>
    <style:style style:name="T45_1112" style:family="text"/>
    <style:style style:name="T45_1113" style:family="text"/>
    <style:style style:name="T45_1114" style:family="text"/>
    <style:style style:name="T45_1115" style:family="text"/>
    <style:style style:name="T45_1116" style:family="text"/>
    <style:style style:name="T45_1117" style:family="text"/>
    <style:style style:name="T45_1118" style:family="text"/>
    <style:style style:name="T45_1119" style:family="text"/>
    <style:style style:name="T45_1120" style:family="text"/>
    <style:style style:name="T45_1121" style:family="text"/>
    <style:style style:name="T45_1122" style:family="text"/>
    <style:style style:name="T45_1123" style:family="text"/>
    <style:style style:name="T45_1124" style:family="text"/>
    <style:style style:name="T45_1125" style:family="text"/>
    <style:style style:name="T45_1126" style:family="text"/>
    <style:style style:name="T45_1127" style:family="text"/>
    <style:style style:name="T45_1128" style:family="text"/>
    <style:style style:name="T45_1129" style:family="text"/>
    <style:style style:name="T45_1130" style:family="text"/>
    <style:style style:name="T45_1131" style:family="text"/>
    <style:style style:name="T45_1132" style:family="text"/>
    <style:style style:name="T45_1133" style:family="text"/>
    <style:style style:name="T45_1134" style:family="text"/>
    <style:style style:name="T45_1135" style:family="text"/>
    <style:style style:name="T45_1136" style:family="text"/>
    <style:style style:name="T45_1137" style:family="text"/>
    <style:style style:name="T45_1138" style:family="text"/>
    <style:style style:name="T45_1139" style:family="text"/>
    <style:style style:name="T45_1140" style:family="text"/>
    <style:style style:name="T45_1141" style:family="text"/>
    <style:style style:name="T45_1142" style:family="text"/>
    <style:style style:name="T45_1143" style:family="text"/>
    <style:style style:name="T45_1144" style:family="text"/>
    <style:style style:name="T45_1145" style:family="text"/>
    <style:style style:name="T45_1146" style:family="text"/>
    <style:style style:name="T45_1147" style:family="text"/>
    <style:style style:name="T45_1148" style:family="text"/>
    <style:style style:name="T45_1149" style:family="text"/>
    <style:style style:name="T45_1150" style:family="text"/>
    <style:style style:name="T45_1151" style:family="text"/>
    <style:style style:name="T45_1152" style:family="text"/>
    <style:style style:name="T45_1153" style:family="text"/>
    <style:style style:name="T45_1154" style:family="text"/>
    <style:style style:name="T45_1155" style:family="text"/>
    <style:style style:name="T45_1156" style:family="text"/>
    <style:style style:name="T45_1157" style:family="text"/>
    <style:style style:name="T45_1158" style:family="text"/>
    <style:style style:name="T45_1159" style:family="text"/>
    <style:style style:name="T45_1160" style:family="text"/>
    <style:style style:name="T45_1161" style:family="text"/>
    <style:style style:name="T45_1162" style:family="text"/>
    <style:style style:name="T45_1163" style:family="text"/>
    <style:style style:name="T45_1164" style:family="text"/>
    <style:style style:name="T45_1165" style:family="text"/>
    <style:style style:name="T45_1166" style:family="text"/>
    <style:style style:name="T45_1167" style:family="text"/>
    <style:style style:name="T45_1168" style:family="text"/>
    <style:style style:name="T45_1169" style:family="text"/>
    <style:style style:name="T45_1170" style:family="text"/>
    <style:style style:name="T45_1171" style:family="text"/>
    <style:style style:name="T45_1172" style:family="text"/>
    <style:style style:name="T45_1173" style:family="text"/>
    <style:style style:name="T45_1174" style:family="text"/>
    <style:style style:name="T45_1175" style:family="text"/>
    <style:style style:name="T45_1176" style:family="text"/>
    <style:style style:name="T45_1177" style:family="text"/>
    <style:style style:name="T45_1178" style:family="text"/>
    <style:style style:name="T45_1179" style:family="text"/>
    <style:style style:name="T45_1180" style:family="text"/>
    <style:style style:name="T45_1181" style:family="text"/>
    <style:style style:name="T45_1182" style:family="text"/>
    <style:style style:name="T45_1183" style:family="text">
      <style:text-properties fo:font-style="italic" style:font-style-asian="italic" style:font-style-complex="italic"/>
    </style:style>
    <style:style style:name="T45_1184" style:family="text"/>
    <style:style style:name="T45_1185" style:family="text"/>
    <style:style style:name="T45_1186" style:family="text"/>
    <style:style style:name="T45_1187" style:family="text"/>
    <style:style style:name="T45_1188" style:family="text"/>
    <style:style style:name="T45_1189" style:family="text"/>
    <style:style style:name="T45_1190" style:family="text"/>
    <style:style style:name="T45_1191" style:family="text"/>
    <style:style style:name="T45_1192" style:family="text"/>
    <style:style style:name="T45_1193" style:family="text"/>
    <style:style style:name="T45_1194" style:family="text"/>
    <style:style style:name="T45_1195" style:family="text"/>
    <style:style style:name="T45_1196" style:family="text"/>
    <style:style style:name="T45_1197" style:family="text"/>
    <style:style style:name="T45_1198" style:family="text"/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/>
    <style:style style:name="T46_139" style:family="text"/>
    <style:style style:name="T46_140" style:family="text"/>
    <style:style style:name="T46_141" style:family="text"/>
    <style:style style:name="T46_142" style:family="text"/>
    <style:style style:name="T46_143" style:family="text"/>
    <style:style style:name="T46_144" style:family="text"/>
    <style:style style:name="T46_145" style:family="text"/>
    <style:style style:name="T46_146" style:family="text"/>
    <style:style style:name="T46_147" style:family="text"/>
    <style:style style:name="T46_148" style:family="text"/>
    <style:style style:name="T46_149" style:family="text"/>
    <style:style style:name="T46_150" style:family="text"/>
    <style:style style:name="T46_151" style:family="text"/>
    <style:style style:name="T46_152" style:family="text"/>
    <style:style style:name="T46_153" style:family="text"/>
    <style:style style:name="T46_154" style:family="text"/>
    <style:style style:name="T46_155" style:family="text"/>
    <style:style style:name="T46_156" style:family="text"/>
    <style:style style:name="T46_157" style:family="text"/>
    <style:style style:name="T46_158" style:family="text"/>
    <style:style style:name="T46_159" style:family="text"/>
    <style:style style:name="T46_160" style:family="text"/>
    <style:style style:name="T46_161" style:family="text"/>
    <style:style style:name="T46_162" style:family="text"/>
    <style:style style:name="T46_163" style:family="text"/>
    <style:style style:name="T46_164" style:family="text"/>
    <style:style style:name="T46_165" style:family="text"/>
    <style:style style:name="T46_166" style:family="text"/>
    <style:style style:name="T46_167" style:family="text"/>
    <style:style style:name="T46_168" style:family="text"/>
    <style:style style:name="T46_169" style:family="text"/>
    <style:style style:name="T46_170" style:family="text"/>
    <style:style style:name="T46_171" style:family="text"/>
    <style:style style:name="T46_172" style:family="text"/>
    <style:style style:name="T46_173" style:family="text"/>
    <style:style style:name="T46_174" style:family="text"/>
    <style:style style:name="T46_175" style:family="text"/>
    <style:style style:name="T46_176" style:family="text"/>
    <style:style style:name="T46_177" style:family="text"/>
    <style:style style:name="T46_178" style:family="text"/>
    <style:style style:name="T46_179" style:family="text"/>
    <style:style style:name="T46_180" style:family="text"/>
    <style:style style:name="T46_181" style:family="text"/>
    <style:style style:name="T46_182" style:family="text"/>
    <style:style style:name="T46_183" style:family="text">
      <style:text-properties fo:font-style="italic" style:font-style-asian="italic" style:font-style-complex="italic"/>
    </style:style>
    <style:style style:name="T46_184" style:family="text"/>
    <style:style style:name="T46_185" style:family="text"/>
    <style:style style:name="T46_186" style:family="text"/>
    <style:style style:name="T46_187" style:family="text"/>
    <style:style style:name="T46_188" style:family="text"/>
    <style:style style:name="T46_189" style:family="text"/>
    <style:style style:name="T46_190" style:family="text"/>
    <style:style style:name="T46_191" style:family="text"/>
    <style:style style:name="T46_192" style:family="text"/>
    <style:style style:name="T46_193" style:family="text"/>
    <style:style style:name="T46_194" style:family="text"/>
    <style:style style:name="T46_195" style:family="text"/>
    <style:style style:name="T46_196" style:family="text"/>
    <style:style style:name="T46_197" style:family="text"/>
    <style:style style:name="T46_198" style:family="text"/>
    <style:style style:name="T46_199" style:family="text"/>
    <style:style style:name="T46_200" style:family="text"/>
    <style:style style:name="T46_201" style:family="text"/>
    <style:style style:name="T46_202" style:family="text"/>
    <style:style style:name="T46_203" style:family="text"/>
    <style:style style:name="T46_204" style:family="text"/>
    <style:style style:name="T46_205" style:family="text"/>
    <style:style style:name="T46_206" style:family="text"/>
    <style:style style:name="T46_207" style:family="text"/>
    <style:style style:name="T46_208" style:family="text"/>
    <style:style style:name="T46_209" style:family="text"/>
    <style:style style:name="T46_210" style:family="text"/>
    <style:style style:name="T46_211" style:family="text"/>
    <style:style style:name="T46_212" style:family="text"/>
    <style:style style:name="T46_213" style:family="text"/>
    <style:style style:name="T46_214" style:family="text"/>
    <style:style style:name="T46_215" style:family="text">
      <style:text-properties fo:font-style="italic" style:font-style-asian="italic" style:font-style-complex="italic"/>
    </style:style>
    <style:style style:name="T46_216" style:family="text"/>
    <style:style style:name="T46_217" style:family="text"/>
    <style:style style:name="T46_218" style:family="text"/>
    <style:style style:name="T46_219" style:family="text"/>
    <style:style style:name="T46_220" style:family="text"/>
    <style:style style:name="T46_221" style:family="text"/>
    <style:style style:name="T46_222" style:family="text"/>
    <style:style style:name="T46_223" style:family="text"/>
    <style:style style:name="T46_224" style:family="text"/>
    <style:style style:name="T46_225" style:family="text"/>
    <style:style style:name="T46_226" style:family="text"/>
    <style:style style:name="T46_227" style:family="text"/>
    <style:style style:name="T46_228" style:family="text"/>
    <style:style style:name="T46_229" style:family="text"/>
    <style:style style:name="T46_230" style:family="text"/>
    <style:style style:name="T46_231" style:family="text"/>
    <style:style style:name="T46_232" style:family="text"/>
    <style:style style:name="T46_233" style:family="text"/>
    <style:style style:name="T46_234" style:family="text"/>
    <style:style style:name="T46_235" style:family="text"/>
    <style:style style:name="T46_236" style:family="text"/>
    <style:style style:name="T46_237" style:family="text"/>
    <style:style style:name="T46_238" style:family="text"/>
    <style:style style:name="T46_239" style:family="text"/>
    <style:style style:name="T46_240" style:family="text"/>
    <style:style style:name="T46_241" style:family="text"/>
    <style:style style:name="T46_242" style:family="text"/>
    <style:style style:name="T46_243" style:family="text"/>
    <style:style style:name="T46_244" style:family="text"/>
    <style:style style:name="T46_245" style:family="text"/>
    <style:style style:name="T46_246" style:family="text"/>
    <style:style style:name="T46_247" style:family="text"/>
    <style:style style:name="T46_248" style:family="text"/>
    <style:style style:name="T46_249" style:family="text"/>
    <style:style style:name="T46_250" style:family="text"/>
    <style:style style:name="T46_251" style:family="text"/>
    <style:style style:name="T46_252" style:family="text"/>
    <style:style style:name="T46_253" style:family="text"/>
    <style:style style:name="T46_254" style:family="text"/>
    <style:style style:name="T46_255" style:family="text"/>
    <style:style style:name="T46_256" style:family="text"/>
    <style:style style:name="T46_257" style:family="text"/>
    <style:style style:name="T46_258" style:family="text"/>
    <style:style style:name="T46_259" style:family="text"/>
    <style:style style:name="T46_260" style:family="text"/>
    <style:style style:name="T46_261" style:family="text"/>
    <style:style style:name="T46_262" style:family="text"/>
    <style:style style:name="T46_263" style:family="text"/>
    <style:style style:name="T46_264" style:family="text"/>
    <style:style style:name="T46_265" style:family="text"/>
    <style:style style:name="T46_266" style:family="text"/>
    <style:style style:name="T46_267" style:family="text"/>
    <style:style style:name="T46_268" style:family="text"/>
    <style:style style:name="T46_269" style:family="text"/>
    <style:style style:name="T46_270" style:family="text"/>
    <style:style style:name="T46_271" style:family="text"/>
    <style:style style:name="T46_272" style:family="text"/>
    <style:style style:name="T46_273" style:family="text"/>
    <style:style style:name="T46_274" style:family="text"/>
    <style:style style:name="T46_275" style:family="text"/>
    <style:style style:name="T46_276" style:family="text"/>
    <style:style style:name="T46_277" style:family="text"/>
    <style:style style:name="T46_278" style:family="text"/>
    <style:style style:name="T46_279" style:family="text"/>
    <style:style style:name="T46_280" style:family="text"/>
    <style:style style:name="T46_281" style:family="text"/>
    <style:style style:name="T46_282" style:family="text"/>
    <style:style style:name="T46_283" style:family="text"/>
    <style:style style:name="T46_284" style:family="text"/>
    <style:style style:name="T46_285" style:family="text"/>
    <style:style style:name="T46_286" style:family="text"/>
    <style:style style:name="T46_287" style:family="text"/>
    <style:style style:name="T46_288" style:family="text"/>
    <style:style style:name="T46_289" style:family="text"/>
    <style:style style:name="T46_290" style:family="text"/>
    <style:style style:name="T46_291" style:family="text"/>
    <style:style style:name="T46_292" style:family="text"/>
    <style:style style:name="T46_293" style:family="text"/>
    <style:style style:name="T46_294" style:family="text"/>
    <style:style style:name="T46_295" style:family="text"/>
    <style:style style:name="T46_296" style:family="text"/>
    <style:style style:name="T46_297" style:family="text"/>
    <style:style style:name="T46_298" style:family="text"/>
    <style:style style:name="T46_299" style:family="text"/>
    <style:style style:name="T46_300" style:family="text"/>
    <style:style style:name="T46_301" style:family="text"/>
    <style:style style:name="T46_302" style:family="text"/>
    <style:style style:name="T46_303" style:family="text"/>
    <style:style style:name="T46_304" style:family="text"/>
    <style:style style:name="T46_305" style:family="text"/>
    <style:style style:name="T46_306" style:family="text"/>
    <style:style style:name="T46_307" style:family="text"/>
    <style:style style:name="T46_308" style:family="text"/>
    <style:style style:name="T46_309" style:family="text"/>
    <style:style style:name="T46_310" style:family="text"/>
    <style:style style:name="T46_311" style:family="text"/>
    <style:style style:name="T46_312" style:family="text"/>
    <style:style style:name="T46_313" style:family="text"/>
    <style:style style:name="T46_314" style:family="text"/>
    <style:style style:name="T46_315" style:family="text"/>
    <style:style style:name="T46_316" style:family="text"/>
    <style:style style:name="T46_317" style:family="text"/>
    <style:style style:name="T46_318" style:family="text"/>
    <style:style style:name="T46_319" style:family="text"/>
    <style:style style:name="T46_320" style:family="text"/>
    <style:style style:name="T46_321" style:family="text"/>
    <style:style style:name="T46_322" style:family="text"/>
    <style:style style:name="T46_323" style:family="text"/>
    <style:style style:name="T46_324" style:family="text"/>
    <style:style style:name="T46_325" style:family="text"/>
    <style:style style:name="T46_326" style:family="text"/>
    <style:style style:name="T46_327" style:family="text"/>
    <style:style style:name="T46_328" style:family="text"/>
    <style:style style:name="T46_329" style:family="text"/>
    <style:style style:name="T46_330" style:family="text"/>
    <style:style style:name="T46_331" style:family="text"/>
    <style:style style:name="T46_332" style:family="text"/>
    <style:style style:name="T46_333" style:family="text"/>
    <style:style style:name="T46_334" style:family="text"/>
    <style:style style:name="T46_335" style:family="text"/>
    <style:style style:name="T46_336" style:family="text"/>
    <style:style style:name="T46_337" style:family="text"/>
    <style:style style:name="T46_338" style:family="text"/>
    <style:style style:name="T46_339" style:family="text"/>
    <style:style style:name="T46_340" style:family="text"/>
    <style:style style:name="T46_341" style:family="text"/>
    <style:style style:name="T46_342" style:family="text"/>
    <style:style style:name="T46_343" style:family="text"/>
    <style:style style:name="T46_344" style:family="text"/>
    <style:style style:name="T46_345" style:family="text"/>
    <style:style style:name="T46_346" style:family="text"/>
    <style:style style:name="T46_347" style:family="text"/>
    <style:style style:name="T46_348" style:family="text"/>
    <style:style style:name="T46_349" style:family="text"/>
    <style:style style:name="T46_350" style:family="text"/>
    <style:style style:name="T46_351" style:family="text"/>
    <style:style style:name="T46_352" style:family="text"/>
    <style:style style:name="T46_353" style:family="text"/>
    <style:style style:name="T46_354" style:family="text"/>
    <style:style style:name="T46_355" style:family="text"/>
    <style:style style:name="T46_356" style:family="text"/>
    <style:style style:name="T46_357" style:family="text"/>
    <style:style style:name="T46_358" style:family="text"/>
    <style:style style:name="T46_359" style:family="text"/>
    <style:style style:name="T46_360" style:family="text"/>
    <style:style style:name="T46_361" style:family="text"/>
    <style:style style:name="T46_362" style:family="text"/>
    <style:style style:name="T46_363" style:family="text"/>
    <style:style style:name="T46_364" style:family="text"/>
    <style:style style:name="T46_365" style:family="text"/>
    <style:style style:name="T46_366" style:family="text"/>
    <style:style style:name="T46_367" style:family="text"/>
    <style:style style:name="T46_368" style:family="text"/>
    <style:style style:name="T46_369" style:family="text"/>
    <style:style style:name="T46_370" style:family="text"/>
    <style:style style:name="T46_371" style:family="text"/>
    <style:style style:name="T46_372" style:family="text"/>
    <style:style style:name="T46_373" style:family="text"/>
    <style:style style:name="T46_374" style:family="text"/>
    <style:style style:name="T46_375" style:family="text"/>
    <style:style style:name="T46_376" style:family="text"/>
    <style:style style:name="T46_377" style:family="text"/>
    <style:style style:name="T46_378" style:family="text"/>
    <style:style style:name="T46_379" style:family="text"/>
    <style:style style:name="T46_380" style:family="text"/>
    <style:style style:name="T46_381" style:family="text"/>
    <style:style style:name="T46_382" style:family="text"/>
    <style:style style:name="T46_383" style:family="text"/>
    <style:style style:name="T46_384" style:family="text"/>
    <style:style style:name="T46_385" style:family="text"/>
    <style:style style:name="T46_386" style:family="text"/>
    <style:style style:name="T46_387" style:family="text"/>
    <style:style style:name="T46_388" style:family="text"/>
    <style:style style:name="T46_389" style:family="text"/>
    <style:style style:name="T46_390" style:family="text"/>
    <style:style style:name="T46_391" style:family="text"/>
    <style:style style:name="T46_392" style:family="text"/>
    <style:style style:name="T46_393" style:family="text"/>
    <style:style style:name="T46_394" style:family="text"/>
    <style:style style:name="T46_395" style:family="text"/>
    <style:style style:name="T46_396" style:family="text"/>
    <style:style style:name="T46_397" style:family="text"/>
    <style:style style:name="T46_398" style:family="text"/>
    <style:style style:name="T46_399" style:family="text"/>
    <style:style style:name="T46_400" style:family="text"/>
    <style:style style:name="T46_401" style:family="text"/>
    <style:style style:name="T46_402" style:family="text"/>
    <style:style style:name="T46_403" style:family="text"/>
    <style:style style:name="T46_404" style:family="text"/>
    <style:style style:name="T46_405" style:family="text"/>
    <style:style style:name="T46_406" style:family="text"/>
    <style:style style:name="T46_407" style:family="text"/>
    <style:style style:name="T46_408" style:family="text"/>
    <style:style style:name="T46_409" style:family="text"/>
    <style:style style:name="T46_410" style:family="text"/>
    <style:style style:name="T46_411" style:family="text"/>
    <style:style style:name="T46_412" style:family="text"/>
    <style:style style:name="T46_413" style:family="text"/>
    <style:style style:name="T46_414" style:family="text"/>
    <style:style style:name="T46_415" style:family="text"/>
    <style:style style:name="T46_416" style:family="text"/>
    <style:style style:name="T46_417" style:family="text"/>
    <style:style style:name="T46_418" style:family="text"/>
    <style:style style:name="T46_419" style:family="text"/>
    <style:style style:name="T46_420" style:family="text"/>
    <style:style style:name="T46_421" style:family="text"/>
    <style:style style:name="T46_422" style:family="text"/>
    <style:style style:name="T46_423" style:family="text"/>
    <style:style style:name="T46_424" style:family="text"/>
    <style:style style:name="T46_425" style:family="text"/>
    <style:style style:name="T46_426" style:family="text"/>
    <style:style style:name="T46_427" style:family="text"/>
    <style:style style:name="T46_428" style:family="text"/>
    <style:style style:name="T46_429" style:family="text"/>
    <style:style style:name="T46_430" style:family="text"/>
    <style:style style:name="T46_431" style:family="text"/>
    <style:style style:name="T46_432" style:family="text"/>
    <style:style style:name="T46_433" style:family="text"/>
    <style:style style:name="T46_434" style:family="text"/>
    <style:style style:name="T46_435" style:family="text"/>
    <style:style style:name="T46_436" style:family="text"/>
    <style:style style:name="T46_437" style:family="text"/>
    <style:style style:name="T46_438" style:family="text"/>
    <style:style style:name="T46_439" style:family="text"/>
    <style:style style:name="T46_440" style:family="text"/>
    <style:style style:name="T46_441" style:family="text"/>
    <style:style style:name="T46_442" style:family="text"/>
    <style:style style:name="T46_443" style:family="text"/>
    <style:style style:name="T46_444" style:family="text"/>
    <style:style style:name="T46_445" style:family="text"/>
    <style:style style:name="T46_446" style:family="text"/>
    <style:style style:name="T46_447" style:family="text"/>
    <style:style style:name="T46_448" style:family="text"/>
    <style:style style:name="T46_449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/>
    <style:style style:name="T47_110" style:family="text"/>
    <style:style style:name="T47_111" style:family="text"/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/>
    <style:style style:name="T47_125" style:family="text"/>
    <style:style style:name="T47_126" style:family="text"/>
    <style:style style:name="T47_127" style:family="text"/>
    <style:style style:name="T47_128" style:family="text"/>
    <style:style style:name="T47_129" style:family="text"/>
    <style:style style:name="T47_130" style:family="text"/>
    <style:style style:name="T47_131" style:family="text"/>
    <style:style style:name="T47_132" style:family="text"/>
    <style:style style:name="T47_133" style:family="text"/>
    <style:style style:name="T47_134" style:family="text"/>
    <style:style style:name="T47_135" style:family="text"/>
    <style:style style:name="T47_136" style:family="text"/>
    <style:style style:name="T47_137" style:family="text"/>
    <style:style style:name="T47_138" style:family="text"/>
    <style:style style:name="T47_139" style:family="text"/>
    <style:style style:name="T47_140" style:family="text"/>
    <style:style style:name="T47_141" style:family="text"/>
    <style:style style:name="T47_142" style:family="text"/>
    <style:style style:name="T47_143" style:family="text"/>
    <style:style style:name="T47_144" style:family="text"/>
    <style:style style:name="T47_145" style:family="text"/>
    <style:style style:name="T47_146" style:family="text"/>
    <style:style style:name="T47_147" style:family="text"/>
    <style:style style:name="T47_148" style:family="text"/>
    <style:style style:name="T47_149" style:family="text"/>
    <style:style style:name="T47_150" style:family="text"/>
    <style:style style:name="T47_151" style:family="text"/>
    <style:style style:name="T47_152" style:family="text"/>
    <style:style style:name="T47_153" style:family="text"/>
    <style:style style:name="T47_154" style:family="text"/>
    <style:style style:name="T47_155" style:family="text"/>
    <style:style style:name="T47_156" style:family="text"/>
    <style:style style:name="T47_157" style:family="text"/>
    <style:style style:name="T47_158" style:family="text"/>
    <style:style style:name="T47_159" style:family="text"/>
    <style:style style:name="T47_160" style:family="text"/>
    <style:style style:name="T47_161" style:family="text"/>
    <style:style style:name="T47_162" style:family="text"/>
    <style:style style:name="T47_163" style:family="text"/>
    <style:style style:name="T47_164" style:family="text"/>
    <style:style style:name="T47_165" style:family="text"/>
    <style:style style:name="T47_166" style:family="text"/>
    <style:style style:name="T47_167" style:family="text"/>
    <style:style style:name="T47_168" style:family="text"/>
    <style:style style:name="T47_169" style:family="text"/>
    <style:style style:name="T47_170" style:family="text"/>
    <style:style style:name="T47_171" style:family="text"/>
    <style:style style:name="T47_172" style:family="text"/>
    <style:style style:name="T47_173" style:family="text"/>
    <style:style style:name="T47_174" style:family="text"/>
    <style:style style:name="T47_175" style:family="text"/>
    <style:style style:name="T47_176" style:family="text"/>
    <style:style style:name="T47_177" style:family="text"/>
    <style:style style:name="T47_178" style:family="text"/>
    <style:style style:name="T47_179" style:family="text"/>
    <style:style style:name="T47_180" style:family="text"/>
    <style:style style:name="T47_181" style:family="text"/>
    <style:style style:name="T47_182" style:family="text"/>
    <style:style style:name="T47_183" style:family="text"/>
    <style:style style:name="T47_184" style:family="text"/>
    <style:style style:name="T47_185" style:family="text"/>
    <style:style style:name="T47_186" style:family="text"/>
    <style:style style:name="T47_187" style:family="text"/>
    <style:style style:name="T47_188" style:family="text"/>
    <style:style style:name="T47_189" style:family="text"/>
    <style:style style:name="T47_190" style:family="text"/>
    <style:style style:name="T47_191" style:family="text"/>
    <style:style style:name="T47_192" style:family="text"/>
    <style:style style:name="T47_193" style:family="text"/>
    <style:style style:name="T47_194" style:family="text"/>
    <style:style style:name="T47_195" style:family="text"/>
    <style:style style:name="T47_196" style:family="text"/>
    <style:style style:name="T47_197" style:family="text"/>
    <style:style style:name="T47_198" style:family="text"/>
    <style:style style:name="T47_199" style:family="text"/>
    <style:style style:name="T47_200" style:family="text"/>
    <style:style style:name="T47_201" style:family="text"/>
    <style:style style:name="T47_202" style:family="text"/>
    <style:style style:name="T47_203" style:family="text"/>
    <style:style style:name="T47_204" style:family="text"/>
    <style:style style:name="T47_205" style:family="text"/>
    <style:style style:name="T47_206" style:family="text"/>
    <style:style style:name="T47_207" style:family="text"/>
    <style:style style:name="T47_208" style:family="text"/>
    <style:style style:name="T47_209" style:family="text"/>
    <style:style style:name="T47_210" style:family="text"/>
    <style:style style:name="T47_211" style:family="text"/>
    <style:style style:name="T47_212" style:family="text"/>
    <style:style style:name="T47_213" style:family="text"/>
    <style:style style:name="T47_214" style:family="text"/>
    <style:style style:name="T47_215" style:family="text"/>
    <style:style style:name="T47_216" style:family="text"/>
    <style:style style:name="T47_217" style:family="text"/>
    <style:style style:name="T47_218" style:family="text"/>
    <style:style style:name="T47_219" style:family="text"/>
    <style:style style:name="T47_220" style:family="text"/>
    <style:style style:name="T47_221" style:family="text"/>
    <style:style style:name="T47_222" style:family="text"/>
    <style:style style:name="T47_223" style:family="text"/>
    <style:style style:name="T47_224" style:family="text"/>
    <style:style style:name="T47_225" style:family="text"/>
    <style:style style:name="T47_226" style:family="text"/>
    <style:style style:name="T47_227" style:family="text"/>
    <style:style style:name="T47_228" style:family="text"/>
    <style:style style:name="T47_229" style:family="text"/>
    <style:style style:name="T47_230" style:family="text"/>
    <style:style style:name="T47_231" style:family="text"/>
    <style:style style:name="T47_232" style:family="text"/>
    <style:style style:name="T47_233" style:family="text"/>
    <style:style style:name="T47_234" style:family="text"/>
    <style:style style:name="T47_235" style:family="text"/>
    <style:style style:name="T47_236" style:family="text"/>
    <style:style style:name="T47_237" style:family="text"/>
    <style:style style:name="T47_238" style:family="text"/>
    <style:style style:name="T47_239" style:family="text"/>
    <style:style style:name="T47_240" style:family="text"/>
    <style:style style:name="T47_241" style:family="text"/>
    <style:style style:name="T47_242" style:family="text"/>
    <style:style style:name="T47_243" style:family="text"/>
    <style:style style:name="T47_244" style:family="text"/>
    <style:style style:name="T47_245" style:family="text"/>
    <style:style style:name="T47_246" style:family="text"/>
    <style:style style:name="T47_247" style:family="text"/>
    <style:style style:name="T47_248" style:family="text"/>
    <style:style style:name="T47_249" style:family="text"/>
    <style:style style:name="T47_250" style:family="text"/>
    <style:style style:name="T47_251" style:family="text"/>
    <style:style style:name="T47_252" style:family="text"/>
    <style:style style:name="T47_253" style:family="text"/>
    <style:style style:name="T47_254" style:family="text"/>
    <style:style style:name="T47_255" style:family="text"/>
    <style:style style:name="T47_256" style:family="text"/>
    <style:style style:name="T47_257" style:family="text"/>
    <style:style style:name="T47_258" style:family="text"/>
    <style:style style:name="T47_259" style:family="text"/>
    <style:style style:name="T47_260" style:family="text"/>
    <style:style style:name="T47_261" style:family="text"/>
    <style:style style:name="T47_262" style:family="text"/>
    <style:style style:name="T47_263" style:family="text"/>
    <style:style style:name="T47_264" style:family="text"/>
    <style:style style:name="T47_265" style:family="text"/>
    <style:style style:name="T47_266" style:family="text"/>
    <style:style style:name="T47_267" style:family="text"/>
    <style:style style:name="T47_268" style:family="text"/>
    <style:style style:name="T47_269" style:family="text"/>
    <style:style style:name="T47_270" style:family="text"/>
    <style:style style:name="T47_271" style:family="text"/>
    <style:style style:name="T47_272" style:family="text"/>
    <style:style style:name="T47_273" style:family="text"/>
    <style:style style:name="T47_274" style:family="text"/>
    <style:style style:name="T47_275" style:family="text"/>
    <style:style style:name="T47_276" style:family="text"/>
    <style:style style:name="T47_277" style:family="text"/>
    <style:style style:name="T47_278" style:family="text"/>
    <style:style style:name="T47_279" style:family="text"/>
    <style:style style:name="T47_280" style:family="text"/>
    <style:style style:name="T47_281" style:family="text"/>
    <style:style style:name="T47_282" style:family="text"/>
    <style:style style:name="T47_283" style:family="text"/>
    <style:style style:name="T47_284" style:family="text"/>
    <style:style style:name="T47_285" style:family="text"/>
    <style:style style:name="T47_286" style:family="text"/>
    <style:style style:name="T47_287" style:family="text"/>
    <style:style style:name="T47_288" style:family="text"/>
    <style:style style:name="T47_289" style:family="text"/>
    <style:style style:name="T47_290" style:family="text"/>
    <style:style style:name="T47_291" style:family="text"/>
    <style:style style:name="T47_292" style:family="text"/>
    <style:style style:name="T47_293" style:family="text"/>
    <style:style style:name="T47_294" style:family="text"/>
    <style:style style:name="T47_295" style:family="text"/>
    <style:style style:name="T47_296" style:family="text"/>
    <style:style style:name="T47_297" style:family="text"/>
    <style:style style:name="T47_298" style:family="text"/>
    <style:style style:name="T47_299" style:family="text"/>
    <style:style style:name="T47_300" style:family="text"/>
    <style:style style:name="T47_301" style:family="text"/>
    <style:style style:name="T47_302" style:family="text"/>
    <style:style style:name="T47_303" style:family="text"/>
    <style:style style:name="T47_304" style:family="text"/>
    <style:style style:name="T47_305" style:family="text"/>
    <style:style style:name="T47_306" style:family="text"/>
    <style:style style:name="T47_307" style:family="text"/>
    <style:style style:name="T47_308" style:family="text"/>
    <style:style style:name="T47_309" style:family="text"/>
    <style:style style:name="T47_310" style:family="text"/>
    <style:style style:name="T47_311" style:family="text"/>
    <style:style style:name="T47_312" style:family="text"/>
    <style:style style:name="T47_313" style:family="text"/>
    <style:style style:name="T47_314" style:family="text"/>
    <style:style style:name="T47_315" style:family="text"/>
    <style:style style:name="T47_316" style:family="text"/>
    <style:style style:name="T47_317" style:family="text"/>
    <style:style style:name="T47_318" style:family="text"/>
    <style:style style:name="T47_319" style:family="text"/>
    <style:style style:name="T47_320" style:family="text"/>
    <style:style style:name="T47_321" style:family="text"/>
    <style:style style:name="T47_322" style:family="text"/>
    <style:style style:name="T47_323" style:family="text"/>
    <style:style style:name="T47_324" style:family="text"/>
    <style:style style:name="T47_325" style:family="text"/>
    <style:style style:name="T47_326" style:family="text"/>
    <style:style style:name="T47_327" style:family="text"/>
    <style:style style:name="T47_328" style:family="text"/>
    <style:style style:name="T47_329" style:family="text"/>
    <style:style style:name="T47_330" style:family="text"/>
    <style:style style:name="T47_331" style:family="text"/>
    <style:style style:name="T47_332" style:family="text"/>
    <style:style style:name="T47_333" style:family="text"/>
    <style:style style:name="T47_334" style:family="text"/>
    <style:style style:name="T47_335" style:family="text"/>
    <style:style style:name="T47_336" style:family="text"/>
    <style:style style:name="T47_337" style:family="text"/>
    <style:style style:name="T47_338" style:family="text"/>
    <style:style style:name="T47_339" style:family="text"/>
    <style:style style:name="T47_340" style:family="text"/>
    <style:style style:name="T47_341" style:family="text"/>
    <style:style style:name="T47_342" style:family="text"/>
    <style:style style:name="T47_343" style:family="text"/>
    <style:style style:name="T47_344" style:family="text"/>
    <style:style style:name="T47_345" style:family="text"/>
    <style:style style:name="T47_346" style:family="text"/>
    <style:style style:name="T47_347" style:family="text"/>
    <style:style style:name="T47_348" style:family="text"/>
    <style:style style:name="T47_349" style:family="text"/>
    <style:style style:name="T47_350" style:family="text"/>
    <style:style style:name="T47_351" style:family="text"/>
    <style:style style:name="T47_352" style:family="text"/>
    <style:style style:name="T47_353" style:family="text"/>
    <style:style style:name="T47_354" style:family="text"/>
    <style:style style:name="T47_355" style:family="text"/>
    <style:style style:name="T47_356" style:family="text"/>
    <style:style style:name="T47_357" style:family="text"/>
    <style:style style:name="T47_358" style:family="text"/>
    <style:style style:name="T47_359" style:family="text"/>
    <style:style style:name="T47_360" style:family="text"/>
    <style:style style:name="T47_361" style:family="text"/>
    <style:style style:name="T47_362" style:family="text"/>
    <style:style style:name="T47_363" style:family="text"/>
    <style:style style:name="T47_364" style:family="text"/>
    <style:style style:name="T47_365" style:family="text"/>
    <style:style style:name="T47_366" style:family="text"/>
    <style:style style:name="T47_367" style:family="text"/>
    <style:style style:name="T47_368" style:family="text"/>
    <style:style style:name="T47_369" style:family="text"/>
    <style:style style:name="T47_370" style:family="text"/>
    <style:style style:name="T47_371" style:family="text"/>
    <style:style style:name="T47_372" style:family="text"/>
    <style:style style:name="T47_373" style:family="text"/>
    <style:style style:name="T47_374" style:family="text"/>
    <style:style style:name="T47_375" style:family="text"/>
    <style:style style:name="T47_376" style:family="text"/>
    <style:style style:name="T47_377" style:family="text"/>
    <style:style style:name="T47_378" style:family="text"/>
    <style:style style:name="T47_379" style:family="text"/>
    <style:style style:name="T47_380" style:family="text"/>
    <style:style style:name="T47_381" style:family="text"/>
    <style:style style:name="T47_382" style:family="text"/>
    <style:style style:name="T47_383" style:family="text"/>
    <style:style style:name="T47_384" style:family="text"/>
    <style:style style:name="T47_385" style:family="text"/>
    <style:style style:name="T47_386" style:family="text"/>
    <style:style style:name="T47_387" style:family="text"/>
    <style:style style:name="T47_388" style:family="text"/>
    <style:style style:name="T47_389" style:family="text"/>
    <style:style style:name="T47_390" style:family="text"/>
    <style:style style:name="T47_391" style:family="text"/>
    <style:style style:name="T47_392" style:family="text"/>
    <style:style style:name="T47_393" style:family="text"/>
    <style:style style:name="T47_394" style:family="text"/>
    <style:style style:name="T47_395" style:family="text"/>
    <style:style style:name="T47_396" style:family="text"/>
    <style:style style:name="T47_397" style:family="text"/>
    <style:style style:name="T47_398" style:family="text"/>
    <style:style style:name="T47_399" style:family="text"/>
    <style:style style:name="T47_400" style:family="text"/>
    <style:style style:name="T47_401" style:family="text"/>
    <style:style style:name="T47_402" style:family="text"/>
    <style:style style:name="T47_403" style:family="text"/>
    <style:style style:name="T47_404" style:family="text"/>
    <style:style style:name="T47_405" style:family="text"/>
    <style:style style:name="T47_406" style:family="text"/>
    <style:style style:name="T47_407" style:family="text"/>
    <style:style style:name="T47_408" style:family="text"/>
    <style:style style:name="T47_409" style:family="text"/>
    <style:style style:name="T47_410" style:family="text"/>
    <style:style style:name="T47_411" style:family="text"/>
    <style:style style:name="T47_412" style:family="text"/>
    <style:style style:name="T47_413" style:family="text"/>
    <style:style style:name="T47_414" style:family="text"/>
    <style:style style:name="T47_415" style:family="text"/>
    <style:style style:name="T47_416" style:family="text"/>
    <style:style style:name="T47_417" style:family="text"/>
    <style:style style:name="T47_418" style:family="text"/>
    <style:style style:name="T47_419" style:family="text"/>
    <style:style style:name="T47_420" style:family="text"/>
    <style:style style:name="T47_421" style:family="text"/>
    <style:style style:name="T47_422" style:family="text"/>
    <style:style style:name="T47_423" style:family="text"/>
    <style:style style:name="T47_424" style:family="text"/>
    <style:style style:name="T47_425" style:family="text"/>
    <style:style style:name="T47_426" style:family="text"/>
    <style:style style:name="T47_427" style:family="text"/>
    <style:style style:name="T47_428" style:family="text"/>
    <style:style style:name="T47_429" style:family="text"/>
    <style:style style:name="T47_430" style:family="text"/>
    <style:style style:name="T47_431" style:family="text"/>
    <style:style style:name="T47_432" style:family="text"/>
    <style:style style:name="T47_433" style:family="text"/>
    <style:style style:name="T47_434" style:family="text"/>
    <style:style style:name="T47_435" style:family="text"/>
    <style:style style:name="T47_436" style:family="text"/>
    <style:style style:name="T47_437" style:family="text"/>
    <style:style style:name="T47_438" style:family="text"/>
    <style:style style:name="T47_439" style:family="text"/>
    <style:style style:name="T47_440" style:family="text"/>
    <style:style style:name="T47_441" style:family="text"/>
    <style:style style:name="T47_442" style:family="text"/>
    <style:style style:name="T47_443" style:family="text"/>
    <style:style style:name="T47_444" style:family="text"/>
    <style:style style:name="T47_445" style:family="text"/>
    <style:style style:name="T47_446" style:family="text"/>
    <style:style style:name="T47_447" style:family="text"/>
    <style:style style:name="T47_448" style:family="text"/>
    <style:style style:name="T47_449" style:family="text"/>
    <style:style style:name="T47_450" style:family="text"/>
    <style:style style:name="T47_451" style:family="text"/>
    <style:style style:name="T47_452" style:family="text"/>
    <style:style style:name="T47_453" style:family="text"/>
    <style:style style:name="T47_454" style:family="text"/>
    <style:style style:name="T47_455" style:family="text"/>
    <style:style style:name="T47_456" style:family="text"/>
    <style:style style:name="T47_457" style:family="text"/>
    <style:style style:name="T47_458" style:family="text"/>
    <style:style style:name="T47_459" style:family="text"/>
    <style:style style:name="T47_460" style:family="text"/>
    <style:style style:name="T47_461" style:family="text"/>
    <style:style style:name="T47_462" style:family="text"/>
    <style:style style:name="T47_463" style:family="text"/>
    <style:style style:name="T47_464" style:family="text"/>
    <style:style style:name="T47_465" style:family="text"/>
    <style:style style:name="T47_466" style:family="text"/>
    <style:style style:name="T47_467" style:family="text"/>
    <style:style style:name="T47_468" style:family="text"/>
    <style:style style:name="T47_469" style:family="text"/>
    <style:style style:name="T47_470" style:family="text"/>
    <style:style style:name="T47_471" style:family="text"/>
    <style:style style:name="T47_472" style:family="text"/>
    <style:style style:name="T47_473" style:family="text"/>
    <style:style style:name="T47_474" style:family="text"/>
    <style:style style:name="T47_475" style:family="text"/>
    <style:style style:name="T47_476" style:family="text"/>
    <style:style style:name="T47_477" style:family="text"/>
    <style:style style:name="T47_478" style:family="text"/>
    <style:style style:name="T47_479" style:family="text"/>
    <style:style style:name="T47_480" style:family="text"/>
    <style:style style:name="T47_481" style:family="text"/>
    <style:style style:name="T47_482" style:family="text"/>
    <style:style style:name="T47_483" style:family="text"/>
    <style:style style:name="T47_484" style:family="text"/>
    <style:style style:name="T47_485" style:family="text"/>
    <style:style style:name="T47_486" style:family="text"/>
    <style:style style:name="T47_487" style:family="text"/>
    <style:style style:name="T47_488" style:family="text"/>
    <style:style style:name="T47_489" style:family="text"/>
    <style:style style:name="T47_490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T48_125" style:family="text"/>
    <style:style style:name="T48_126" style:family="text"/>
    <style:style style:name="T48_127" style:family="text"/>
    <style:style style:name="T48_128" style:family="text"/>
    <style:style style:name="T48_129" style:family="text"/>
    <style:style style:name="T48_130" style:family="text"/>
    <style:style style:name="T48_131" style:family="text"/>
    <style:style style:name="T48_132" style:family="text"/>
    <style:style style:name="T48_133" style:family="text"/>
    <style:style style:name="T48_134" style:family="text"/>
    <style:style style:name="T48_135" style:family="text"/>
    <style:style style:name="T48_136" style:family="text"/>
    <style:style style:name="T48_137" style:family="text"/>
    <style:style style:name="T48_138" style:family="text"/>
    <style:style style:name="T48_139" style:family="text"/>
    <style:style style:name="T48_140" style:family="text"/>
    <style:style style:name="T48_141" style:family="text"/>
    <style:style style:name="T48_142" style:family="text"/>
    <style:style style:name="T48_143" style:family="text"/>
    <style:style style:name="T48_144" style:family="text"/>
    <style:style style:name="T48_145" style:family="text"/>
    <style:style style:name="T48_146" style:family="text"/>
    <style:style style:name="T48_147" style:family="text"/>
    <style:style style:name="T48_148" style:family="text"/>
    <style:style style:name="T48_149" style:family="text"/>
    <style:style style:name="T48_150" style:family="text"/>
    <style:style style:name="T48_151" style:family="text"/>
    <style:style style:name="T48_152" style:family="text"/>
    <style:style style:name="T48_153" style:family="text"/>
    <style:style style:name="T48_154" style:family="text"/>
    <style:style style:name="T48_155" style:family="text"/>
    <style:style style:name="T48_156" style:family="text"/>
    <style:style style:name="T48_157" style:family="text"/>
    <style:style style:name="T48_158" style:family="text"/>
    <style:style style:name="T48_159" style:family="text"/>
    <style:style style:name="T48_160" style:family="text"/>
    <style:style style:name="T48_161" style:family="text"/>
    <style:style style:name="T48_162" style:family="text"/>
    <style:style style:name="T48_163" style:family="text"/>
    <style:style style:name="T48_164" style:family="text"/>
    <style:style style:name="T48_165" style:family="text"/>
    <style:style style:name="T48_166" style:family="text"/>
    <style:style style:name="T48_167" style:family="text"/>
    <style:style style:name="T48_168" style:family="text"/>
    <style:style style:name="T48_169" style:family="text"/>
    <style:style style:name="T48_170" style:family="text"/>
    <style:style style:name="T48_171" style:family="text"/>
    <style:style style:name="T48_172" style:family="text"/>
    <style:style style:name="T48_173" style:family="text"/>
    <style:style style:name="T48_174" style:family="text"/>
    <style:style style:name="T48_175" style:family="text"/>
    <style:style style:name="T48_176" style:family="text"/>
    <style:style style:name="T48_177" style:family="text"/>
    <style:style style:name="T48_178" style:family="text"/>
    <style:style style:name="T48_179" style:family="text"/>
    <style:style style:name="T48_180" style:family="text"/>
    <style:style style:name="T48_181" style:family="text"/>
    <style:style style:name="T48_182" style:family="text"/>
    <style:style style:name="T48_183" style:family="text"/>
    <style:style style:name="T48_184" style:family="text"/>
    <style:style style:name="T48_185" style:family="text"/>
    <style:style style:name="T48_186" style:family="text"/>
    <style:style style:name="T48_187" style:family="text"/>
    <style:style style:name="T48_188" style:family="text"/>
    <style:style style:name="T48_189" style:family="text"/>
    <style:style style:name="T48_190" style:family="text"/>
    <style:style style:name="T48_191" style:family="text"/>
    <style:style style:name="T48_192" style:family="text"/>
    <style:style style:name="T48_193" style:family="text"/>
    <style:style style:name="T48_194" style:family="text"/>
    <style:style style:name="T48_195" style:family="text"/>
    <style:style style:name="T48_196" style:family="text"/>
    <style:style style:name="T48_197" style:family="text"/>
    <style:style style:name="T48_198" style:family="text"/>
    <style:style style:name="T48_199" style:family="text"/>
    <style:style style:name="T48_200" style:family="text"/>
    <style:style style:name="T48_201" style:family="text"/>
    <style:style style:name="T48_202" style:family="text"/>
    <style:style style:name="T48_203" style:family="text"/>
    <style:style style:name="T48_204" style:family="text"/>
    <style:style style:name="T48_205" style:family="text"/>
    <style:style style:name="T48_206" style:family="text"/>
    <style:style style:name="T48_207" style:family="text"/>
    <style:style style:name="T48_208" style:family="text"/>
    <style:style style:name="T48_209" style:family="text"/>
    <style:style style:name="T48_210" style:family="text"/>
    <style:style style:name="T48_211" style:family="text"/>
    <style:style style:name="T48_212" style:family="text"/>
    <style:style style:name="T48_213" style:family="text"/>
    <style:style style:name="T48_214" style:family="text"/>
    <style:style style:name="T48_215" style:family="text"/>
    <style:style style:name="T48_216" style:family="text"/>
    <style:style style:name="T48_217" style:family="text"/>
    <style:style style:name="T48_218" style:family="text"/>
    <style:style style:name="T48_219" style:family="text"/>
    <style:style style:name="T48_220" style:family="text"/>
    <style:style style:name="T48_221" style:family="text"/>
    <style:style style:name="T48_222" style:family="text"/>
    <style:style style:name="T48_223" style:family="text"/>
    <style:style style:name="T48_224" style:family="text"/>
    <style:style style:name="T48_225" style:family="text"/>
    <style:style style:name="T48_226" style:family="text"/>
    <style:style style:name="T48_227" style:family="text"/>
    <style:style style:name="T48_228" style:family="text"/>
    <style:style style:name="T48_229" style:family="text"/>
    <style:style style:name="T48_230" style:family="text"/>
    <style:style style:name="T48_231" style:family="text"/>
    <style:style style:name="T48_232" style:family="text"/>
    <style:style style:name="T48_233" style:family="text"/>
    <style:style style:name="T48_234" style:family="text"/>
    <style:style style:name="T48_235" style:family="text"/>
    <style:style style:name="T48_236" style:family="text"/>
    <style:style style:name="T48_237" style:family="text"/>
    <style:style style:name="T48_238" style:family="text"/>
    <style:style style:name="T48_239" style:family="text"/>
    <style:style style:name="T48_240" style:family="text"/>
    <style:style style:name="T48_241" style:family="text"/>
    <style:style style:name="T48_242" style:family="text"/>
    <style:style style:name="T48_243" style:family="text"/>
    <style:style style:name="T48_244" style:family="text"/>
    <style:style style:name="T48_245" style:family="text"/>
    <style:style style:name="T48_246" style:family="text"/>
    <style:style style:name="T48_247" style:family="text"/>
    <style:style style:name="T48_248" style:family="text"/>
    <style:style style:name="T48_249" style:family="text"/>
    <style:style style:name="T48_250" style:family="text"/>
    <style:style style:name="T48_251" style:family="text"/>
    <style:style style:name="T48_252" style:family="text"/>
    <style:style style:name="T48_253" style:family="text"/>
    <style:style style:name="T48_254" style:family="text"/>
    <style:style style:name="T48_255" style:family="text"/>
    <style:style style:name="T48_256" style:family="text"/>
    <style:style style:name="T48_257" style:family="text"/>
    <style:style style:name="T48_258" style:family="text"/>
    <style:style style:name="T48_259" style:family="text"/>
    <style:style style:name="T48_260" style:family="text"/>
    <style:style style:name="T48_261" style:family="text"/>
    <style:style style:name="T48_262" style:family="text"/>
    <style:style style:name="T48_263" style:family="text"/>
    <style:style style:name="T48_264" style:family="text"/>
    <style:style style:name="T48_265" style:family="text"/>
    <style:style style:name="T48_266" style:family="text"/>
    <style:style style:name="T48_267" style:family="text"/>
    <style:style style:name="T48_268" style:family="text"/>
    <style:style style:name="T48_269" style:family="text"/>
    <style:style style:name="T48_270" style:family="text"/>
    <style:style style:name="T48_271" style:family="text"/>
    <style:style style:name="T48_272" style:family="text"/>
    <style:style style:name="T48_273" style:family="text"/>
    <style:style style:name="T48_274" style:family="text"/>
    <style:style style:name="T48_275" style:family="text"/>
    <style:style style:name="T48_276" style:family="text"/>
    <style:style style:name="T48_277" style:family="text"/>
    <style:style style:name="T48_278" style:family="text"/>
    <style:style style:name="T48_279" style:family="text"/>
    <style:style style:name="T48_280" style:family="text"/>
    <style:style style:name="T48_281" style:family="text"/>
    <style:style style:name="T48_282" style:family="text"/>
    <style:style style:name="T48_283" style:family="text"/>
    <style:style style:name="T48_284" style:family="text"/>
    <style:style style:name="T48_285" style:family="text"/>
    <style:style style:name="T48_286" style:family="text"/>
    <style:style style:name="T48_287" style:family="text"/>
    <style:style style:name="T48_288" style:family="text"/>
    <style:style style:name="T48_289" style:family="text"/>
    <style:style style:name="T48_290" style:family="text"/>
    <style:style style:name="T48_291" style:family="text"/>
    <style:style style:name="T48_292" style:family="text"/>
    <style:style style:name="T48_293" style:family="text"/>
    <style:style style:name="T48_294" style:family="text"/>
    <style:style style:name="T48_295" style:family="text"/>
    <style:style style:name="T48_296" style:family="text"/>
    <style:style style:name="T48_297" style:family="text"/>
    <style:style style:name="T48_298" style:family="text"/>
    <style:style style:name="T48_299" style:family="text"/>
    <style:style style:name="T48_300" style:family="text"/>
    <style:style style:name="T48_301" style:family="text"/>
    <style:style style:name="T48_302" style:family="text"/>
    <style:style style:name="T48_303" style:family="text"/>
    <style:style style:name="T48_304" style:family="text"/>
    <style:style style:name="T48_305" style:family="text"/>
    <style:style style:name="T48_306" style:family="text"/>
    <style:style style:name="T48_307" style:family="text"/>
    <style:style style:name="T48_308" style:family="text"/>
    <style:style style:name="T48_309" style:family="text"/>
    <style:style style:name="T48_310" style:family="text"/>
    <style:style style:name="T48_311" style:family="text"/>
    <style:style style:name="T48_312" style:family="text"/>
    <style:style style:name="T48_313" style:family="text"/>
    <style:style style:name="T48_314" style:family="text"/>
    <style:style style:name="T48_315" style:family="text"/>
    <style:style style:name="T48_316" style:family="text"/>
    <style:style style:name="T48_317" style:family="text"/>
    <style:style style:name="T48_318" style:family="text"/>
    <style:style style:name="T48_319" style:family="text"/>
    <style:style style:name="T48_320" style:family="text"/>
    <style:style style:name="T48_321" style:family="text"/>
    <style:style style:name="T48_322" style:family="text"/>
    <style:style style:name="T48_323" style:family="text"/>
    <style:style style:name="T48_324" style:family="text"/>
    <style:style style:name="T48_325" style:family="text"/>
    <style:style style:name="T48_326" style:family="text"/>
    <style:style style:name="T48_327" style:family="text"/>
    <style:style style:name="T48_328" style:family="text"/>
    <style:style style:name="T48_329" style:family="text"/>
    <style:style style:name="T48_330" style:family="text"/>
    <style:style style:name="T48_331" style:family="text"/>
    <style:style style:name="T48_332" style:family="text"/>
    <style:style style:name="T48_333" style:family="text"/>
    <style:style style:name="T48_334" style:family="text"/>
    <style:style style:name="T48_335" style:family="text"/>
    <style:style style:name="T48_336" style:family="text"/>
    <style:style style:name="T48_337" style:family="text"/>
    <style:style style:name="T48_338" style:family="text"/>
    <style:style style:name="T48_339" style:family="text"/>
    <style:style style:name="T48_340" style:family="text"/>
    <style:style style:name="T48_341" style:family="text"/>
    <style:style style:name="T48_342" style:family="text"/>
    <style:style style:name="T48_343" style:family="text"/>
    <style:style style:name="T48_344" style:family="text"/>
    <style:style style:name="T48_345" style:family="text"/>
    <style:style style:name="T48_346" style:family="text"/>
    <style:style style:name="T48_347" style:family="text"/>
    <style:style style:name="T48_348" style:family="text"/>
    <style:style style:name="T48_349" style:family="text"/>
    <style:style style:name="T48_350" style:family="text"/>
    <style:style style:name="T48_351" style:family="text"/>
    <style:style style:name="T48_352" style:family="text"/>
    <style:style style:name="T48_353" style:family="text"/>
    <style:style style:name="T48_354" style:family="text"/>
    <style:style style:name="T48_355" style:family="text"/>
    <style:style style:name="T48_356" style:family="text"/>
    <style:style style:name="T48_357" style:family="text"/>
    <style:style style:name="T48_358" style:family="text"/>
    <style:style style:name="T48_359" style:family="text"/>
    <style:style style:name="T48_360" style:family="text"/>
    <style:style style:name="T48_361" style:family="text"/>
    <style:style style:name="T48_362" style:family="text"/>
    <style:style style:name="T48_363" style:family="text"/>
    <style:style style:name="T48_364" style:family="text"/>
    <style:style style:name="T48_365" style:family="text"/>
    <style:style style:name="T48_366" style:family="text"/>
    <style:style style:name="T48_367" style:family="text"/>
    <style:style style:name="T48_368" style:family="text"/>
    <style:style style:name="T48_369" style:family="text"/>
    <style:style style:name="T48_370" style:family="text"/>
    <style:style style:name="T48_371" style:family="text"/>
    <style:style style:name="T48_372" style:family="text"/>
    <style:style style:name="T48_373" style:family="text"/>
    <style:style style:name="T48_374" style:family="text"/>
    <style:style style:name="T48_375" style:family="text"/>
    <style:style style:name="T48_376" style:family="text"/>
    <style:style style:name="T48_377" style:family="text"/>
    <style:style style:name="T48_378" style:family="text"/>
    <style:style style:name="T48_379" style:family="text"/>
    <style:style style:name="T48_380" style:family="text"/>
    <style:style style:name="T48_381" style:family="text"/>
    <style:style style:name="T48_382" style:family="text"/>
    <style:style style:name="T48_383" style:family="text"/>
    <style:style style:name="T48_384" style:family="text"/>
    <style:style style:name="T48_385" style:family="text"/>
    <style:style style:name="T48_386" style:family="text"/>
    <style:style style:name="T48_387" style:family="text"/>
    <style:style style:name="T48_388" style:family="text"/>
    <style:style style:name="T48_389" style:family="text"/>
    <style:style style:name="T48_390" style:family="text"/>
    <style:style style:name="T48_391" style:family="text"/>
    <style:style style:name="T48_392" style:family="text"/>
    <style:style style:name="T48_393" style:family="text"/>
    <style:style style:name="T48_394" style:family="text"/>
    <style:style style:name="T48_395" style:family="text"/>
    <style:style style:name="T48_396" style:family="text"/>
    <style:style style:name="T48_397" style:family="text"/>
    <style:style style:name="T48_398" style:family="text"/>
    <style:style style:name="T48_399" style:family="text"/>
    <style:style style:name="T48_400" style:family="text"/>
    <style:style style:name="T48_401" style:family="text"/>
    <style:style style:name="T48_402" style:family="text"/>
    <style:style style:name="T48_403" style:family="text"/>
    <style:style style:name="T48_404" style:family="text"/>
    <style:style style:name="T48_405" style:family="text"/>
    <style:style style:name="T48_406" style:family="text"/>
    <style:style style:name="T48_407" style:family="text"/>
    <style:style style:name="T48_408" style:family="text"/>
    <style:style style:name="T48_409" style:family="text"/>
    <style:style style:name="T48_410" style:family="text"/>
    <style:style style:name="T48_411" style:family="text"/>
    <style:style style:name="T48_412" style:family="text"/>
    <style:style style:name="T48_413" style:family="text"/>
    <style:style style:name="T48_414" style:family="text"/>
    <style:style style:name="T48_415" style:family="text"/>
    <style:style style:name="T48_416" style:family="text"/>
    <style:style style:name="T48_417" style:family="text"/>
    <style:style style:name="T48_418" style:family="text"/>
    <style:style style:name="T48_419" style:family="text"/>
    <style:style style:name="T48_420" style:family="text"/>
    <style:style style:name="T48_421" style:family="text"/>
    <style:style style:name="T48_422" style:family="text"/>
    <style:style style:name="T48_423" style:family="text"/>
    <style:style style:name="T48_424" style:family="text"/>
    <style:style style:name="T48_425" style:family="text"/>
    <style:style style:name="T48_426" style:family="text"/>
    <style:style style:name="T48_427" style:family="text"/>
    <style:style style:name="T48_428" style:family="text"/>
    <style:style style:name="T48_429" style:family="text"/>
    <style:style style:name="T48_430" style:family="text"/>
    <style:style style:name="T48_431" style:family="text"/>
    <style:style style:name="T48_432" style:family="text"/>
    <style:style style:name="T48_433" style:family="text"/>
    <style:style style:name="T48_434" style:family="text"/>
    <style:style style:name="T48_435" style:family="text"/>
    <style:style style:name="T48_436" style:family="text"/>
    <style:style style:name="T48_437" style:family="text"/>
    <style:style style:name="T48_438" style:family="text"/>
    <style:style style:name="T48_439" style:family="text"/>
    <style:style style:name="T48_440" style:family="text"/>
    <style:style style:name="T48_441" style:family="text"/>
    <style:style style:name="T48_442" style:family="text"/>
    <style:style style:name="T48_443" style:family="text"/>
    <style:style style:name="T48_444" style:family="text"/>
    <style:style style:name="T48_445" style:family="text"/>
    <style:style style:name="T48_446" style:family="text"/>
    <style:style style:name="T48_447" style:family="text"/>
    <style:style style:name="T48_448" style:family="text"/>
    <style:style style:name="T48_449" style:family="text"/>
    <style:style style:name="T48_450" style:family="text"/>
    <style:style style:name="T48_451" style:family="text"/>
    <style:style style:name="T48_452" style:family="text"/>
    <style:style style:name="T48_453" style:family="text"/>
    <style:style style:name="T48_454" style:family="text"/>
    <style:style style:name="T48_455" style:family="text"/>
    <style:style style:name="T48_456" style:family="text"/>
    <style:style style:name="T48_457" style:family="text"/>
    <style:style style:name="T48_458" style:family="text"/>
    <style:style style:name="T48_459" style:family="text"/>
    <style:style style:name="T48_460" style:family="text"/>
    <style:style style:name="T48_461" style:family="text"/>
    <style:style style:name="T48_462" style:family="text"/>
    <style:style style:name="T48_463" style:family="text"/>
    <style:style style:name="T48_464" style:family="text"/>
    <style:style style:name="T48_465" style:family="text"/>
    <style:style style:name="T48_466" style:family="text"/>
    <style:style style:name="T48_467" style:family="text"/>
    <style:style style:name="T48_468" style:family="text"/>
    <style:style style:name="T48_469" style:family="text"/>
    <style:style style:name="T48_470" style:family="text"/>
    <style:style style:name="T48_471" style:family="text"/>
    <style:style style:name="T48_472" style:family="text"/>
    <style:style style:name="T48_473" style:family="text"/>
    <style:style style:name="T48_474" style:family="text"/>
    <style:style style:name="T48_475" style:family="text"/>
    <style:style style:name="T48_476" style:family="text"/>
    <style:style style:name="T48_477" style:family="text"/>
    <style:style style:name="T48_478" style:family="text"/>
    <style:style style:name="T48_479" style:family="text"/>
    <style:style style:name="T48_480" style:family="text"/>
    <style:style style:name="T48_481" style:family="text"/>
    <style:style style:name="T48_482" style:family="text"/>
    <style:style style:name="T48_483" style:family="text"/>
    <style:style style:name="T48_484" style:family="text"/>
    <style:style style:name="T48_485" style:family="text"/>
    <style:style style:name="T48_486" style:family="text"/>
    <style:style style:name="T48_487" style:family="text"/>
    <style:style style:name="T48_488" style:family="text"/>
    <style:style style:name="T48_489" style:family="text"/>
    <style:style style:name="T48_490" style:family="text"/>
    <style:style style:name="T48_491" style:family="text"/>
    <style:style style:name="T48_492" style:family="text"/>
    <style:style style:name="T48_493" style:family="text"/>
    <style:style style:name="T48_494" style:family="text"/>
    <style:style style:name="T48_495" style:family="text"/>
    <style:style style:name="T48_496" style:family="text"/>
    <style:style style:name="T48_497" style:family="text"/>
    <style:style style:name="T48_498" style:family="text"/>
    <style:style style:name="T48_499" style:family="text"/>
    <style:style style:name="T48_500" style:family="text"/>
    <style:style style:name="T48_501" style:family="text"/>
    <style:style style:name="T48_502" style:family="text"/>
    <style:style style:name="T48_503" style:family="text"/>
    <style:style style:name="T48_504" style:family="text"/>
    <style:style style:name="T48_505" style:family="text"/>
    <style:style style:name="T48_506" style:family="text"/>
    <style:style style:name="T48_507" style:family="text"/>
    <style:style style:name="T48_508" style:family="text"/>
    <style:style style:name="T48_509" style:family="text"/>
    <style:style style:name="T48_510" style:family="text"/>
    <style:style style:name="T48_511" style:family="text"/>
    <style:style style:name="T48_512" style:family="text"/>
    <style:style style:name="T48_513" style:family="text"/>
    <style:style style:name="T48_514" style:family="text"/>
    <style:style style:name="T48_515" style:family="text"/>
    <style:style style:name="T48_516" style:family="text"/>
    <style:style style:name="T48_517" style:family="text"/>
    <style:style style:name="T48_518" style:family="text"/>
    <style:style style:name="T48_519" style:family="text"/>
    <style:style style:name="T48_520" style:family="text"/>
    <style:style style:name="T48_521" style:family="text"/>
    <style:style style:name="T48_522" style:family="text"/>
    <style:style style:name="T48_523" style:family="text"/>
    <style:style style:name="T48_524" style:family="text"/>
    <style:style style:name="T48_525" style:family="text"/>
    <style:style style:name="T48_526" style:family="text"/>
    <style:style style:name="T48_527" style:family="text"/>
    <style:style style:name="T48_528" style:family="text"/>
    <style:style style:name="T48_529" style:family="text"/>
    <style:style style:name="T48_530" style:family="text"/>
    <style:style style:name="T48_531" style:family="text"/>
    <style:style style:name="T48_532" style:family="text"/>
    <style:style style:name="T48_533" style:family="text"/>
    <style:style style:name="T48_534" style:family="text"/>
    <style:style style:name="T48_535" style:family="text"/>
    <style:style style:name="T48_536" style:family="text"/>
    <style:style style:name="T48_537" style:family="text"/>
    <style:style style:name="T48_538" style:family="text"/>
    <style:style style:name="T48_539" style:family="text"/>
    <style:style style:name="T48_540" style:family="text"/>
    <style:style style:name="T48_541" style:family="text"/>
    <style:style style:name="T48_542" style:family="text"/>
    <style:style style:name="T48_543" style:family="text"/>
    <style:style style:name="T48_544" style:family="text"/>
    <style:style style:name="T48_545" style:family="text"/>
    <style:style style:name="T48_546" style:family="text"/>
    <style:style style:name="T48_547" style:family="text"/>
    <style:style style:name="T48_548" style:family="text"/>
    <style:style style:name="T48_549" style:family="text"/>
    <style:style style:name="T48_550" style:family="text"/>
    <style:style style:name="T48_551" style:family="text"/>
    <style:style style:name="T48_552" style:family="text"/>
    <style:style style:name="T48_553" style:family="text"/>
    <style:style style:name="T48_554" style:family="text"/>
    <style:style style:name="T48_555" style:family="text"/>
    <style:style style:name="T48_556" style:family="text"/>
    <style:style style:name="T48_557" style:family="text"/>
    <style:style style:name="T48_558" style:family="text"/>
    <style:style style:name="T48_559" style:family="text"/>
    <style:style style:name="T48_560" style:family="text"/>
    <style:style style:name="T48_561" style:family="text"/>
    <style:style style:name="T48_562" style:family="text"/>
    <style:style style:name="T48_563" style:family="text"/>
    <style:style style:name="T48_564" style:family="text"/>
    <style:style style:name="T48_565" style:family="text"/>
    <style:style style:name="T48_566" style:family="text"/>
    <style:style style:name="T48_567" style:family="text"/>
    <style:style style:name="T48_568" style:family="text"/>
    <style:style style:name="T48_569" style:family="text"/>
    <style:style style:name="T48_570" style:family="text"/>
    <style:style style:name="T48_571" style:family="text"/>
    <style:style style:name="T48_572" style:family="text"/>
    <style:style style:name="T48_573" style:family="text"/>
    <style:style style:name="T48_574" style:family="text"/>
    <style:style style:name="T48_575" style:family="text"/>
    <style:style style:name="T48_576" style:family="text"/>
    <style:style style:name="T48_577" style:family="text"/>
    <style:style style:name="T48_578" style:family="text"/>
    <style:style style:name="T48_579" style:family="text"/>
    <style:style style:name="T48_580" style:family="text"/>
    <style:style style:name="T48_581" style:family="text"/>
    <style:style style:name="T48_582" style:family="text"/>
    <style:style style:name="T48_583" style:family="text"/>
    <style:style style:name="T48_584" style:family="text"/>
    <style:style style:name="T48_585" style:family="text"/>
    <style:style style:name="T48_586" style:family="text"/>
    <style:style style:name="T48_587" style:family="text"/>
    <style:style style:name="T48_588" style:family="text"/>
    <style:style style:name="T48_589" style:family="text"/>
    <style:style style:name="T48_590" style:family="text"/>
    <style:style style:name="T48_591" style:family="text"/>
    <style:style style:name="T48_592" style:family="text"/>
    <style:style style:name="T48_593" style:family="text"/>
    <style:style style:name="T48_594" style:family="text"/>
    <style:style style:name="T48_595" style:family="text"/>
    <style:style style:name="T48_596" style:family="text"/>
    <style:style style:name="T48_597" style:family="text"/>
    <style:style style:name="T48_598" style:family="text"/>
    <style:style style:name="T48_599" style:family="text"/>
    <style:style style:name="T48_600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T49_89" style:family="text"/>
    <style:style style:name="T49_90" style:family="text"/>
    <style:style style:name="T49_91" style:family="text"/>
    <style:style style:name="T49_92" style:family="text"/>
    <style:style style:name="T49_93" style:family="text"/>
    <style:style style:name="T49_94" style:family="text"/>
    <style:style style:name="T49_95" style:family="text"/>
    <style:style style:name="T49_96" style:family="text"/>
    <style:style style:name="T49_97" style:family="text"/>
    <style:style style:name="T49_98" style:family="text"/>
    <style:style style:name="T49_99" style:family="text"/>
    <style:style style:name="T49_100" style:family="text"/>
    <style:style style:name="T49_101" style:family="text"/>
    <style:style style:name="T49_102" style:family="text"/>
    <style:style style:name="T49_103" style:family="text"/>
    <style:style style:name="T49_104" style:family="text"/>
    <style:style style:name="T49_105" style:family="text"/>
    <style:style style:name="T49_106" style:family="text"/>
    <style:style style:name="T49_107" style:family="text"/>
    <style:style style:name="T49_108" style:family="text"/>
    <style:style style:name="T49_109" style:family="text"/>
    <style:style style:name="T49_110" style:family="text"/>
    <style:style style:name="T49_111" style:family="text"/>
    <style:style style:name="T49_112" style:family="text"/>
    <style:style style:name="T49_113" style:family="text"/>
    <style:style style:name="T49_114" style:family="text"/>
    <style:style style:name="T49_115" style:family="text"/>
    <style:style style:name="T49_116" style:family="text"/>
    <style:style style:name="T49_117" style:family="text"/>
    <style:style style:name="T49_118" style:family="text"/>
    <style:style style:name="T49_119" style:family="text"/>
    <style:style style:name="T49_120" style:family="text"/>
    <style:style style:name="T49_121" style:family="text"/>
    <style:style style:name="T49_122" style:family="text"/>
    <style:style style:name="T49_123" style:family="text"/>
    <style:style style:name="T49_124" style:family="text"/>
    <style:style style:name="T49_125" style:family="text"/>
    <style:style style:name="T49_126" style:family="text"/>
    <style:style style:name="T49_127" style:family="text"/>
    <style:style style:name="T49_128" style:family="text"/>
    <style:style style:name="T49_129" style:family="text"/>
    <style:style style:name="T49_130" style:family="text"/>
    <style:style style:name="T49_131" style:family="text"/>
    <style:style style:name="T49_132" style:family="text"/>
    <style:style style:name="T49_133" style:family="text"/>
    <style:style style:name="T49_134" style:family="text"/>
    <style:style style:name="T49_135" style:family="text"/>
    <style:style style:name="T49_136" style:family="text"/>
    <style:style style:name="T49_137" style:family="text"/>
    <style:style style:name="T49_138" style:family="text"/>
    <style:style style:name="T49_139" style:family="text"/>
    <style:style style:name="T49_140" style:family="text"/>
    <style:style style:name="T49_141" style:family="text"/>
    <style:style style:name="T49_142" style:family="text"/>
    <style:style style:name="T49_143" style:family="text"/>
    <style:style style:name="T49_144" style:family="text"/>
    <style:style style:name="T49_145" style:family="text"/>
    <style:style style:name="T49_146" style:family="text"/>
    <style:style style:name="T49_147" style:family="text"/>
    <style:style style:name="T49_148" style:family="text"/>
    <style:style style:name="T49_149" style:family="text"/>
    <style:style style:name="T49_150" style:family="text"/>
    <style:style style:name="T49_151" style:family="text"/>
    <style:style style:name="T49_152" style:family="text"/>
    <style:style style:name="T49_153" style:family="text"/>
    <style:style style:name="T49_154" style:family="text"/>
    <style:style style:name="T49_155" style:family="text"/>
    <style:style style:name="T49_156" style:family="text"/>
    <style:style style:name="T49_157" style:family="text"/>
    <style:style style:name="T49_158" style:family="text"/>
    <style:style style:name="T49_159" style:family="text"/>
    <style:style style:name="T49_160" style:family="text"/>
    <style:style style:name="T49_161" style:family="text"/>
    <style:style style:name="T49_162" style:family="text"/>
    <style:style style:name="T49_163" style:family="text"/>
    <style:style style:name="T49_164" style:family="text"/>
    <style:style style:name="T49_165" style:family="text"/>
    <style:style style:name="T49_166" style:family="text"/>
    <style:style style:name="T49_167" style:family="text"/>
    <style:style style:name="T49_168" style:family="text"/>
    <style:style style:name="T49_169" style:family="text"/>
    <style:style style:name="T49_170" style:family="text"/>
    <style:style style:name="T49_171" style:family="text"/>
    <style:style style:name="T49_172" style:family="text"/>
    <style:style style:name="T49_173" style:family="text"/>
    <style:style style:name="T49_174" style:family="text"/>
    <style:style style:name="T49_175" style:family="text"/>
    <style:style style:name="T49_176" style:family="text"/>
    <style:style style:name="T49_177" style:family="text"/>
    <style:style style:name="T49_178" style:family="text"/>
    <style:style style:name="T49_179" style:family="text"/>
    <style:style style:name="T49_180" style:family="text"/>
    <style:style style:name="T49_181" style:family="text"/>
    <style:style style:name="T49_182" style:family="text"/>
    <style:style style:name="T49_183" style:family="text"/>
    <style:style style:name="T49_184" style:family="text"/>
    <style:style style:name="T49_185" style:family="text"/>
    <style:style style:name="T49_186" style:family="text"/>
    <style:style style:name="T49_187" style:family="text"/>
    <style:style style:name="T49_188" style:family="text"/>
    <style:style style:name="T49_189" style:family="text"/>
    <style:style style:name="T49_190" style:family="text"/>
    <style:style style:name="T49_191" style:family="text"/>
    <style:style style:name="T49_192" style:family="text"/>
    <style:style style:name="T49_193" style:family="text"/>
    <style:style style:name="T49_194" style:family="text"/>
    <style:style style:name="T49_195" style:family="text"/>
    <style:style style:name="T49_196" style:family="text"/>
    <style:style style:name="T49_197" style:family="text"/>
    <style:style style:name="T49_198" style:family="text"/>
    <style:style style:name="T49_199" style:family="text"/>
    <style:style style:name="T49_200" style:family="text"/>
    <style:style style:name="T49_201" style:family="text"/>
    <style:style style:name="T49_202" style:family="text"/>
    <style:style style:name="T49_203" style:family="text"/>
    <style:style style:name="T49_204" style:family="text"/>
    <style:style style:name="T49_205" style:family="text"/>
    <style:style style:name="T49_206" style:family="text"/>
    <style:style style:name="T49_207" style:family="text"/>
    <style:style style:name="T49_208" style:family="text"/>
    <style:style style:name="T49_209" style:family="text"/>
    <style:style style:name="T49_210" style:family="text"/>
    <style:style style:name="T49_211" style:family="text"/>
    <style:style style:name="T49_212" style:family="text"/>
    <style:style style:name="T49_213" style:family="text"/>
    <style:style style:name="T49_214" style:family="text"/>
    <style:style style:name="T49_215" style:family="text">
      <style:text-properties fo:font-style="italic" style:font-style-asian="italic" style:font-style-complex="italic"/>
    </style:style>
    <style:style style:name="T49_216" style:family="text"/>
    <style:style style:name="T49_217" style:family="text"/>
    <style:style style:name="T49_218" style:family="text"/>
    <style:style style:name="T49_219" style:family="text"/>
    <style:style style:name="T49_220" style:family="text"/>
    <style:style style:name="T49_221" style:family="text"/>
    <style:style style:name="T49_222" style:family="text"/>
    <style:style style:name="T49_223" style:family="text"/>
    <style:style style:name="T49_224" style:family="text"/>
    <style:style style:name="T49_225" style:family="text"/>
    <style:style style:name="T49_226" style:family="text"/>
    <style:style style:name="T49_227" style:family="text"/>
    <style:style style:name="T49_228" style:family="text"/>
    <style:style style:name="T49_229" style:family="text"/>
    <style:style style:name="T49_230" style:family="text"/>
    <style:style style:name="T49_231" style:family="text"/>
    <style:style style:name="T49_232" style:family="text"/>
    <style:style style:name="T49_233" style:family="text"/>
    <style:style style:name="T49_234" style:family="text"/>
    <style:style style:name="T49_235" style:family="text"/>
    <style:style style:name="T49_236" style:family="text"/>
    <style:style style:name="T49_237" style:family="text"/>
    <style:style style:name="T49_238" style:family="text"/>
    <style:style style:name="T49_239" style:family="text"/>
    <style:style style:name="T49_240" style:family="text"/>
    <style:style style:name="T49_241" style:family="text"/>
    <style:style style:name="T49_242" style:family="text"/>
    <style:style style:name="T49_243" style:family="text"/>
    <style:style style:name="T49_244" style:family="text"/>
    <style:style style:name="T49_245" style:family="text">
      <style:text-properties fo:font-style="italic" style:font-style-asian="italic" style:font-style-complex="italic"/>
    </style:style>
    <style:style style:name="T49_246" style:family="text"/>
    <style:style style:name="T49_247" style:family="text"/>
    <style:style style:name="T49_248" style:family="text"/>
    <style:style style:name="T49_249" style:family="text"/>
    <style:style style:name="T49_250" style:family="text"/>
    <style:style style:name="T49_251" style:family="text"/>
    <style:style style:name="T49_252" style:family="text"/>
    <style:style style:name="T49_253" style:family="text"/>
    <style:style style:name="T49_254" style:family="text"/>
    <style:style style:name="T49_255" style:family="text"/>
    <style:style style:name="T49_256" style:family="text"/>
    <style:style style:name="T49_257" style:family="text"/>
    <style:style style:name="T49_258" style:family="text"/>
    <style:style style:name="T49_259" style:family="text"/>
    <style:style style:name="T49_260" style:family="text"/>
    <style:style style:name="T49_261" style:family="text"/>
    <style:style style:name="T49_262" style:family="text"/>
    <style:style style:name="T49_263" style:family="text"/>
    <style:style style:name="T49_264" style:family="text"/>
    <style:style style:name="T49_265" style:family="text"/>
    <style:style style:name="T49_266" style:family="text"/>
    <style:style style:name="T49_267" style:family="text"/>
    <style:style style:name="T49_268" style:family="text"/>
    <style:style style:name="T49_269" style:family="text"/>
    <style:style style:name="T49_270" style:family="text"/>
    <style:style style:name="T49_271" style:family="text"/>
    <style:style style:name="T49_272" style:family="text"/>
    <style:style style:name="T49_273" style:family="text"/>
    <style:style style:name="T49_274" style:family="text"/>
    <style:style style:name="T49_275" style:family="text"/>
    <style:style style:name="T49_276" style:family="text"/>
    <style:style style:name="T49_277" style:family="text"/>
    <style:style style:name="T49_278" style:family="text"/>
    <style:style style:name="T49_279" style:family="text"/>
    <style:style style:name="T49_280" style:family="text"/>
    <style:style style:name="T49_281" style:family="text"/>
    <style:style style:name="T49_282" style:family="text"/>
    <style:style style:name="T49_283" style:family="text"/>
    <style:style style:name="T49_284" style:family="text"/>
    <style:style style:name="T49_285" style:family="text"/>
    <style:style style:name="T49_286" style:family="text"/>
    <style:style style:name="T49_287" style:family="text"/>
    <style:style style:name="T49_288" style:family="text"/>
    <style:style style:name="T49_289" style:family="text"/>
    <style:style style:name="T49_290" style:family="text"/>
    <style:style style:name="T49_291" style:family="text"/>
    <style:style style:name="T49_292" style:family="text"/>
    <style:style style:name="T49_293" style:family="text"/>
    <style:style style:name="T49_294" style:family="text"/>
    <style:style style:name="T49_295" style:family="text"/>
    <style:style style:name="T49_296" style:family="text"/>
    <style:style style:name="T49_297" style:family="text"/>
    <style:style style:name="T49_298" style:family="text"/>
    <style:style style:name="T49_299" style:family="text"/>
    <style:style style:name="T49_300" style:family="text"/>
    <style:style style:name="T49_301" style:family="text"/>
    <style:style style:name="T49_302" style:family="text"/>
    <style:style style:name="T49_303" style:family="text"/>
    <style:style style:name="T49_304" style:family="text"/>
    <style:style style:name="T49_305" style:family="text"/>
    <style:style style:name="T49_306" style:family="text"/>
    <style:style style:name="T49_307" style:family="text"/>
    <style:style style:name="T49_308" style:family="text"/>
    <style:style style:name="T49_309" style:family="text"/>
    <style:style style:name="T49_310" style:family="text"/>
    <style:style style:name="T49_311" style:family="text"/>
    <style:style style:name="T49_312" style:family="text"/>
    <style:style style:name="T49_313" style:family="text"/>
    <style:style style:name="T49_314" style:family="text"/>
    <style:style style:name="T49_315" style:family="text"/>
    <style:style style:name="T49_316" style:family="text"/>
    <style:style style:name="T49_317" style:family="text"/>
    <style:style style:name="T49_318" style:family="text"/>
    <style:style style:name="T49_319" style:family="text"/>
    <style:style style:name="T49_320" style:family="text"/>
    <style:style style:name="T49_321" style:family="text"/>
    <style:style style:name="T49_322" style:family="text"/>
    <style:style style:name="T49_323" style:family="text"/>
    <style:style style:name="T49_324" style:family="text"/>
    <style:style style:name="T49_325" style:family="text"/>
    <style:style style:name="T49_326" style:family="text"/>
    <style:style style:name="T49_327" style:family="text"/>
    <style:style style:name="T49_328" style:family="text"/>
    <style:style style:name="T49_329" style:family="text"/>
    <style:style style:name="T49_330" style:family="text"/>
    <style:style style:name="T49_331" style:family="text"/>
    <style:style style:name="T49_332" style:family="text"/>
    <style:style style:name="T49_333" style:family="text"/>
    <style:style style:name="T49_334" style:family="text"/>
    <style:style style:name="T49_335" style:family="text"/>
    <style:style style:name="T49_336" style:family="text"/>
    <style:style style:name="T49_337" style:family="text"/>
    <style:style style:name="T49_338" style:family="text"/>
    <style:style style:name="T49_339" style:family="text"/>
    <style:style style:name="T49_340" style:family="text"/>
    <style:style style:name="T49_341" style:family="text"/>
    <style:style style:name="T49_342" style:family="text"/>
    <style:style style:name="T49_343" style:family="text"/>
    <style:style style:name="T49_344" style:family="text"/>
    <style:style style:name="T49_345" style:family="text"/>
    <style:style style:name="T49_346" style:family="text"/>
    <style:style style:name="T49_347" style:family="text"/>
    <style:style style:name="T49_348" style:family="text"/>
    <style:style style:name="T49_349" style:family="text"/>
    <style:style style:name="T49_350" style:family="text"/>
    <style:style style:name="T49_351" style:family="text"/>
    <style:style style:name="T49_352" style:family="text"/>
    <style:style style:name="T49_353" style:family="text"/>
    <style:style style:name="T49_354" style:family="text"/>
    <style:style style:name="T49_355" style:family="text"/>
    <style:style style:name="T49_356" style:family="text"/>
    <style:style style:name="T49_357" style:family="text"/>
    <style:style style:name="T49_358" style:family="text"/>
    <style:style style:name="T49_359" style:family="text"/>
    <style:style style:name="T49_360" style:family="text"/>
    <style:style style:name="T49_361" style:family="text"/>
    <style:style style:name="T49_362" style:family="text"/>
    <style:style style:name="T49_363" style:family="text"/>
    <style:style style:name="T49_364" style:family="text"/>
    <style:style style:name="T49_365" style:family="text"/>
    <style:style style:name="T49_366" style:family="text"/>
    <style:style style:name="T49_367" style:family="text"/>
    <style:style style:name="T49_368" style:family="text"/>
    <style:style style:name="T49_369" style:family="text"/>
    <style:style style:name="T49_370" style:family="text"/>
    <style:style style:name="T49_371" style:family="text"/>
    <style:style style:name="T49_372" style:family="text"/>
    <style:style style:name="T49_373" style:family="text"/>
    <style:style style:name="T49_374" style:family="text"/>
    <style:style style:name="T49_375" style:family="text"/>
    <style:style style:name="T49_376" style:family="text"/>
    <style:style style:name="T49_377" style:family="text"/>
    <style:style style:name="T49_378" style:family="text"/>
    <style:style style:name="T49_379" style:family="text"/>
    <style:style style:name="T49_380" style:family="text"/>
    <style:style style:name="T49_381" style:family="text"/>
    <style:style style:name="T49_382" style:family="text"/>
    <style:style style:name="T49_383" style:family="text"/>
    <style:style style:name="T49_384" style:family="text"/>
    <style:style style:name="T49_385" style:family="text"/>
    <style:style style:name="T49_386" style:family="text"/>
    <style:style style:name="T49_387" style:family="text"/>
    <style:style style:name="T49_388" style:family="text"/>
    <style:style style:name="T49_389" style:family="text"/>
    <style:style style:name="T49_390" style:family="text"/>
    <style:style style:name="T49_391" style:family="text"/>
    <style:style style:name="T49_392" style:family="text"/>
    <style:style style:name="T49_393" style:family="text"/>
    <style:style style:name="T49_394" style:family="text"/>
    <style:style style:name="T49_395" style:family="text"/>
    <style:style style:name="T49_396" style:family="text"/>
    <style:style style:name="T49_397" style:family="text"/>
    <style:style style:name="T49_398" style:family="text"/>
    <style:style style:name="T49_399" style:family="text"/>
    <style:style style:name="T49_400" style:family="text"/>
    <style:style style:name="T49_401" style:family="text"/>
    <style:style style:name="T49_402" style:family="text"/>
    <style:style style:name="T49_403" style:family="text"/>
    <style:style style:name="T49_404" style:family="text"/>
    <style:style style:name="T49_405" style:family="text"/>
    <style:style style:name="T49_406" style:family="text"/>
    <style:style style:name="T49_407" style:family="text"/>
    <style:style style:name="T49_408" style:family="text"/>
    <style:style style:name="T49_409" style:family="text"/>
    <style:style style:name="T49_410" style:family="text"/>
    <style:style style:name="T49_411" style:family="text"/>
    <style:style style:name="T49_412" style:family="text"/>
    <style:style style:name="T49_413" style:family="text"/>
    <style:style style:name="T49_414" style:family="text"/>
    <style:style style:name="T49_415" style:family="text"/>
    <style:style style:name="T49_416" style:family="text"/>
    <style:style style:name="T49_417" style:family="text"/>
    <style:style style:name="T49_418" style:family="text"/>
    <style:style style:name="T49_419" style:family="text"/>
    <style:style style:name="T49_420" style:family="text"/>
    <style:style style:name="T49_421" style:family="text"/>
    <style:style style:name="T49_422" style:family="text"/>
    <style:style style:name="T49_423" style:family="text"/>
    <style:style style:name="T49_424" style:family="text"/>
    <style:style style:name="T49_425" style:family="text"/>
    <style:style style:name="T49_426" style:family="text"/>
    <style:style style:name="T49_427" style:family="text"/>
    <style:style style:name="T49_428" style:family="text"/>
    <style:style style:name="T49_429" style:family="text"/>
    <style:style style:name="T49_430" style:family="text"/>
    <style:style style:name="T49_431" style:family="text"/>
    <style:style style:name="T49_432" style:family="text"/>
    <style:style style:name="T49_433" style:family="text"/>
    <style:style style:name="T49_434" style:family="text"/>
    <style:style style:name="T49_435" style:family="text"/>
    <style:style style:name="T49_436" style:family="text"/>
    <style:style style:name="T49_437" style:family="text"/>
    <style:style style:name="T49_438" style:family="text"/>
    <style:style style:name="T49_439" style:family="text"/>
    <style:style style:name="T49_440" style:family="text"/>
    <style:style style:name="T49_441" style:family="text"/>
    <style:style style:name="T49_442" style:family="text"/>
    <style:style style:name="T49_443" style:family="text"/>
    <style:style style:name="T49_444" style:family="text"/>
    <style:style style:name="T49_445" style:family="text"/>
    <style:style style:name="T49_446" style:family="text"/>
    <style:style style:name="T49_447" style:family="text"/>
    <style:style style:name="T49_448" style:family="text"/>
    <style:style style:name="T49_449" style:family="text"/>
    <style:style style:name="T49_450" style:family="text"/>
    <style:style style:name="T49_451" style:family="text"/>
    <style:style style:name="T49_452" style:family="text"/>
    <style:style style:name="T49_453" style:family="text"/>
    <style:style style:name="T49_454" style:family="text"/>
    <style:style style:name="T49_455" style:family="text"/>
    <style:style style:name="T49_456" style:family="text"/>
    <style:style style:name="T49_457" style:family="text"/>
    <style:style style:name="T49_458" style:family="text"/>
    <style:style style:name="T49_459" style:family="text"/>
    <style:style style:name="T49_460" style:family="text"/>
    <style:style style:name="T49_461" style:family="text"/>
    <style:style style:name="T49_462" style:family="text"/>
    <style:style style:name="T49_463" style:family="text"/>
    <style:style style:name="T49_464" style:family="text"/>
    <style:style style:name="T49_465" style:family="text"/>
    <style:style style:name="T49_466" style:family="text"/>
    <style:style style:name="T49_467" style:family="text"/>
    <style:style style:name="T49_468" style:family="text"/>
    <style:style style:name="T49_469" style:family="text"/>
    <style:style style:name="T49_470" style:family="text"/>
    <style:style style:name="T49_471" style:family="text"/>
    <style:style style:name="T49_472" style:family="text"/>
    <style:style style:name="T49_473" style:family="text"/>
    <style:style style:name="T49_474" style:family="text"/>
    <style:style style:name="T49_475" style:family="text"/>
    <style:style style:name="T49_476" style:family="text"/>
    <style:style style:name="T49_477" style:family="text"/>
    <style:style style:name="T49_478" style:family="text"/>
    <style:style style:name="T49_479" style:family="text"/>
    <style:style style:name="T49_480" style:family="text"/>
    <style:style style:name="T49_481" style:family="text"/>
    <style:style style:name="T49_482" style:family="text"/>
    <style:style style:name="T49_483" style:family="text"/>
    <style:style style:name="T49_484" style:family="text"/>
    <style:style style:name="T49_485" style:family="text"/>
    <style:style style:name="T49_486" style:family="text"/>
    <style:style style:name="T49_487" style:family="text"/>
    <style:style style:name="T49_488" style:family="text"/>
    <style:style style:name="T49_489" style:family="text"/>
    <style:style style:name="T49_490" style:family="text"/>
    <style:style style:name="T49_491" style:family="text"/>
    <style:style style:name="T49_492" style:family="text"/>
    <style:style style:name="T49_493" style:family="text"/>
    <style:style style:name="T49_494" style:family="text"/>
    <style:style style:name="T49_495" style:family="text"/>
    <style:style style:name="T49_496" style:family="text"/>
    <style:style style:name="T49_497" style:family="text"/>
    <style:style style:name="T49_498" style:family="text"/>
    <style:style style:name="T49_499" style:family="text"/>
    <style:style style:name="T49_500" style:family="text"/>
    <style:style style:name="T49_501" style:family="text"/>
    <style:style style:name="T49_502" style:family="text"/>
    <style:style style:name="T49_503" style:family="text"/>
    <style:style style:name="T49_504" style:family="text"/>
    <style:style style:name="T49_505" style:family="text"/>
    <style:style style:name="T49_506" style:family="text"/>
    <style:style style:name="T49_507" style:family="text"/>
    <style:style style:name="T49_508" style:family="text"/>
    <style:style style:name="T49_509" style:family="text"/>
    <style:style style:name="T49_510" style:family="text"/>
    <style:style style:name="T49_511" style:family="text"/>
    <style:style style:name="T49_512" style:family="text"/>
    <style:style style:name="T49_513" style:family="text"/>
    <style:style style:name="T49_514" style:family="text"/>
    <style:style style:name="T49_515" style:family="text"/>
    <style:style style:name="T49_516" style:family="text"/>
    <style:style style:name="T49_517" style:family="text"/>
    <style:style style:name="T49_518" style:family="text"/>
    <style:style style:name="T49_519" style:family="text"/>
    <style:style style:name="T49_520" style:family="text"/>
    <style:style style:name="T49_521" style:family="text"/>
    <style:style style:name="T49_522" style:family="text"/>
    <style:style style:name="T49_523" style:family="text"/>
    <style:style style:name="T49_524" style:family="text"/>
    <style:style style:name="T49_525" style:family="text"/>
    <style:style style:name="T49_526" style:family="text"/>
    <style:style style:name="T49_527" style:family="text"/>
    <style:style style:name="T49_528" style:family="text"/>
    <style:style style:name="T49_529" style:family="text"/>
    <style:style style:name="T49_530" style:family="text"/>
    <style:style style:name="T49_531" style:family="text"/>
    <style:style style:name="T49_532" style:family="text"/>
    <style:style style:name="T49_533" style:family="text"/>
    <style:style style:name="T49_534" style:family="text"/>
    <style:style style:name="T49_535" style:family="text"/>
    <style:style style:name="T49_536" style:family="text"/>
    <style:style style:name="T49_537" style:family="text"/>
    <style:style style:name="T49_538" style:family="text"/>
    <style:style style:name="T49_539" style:family="text"/>
    <style:style style:name="T49_540" style:family="text"/>
    <style:style style:name="T49_541" style:family="text"/>
    <style:style style:name="T49_542" style:family="text"/>
    <style:style style:name="T49_543" style:family="text"/>
    <style:style style:name="T49_544" style:family="text"/>
    <style:style style:name="T49_545" style:family="text"/>
    <style:style style:name="T49_546" style:family="text"/>
    <style:style style:name="T49_547" style:family="text"/>
    <style:style style:name="T49_548" style:family="text"/>
    <style:style style:name="T49_549" style:family="text"/>
    <style:style style:name="T49_550" style:family="text"/>
    <style:style style:name="T49_551" style:family="text"/>
    <style:style style:name="T49_552" style:family="text"/>
    <style:style style:name="T49_553" style:family="text"/>
    <style:style style:name="T49_554" style:family="text"/>
    <style:style style:name="T49_555" style:family="text"/>
    <style:style style:name="T49_556" style:family="text"/>
    <style:style style:name="T49_557" style:family="text"/>
    <style:style style:name="T49_558" style:family="text"/>
    <style:style style:name="T49_559" style:family="text"/>
    <style:style style:name="T49_560" style:family="text"/>
    <style:style style:name="T49_561" style:family="text"/>
    <style:style style:name="T49_562" style:family="text"/>
    <style:style style:name="T49_563" style:family="text"/>
    <style:style style:name="T49_564" style:family="text"/>
    <style:style style:name="T49_565" style:family="text"/>
    <style:style style:name="T49_566" style:family="text"/>
    <style:style style:name="T49_567" style:family="text"/>
    <style:style style:name="T49_568" style:family="text"/>
    <style:style style:name="T49_569" style:family="text"/>
    <style:style style:name="T49_570" style:family="text"/>
    <style:style style:name="T49_571" style:family="text"/>
    <style:style style:name="T49_572" style:family="text"/>
    <style:style style:name="T49_573" style:family="text"/>
    <style:style style:name="T49_574" style:family="text"/>
    <style:style style:name="T49_575" style:family="text"/>
    <style:style style:name="T49_576" style:family="text"/>
    <style:style style:name="T49_577" style:family="text"/>
    <style:style style:name="T49_578" style:family="text"/>
    <style:style style:name="T49_579" style:family="text"/>
    <style:style style:name="T49_580" style:family="text"/>
    <style:style style:name="T49_581" style:family="text"/>
    <style:style style:name="T49_582" style:family="text"/>
    <style:style style:name="T49_583" style:family="text"/>
    <style:style style:name="T49_584" style:family="text"/>
    <style:style style:name="T49_585" style:family="text"/>
    <style:style style:name="T49_586" style:family="text"/>
    <style:style style:name="T49_587" style:family="text"/>
    <style:style style:name="T49_588" style:family="text"/>
    <style:style style:name="T49_589" style:family="text"/>
    <style:style style:name="T49_590" style:family="text"/>
    <style:style style:name="T49_591" style:family="text"/>
    <style:style style:name="T49_592" style:family="text"/>
    <style:style style:name="T49_593" style:family="text"/>
    <style:style style:name="T49_594" style:family="text"/>
    <style:style style:name="T49_595" style:family="text"/>
    <style:style style:name="T49_596" style:family="text"/>
    <style:style style:name="T49_597" style:family="text"/>
    <style:style style:name="T49_598" style:family="text"/>
    <style:style style:name="T49_599" style:family="text"/>
    <style:style style:name="T49_600" style:family="text"/>
    <style:style style:name="T49_601" style:family="text"/>
    <style:style style:name="T49_602" style:family="text"/>
    <style:style style:name="T49_603" style:family="text"/>
    <style:style style:name="T49_604" style:family="text"/>
    <style:style style:name="T49_605" style:family="text"/>
    <style:style style:name="T49_606" style:family="text"/>
    <style:style style:name="T49_607" style:family="text"/>
    <style:style style:name="T49_608" style:family="text"/>
    <style:style style:name="T49_609" style:family="text"/>
    <style:style style:name="T49_610" style:family="text"/>
    <style:style style:name="T49_611" style:family="text"/>
    <style:style style:name="T49_612" style:family="text"/>
    <style:style style:name="T49_613" style:family="text"/>
    <style:style style:name="T49_614" style:family="text"/>
    <style:style style:name="T49_615" style:family="text"/>
    <style:style style:name="T49_616" style:family="text"/>
    <style:style style:name="T49_617" style:family="text"/>
    <style:style style:name="T49_618" style:family="text"/>
    <style:style style:name="T49_619" style:family="text"/>
    <style:style style:name="T49_620" style:family="text"/>
    <style:style style:name="T49_621" style:family="text"/>
    <style:style style:name="T49_622" style:family="text"/>
    <style:style style:name="T49_623" style:family="text"/>
    <style:style style:name="T49_624" style:family="text"/>
    <style:style style:name="T49_625" style:family="text"/>
    <style:style style:name="T49_626" style:family="text"/>
    <style:style style:name="T49_627" style:family="text"/>
    <style:style style:name="T49_628" style:family="text"/>
    <style:style style:name="T49_629" style:family="text"/>
    <style:style style:name="T49_630" style:family="text"/>
    <style:style style:name="T49_631" style:family="text"/>
    <style:style style:name="T49_632" style:family="text"/>
    <style:style style:name="T49_633" style:family="text"/>
    <style:style style:name="T49_634" style:family="text"/>
    <style:style style:name="T49_635" style:family="text"/>
    <style:style style:name="T49_636" style:family="text"/>
    <style:style style:name="T49_637" style:family="text"/>
    <style:style style:name="T49_638" style:family="text"/>
    <style:style style:name="T49_639" style:family="text"/>
    <style:style style:name="T49_640" style:family="text"/>
    <style:style style:name="T49_641" style:family="text"/>
    <style:style style:name="T49_642" style:family="text"/>
    <style:style style:name="T49_643" style:family="text"/>
    <style:style style:name="T49_644" style:family="text"/>
    <style:style style:name="T49_645" style:family="text"/>
    <style:style style:name="T49_646" style:family="text"/>
    <style:style style:name="T49_647" style:family="text"/>
    <style:style style:name="T49_648" style:family="text"/>
    <style:style style:name="T49_649" style:family="text"/>
    <style:style style:name="T49_650" style:family="text"/>
    <style:style style:name="T49_651" style:family="text"/>
    <style:style style:name="T49_652" style:family="text"/>
    <style:style style:name="T49_653" style:family="text"/>
    <style:style style:name="T49_654" style:family="text"/>
    <style:style style:name="T49_655" style:family="text"/>
    <style:style style:name="T49_656" style:family="text"/>
    <style:style style:name="T49_657" style:family="text"/>
    <style:style style:name="T49_658" style:family="text"/>
    <style:style style:name="T49_659" style:family="text"/>
    <style:style style:name="T49_660" style:family="text"/>
    <style:style style:name="T49_661" style:family="text"/>
    <style:style style:name="T49_662" style:family="text"/>
    <style:style style:name="T49_663" style:family="text"/>
    <style:style style:name="T49_664" style:family="text"/>
    <style:style style:name="T49_665" style:family="text"/>
    <style:style style:name="T49_666" style:family="text"/>
    <style:style style:name="T49_667" style:family="text"/>
    <style:style style:name="T49_668" style:family="text"/>
    <style:style style:name="T49_669" style:family="text"/>
    <style:style style:name="T49_670" style:family="text"/>
    <style:style style:name="T49_671" style:family="text"/>
    <style:style style:name="T49_672" style:family="text"/>
    <style:style style:name="T49_673" style:family="text"/>
    <style:style style:name="T49_674" style:family="text"/>
    <style:style style:name="T49_675" style:family="text"/>
    <style:style style:name="T49_676" style:family="text"/>
    <style:style style:name="T49_677" style:family="text"/>
    <style:style style:name="T49_678" style:family="text"/>
    <style:style style:name="T49_679" style:family="text"/>
    <style:style style:name="T49_680" style:family="text"/>
    <style:style style:name="T49_681" style:family="text"/>
    <style:style style:name="T49_682" style:family="text"/>
    <style:style style:name="T49_683" style:family="text"/>
    <style:style style:name="T49_684" style:family="text"/>
    <style:style style:name="T49_685" style:family="text"/>
    <style:style style:name="T49_686" style:family="text"/>
    <style:style style:name="T49_687" style:family="text"/>
    <style:style style:name="T49_688" style:family="text"/>
    <style:style style:name="T49_689" style:family="text"/>
    <style:style style:name="T49_690" style:family="text"/>
    <style:style style:name="T49_691" style:family="text"/>
    <style:style style:name="T49_692" style:family="text"/>
    <style:style style:name="T49_693" style:family="text"/>
    <style:style style:name="T49_694" style:family="text"/>
    <style:style style:name="T49_695" style:family="text"/>
    <style:style style:name="T49_696" style:family="text"/>
    <style:style style:name="T49_697" style:family="text"/>
    <style:style style:name="T49_698" style:family="text"/>
    <style:style style:name="T49_699" style:family="text"/>
    <style:style style:name="T49_700" style:family="text"/>
    <style:style style:name="T49_701" style:family="text"/>
    <style:style style:name="T49_702" style:family="text"/>
    <style:style style:name="T49_703" style:family="text"/>
    <style:style style:name="T49_704" style:family="text"/>
    <style:style style:name="T49_705" style:family="text"/>
    <style:style style:name="T49_706" style:family="text"/>
    <style:style style:name="T49_707" style:family="text"/>
    <style:style style:name="T49_708" style:family="text"/>
    <style:style style:name="T49_709" style:family="text"/>
    <style:style style:name="T49_710" style:family="text"/>
    <style:style style:name="T49_711" style:family="text"/>
    <style:style style:name="T49_712" style:family="text"/>
    <style:style style:name="T49_713" style:family="text"/>
    <style:style style:name="T49_714" style:family="text"/>
    <style:style style:name="T49_715" style:family="text"/>
    <style:style style:name="T49_716" style:family="text"/>
    <style:style style:name="T49_717" style:family="text"/>
    <style:style style:name="T49_718" style:family="text"/>
    <style:style style:name="T49_719" style:family="text"/>
    <style:style style:name="T49_720" style:family="text"/>
    <style:style style:name="T49_721" style:family="text"/>
    <style:style style:name="T49_722" style:family="text"/>
    <style:style style:name="T49_723" style:family="text"/>
    <style:style style:name="T49_724" style:family="text"/>
    <style:style style:name="T49_725" style:family="text"/>
    <style:style style:name="T49_726" style:family="text"/>
    <style:style style:name="T49_727" style:family="text"/>
    <style:style style:name="T49_728" style:family="text"/>
    <style:style style:name="T49_729" style:family="text"/>
    <style:style style:name="T49_730" style:family="text"/>
    <style:style style:name="T49_731" style:family="text"/>
    <style:style style:name="T49_732" style:family="text"/>
    <style:style style:name="T49_733" style:family="text"/>
    <style:style style:name="T49_734" style:family="text"/>
    <style:style style:name="T49_735" style:family="text"/>
    <style:style style:name="T49_736" style:family="text"/>
    <style:style style:name="T49_737" style:family="text"/>
    <style:style style:name="T49_738" style:family="text"/>
    <style:style style:name="T49_739" style:family="text"/>
    <style:style style:name="T49_740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T50_93" style:family="text"/>
    <style:style style:name="T50_94" style:family="text"/>
    <style:style style:name="T50_95" style:family="text"/>
    <style:style style:name="T50_96" style:family="text"/>
    <style:style style:name="T50_97" style:family="text"/>
    <style:style style:name="T50_98" style:family="text"/>
    <style:style style:name="T50_99" style:family="text"/>
    <style:style style:name="T50_100" style:family="text"/>
    <style:style style:name="T50_101" style:family="text"/>
    <style:style style:name="T50_102" style:family="text"/>
    <style:style style:name="T50_103" style:family="text"/>
    <style:style style:name="T50_104" style:family="text"/>
    <style:style style:name="T50_105" style:family="text"/>
    <style:style style:name="T50_106" style:family="text"/>
    <style:style style:name="T50_107" style:family="text"/>
    <style:style style:name="T50_108" style:family="text"/>
    <style:style style:name="T50_109" style:family="text"/>
    <style:style style:name="T50_110" style:family="text"/>
    <style:style style:name="T50_111" style:family="text"/>
    <style:style style:name="T50_112" style:family="text"/>
    <style:style style:name="T50_113" style:family="text"/>
    <style:style style:name="T50_114" style:family="text"/>
    <style:style style:name="T50_115" style:family="text"/>
    <style:style style:name="T50_116" style:family="text"/>
    <style:style style:name="T50_117" style:family="text"/>
    <style:style style:name="T50_118" style:family="text"/>
    <style:style style:name="T50_119" style:family="text"/>
    <style:style style:name="T50_120" style:family="text"/>
    <style:style style:name="T50_121" style:family="text"/>
    <style:style style:name="T50_122" style:family="text"/>
    <style:style style:name="T50_123" style:family="text"/>
    <style:style style:name="T50_124" style:family="text"/>
    <style:style style:name="T50_125" style:family="text"/>
    <style:style style:name="T50_126" style:family="text"/>
    <style:style style:name="T50_127" style:family="text"/>
    <style:style style:name="T50_128" style:family="text"/>
    <style:style style:name="T50_129" style:family="text"/>
    <style:style style:name="T50_130" style:family="text"/>
    <style:style style:name="T50_131" style:family="text"/>
    <style:style style:name="T50_132" style:family="text"/>
    <style:style style:name="T50_133" style:family="text"/>
    <style:style style:name="T50_134" style:family="text"/>
    <style:style style:name="T50_135" style:family="text"/>
    <style:style style:name="T50_136" style:family="text"/>
    <style:style style:name="T50_137" style:family="text"/>
    <style:style style:name="T50_138" style:family="text"/>
    <style:style style:name="T50_139" style:family="text"/>
    <style:style style:name="T50_140" style:family="text"/>
    <style:style style:name="T50_141" style:family="text"/>
    <style:style style:name="T50_142" style:family="text"/>
    <style:style style:name="T50_143" style:family="text"/>
    <style:style style:name="T50_144" style:family="text"/>
    <style:style style:name="T50_145" style:family="text"/>
    <style:style style:name="T50_146" style:family="text"/>
    <style:style style:name="T50_147" style:family="text"/>
    <style:style style:name="T50_148" style:family="text"/>
    <style:style style:name="T50_149" style:family="text"/>
    <style:style style:name="T50_150" style:family="text"/>
    <style:style style:name="T50_151" style:family="text"/>
    <style:style style:name="T50_152" style:family="text"/>
    <style:style style:name="T50_153" style:family="text"/>
    <style:style style:name="T50_154" style:family="text"/>
    <style:style style:name="T50_155" style:family="text"/>
    <style:style style:name="T50_156" style:family="text"/>
    <style:style style:name="T50_157" style:family="text"/>
    <style:style style:name="T50_158" style:family="text"/>
    <style:style style:name="T50_159" style:family="text"/>
    <style:style style:name="T50_160" style:family="text"/>
    <style:style style:name="T50_161" style:family="text"/>
    <style:style style:name="T50_162" style:family="text"/>
    <style:style style:name="T50_163" style:family="text"/>
    <style:style style:name="T50_164" style:family="text"/>
    <style:style style:name="T50_165" style:family="text"/>
    <style:style style:name="T50_166" style:family="text"/>
    <style:style style:name="T50_167" style:family="text"/>
    <style:style style:name="T50_168" style:family="text"/>
    <style:style style:name="T50_169" style:family="text"/>
    <style:style style:name="T50_170" style:family="text"/>
    <style:style style:name="T50_171" style:family="text"/>
    <style:style style:name="T50_172" style:family="text"/>
    <style:style style:name="T50_173" style:family="text"/>
    <style:style style:name="T50_174" style:family="text"/>
    <style:style style:name="T50_175" style:family="text"/>
    <style:style style:name="T50_176" style:family="text"/>
    <style:style style:name="T50_177" style:family="text"/>
    <style:style style:name="T50_178" style:family="text"/>
    <style:style style:name="T50_179" style:family="text"/>
    <style:style style:name="T50_180" style:family="text"/>
    <style:style style:name="T50_181" style:family="text"/>
    <style:style style:name="T50_182" style:family="text"/>
    <style:style style:name="T50_183" style:family="text"/>
    <style:style style:name="T50_184" style:family="text"/>
    <style:style style:name="T50_185" style:family="text"/>
    <style:style style:name="T50_186" style:family="text"/>
    <style:style style:name="T50_187" style:family="text"/>
    <style:style style:name="T50_188" style:family="text"/>
    <style:style style:name="T50_189" style:family="text">
      <style:text-properties fo:font-style="italic" style:font-style-asian="italic" style:font-style-complex="italic"/>
    </style:style>
    <style:style style:name="T50_190" style:family="text"/>
    <style:style style:name="T50_191" style:family="text"/>
    <style:style style:name="T50_192" style:family="text"/>
    <style:style style:name="T50_193" style:family="text"/>
    <style:style style:name="T50_194" style:family="text"/>
    <style:style style:name="T50_195" style:family="text"/>
    <style:style style:name="T50_196" style:family="text"/>
    <style:style style:name="T50_197" style:family="text"/>
    <style:style style:name="T50_198" style:family="text"/>
    <style:style style:name="T50_199" style:family="text"/>
    <style:style style:name="T50_200" style:family="text"/>
    <style:style style:name="T50_201" style:family="text"/>
    <style:style style:name="T50_202" style:family="text"/>
    <style:style style:name="T50_203" style:family="text"/>
    <style:style style:name="T50_204" style:family="text"/>
    <style:style style:name="T50_205" style:family="text"/>
    <style:style style:name="T50_206" style:family="text"/>
    <style:style style:name="T50_207" style:family="text"/>
    <style:style style:name="T50_208" style:family="text"/>
    <style:style style:name="T50_209" style:family="text"/>
    <style:style style:name="T50_210" style:family="text"/>
    <style:style style:name="T50_211" style:family="text"/>
    <style:style style:name="T50_212" style:family="text"/>
    <style:style style:name="T50_213" style:family="text"/>
    <style:style style:name="T50_214" style:family="text"/>
    <style:style style:name="T50_215" style:family="text"/>
    <style:style style:name="T50_216" style:family="text"/>
    <style:style style:name="T50_217" style:family="text"/>
    <style:style style:name="T50_218" style:family="text"/>
    <style:style style:name="T50_219" style:family="text"/>
    <style:style style:name="T50_220" style:family="text"/>
    <style:style style:name="T50_221" style:family="text"/>
    <style:style style:name="T50_222" style:family="text"/>
    <style:style style:name="T50_223" style:family="text"/>
    <style:style style:name="T50_224" style:family="text"/>
    <style:style style:name="T50_225" style:family="text"/>
    <style:style style:name="T50_226" style:family="text"/>
    <style:style style:name="T50_227" style:family="text"/>
    <style:style style:name="T50_228" style:family="text"/>
    <style:style style:name="T50_229" style:family="text"/>
    <style:style style:name="T50_230" style:family="text"/>
    <style:style style:name="T50_231" style:family="text"/>
    <style:style style:name="T50_232" style:family="text"/>
    <style:style style:name="T50_233" style:family="text"/>
    <style:style style:name="T50_234" style:family="text"/>
    <style:style style:name="T50_235" style:family="text"/>
    <style:style style:name="T50_236" style:family="text"/>
    <style:style style:name="T50_237" style:family="text"/>
    <style:style style:name="T50_238" style:family="text"/>
    <style:style style:name="T50_239" style:family="text"/>
    <style:style style:name="T50_240" style:family="text"/>
    <style:style style:name="T50_241" style:family="text"/>
    <style:style style:name="T50_242" style:family="text"/>
    <style:style style:name="T50_243" style:family="text"/>
    <style:style style:name="T50_244" style:family="text"/>
    <style:style style:name="T50_245" style:family="text"/>
    <style:style style:name="T50_246" style:family="text"/>
    <style:style style:name="T50_247" style:family="text"/>
    <style:style style:name="T50_248" style:family="text"/>
    <style:style style:name="T50_249" style:family="text"/>
    <style:style style:name="T50_250" style:family="text"/>
    <style:style style:name="T50_251" style:family="text"/>
    <style:style style:name="T50_252" style:family="text"/>
    <style:style style:name="T50_253" style:family="text"/>
    <style:style style:name="T50_254" style:family="text"/>
    <style:style style:name="T50_255" style:family="text"/>
    <style:style style:name="T50_256" style:family="text"/>
    <style:style style:name="T50_257" style:family="text"/>
    <style:style style:name="T50_258" style:family="text"/>
    <style:style style:name="T50_259" style:family="text"/>
    <style:style style:name="T50_260" style:family="text"/>
    <style:style style:name="T50_261" style:family="text"/>
    <style:style style:name="T50_262" style:family="text"/>
    <style:style style:name="T50_263" style:family="text"/>
    <style:style style:name="T50_264" style:family="text"/>
    <style:style style:name="T50_265" style:family="text"/>
    <style:style style:name="T50_266" style:family="text"/>
    <style:style style:name="T50_267" style:family="text"/>
    <style:style style:name="T50_268" style:family="text"/>
    <style:style style:name="T50_269" style:family="text"/>
    <style:style style:name="T50_270" style:family="text"/>
    <style:style style:name="T50_271" style:family="text"/>
    <style:style style:name="T50_272" style:family="text"/>
    <style:style style:name="T50_273" style:family="text"/>
    <style:style style:name="T50_274" style:family="text"/>
    <style:style style:name="T50_275" style:family="text"/>
    <style:style style:name="T50_276" style:family="text"/>
    <style:style style:name="T50_277" style:family="text"/>
    <style:style style:name="T50_278" style:family="text"/>
    <style:style style:name="T50_279" style:family="text"/>
    <style:style style:name="T50_280" style:family="text"/>
    <style:style style:name="T50_281" style:family="text"/>
    <style:style style:name="T50_282" style:family="text"/>
    <style:style style:name="T50_283" style:family="text"/>
    <style:style style:name="T50_284" style:family="text"/>
    <style:style style:name="T50_285" style:family="text"/>
    <style:style style:name="T50_286" style:family="text"/>
    <style:style style:name="T50_287" style:family="text"/>
    <style:style style:name="T50_288" style:family="text"/>
    <style:style style:name="T50_289" style:family="text"/>
    <style:style style:name="T50_290" style:family="text"/>
    <style:style style:name="T50_291" style:family="text"/>
    <style:style style:name="T50_292" style:family="text"/>
    <style:style style:name="T50_293" style:family="text"/>
    <style:style style:name="T50_294" style:family="text"/>
    <style:style style:name="T50_295" style:family="text"/>
    <style:style style:name="T50_296" style:family="text"/>
    <style:style style:name="T50_297" style:family="text"/>
    <style:style style:name="T50_298" style:family="text"/>
    <style:style style:name="T50_299" style:family="text"/>
    <style:style style:name="T50_300" style:family="text"/>
    <style:style style:name="T50_301" style:family="text"/>
    <style:style style:name="T50_302" style:family="text"/>
    <style:style style:name="T50_303" style:family="text"/>
    <style:style style:name="T50_304" style:family="text"/>
    <style:style style:name="T50_305" style:family="text"/>
    <style:style style:name="T50_306" style:family="text"/>
    <style:style style:name="T50_307" style:family="text"/>
    <style:style style:name="T50_308" style:family="text"/>
    <style:style style:name="T50_309" style:family="text"/>
    <style:style style:name="T50_310" style:family="text"/>
    <style:style style:name="T50_311" style:family="text"/>
    <style:style style:name="T50_312" style:family="text"/>
    <style:style style:name="T50_313" style:family="text"/>
    <style:style style:name="T50_314" style:family="text"/>
    <style:style style:name="T50_315" style:family="text"/>
    <style:style style:name="T50_316" style:family="text"/>
    <style:style style:name="T50_317" style:family="text"/>
    <style:style style:name="T50_318" style:family="text"/>
    <style:style style:name="T50_319" style:family="text"/>
    <style:style style:name="T50_320" style:family="text"/>
    <style:style style:name="T50_321" style:family="text"/>
    <style:style style:name="T50_322" style:family="text"/>
    <style:style style:name="T50_323" style:family="text"/>
    <style:style style:name="T50_324" style:family="text"/>
    <style:style style:name="T50_325" style:family="text"/>
    <style:style style:name="T50_326" style:family="text"/>
    <style:style style:name="T50_327" style:family="text"/>
    <style:style style:name="T50_328" style:family="text"/>
    <style:style style:name="T50_329" style:family="text"/>
    <style:style style:name="T50_330" style:family="text"/>
    <style:style style:name="T50_331" style:family="text"/>
    <style:style style:name="T50_332" style:family="text"/>
    <style:style style:name="T50_333" style:family="text"/>
    <style:style style:name="T50_334" style:family="text"/>
    <style:style style:name="T50_335" style:family="text"/>
    <style:style style:name="T50_336" style:family="text"/>
    <style:style style:name="T50_337" style:family="text"/>
    <style:style style:name="T50_338" style:family="text"/>
    <style:style style:name="T50_339" style:family="text"/>
    <style:style style:name="T50_340" style:family="text"/>
    <style:style style:name="T50_341" style:family="text"/>
    <style:style style:name="T50_342" style:family="text"/>
    <style:style style:name="T50_343" style:family="text"/>
    <style:style style:name="T50_344" style:family="text"/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T51_84" style:family="text"/>
    <style:style style:name="T51_85" style:family="text"/>
    <style:style style:name="T51_86" style:family="text"/>
    <style:style style:name="T51_87" style:family="text"/>
    <style:style style:name="T51_88" style:family="text"/>
    <style:style style:name="T51_89" style:family="text"/>
    <style:style style:name="T51_90" style:family="text"/>
    <style:style style:name="T51_91" style:family="text"/>
    <style:style style:name="T51_92" style:family="text"/>
    <style:style style:name="T51_93" style:family="text"/>
    <style:style style:name="T51_94" style:family="text"/>
    <style:style style:name="T51_95" style:family="text"/>
    <style:style style:name="T51_96" style:family="text"/>
    <style:style style:name="T51_97" style:family="text"/>
    <style:style style:name="T51_98" style:family="text"/>
    <style:style style:name="T51_99" style:family="text"/>
    <style:style style:name="T51_100" style:family="text"/>
    <style:style style:name="T51_101" style:family="text"/>
    <style:style style:name="T51_102" style:family="text"/>
    <style:style style:name="T51_103" style:family="text"/>
    <style:style style:name="T51_104" style:family="text"/>
    <style:style style:name="T51_105" style:family="text"/>
    <style:style style:name="T51_106" style:family="text"/>
    <style:style style:name="T51_107" style:family="text"/>
    <style:style style:name="T51_108" style:family="text"/>
    <style:style style:name="T51_109" style:family="text"/>
    <style:style style:name="T51_110" style:family="text"/>
    <style:style style:name="T51_111" style:family="text"/>
    <style:style style:name="T51_112" style:family="text"/>
    <style:style style:name="T51_113" style:family="text"/>
    <style:style style:name="T51_114" style:family="text"/>
    <style:style style:name="T51_115" style:family="text"/>
    <style:style style:name="T51_116" style:family="text"/>
    <style:style style:name="T51_117" style:family="text"/>
    <style:style style:name="T51_118" style:family="text"/>
    <style:style style:name="T51_119" style:family="text"/>
    <style:style style:name="T51_120" style:family="text"/>
    <style:style style:name="T51_121" style:family="text"/>
    <style:style style:name="T51_122" style:family="text"/>
    <style:style style:name="T51_123" style:family="text"/>
    <style:style style:name="T51_124" style:family="text"/>
    <style:style style:name="T51_125" style:family="text"/>
    <style:style style:name="T51_126" style:family="text"/>
    <style:style style:name="T51_127" style:family="text"/>
    <style:style style:name="T51_128" style:family="text"/>
    <style:style style:name="T51_129" style:family="text"/>
    <style:style style:name="T51_130" style:family="text"/>
    <style:style style:name="T51_131" style:family="text"/>
    <style:style style:name="T51_132" style:family="text"/>
    <style:style style:name="T51_133" style:family="text"/>
    <style:style style:name="T51_134" style:family="text"/>
    <style:style style:name="T51_135" style:family="text"/>
    <style:style style:name="T51_136" style:family="text"/>
    <style:style style:name="T51_137" style:family="text"/>
    <style:style style:name="T51_138" style:family="text"/>
    <style:style style:name="T51_139" style:family="text"/>
    <style:style style:name="T51_140" style:family="text"/>
    <style:style style:name="T51_141" style:family="text"/>
    <style:style style:name="T51_142" style:family="text"/>
    <style:style style:name="T51_143" style:family="text"/>
    <style:style style:name="T51_144" style:family="text"/>
    <style:style style:name="T51_145" style:family="text"/>
    <style:style style:name="T51_146" style:family="text"/>
    <style:style style:name="T51_147" style:family="text"/>
    <style:style style:name="T51_148" style:family="text"/>
    <style:style style:name="T51_149" style:family="text"/>
    <style:style style:name="T51_150" style:family="text"/>
    <style:style style:name="T51_151" style:family="text"/>
    <style:style style:name="T51_152" style:family="text"/>
    <style:style style:name="T51_153" style:family="text"/>
    <style:style style:name="T51_154" style:family="text"/>
    <style:style style:name="T51_155" style:family="text"/>
    <style:style style:name="T51_156" style:family="text"/>
    <style:style style:name="T51_157" style:family="text"/>
    <style:style style:name="T51_158" style:family="text"/>
    <style:style style:name="T51_159" style:family="text"/>
    <style:style style:name="T51_160" style:family="text"/>
    <style:style style:name="T51_161" style:family="text"/>
    <style:style style:name="T51_162" style:family="text"/>
    <style:style style:name="T51_163" style:family="text"/>
    <style:style style:name="T51_164" style:family="text"/>
    <style:style style:name="T51_165" style:family="text"/>
    <style:style style:name="T51_166" style:family="text"/>
    <style:style style:name="T51_167" style:family="text"/>
    <style:style style:name="T51_168" style:family="text"/>
    <style:style style:name="T51_169" style:family="text"/>
    <style:style style:name="T51_170" style:family="text"/>
    <style:style style:name="T51_171" style:family="text"/>
    <style:style style:name="T51_172" style:family="text"/>
    <style:style style:name="T51_173" style:family="text"/>
    <style:style style:name="T51_174" style:family="text"/>
    <style:style style:name="T51_175" style:family="text"/>
    <style:style style:name="T51_176" style:family="text"/>
    <style:style style:name="T51_177" style:family="text"/>
    <style:style style:name="T51_178" style:family="text"/>
    <style:style style:name="T51_179" style:family="text"/>
    <style:style style:name="T51_180" style:family="text"/>
    <style:style style:name="T51_181" style:family="text"/>
    <style:style style:name="T51_182" style:family="text"/>
    <style:style style:name="T51_183" style:family="text"/>
    <style:style style:name="T51_184" style:family="text"/>
    <style:style style:name="T51_185" style:family="text"/>
    <style:style style:name="T51_186" style:family="text"/>
    <style:style style:name="T51_187" style:family="text"/>
    <style:style style:name="T51_188" style:family="text"/>
    <style:style style:name="T51_189" style:family="text"/>
    <style:style style:name="T51_190" style:family="text"/>
    <style:style style:name="T51_191" style:family="text"/>
    <style:style style:name="T51_192" style:family="text"/>
    <style:style style:name="T51_193" style:family="text"/>
    <style:style style:name="T51_194" style:family="text"/>
    <style:style style:name="T51_195" style:family="text"/>
    <style:style style:name="T51_196" style:family="text"/>
    <style:style style:name="T51_197" style:family="text"/>
    <style:style style:name="T51_198" style:family="text"/>
    <style:style style:name="T51_199" style:family="text"/>
    <style:style style:name="T51_200" style:family="text"/>
    <style:style style:name="T51_201" style:family="text"/>
    <style:style style:name="T51_202" style:family="text"/>
    <style:style style:name="T51_203" style:family="text"/>
    <style:style style:name="T51_204" style:family="text"/>
    <style:style style:name="T51_205" style:family="text"/>
    <style:style style:name="T51_206" style:family="text"/>
    <style:style style:name="T51_207" style:family="text"/>
    <style:style style:name="T51_208" style:family="text"/>
    <style:style style:name="T51_209" style:family="text"/>
    <style:style style:name="T51_210" style:family="text"/>
    <style:style style:name="T51_211" style:family="text"/>
    <style:style style:name="T51_212" style:family="text"/>
    <style:style style:name="T51_213" style:family="text"/>
    <style:style style:name="T51_214" style:family="text"/>
    <style:style style:name="T51_215" style:family="text"/>
    <style:style style:name="T51_216" style:family="text"/>
    <style:style style:name="T51_217" style:family="text"/>
    <style:style style:name="T51_218" style:family="text"/>
    <style:style style:name="T51_219" style:family="text"/>
    <style:style style:name="T51_220" style:family="text"/>
    <style:style style:name="T51_221" style:family="text"/>
    <style:style style:name="T51_222" style:family="text"/>
    <style:style style:name="T51_223" style:family="text"/>
    <style:style style:name="T51_224" style:family="text"/>
    <style:style style:name="T51_225" style:family="text"/>
    <style:style style:name="T51_226" style:family="text"/>
    <style:style style:name="T51_227" style:family="text"/>
    <style:style style:name="T51_228" style:family="text"/>
    <style:style style:name="T51_229" style:family="text"/>
    <style:style style:name="T51_230" style:family="text"/>
    <style:style style:name="T51_231" style:family="text"/>
    <style:style style:name="T51_232" style:family="text"/>
    <style:style style:name="T51_233" style:family="text"/>
    <style:style style:name="T51_234" style:family="text"/>
    <style:style style:name="T51_235" style:family="text"/>
    <style:style style:name="T51_236" style:family="text"/>
    <style:style style:name="T51_237" style:family="text"/>
    <style:style style:name="T51_238" style:family="text"/>
    <style:style style:name="T51_239" style:family="text"/>
    <style:style style:name="T51_240" style:family="text"/>
    <style:style style:name="T51_241" style:family="text"/>
    <style:style style:name="T51_242" style:family="text"/>
    <style:style style:name="T51_243" style:family="text"/>
    <style:style style:name="T51_244" style:family="text"/>
    <style:style style:name="T51_245" style:family="text"/>
    <style:style style:name="T51_246" style:family="text"/>
    <style:style style:name="T51_247" style:family="text"/>
    <style:style style:name="T51_248" style:family="text"/>
    <style:style style:name="T51_249" style:family="text"/>
    <style:style style:name="T51_250" style:family="text"/>
    <style:style style:name="T51_251" style:family="text"/>
    <style:style style:name="T51_252" style:family="text"/>
    <style:style style:name="T51_253" style:family="text"/>
    <style:style style:name="T51_254" style:family="text"/>
    <style:style style:name="T51_255" style:family="text"/>
    <style:style style:name="T51_256" style:family="text"/>
    <style:style style:name="T51_257" style:family="text"/>
    <style:style style:name="T51_258" style:family="text"/>
    <style:style style:name="T51_259" style:family="text"/>
    <style:style style:name="T51_260" style:family="text"/>
    <style:style style:name="T51_261" style:family="text"/>
    <style:style style:name="T51_262" style:family="text"/>
    <style:style style:name="T51_263" style:family="text"/>
    <style:style style:name="T51_264" style:family="text"/>
    <style:style style:name="T51_265" style:family="text"/>
    <style:style style:name="T51_266" style:family="text"/>
    <style:style style:name="T51_267" style:family="text"/>
    <style:style style:name="T51_268" style:family="text"/>
    <style:style style:name="T51_269" style:family="text"/>
    <style:style style:name="T51_270" style:family="text"/>
    <style:style style:name="T51_271" style:family="text"/>
    <style:style style:name="T51_272" style:family="text"/>
    <style:style style:name="T51_273" style:family="text"/>
    <style:style style:name="T51_274" style:family="text"/>
    <style:style style:name="T51_275" style:family="text"/>
    <style:style style:name="T51_276" style:family="text"/>
    <style:style style:name="T51_277" style:family="text"/>
    <style:style style:name="T51_278" style:family="text"/>
    <style:style style:name="T51_279" style:family="text"/>
    <style:style style:name="T51_280" style:family="text"/>
    <style:style style:name="T51_281" style:family="text"/>
    <style:style style:name="T51_282" style:family="text"/>
    <style:style style:name="T51_283" style:family="text"/>
    <style:style style:name="T51_284" style:family="text"/>
    <style:style style:name="T51_285" style:family="text"/>
    <style:style style:name="T51_286" style:family="text"/>
    <style:style style:name="T51_287" style:family="text"/>
    <style:style style:name="T51_288" style:family="text"/>
    <style:style style:name="T51_289" style:family="text"/>
    <style:style style:name="T51_290" style:family="text"/>
    <style:style style:name="T51_291" style:family="text"/>
    <style:style style:name="T51_292" style:family="text"/>
    <style:style style:name="T51_293" style:family="text"/>
    <style:style style:name="T51_294" style:family="text"/>
    <style:style style:name="T51_295" style:family="text"/>
    <style:style style:name="T51_296" style:family="text"/>
    <style:style style:name="T51_297" style:family="text"/>
    <style:style style:name="T51_298" style:family="text"/>
    <style:style style:name="T51_299" style:family="text"/>
    <style:style style:name="T51_300" style:family="text"/>
    <style:style style:name="T51_301" style:family="text"/>
    <style:style style:name="T51_302" style:family="text"/>
    <style:style style:name="T51_303" style:family="text"/>
    <style:style style:name="T51_304" style:family="text"/>
    <style:style style:name="T51_305" style:family="text"/>
    <style:style style:name="T51_306" style:family="text"/>
    <style:style style:name="T51_307" style:family="text"/>
    <style:style style:name="T51_308" style:family="text"/>
    <style:style style:name="T51_309" style:family="text"/>
    <style:style style:name="T51_310" style:family="text"/>
    <style:style style:name="T51_311" style:family="text"/>
    <style:style style:name="T51_312" style:family="text"/>
    <style:style style:name="T51_313" style:family="text"/>
    <style:style style:name="T51_314" style:family="text"/>
    <style:style style:name="T51_315" style:family="text"/>
    <style:style style:name="T51_316" style:family="text"/>
    <style:style style:name="T51_317" style:family="text"/>
    <style:style style:name="T51_318" style:family="text"/>
    <style:style style:name="T51_319" style:family="text"/>
    <style:style style:name="T51_320" style:family="text"/>
    <style:style style:name="T51_321" style:family="text"/>
    <style:style style:name="T51_322" style:family="text"/>
    <style:style style:name="T51_323" style:family="text"/>
    <style:style style:name="T51_324" style:family="text"/>
    <style:style style:name="T51_325" style:family="text"/>
    <style:style style:name="T51_326" style:family="text"/>
    <style:style style:name="T51_327" style:family="text"/>
    <style:style style:name="T51_328" style:family="text"/>
    <style:style style:name="T51_329" style:family="text"/>
    <style:style style:name="T51_330" style:family="text"/>
    <style:style style:name="T51_331" style:family="text"/>
    <style:style style:name="T51_332" style:family="text"/>
    <style:style style:name="T51_333" style:family="text"/>
    <style:style style:name="T51_334" style:family="text"/>
    <style:style style:name="T51_335" style:family="text"/>
    <style:style style:name="T51_336" style:family="text"/>
    <style:style style:name="T51_337" style:family="text"/>
    <style:style style:name="T51_338" style:family="text"/>
    <style:style style:name="T51_339" style:family="text"/>
    <style:style style:name="T51_340" style:family="text"/>
    <style:style style:name="T51_341" style:family="text"/>
    <style:style style:name="T51_342" style:family="text"/>
    <style:style style:name="T51_343" style:family="text"/>
    <style:style style:name="T51_344" style:family="text"/>
    <style:style style:name="T51_345" style:family="text"/>
    <style:style style:name="T51_346" style:family="text"/>
    <style:style style:name="T51_347" style:family="text"/>
    <style:style style:name="T51_348" style:family="text"/>
    <style:style style:name="T51_349" style:family="text"/>
    <style:style style:name="T51_350" style:family="text"/>
    <style:style style:name="T51_351" style:family="text"/>
    <style:style style:name="T51_352" style:family="text"/>
    <style:style style:name="T51_353" style:family="text"/>
    <style:style style:name="T51_354" style:family="text"/>
    <style:style style:name="T51_355" style:family="text"/>
    <style:style style:name="T51_356" style:family="text"/>
    <style:style style:name="T51_357" style:family="text"/>
    <style:style style:name="T51_358" style:family="text"/>
    <style:style style:name="T51_359" style:family="text"/>
    <style:style style:name="T51_360" style:family="text"/>
    <style:style style:name="T51_361" style:family="text"/>
    <style:style style:name="T51_362" style:family="text"/>
    <style:style style:name="T51_363" style:family="text"/>
    <style:style style:name="T51_364" style:family="text"/>
    <style:style style:name="T51_365" style:family="text"/>
    <style:style style:name="T51_366" style:family="text"/>
    <style:style style:name="T51_367" style:family="text"/>
    <style:style style:name="T51_368" style:family="text"/>
    <style:style style:name="T51_369" style:family="text"/>
    <style:style style:name="T51_370" style:family="text"/>
    <style:style style:name="T51_371" style:family="text"/>
    <style:style style:name="T51_372" style:family="text"/>
    <style:style style:name="T51_373" style:family="text"/>
    <style:style style:name="T51_374" style:family="text"/>
    <style:style style:name="T51_375" style:family="text"/>
    <style:style style:name="T51_376" style:family="text"/>
    <style:style style:name="T51_377" style:family="text"/>
    <style:style style:name="T51_378" style:family="text"/>
    <style:style style:name="T51_379" style:family="text"/>
    <style:style style:name="T51_380" style:family="text"/>
    <style:style style:name="T51_381" style:family="text"/>
    <style:style style:name="T51_382" style:family="text"/>
    <style:style style:name="T51_383" style:family="text"/>
    <style:style style:name="T51_384" style:family="text"/>
    <style:style style:name="T51_385" style:family="text"/>
    <style:style style:name="T51_386" style:family="text"/>
    <style:style style:name="T51_387" style:family="text"/>
    <style:style style:name="T51_388" style:family="text"/>
    <style:style style:name="T51_389" style:family="text"/>
    <style:style style:name="T51_390" style:family="text"/>
    <style:style style:name="T51_391" style:family="text"/>
    <style:style style:name="T51_392" style:family="text"/>
    <style:style style:name="T51_393" style:family="text"/>
    <style:style style:name="T51_394" style:family="text"/>
    <style:style style:name="T51_395" style:family="text"/>
    <style:style style:name="T51_396" style:family="text"/>
    <style:style style:name="T51_397" style:family="text"/>
    <style:style style:name="T51_398" style:family="text"/>
    <style:style style:name="T51_399" style:family="text"/>
    <style:style style:name="T51_400" style:family="text"/>
    <style:style style:name="T51_401" style:family="text"/>
    <style:style style:name="T51_402" style:family="text"/>
    <style:style style:name="T51_403" style:family="text"/>
    <style:style style:name="T51_404" style:family="text"/>
    <style:style style:name="T51_405" style:family="text"/>
    <style:style style:name="T51_406" style:family="text"/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Heading_20_3">
      <style:paragraph-properties fo:break-before="auto" fo:line-height="115%" fo:margin-top="0.494cm" style:writing-mode="lr-tb"/>
    </style:style>
    <style:style style:name="T54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T56_67" style:family="text"/>
    <style:style style:name="T56_68" style:family="text"/>
    <style:style style:name="T56_69" style:family="text"/>
    <style:style style:name="T56_70" style:family="text"/>
    <style:style style:name="T56_71" style:family="text"/>
    <style:style style:name="T56_72" style:family="text"/>
    <style:style style:name="T56_73" style:family="text"/>
    <style:style style:name="T56_74" style:family="text"/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/>
    <style:style style:name="T56_80" style:family="text"/>
    <style:style style:name="T56_81" style:family="text"/>
    <style:style style:name="T56_82" style:family="text"/>
    <style:style style:name="T56_83" style:family="text"/>
    <style:style style:name="T56_84" style:family="text"/>
    <style:style style:name="T56_85" style:family="text"/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/>
    <style:style style:name="T56_93" style:family="text"/>
    <style:style style:name="T56_94" style:family="text"/>
    <style:style style:name="T56_95" style:family="text"/>
    <style:style style:name="T56_96" style:family="text"/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T56_119" style:family="text"/>
    <style:style style:name="T56_120" style:family="text"/>
    <style:style style:name="T56_121" style:family="text"/>
    <style:style style:name="T56_122" style:family="text"/>
    <style:style style:name="T56_123" style:family="text"/>
    <style:style style:name="T56_124" style:family="text"/>
    <style:style style:name="T56_125" style:family="text"/>
    <style:style style:name="T56_126" style:family="text"/>
    <style:style style:name="T56_127" style:family="text"/>
    <style:style style:name="T56_128" style:family="text"/>
    <style:style style:name="T56_129" style:family="text"/>
    <style:style style:name="T56_130" style:family="text"/>
    <style:style style:name="T56_131" style:family="text"/>
    <style:style style:name="T56_132" style:family="text"/>
    <style:style style:name="T56_133" style:family="text"/>
    <style:style style:name="T56_134" style:family="text"/>
    <style:style style:name="T56_135" style:family="text"/>
    <style:style style:name="T56_136" style:family="text"/>
    <style:style style:name="T56_137" style:family="text"/>
    <style:style style:name="T56_138" style:family="text"/>
    <style:style style:name="T56_139" style:family="text"/>
    <style:style style:name="T56_140" style:family="text"/>
    <style:style style:name="T56_141" style:family="text"/>
    <style:style style:name="T56_142" style:family="text"/>
    <style:style style:name="T56_143" style:family="text"/>
    <style:style style:name="T56_144" style:family="text"/>
    <style:style style:name="T56_145" style:family="text"/>
    <style:style style:name="T56_146" style:family="text"/>
    <style:style style:name="T56_147" style:family="text"/>
    <style:style style:name="T56_148" style:family="text"/>
    <style:style style:name="T56_149" style:family="text"/>
    <style:style style:name="T56_150" style:family="text"/>
    <style:style style:name="T56_151" style:family="text"/>
    <style:style style:name="T56_152" style:family="text"/>
    <style:style style:name="T56_153" style:family="text"/>
    <style:style style:name="T56_154" style:family="text"/>
    <style:style style:name="T56_155" style:family="text"/>
    <style:style style:name="T56_156" style:family="text"/>
    <style:style style:name="T56_157" style:family="text"/>
    <style:style style:name="T56_158" style:family="text"/>
    <style:style style:name="T56_159" style:family="text"/>
    <style:style style:name="T56_160" style:family="text"/>
    <style:style style:name="T56_161" style:family="text"/>
    <style:style style:name="T56_162" style:family="text"/>
    <style:style style:name="T56_163" style:family="text"/>
    <style:style style:name="T56_164" style:family="text"/>
    <style:style style:name="T56_165" style:family="text"/>
    <style:style style:name="T56_166" style:family="text"/>
    <style:style style:name="T56_167" style:family="text"/>
    <style:style style:name="T56_168" style:family="text"/>
    <style:style style:name="T56_169" style:family="text"/>
    <style:style style:name="T56_170" style:family="text"/>
    <style:style style:name="T56_171" style:family="text"/>
    <style:style style:name="T56_172" style:family="text"/>
    <style:style style:name="T56_173" style:family="text"/>
    <style:style style:name="T56_174" style:family="text"/>
    <style:style style:name="T56_175" style:family="text"/>
    <style:style style:name="T56_176" style:family="text"/>
    <style:style style:name="T56_177" style:family="text"/>
    <style:style style:name="T56_178" style:family="text"/>
    <style:style style:name="T56_179" style:family="text"/>
    <style:style style:name="T56_180" style:family="text"/>
    <style:style style:name="T56_181" style:family="text"/>
    <style:style style:name="T56_182" style:family="text"/>
    <style:style style:name="T56_183" style:family="text"/>
    <style:style style:name="T56_184" style:family="text"/>
    <style:style style:name="T56_185" style:family="text"/>
    <style:style style:name="T56_186" style:family="text"/>
    <style:style style:name="T56_187" style:family="text"/>
    <style:style style:name="T56_188" style:family="text"/>
    <style:style style:name="T56_189" style:family="text"/>
    <style:style style:name="T56_190" style:family="text"/>
    <style:style style:name="T56_191" style:family="text"/>
    <style:style style:name="T56_192" style:family="text"/>
    <style:style style:name="T56_193" style:family="text"/>
    <style:style style:name="T56_194" style:family="text"/>
    <style:style style:name="T56_195" style:family="text"/>
    <style:style style:name="T56_196" style:family="text"/>
    <style:style style:name="T56_197" style:family="text"/>
    <style:style style:name="T56_198" style:family="text"/>
    <style:style style:name="T56_199" style:family="text"/>
    <style:style style:name="T56_200" style:family="text"/>
    <style:style style:name="T56_201" style:family="text"/>
    <style:style style:name="T56_202" style:family="text"/>
    <style:style style:name="T56_203" style:family="text"/>
    <style:style style:name="T56_204" style:family="text"/>
    <style:style style:name="T56_205" style:family="text"/>
    <style:style style:name="T56_206" style:family="text"/>
    <style:style style:name="T56_207" style:family="text"/>
    <style:style style:name="T56_208" style:family="text"/>
    <style:style style:name="T56_209" style:family="text"/>
    <style:style style:name="T56_210" style:family="text"/>
    <style:style style:name="T56_211" style:family="text"/>
    <style:style style:name="T56_212" style:family="text"/>
    <style:style style:name="T56_213" style:family="text"/>
    <style:style style:name="T56_214" style:family="text"/>
    <style:style style:name="T56_215" style:family="text"/>
    <style:style style:name="T56_216" style:family="text"/>
    <style:style style:name="T56_217" style:family="text"/>
    <style:style style:name="T56_218" style:family="text"/>
    <style:style style:name="T56_219" style:family="text"/>
    <style:style style:name="T56_220" style:family="text"/>
    <style:style style:name="T56_221" style:family="text"/>
    <style:style style:name="T56_222" style:family="text"/>
    <style:style style:name="T56_223" style:family="text"/>
    <style:style style:name="T56_224" style:family="text"/>
    <style:style style:name="T56_225" style:family="text"/>
    <style:style style:name="T56_226" style:family="text"/>
    <style:style style:name="T56_227" style:family="text"/>
    <style:style style:name="T56_228" style:family="text"/>
    <style:style style:name="T56_229" style:family="text"/>
    <style:style style:name="T56_230" style:family="text"/>
    <style:style style:name="T56_231" style:family="text"/>
    <style:style style:name="T56_232" style:family="text"/>
    <style:style style:name="T56_233" style:family="text"/>
    <style:style style:name="T56_234" style:family="text"/>
    <style:style style:name="T56_235" style:family="text"/>
    <style:style style:name="T56_236" style:family="text"/>
    <style:style style:name="T56_237" style:family="text"/>
    <style:style style:name="T56_238" style:family="text"/>
    <style:style style:name="T56_239" style:family="text"/>
    <style:style style:name="T56_240" style:family="text"/>
    <style:style style:name="T56_241" style:family="text"/>
    <style:style style:name="T56_242" style:family="text"/>
    <style:style style:name="T56_243" style:family="text"/>
    <style:style style:name="T56_244" style:family="text"/>
    <style:style style:name="T56_245" style:family="text"/>
    <style:style style:name="T56_246" style:family="text"/>
    <style:style style:name="T56_247" style:family="text"/>
    <style:style style:name="T56_248" style:family="text"/>
    <style:style style:name="T56_249" style:family="text"/>
    <style:style style:name="T56_250" style:family="text"/>
    <style:style style:name="T56_251" style:family="text"/>
    <style:style style:name="T56_252" style:family="text"/>
    <style:style style:name="T56_253" style:family="text"/>
    <style:style style:name="T56_254" style:family="text"/>
    <style:style style:name="T56_255" style:family="text"/>
    <style:style style:name="T56_256" style:family="text"/>
    <style:style style:name="T56_257" style:family="text"/>
    <style:style style:name="T56_258" style:family="text"/>
    <style:style style:name="T56_259" style:family="text"/>
    <style:style style:name="T56_260" style:family="text"/>
    <style:style style:name="T56_261" style:family="text"/>
    <style:style style:name="T56_262" style:family="text"/>
    <style:style style:name="T56_263" style:family="text"/>
    <style:style style:name="T56_264" style:family="text"/>
    <style:style style:name="T56_265" style:family="text"/>
    <style:style style:name="T56_266" style:family="text"/>
    <style:style style:name="T56_267" style:family="text"/>
    <style:style style:name="T56_268" style:family="text"/>
    <style:style style:name="T56_269" style:family="text"/>
    <style:style style:name="T56_270" style:family="text"/>
    <style:style style:name="T56_271" style:family="text"/>
    <style:style style:name="T56_272" style:family="text"/>
    <style:style style:name="T56_273" style:family="text"/>
    <style:style style:name="T56_274" style:family="text"/>
    <style:style style:name="T56_275" style:family="text"/>
    <style:style style:name="T56_276" style:family="text"/>
    <style:style style:name="T56_277" style:family="text"/>
    <style:style style:name="T56_278" style:family="text"/>
    <style:style style:name="T56_279" style:family="text"/>
    <style:style style:name="T56_280" style:family="text"/>
    <style:style style:name="T56_281" style:family="text"/>
    <style:style style:name="T56_282" style:family="text"/>
    <style:style style:name="T56_283" style:family="text"/>
    <style:style style:name="T56_284" style:family="text"/>
    <style:style style:name="T56_285" style:family="text"/>
    <style:style style:name="T56_286" style:family="text"/>
    <style:style style:name="T56_287" style:family="text"/>
    <style:style style:name="T56_288" style:family="text"/>
    <style:style style:name="T56_289" style:family="text"/>
    <style:style style:name="T56_290" style:family="text"/>
    <style:style style:name="T56_291" style:family="text"/>
    <style:style style:name="T56_292" style:family="text"/>
    <style:style style:name="T56_293" style:family="text"/>
    <style:style style:name="T56_294" style:family="text"/>
    <style:style style:name="T56_295" style:family="text"/>
    <style:style style:name="T56_296" style:family="text"/>
    <style:style style:name="T56_297" style:family="text"/>
    <style:style style:name="T56_298" style:family="text"/>
    <style:style style:name="T56_299" style:family="text"/>
    <style:style style:name="T56_300" style:family="text"/>
    <style:style style:name="T56_301" style:family="text"/>
    <style:style style:name="T56_302" style:family="text"/>
    <style:style style:name="T56_303" style:family="text"/>
    <style:style style:name="T56_304" style:family="text"/>
    <style:style style:name="T56_305" style:family="text"/>
    <style:style style:name="T56_306" style:family="text"/>
    <style:style style:name="T56_307" style:family="text"/>
    <style:style style:name="T56_308" style:family="text"/>
    <style:style style:name="T56_309" style:family="text"/>
    <style:style style:name="T56_310" style:family="text"/>
    <style:style style:name="T56_311" style:family="text"/>
    <style:style style:name="T56_312" style:family="text"/>
    <style:style style:name="T56_313" style:family="text"/>
    <style:style style:name="T56_314" style:family="text"/>
    <style:style style:name="T56_315" style:family="text"/>
    <style:style style:name="T56_316" style:family="text"/>
    <style:style style:name="T56_317" style:family="text"/>
    <style:style style:name="T56_318" style:family="text"/>
    <style:style style:name="T56_319" style:family="text"/>
    <style:style style:name="T56_320" style:family="text"/>
    <style:style style:name="T56_321" style:family="text"/>
    <style:style style:name="T56_322" style:family="text"/>
    <style:style style:name="T56_323" style:family="text"/>
    <style:style style:name="T56_324" style:family="text"/>
    <style:style style:name="T56_325" style:family="text"/>
    <style:style style:name="T56_326" style:family="text"/>
    <style:style style:name="T56_327" style:family="text"/>
    <style:style style:name="T56_328" style:family="text"/>
    <style:style style:name="T56_329" style:family="text"/>
    <style:style style:name="T56_330" style:family="text"/>
    <style:style style:name="T56_331" style:family="text"/>
    <style:style style:name="T56_332" style:family="text"/>
    <style:style style:name="T56_333" style:family="text"/>
    <style:style style:name="T56_334" style:family="text"/>
    <style:style style:name="T56_335" style:family="text"/>
    <style:style style:name="T56_336" style:family="text"/>
    <style:style style:name="T56_337" style:family="text"/>
    <style:style style:name="T56_338" style:family="text"/>
    <style:style style:name="T56_339" style:family="text"/>
    <style:style style:name="T56_340" style:family="text"/>
    <style:style style:name="T56_341" style:family="text"/>
    <style:style style:name="T56_342" style:family="text"/>
    <style:style style:name="T56_343" style:family="text"/>
    <style:style style:name="T56_344" style:family="text"/>
    <style:style style:name="T56_345" style:family="text"/>
    <style:style style:name="T56_346" style:family="text"/>
    <style:style style:name="T56_347" style:family="text"/>
    <style:style style:name="T56_348" style:family="text"/>
    <style:style style:name="T56_349" style:family="text"/>
    <style:style style:name="T56_350" style:family="text"/>
    <style:style style:name="T56_351" style:family="text"/>
    <style:style style:name="T56_352" style:family="text"/>
    <style:style style:name="T56_353" style:family="text"/>
    <style:style style:name="T56_354" style:family="text"/>
    <style:style style:name="T56_355" style:family="text"/>
    <style:style style:name="T56_356" style:family="text"/>
    <style:style style:name="T56_357" style:family="text"/>
    <style:style style:name="T56_358" style:family="text"/>
    <style:style style:name="T56_359" style:family="text"/>
    <style:style style:name="T56_360" style:family="text"/>
    <style:style style:name="T56_361" style:family="text"/>
    <style:style style:name="T56_362" style:family="text"/>
    <style:style style:name="T56_363" style:family="text"/>
    <style:style style:name="T56_364" style:family="text"/>
    <style:style style:name="T56_365" style:family="text"/>
    <style:style style:name="T56_366" style:family="text"/>
    <style:style style:name="T56_367" style:family="text"/>
    <style:style style:name="T56_368" style:family="text"/>
    <style:style style:name="T56_369" style:family="text"/>
    <style:style style:name="T56_370" style:family="text"/>
    <style:style style:name="T56_371" style:family="text"/>
    <style:style style:name="T56_372" style:family="text"/>
    <style:style style:name="T56_373" style:family="text"/>
    <style:style style:name="T56_374" style:family="text"/>
    <style:style style:name="T56_375" style:family="text"/>
    <style:style style:name="T56_376" style:family="text"/>
    <style:style style:name="T56_377" style:family="text"/>
    <style:style style:name="T56_378" style:family="text"/>
    <style:style style:name="T56_379" style:family="text"/>
    <style:style style:name="T56_380" style:family="text"/>
    <style:style style:name="T56_381" style:family="text"/>
    <style:style style:name="T56_382" style:family="text"/>
    <style:style style:name="T56_383" style:family="text"/>
    <style:style style:name="T56_384" style:family="text"/>
    <style:style style:name="T56_385" style:family="text"/>
    <style:style style:name="T56_386" style:family="text"/>
    <style:style style:name="T56_387" style:family="text"/>
    <style:style style:name="T56_388" style:family="text"/>
    <style:style style:name="T56_389" style:family="text"/>
    <style:style style:name="T56_390" style:family="text"/>
    <style:style style:name="T56_391" style:family="text"/>
    <style:style style:name="T56_392" style:family="text"/>
    <style:style style:name="T56_393" style:family="text"/>
    <style:style style:name="T56_394" style:family="text"/>
    <style:style style:name="T56_395" style:family="text"/>
    <style:style style:name="T56_396" style:family="text"/>
    <style:style style:name="T56_397" style:family="text"/>
    <style:style style:name="T56_398" style:family="text"/>
    <style:style style:name="T56_399" style:family="text"/>
    <style:style style:name="T56_400" style:family="text"/>
    <style:style style:name="T56_401" style:family="text"/>
    <style:style style:name="T56_402" style:family="text"/>
    <style:style style:name="T56_403" style:family="text"/>
    <style:style style:name="T56_404" style:family="text"/>
    <style:style style:name="T56_405" style:family="text"/>
    <style:style style:name="T56_406" style:family="text"/>
    <style:style style:name="T56_407" style:family="text"/>
    <style:style style:name="T56_408" style:family="text"/>
    <style:style style:name="T56_409" style:family="text"/>
    <style:style style:name="T56_410" style:family="text"/>
    <style:style style:name="T56_411" style:family="text"/>
    <style:style style:name="T56_412" style:family="text"/>
    <style:style style:name="T56_413" style:family="text"/>
    <style:style style:name="T56_414" style:family="text"/>
    <style:style style:name="T56_415" style:family="text"/>
    <style:style style:name="T56_416" style:family="text"/>
    <style:style style:name="T56_417" style:family="text"/>
    <style:style style:name="T56_418" style:family="text"/>
    <style:style style:name="T56_419" style:family="text"/>
    <style:style style:name="T56_420" style:family="text"/>
    <style:style style:name="T56_421" style:family="text"/>
    <style:style style:name="T56_422" style:family="text"/>
    <style:style style:name="T56_423" style:family="text"/>
    <style:style style:name="T56_424" style:family="text"/>
    <style:style style:name="T56_425" style:family="text"/>
    <style:style style:name="T56_426" style:family="text"/>
    <style:style style:name="T56_427" style:family="text"/>
    <style:style style:name="T56_428" style:family="text"/>
    <style:style style:name="T56_429" style:family="text"/>
    <style:style style:name="T56_430" style:family="text"/>
    <style:style style:name="T56_431" style:family="text"/>
    <style:style style:name="T56_432" style:family="text"/>
    <style:style style:name="T56_433" style:family="text"/>
    <style:style style:name="T56_434" style:family="text"/>
    <style:style style:name="T56_435" style:family="text"/>
    <style:style style:name="T56_436" style:family="text"/>
    <style:style style:name="T56_437" style:family="text"/>
    <style:style style:name="T56_438" style:family="text"/>
    <style:style style:name="T56_439" style:family="text"/>
    <style:style style:name="T56_440" style:family="text"/>
    <style:style style:name="T56_441" style:family="text"/>
    <style:style style:name="T56_442" style:family="text"/>
    <style:style style:name="T56_443" style:family="text"/>
    <style:style style:name="T56_444" style:family="text"/>
    <style:style style:name="T56_445" style:family="text"/>
    <style:style style:name="T56_446" style:family="text"/>
    <style:style style:name="T56_447" style:family="text"/>
    <style:style style:name="T56_448" style:family="text"/>
    <style:style style:name="T56_449" style:family="text"/>
    <style:style style:name="T56_450" style:family="text"/>
    <style:style style:name="T56_451" style:family="text"/>
    <style:style style:name="T56_452" style:family="text"/>
    <style:style style:name="T56_453" style:family="text"/>
    <style:style style:name="T56_454" style:family="text"/>
    <style:style style:name="T56_455" style:family="text"/>
    <style:style style:name="T56_456" style:family="text"/>
    <style:style style:name="T56_457" style:family="text"/>
    <style:style style:name="T56_458" style:family="text"/>
    <style:style style:name="T56_459" style:family="text"/>
    <style:style style:name="T56_460" style:family="text"/>
    <style:style style:name="T56_461" style:family="text"/>
    <style:style style:name="T56_462" style:family="text"/>
    <style:style style:name="T56_463" style:family="text"/>
    <style:style style:name="T56_464" style:family="text"/>
    <style:style style:name="T56_465" style:family="text"/>
    <style:style style:name="T56_466" style:family="text"/>
    <style:style style:name="T56_467" style:family="text"/>
    <style:style style:name="T56_468" style:family="text"/>
    <style:style style:name="T56_469" style:family="text"/>
    <style:style style:name="T56_470" style:family="text"/>
    <style:style style:name="T56_471" style:family="text"/>
    <style:style style:name="T56_472" style:family="text"/>
    <style:style style:name="T56_473" style:family="text"/>
    <style:style style:name="T56_474" style:family="text"/>
    <style:style style:name="T56_475" style:family="text"/>
    <style:style style:name="T56_476" style:family="text"/>
    <style:style style:name="T56_477" style:family="text"/>
    <style:style style:name="T56_478" style:family="text"/>
    <style:style style:name="T56_479" style:family="text"/>
    <style:style style:name="T56_480" style:family="text"/>
    <style:style style:name="T56_481" style:family="text"/>
    <style:style style:name="T56_482" style:family="text"/>
    <style:style style:name="T56_483" style:family="text"/>
    <style:style style:name="T56_484" style:family="text"/>
    <style:style style:name="T56_485" style:family="text"/>
    <style:style style:name="T56_486" style:family="text"/>
    <style:style style:name="T56_487" style:family="text"/>
    <style:style style:name="T56_488" style:family="text"/>
    <style:style style:name="T56_489" style:family="text"/>
    <style:style style:name="T56_490" style:family="text"/>
    <style:style style:name="T56_491" style:family="text"/>
    <style:style style:name="T56_492" style:family="text"/>
    <style:style style:name="T56_493" style:family="text"/>
    <style:style style:name="T56_494" style:family="text"/>
    <style:style style:name="T56_495" style:family="text"/>
    <style:style style:name="T56_496" style:family="text"/>
    <style:style style:name="T56_497" style:family="text"/>
    <style:style style:name="T56_498" style:family="text"/>
    <style:style style:name="T56_499" style:family="text"/>
    <style:style style:name="T56_500" style:family="text"/>
    <style:style style:name="T56_501" style:family="text"/>
    <style:style style:name="T56_502" style:family="text"/>
    <style:style style:name="T56_503" style:family="text"/>
    <style:style style:name="T56_504" style:family="text"/>
    <style:style style:name="T56_505" style:family="text"/>
    <style:style style:name="T56_506" style:family="text"/>
    <style:style style:name="T56_507" style:family="text"/>
    <style:style style:name="T56_508" style:family="text"/>
    <style:style style:name="T56_509" style:family="text"/>
    <style:style style:name="T56_510" style:family="text"/>
    <style:style style:name="T56_511" style:family="text"/>
    <style:style style:name="T56_512" style:family="text"/>
    <style:style style:name="T56_513" style:family="text"/>
    <style:style style:name="T56_514" style:family="text"/>
    <style:style style:name="T56_515" style:family="text"/>
    <style:style style:name="T56_516" style:family="text"/>
    <style:style style:name="T56_517" style:family="text"/>
    <style:style style:name="T56_518" style:family="text"/>
    <style:style style:name="T56_519" style:family="text"/>
    <style:style style:name="T56_520" style:family="text"/>
    <style:style style:name="T56_521" style:family="text"/>
    <style:style style:name="T56_522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/>
    <style:style style:name="T57_60" style:family="text"/>
    <style:style style:name="T57_61" style:family="text"/>
    <style:style style:name="T57_62" style:family="text"/>
    <style:style style:name="T57_63" style:family="text"/>
    <style:style style:name="T57_64" style:family="text"/>
    <style:style style:name="T57_65" style:family="text"/>
    <style:style style:name="T57_66" style:family="text"/>
    <style:style style:name="T57_67" style:family="text"/>
    <style:style style:name="T57_68" style:family="text"/>
    <style:style style:name="T57_69" style:family="text"/>
    <style:style style:name="T57_70" style:family="text"/>
    <style:style style:name="T57_71" style:family="text"/>
    <style:style style:name="T57_72" style:family="text"/>
    <style:style style:name="T57_73" style:family="text"/>
    <style:style style:name="T57_74" style:family="text"/>
    <style:style style:name="T57_75" style:family="text"/>
    <style:style style:name="T57_76" style:family="text"/>
    <style:style style:name="T57_77" style:family="text"/>
    <style:style style:name="T57_78" style:family="text"/>
    <style:style style:name="T57_79" style:family="text"/>
    <style:style style:name="T57_80" style:family="text"/>
    <style:style style:name="T57_81" style:family="text"/>
    <style:style style:name="T57_82" style:family="text"/>
    <style:style style:name="T57_83" style:family="text"/>
    <style:style style:name="T57_84" style:family="text"/>
    <style:style style:name="T57_85" style:family="text"/>
    <style:style style:name="T57_86" style:family="text"/>
    <style:style style:name="T57_87" style:family="text"/>
    <style:style style:name="T57_88" style:family="text"/>
    <style:style style:name="T57_89" style:family="text"/>
    <style:style style:name="T57_90" style:family="text"/>
    <style:style style:name="T57_91" style:family="text"/>
    <style:style style:name="T57_92" style:family="text"/>
    <style:style style:name="T57_93" style:family="text"/>
    <style:style style:name="T57_94" style:family="text"/>
    <style:style style:name="T57_95" style:family="text"/>
    <style:style style:name="T57_96" style:family="text"/>
    <style:style style:name="T57_97" style:family="text"/>
    <style:style style:name="T57_98" style:family="text"/>
    <style:style style:name="T57_99" style:family="text"/>
    <style:style style:name="T57_100" style:family="text"/>
    <style:style style:name="T57_101" style:family="text"/>
    <style:style style:name="T57_102" style:family="text"/>
    <style:style style:name="T57_103" style:family="text"/>
    <style:style style:name="T57_104" style:family="text"/>
    <style:style style:name="T57_105" style:family="text"/>
    <style:style style:name="T57_106" style:family="text"/>
    <style:style style:name="T57_107" style:family="text"/>
    <style:style style:name="T57_108" style:family="text"/>
    <style:style style:name="T57_109" style:family="text"/>
    <style:style style:name="T57_110" style:family="text"/>
    <style:style style:name="T57_111" style:family="text"/>
    <style:style style:name="T57_112" style:family="text"/>
    <style:style style:name="T57_113" style:family="text"/>
    <style:style style:name="T57_114" style:family="text"/>
    <style:style style:name="T57_115" style:family="text"/>
    <style:style style:name="T57_116" style:family="text"/>
    <style:style style:name="T57_117" style:family="text"/>
    <style:style style:name="T57_118" style:family="text"/>
    <style:style style:name="T57_119" style:family="text"/>
    <style:style style:name="T57_120" style:family="text"/>
    <style:style style:name="T57_121" style:family="text"/>
    <style:style style:name="T57_122" style:family="text"/>
    <style:style style:name="T57_123" style:family="text"/>
    <style:style style:name="T57_124" style:family="text"/>
    <style:style style:name="T57_125" style:family="text"/>
    <style:style style:name="T57_126" style:family="text"/>
    <style:style style:name="T57_127" style:family="text"/>
    <style:style style:name="T57_128" style:family="text"/>
    <style:style style:name="T57_129" style:family="text"/>
    <style:style style:name="T57_130" style:family="text"/>
    <style:style style:name="T57_131" style:family="text"/>
    <style:style style:name="T57_132" style:family="text"/>
    <style:style style:name="T57_133" style:family="text"/>
    <style:style style:name="T57_134" style:family="text"/>
    <style:style style:name="T57_135" style:family="text"/>
    <style:style style:name="T57_136" style:family="text"/>
    <style:style style:name="T57_137" style:family="text"/>
    <style:style style:name="T57_138" style:family="text"/>
    <style:style style:name="T57_139" style:family="text"/>
    <style:style style:name="T57_140" style:family="text"/>
    <style:style style:name="T57_141" style:family="text"/>
    <style:style style:name="T57_142" style:family="text"/>
    <style:style style:name="T57_143" style:family="text"/>
    <style:style style:name="T57_144" style:family="text"/>
    <style:style style:name="T57_145" style:family="text"/>
    <style:style style:name="T57_146" style:family="text"/>
    <style:style style:name="T57_147" style:family="text"/>
    <style:style style:name="T57_148" style:family="text"/>
    <style:style style:name="T57_149" style:family="text"/>
    <style:style style:name="T57_150" style:family="text"/>
    <style:style style:name="T57_151" style:family="text"/>
    <style:style style:name="T57_152" style:family="text"/>
    <style:style style:name="T57_153" style:family="text"/>
    <style:style style:name="T57_154" style:family="text"/>
    <style:style style:name="T57_155" style:family="text"/>
    <style:style style:name="T57_156" style:family="text"/>
    <style:style style:name="T57_157" style:family="text"/>
    <style:style style:name="T57_158" style:family="text"/>
    <style:style style:name="T57_159" style:family="text"/>
    <style:style style:name="T57_160" style:family="text"/>
    <style:style style:name="T57_161" style:family="text"/>
    <style:style style:name="T57_162" style:family="text"/>
    <style:style style:name="T57_163" style:family="text"/>
    <style:style style:name="T57_164" style:family="text"/>
    <style:style style:name="T57_165" style:family="text"/>
    <style:style style:name="T57_166" style:family="text"/>
    <style:style style:name="T57_167" style:family="text"/>
    <style:style style:name="T57_168" style:family="text"/>
    <style:style style:name="T57_169" style:family="text"/>
    <style:style style:name="T57_170" style:family="text"/>
    <style:style style:name="T57_171" style:family="text"/>
    <style:style style:name="T57_172" style:family="text"/>
    <style:style style:name="T57_173" style:family="text"/>
    <style:style style:name="T57_174" style:family="text"/>
    <style:style style:name="T57_175" style:family="text"/>
    <style:style style:name="T57_176" style:family="text"/>
    <style:style style:name="T57_177" style:family="text"/>
    <style:style style:name="T57_178" style:family="text"/>
    <style:style style:name="T57_179" style:family="text"/>
    <style:style style:name="T57_180" style:family="text"/>
    <style:style style:name="T57_181" style:family="text"/>
    <style:style style:name="T57_182" style:family="text"/>
    <style:style style:name="T57_183" style:family="text"/>
    <style:style style:name="T57_184" style:family="text"/>
    <style:style style:name="T57_185" style:family="text"/>
    <style:style style:name="T57_186" style:family="text"/>
    <style:style style:name="T57_187" style:family="text"/>
    <style:style style:name="T57_188" style:family="text"/>
    <style:style style:name="T57_189" style:family="text"/>
    <style:style style:name="T57_190" style:family="text"/>
    <style:style style:name="T57_191" style:family="text"/>
    <style:style style:name="T57_192" style:family="text"/>
    <style:style style:name="T57_193" style:family="text"/>
    <style:style style:name="T57_194" style:family="text"/>
    <style:style style:name="T57_195" style:family="text"/>
    <style:style style:name="T57_196" style:family="text"/>
    <style:style style:name="T57_197" style:family="text"/>
    <style:style style:name="T57_198" style:family="text"/>
    <style:style style:name="T57_199" style:family="text"/>
    <style:style style:name="T57_200" style:family="text"/>
    <style:style style:name="T57_201" style:family="text"/>
    <style:style style:name="T57_202" style:family="text"/>
    <style:style style:name="T57_203" style:family="text"/>
    <style:style style:name="T57_204" style:family="text"/>
    <style:style style:name="T57_205" style:family="text"/>
    <style:style style:name="T57_206" style:family="text"/>
    <style:style style:name="T57_207" style:family="text"/>
    <style:style style:name="T57_208" style:family="text"/>
    <style:style style:name="T57_209" style:family="text"/>
    <style:style style:name="T57_210" style:family="text"/>
    <style:style style:name="T57_211" style:family="text"/>
    <style:style style:name="T57_212" style:family="text"/>
    <style:style style:name="T57_213" style:family="text"/>
    <style:style style:name="T57_214" style:family="text"/>
    <style:style style:name="T57_215" style:family="text"/>
    <style:style style:name="T57_216" style:family="text"/>
    <style:style style:name="T57_217" style:family="text"/>
    <style:style style:name="T57_218" style:family="text"/>
    <style:style style:name="T57_219" style:family="text"/>
    <style:style style:name="T57_220" style:family="text"/>
    <style:style style:name="T57_221" style:family="text"/>
    <style:style style:name="T57_222" style:family="text"/>
    <style:style style:name="T57_223" style:family="text"/>
    <style:style style:name="T57_224" style:family="text"/>
    <style:style style:name="T57_225" style:family="text"/>
    <style:style style:name="T57_226" style:family="text"/>
    <style:style style:name="T57_227" style:family="text"/>
    <style:style style:name="T57_228" style:family="text"/>
    <style:style style:name="T57_229" style:family="text"/>
    <style:style style:name="T57_230" style:family="text"/>
    <style:style style:name="T57_231" style:family="text"/>
    <style:style style:name="T57_232" style:family="text"/>
    <style:style style:name="T57_233" style:family="text"/>
    <style:style style:name="T57_234" style:family="text"/>
    <style:style style:name="T57_235" style:family="text"/>
    <style:style style:name="T57_236" style:family="text"/>
    <style:style style:name="T57_237" style:family="text"/>
    <style:style style:name="T57_238" style:family="text"/>
    <style:style style:name="T57_239" style:family="text"/>
    <style:style style:name="T57_240" style:family="text"/>
    <style:style style:name="T57_241" style:family="text"/>
    <style:style style:name="T57_242" style:family="text"/>
    <style:style style:name="T57_243" style:family="text"/>
    <style:style style:name="T57_244" style:family="text"/>
    <style:style style:name="T57_245" style:family="text"/>
    <style:style style:name="T57_246" style:family="text"/>
    <style:style style:name="T57_247" style:family="text"/>
    <style:style style:name="T57_248" style:family="text"/>
    <style:style style:name="T57_249" style:family="text"/>
    <style:style style:name="T57_250" style:family="text"/>
    <style:style style:name="T57_251" style:family="text"/>
    <style:style style:name="T57_252" style:family="text"/>
    <style:style style:name="T57_253" style:family="text"/>
    <style:style style:name="T57_254" style:family="text"/>
    <style:style style:name="T57_255" style:family="text"/>
    <style:style style:name="T57_256" style:family="text"/>
    <style:style style:name="T57_257" style:family="text"/>
    <style:style style:name="T57_258" style:family="text"/>
    <style:style style:name="T57_259" style:family="text"/>
    <style:style style:name="T57_260" style:family="text"/>
    <style:style style:name="T57_261" style:family="text"/>
    <style:style style:name="T57_262" style:family="text"/>
    <style:style style:name="T57_263" style:family="text"/>
    <style:style style:name="T57_264" style:family="text"/>
    <style:style style:name="T57_265" style:family="text"/>
    <style:style style:name="T57_266" style:family="text"/>
    <style:style style:name="T57_267" style:family="text"/>
    <style:style style:name="T57_268" style:family="text"/>
    <style:style style:name="T57_269" style:family="text"/>
    <style:style style:name="T57_270" style:family="text"/>
    <style:style style:name="T57_271" style:family="text"/>
    <style:style style:name="T57_272" style:family="text"/>
    <style:style style:name="T57_273" style:family="text"/>
    <style:style style:name="T57_274" style:family="text"/>
    <style:style style:name="T57_275" style:family="text"/>
    <style:style style:name="T57_276" style:family="text"/>
    <style:style style:name="T57_277" style:family="text"/>
    <style:style style:name="T57_278" style:family="text"/>
    <style:style style:name="T57_279" style:family="text"/>
    <style:style style:name="T57_280" style:family="text"/>
    <style:style style:name="T57_281" style:family="text"/>
    <style:style style:name="T57_282" style:family="text"/>
    <style:style style:name="T57_283" style:family="text"/>
    <style:style style:name="T57_284" style:family="text"/>
    <style:style style:name="T57_285" style:family="text"/>
    <style:style style:name="T57_286" style:family="text"/>
    <style:style style:name="T57_287" style:family="text"/>
    <style:style style:name="T57_288" style:family="text"/>
    <style:style style:name="T57_289" style:family="text"/>
    <style:style style:name="T57_290" style:family="text"/>
    <style:style style:name="T57_291" style:family="text"/>
    <style:style style:name="T57_292" style:family="text"/>
    <style:style style:name="T57_293" style:family="text"/>
    <style:style style:name="T57_294" style:family="text"/>
    <style:style style:name="T57_295" style:family="text"/>
    <style:style style:name="T57_296" style:family="text"/>
    <style:style style:name="T57_297" style:family="text"/>
    <style:style style:name="T57_298" style:family="text"/>
    <style:style style:name="T57_299" style:family="text"/>
    <style:style style:name="T57_300" style:family="text"/>
    <style:style style:name="T57_301" style:family="text"/>
    <style:style style:name="T57_302" style:family="text"/>
    <style:style style:name="T57_303" style:family="text"/>
    <style:style style:name="T57_304" style:family="text"/>
    <style:style style:name="T57_305" style:family="text"/>
    <style:style style:name="T57_306" style:family="text"/>
    <style:style style:name="T57_307" style:family="text"/>
    <style:style style:name="T57_308" style:family="text"/>
    <style:style style:name="T57_309" style:family="text"/>
    <style:style style:name="T57_310" style:family="text"/>
    <style:style style:name="T57_311" style:family="text"/>
    <style:style style:name="T57_312" style:family="text"/>
    <style:style style:name="T57_313" style:family="text"/>
    <style:style style:name="T57_314" style:family="text"/>
    <style:style style:name="T57_315" style:family="text"/>
    <style:style style:name="T57_316" style:family="text"/>
    <style:style style:name="T57_317" style:family="text"/>
    <style:style style:name="T57_318" style:family="text"/>
    <style:style style:name="T57_319" style:family="text"/>
    <style:style style:name="T57_320" style:family="text"/>
    <style:style style:name="T57_321" style:family="text"/>
    <style:style style:name="T57_322" style:family="text"/>
    <style:style style:name="T57_323" style:family="text"/>
    <style:style style:name="T57_324" style:family="text"/>
    <style:style style:name="T57_325" style:family="text"/>
    <style:style style:name="T57_326" style:family="text"/>
    <style:style style:name="T57_327" style:family="text"/>
    <style:style style:name="T57_328" style:family="text"/>
    <style:style style:name="T57_329" style:family="text"/>
    <style:style style:name="T57_330" style:family="text"/>
    <style:style style:name="T57_331" style:family="text"/>
    <style:style style:name="T57_332" style:family="text"/>
    <style:style style:name="T57_333" style:family="text"/>
    <style:style style:name="T57_334" style:family="text"/>
    <style:style style:name="T57_335" style:family="text"/>
    <style:style style:name="T57_336" style:family="text"/>
    <style:style style:name="T57_337" style:family="text"/>
    <style:style style:name="T57_338" style:family="text"/>
    <style:style style:name="T57_339" style:family="text"/>
    <style:style style:name="T57_340" style:family="text"/>
    <style:style style:name="T57_341" style:family="text"/>
    <style:style style:name="T57_342" style:family="text"/>
    <style:style style:name="T57_343" style:family="text"/>
    <style:style style:name="T57_344" style:family="text"/>
    <style:style style:name="T57_345" style:family="text"/>
    <style:style style:name="T57_346" style:family="text"/>
    <style:style style:name="T57_347" style:family="text"/>
    <style:style style:name="T57_348" style:family="text"/>
    <style:style style:name="T57_349" style:family="text"/>
    <style:style style:name="T57_350" style:family="text"/>
    <style:style style:name="T57_351" style:family="text"/>
    <style:style style:name="T57_352" style:family="text"/>
    <style:style style:name="T57_353" style:family="text"/>
    <style:style style:name="T57_354" style:family="text"/>
    <style:style style:name="T57_355" style:family="text"/>
    <style:style style:name="T57_356" style:family="text"/>
    <style:style style:name="T57_357" style:family="text"/>
    <style:style style:name="T57_358" style:family="text"/>
    <style:style style:name="T57_359" style:family="text"/>
    <style:style style:name="T57_360" style:family="text"/>
    <style:style style:name="T57_361" style:family="text"/>
    <style:style style:name="T57_362" style:family="text"/>
    <style:style style:name="T57_363" style:family="text"/>
    <style:style style:name="T57_364" style:family="text"/>
    <style:style style:name="T57_365" style:family="text"/>
    <style:style style:name="T57_366" style:family="text"/>
    <style:style style:name="T57_367" style:family="text"/>
    <style:style style:name="T57_368" style:family="text"/>
    <style:style style:name="T57_369" style:family="text"/>
    <style:style style:name="T57_370" style:family="text"/>
    <style:style style:name="T57_371" style:family="text"/>
    <style:style style:name="T57_372" style:family="text"/>
    <style:style style:name="T57_373" style:family="text"/>
    <style:style style:name="T57_374" style:family="text"/>
    <style:style style:name="T57_375" style:family="text"/>
    <style:style style:name="T57_376" style:family="text"/>
    <style:style style:name="T57_377" style:family="text"/>
    <style:style style:name="T57_378" style:family="text"/>
    <style:style style:name="T57_379" style:family="text"/>
    <style:style style:name="T57_380" style:family="text"/>
    <style:style style:name="T57_381" style:family="text"/>
    <style:style style:name="T57_382" style:family="text"/>
    <style:style style:name="T57_383" style:family="text"/>
    <style:style style:name="T57_384" style:family="text"/>
    <style:style style:name="T57_385" style:family="text"/>
    <style:style style:name="T57_386" style:family="text"/>
    <style:style style:name="T57_387" style:family="text"/>
    <style:style style:name="T57_388" style:family="text"/>
    <style:style style:name="T57_389" style:family="text"/>
    <style:style style:name="T57_390" style:family="text"/>
    <style:style style:name="T57_391" style:family="text"/>
    <style:style style:name="T57_392" style:family="text"/>
    <style:style style:name="T57_393" style:family="text"/>
    <style:style style:name="T57_394" style:family="text"/>
    <style:style style:name="T57_395" style:family="text"/>
    <style:style style:name="T57_396" style:family="text"/>
    <style:style style:name="T57_397" style:family="text"/>
    <style:style style:name="T57_398" style:family="text"/>
    <style:style style:name="T57_399" style:family="text"/>
    <style:style style:name="T57_400" style:family="text"/>
    <style:style style:name="T57_401" style:family="text"/>
    <style:style style:name="T57_402" style:family="text"/>
    <style:style style:name="T57_403" style:family="text"/>
    <style:style style:name="T57_404" style:family="text"/>
    <style:style style:name="T57_405" style:family="text"/>
    <style:style style:name="T57_406" style:family="text"/>
    <style:style style:name="T57_407" style:family="text"/>
    <style:style style:name="T57_408" style:family="text"/>
    <style:style style:name="T57_409" style:family="text"/>
    <style:style style:name="T57_410" style:family="text"/>
    <style:style style:name="T57_411" style:family="text"/>
    <style:style style:name="T57_412" style:family="text"/>
    <style:style style:name="T57_413" style:family="text"/>
    <style:style style:name="T57_414" style:family="text"/>
    <style:style style:name="T57_415" style:family="text"/>
    <style:style style:name="T57_416" style:family="text"/>
    <style:style style:name="T57_417" style:family="text"/>
    <style:style style:name="T57_418" style:family="text"/>
    <style:style style:name="T57_419" style:family="text"/>
    <style:style style:name="T57_420" style:family="text"/>
    <style:style style:name="T57_421" style:family="text"/>
    <style:style style:name="T57_422" style:family="text"/>
    <style:style style:name="T57_423" style:family="text"/>
    <style:style style:name="T57_424" style:family="text"/>
    <style:style style:name="T57_425" style:family="text"/>
    <style:style style:name="T57_426" style:family="text"/>
    <style:style style:name="T57_427" style:family="text"/>
    <style:style style:name="T57_428" style:family="text"/>
    <style:style style:name="T57_429" style:family="text"/>
    <style:style style:name="T57_430" style:family="text"/>
    <style:style style:name="T57_431" style:family="text"/>
    <style:style style:name="T57_432" style:family="text"/>
    <style:style style:name="T57_433" style:family="text"/>
    <style:style style:name="T57_434" style:family="text"/>
    <style:style style:name="T57_435" style:family="text"/>
    <style:style style:name="T57_436" style:family="text"/>
    <style:style style:name="T57_437" style:family="text"/>
    <style:style style:name="T57_438" style:family="text"/>
    <style:style style:name="T57_439" style:family="text"/>
    <style:style style:name="T57_440" style:family="text"/>
    <style:style style:name="T57_441" style:family="text"/>
    <style:style style:name="T57_442" style:family="text"/>
    <style:style style:name="T57_443" style:family="text"/>
    <style:style style:name="T57_444" style:family="text"/>
    <style:style style:name="T57_445" style:family="text"/>
    <style:style style:name="T57_446" style:family="text"/>
    <style:style style:name="T57_447" style:family="text"/>
    <style:style style:name="T57_448" style:family="text"/>
    <style:style style:name="T57_449" style:family="text"/>
    <style:style style:name="T57_450" style:family="text"/>
    <style:style style:name="T57_451" style:family="text"/>
    <style:style style:name="T57_452" style:family="text"/>
    <style:style style:name="T57_453" style:family="text"/>
    <style:style style:name="T57_454" style:family="text"/>
    <style:style style:name="T57_455" style:family="text"/>
    <style:style style:name="T57_456" style:family="text"/>
    <style:style style:name="T57_457" style:family="text"/>
    <style:style style:name="T57_458" style:family="text"/>
    <style:style style:name="T57_459" style:family="text"/>
    <style:style style:name="T57_460" style:family="text"/>
    <style:style style:name="T57_461" style:family="text"/>
    <style:style style:name="T57_462" style:family="text"/>
    <style:style style:name="T57_463" style:family="text"/>
    <style:style style:name="T57_464" style:family="text"/>
    <style:style style:name="T57_465" style:family="text"/>
    <style:style style:name="T57_466" style:family="text"/>
    <style:style style:name="T57_467" style:family="text"/>
    <style:style style:name="T57_468" style:family="text"/>
    <style:style style:name="T57_469" style:family="text"/>
    <style:style style:name="T57_470" style:family="text"/>
    <style:style style:name="T57_471" style:family="text"/>
    <style:style style:name="T57_472" style:family="text"/>
    <style:style style:name="T57_473" style:family="text"/>
    <style:style style:name="T57_474" style:family="text"/>
    <style:style style:name="T57_475" style:family="text"/>
    <style:style style:name="T57_476" style:family="text"/>
    <style:style style:name="T57_477" style:family="text"/>
    <style:style style:name="T57_478" style:family="text"/>
    <style:style style:name="T57_479" style:family="text"/>
    <style:style style:name="T57_480" style:family="text"/>
    <style:style style:name="T57_481" style:family="text"/>
    <style:style style:name="T57_482" style:family="text"/>
    <style:style style:name="T57_483" style:family="text"/>
    <style:style style:name="T57_484" style:family="text"/>
    <style:style style:name="T57_485" style:family="text"/>
    <style:style style:name="T57_486" style:family="text"/>
    <style:style style:name="T57_487" style:family="text"/>
    <style:style style:name="T57_488" style:family="text"/>
    <style:style style:name="T57_489" style:family="text"/>
    <style:style style:name="T57_490" style:family="text"/>
    <style:style style:name="T57_491" style:family="text"/>
    <style:style style:name="T57_492" style:family="text"/>
    <style:style style:name="T57_493" style:family="text"/>
    <style:style style:name="T57_494" style:family="text"/>
    <style:style style:name="T57_495" style:family="text"/>
    <style:style style:name="T57_496" style:family="text"/>
    <style:style style:name="T57_497" style:family="text"/>
    <style:style style:name="T57_498" style:family="text"/>
    <style:style style:name="T57_499" style:family="text"/>
    <style:style style:name="T57_500" style:family="text"/>
    <style:style style:name="T57_501" style:family="text"/>
    <style:style style:name="T57_502" style:family="text"/>
    <style:style style:name="T57_503" style:family="text"/>
    <style:style style:name="T57_504" style:family="text"/>
    <style:style style:name="T57_505" style:family="text"/>
    <style:style style:name="T57_506" style:family="text"/>
    <style:style style:name="T57_507" style:family="text"/>
    <style:style style:name="T57_508" style:family="text"/>
    <style:style style:name="T57_509" style:family="text"/>
    <style:style style:name="T57_510" style:family="text"/>
    <style:style style:name="T57_511" style:family="text"/>
    <style:style style:name="T57_512" style:family="text"/>
    <style:style style:name="T57_513" style:family="text"/>
    <style:style style:name="T57_514" style:family="text"/>
    <style:style style:name="T57_515" style:family="text"/>
    <style:style style:name="T57_516" style:family="text"/>
    <style:style style:name="T57_517" style:family="text"/>
    <style:style style:name="T57_518" style:family="text"/>
    <style:style style:name="T57_519" style:family="text"/>
    <style:style style:name="T57_520" style:family="text"/>
    <style:style style:name="T57_521" style:family="text"/>
    <style:style style:name="T57_522" style:family="text"/>
    <style:style style:name="T57_523" style:family="text"/>
    <style:style style:name="T57_524" style:family="text"/>
    <style:style style:name="T57_525" style:family="text"/>
    <style:style style:name="T57_526" style:family="text"/>
    <style:style style:name="T57_527" style:family="text"/>
    <style:style style:name="T57_528" style:family="text"/>
    <style:style style:name="T57_529" style:family="text"/>
    <style:style style:name="T57_530" style:family="text"/>
    <style:style style:name="T57_531" style:family="text"/>
    <style:style style:name="T57_532" style:family="text"/>
    <style:style style:name="T57_533" style:family="text"/>
    <style:style style:name="T57_534" style:family="text"/>
    <style:style style:name="T57_535" style:family="text"/>
    <style:style style:name="T57_536" style:family="text"/>
    <style:style style:name="T57_537" style:family="text"/>
    <style:style style:name="T57_538" style:family="text"/>
    <style:style style:name="T57_539" style:family="text"/>
    <style:style style:name="T57_540" style:family="text"/>
    <style:style style:name="T57_541" style:family="text"/>
    <style:style style:name="T57_542" style:family="text"/>
    <style:style style:name="T57_543" style:family="text"/>
    <style:style style:name="T57_544" style:family="text"/>
    <style:style style:name="T57_545" style:family="text"/>
    <style:style style:name="T57_546" style:family="text"/>
    <style:style style:name="T57_547" style:family="text"/>
    <style:style style:name="T57_548" style:family="text"/>
    <style:style style:name="T57_549" style:family="text"/>
    <style:style style:name="T57_550" style:family="text"/>
    <style:style style:name="T57_551" style:family="text"/>
    <style:style style:name="T57_552" style:family="text"/>
    <style:style style:name="T57_553" style:family="text"/>
    <style:style style:name="T57_554" style:family="text"/>
    <style:style style:name="T57_555" style:family="text"/>
    <style:style style:name="T57_556" style:family="text"/>
    <style:style style:name="T57_557" style:family="text"/>
    <style:style style:name="T57_558" style:family="text"/>
    <style:style style:name="T57_559" style:family="text"/>
    <style:style style:name="T57_560" style:family="text"/>
    <style:style style:name="T57_561" style:family="text"/>
    <style:style style:name="T57_562" style:family="text"/>
    <style:style style:name="T57_563" style:family="text"/>
    <style:style style:name="T57_564" style:family="text"/>
    <style:style style:name="T57_565" style:family="text"/>
    <style:style style:name="T57_566" style:family="text"/>
    <style:style style:name="T57_567" style:family="text"/>
    <style:style style:name="T57_568" style:family="text"/>
    <style:style style:name="T57_569" style:family="text"/>
    <style:style style:name="T57_570" style:family="text"/>
    <style:style style:name="T57_571" style:family="text"/>
    <style:style style:name="T57_572" style:family="text"/>
    <style:style style:name="T57_573" style:family="text"/>
    <style:style style:name="T57_574" style:family="text"/>
    <style:style style:name="T57_575" style:family="text"/>
    <style:style style:name="T57_576" style:family="text"/>
    <style:style style:name="T57_577" style:family="text"/>
    <style:style style:name="T57_578" style:family="text"/>
    <style:style style:name="T57_579" style:family="text"/>
    <style:style style:name="T57_580" style:family="text"/>
    <style:style style:name="T57_581" style:family="text"/>
    <style:style style:name="T57_582" style:family="text"/>
    <style:style style:name="T57_583" style:family="text"/>
    <style:style style:name="T57_584" style:family="text"/>
    <style:style style:name="T57_585" style:family="text"/>
    <style:style style:name="T57_586" style:family="text"/>
    <style:style style:name="T57_587" style:family="text"/>
    <style:style style:name="T57_588" style:family="text"/>
    <style:style style:name="T57_589" style:family="text"/>
    <style:style style:name="T57_590" style:family="text"/>
    <style:style style:name="T57_591" style:family="text"/>
    <style:style style:name="T57_592" style:family="text"/>
    <style:style style:name="T57_593" style:family="text"/>
    <style:style style:name="T57_594" style:family="text"/>
    <style:style style:name="T57_595" style:family="text"/>
    <style:style style:name="T57_596" style:family="text"/>
    <style:style style:name="T57_597" style:family="text"/>
    <style:style style:name="T57_598" style:family="text"/>
    <style:style style:name="T57_599" style:family="text"/>
    <style:style style:name="T57_600" style:family="text"/>
    <style:style style:name="T57_601" style:family="text"/>
    <style:style style:name="T57_602" style:family="text"/>
    <style:style style:name="T57_603" style:family="text"/>
    <style:style style:name="T57_604" style:family="text"/>
    <style:style style:name="T57_605" style:family="text"/>
    <style:style style:name="T57_606" style:family="text"/>
    <style:style style:name="T57_607" style:family="text"/>
    <style:style style:name="T57_608" style:family="text"/>
    <style:style style:name="T57_609" style:family="text"/>
    <style:style style:name="T57_610" style:family="text"/>
    <style:style style:name="T57_611" style:family="text"/>
    <style:style style:name="T57_612" style:family="text"/>
    <style:style style:name="T57_613" style:family="text"/>
    <style:style style:name="T57_614" style:family="text"/>
    <style:style style:name="T57_615" style:family="text"/>
    <style:style style:name="T57_616" style:family="text"/>
    <style:style style:name="T57_617" style:family="text"/>
    <style:style style:name="T57_618" style:family="text"/>
    <style:style style:name="T57_619" style:family="text"/>
    <style:style style:name="T57_620" style:family="text"/>
    <style:style style:name="T57_621" style:family="text"/>
    <style:style style:name="T57_622" style:family="text"/>
    <style:style style:name="T57_623" style:family="text"/>
    <style:style style:name="T57_624" style:family="text"/>
    <style:style style:name="T57_625" style:family="text"/>
    <style:style style:name="T57_626" style:family="text"/>
    <style:style style:name="T57_627" style:family="text"/>
    <style:style style:name="T57_628" style:family="text"/>
    <style:style style:name="T57_629" style:family="text"/>
    <style:style style:name="T57_630" style:family="text"/>
    <style:style style:name="T57_631" style:family="text"/>
    <style:style style:name="T57_632" style:family="text"/>
    <style:style style:name="T57_633" style:family="text"/>
    <style:style style:name="T57_634" style:family="text"/>
    <style:style style:name="T57_635" style:family="text"/>
    <style:style style:name="T57_636" style:family="text"/>
    <style:style style:name="T57_637" style:family="text"/>
    <style:style style:name="T57_638" style:family="text"/>
    <style:style style:name="T57_639" style:family="text"/>
    <style:style style:name="T57_640" style:family="text"/>
    <style:style style:name="T57_641" style:family="text"/>
    <style:style style:name="T57_642" style:family="text"/>
    <style:style style:name="T57_643" style:family="text"/>
    <style:style style:name="T57_644" style:family="text"/>
    <style:style style:name="T57_645" style:family="text"/>
    <style:style style:name="T57_646" style:family="text"/>
    <style:style style:name="T57_647" style:family="text"/>
    <style:style style:name="T57_648" style:family="text"/>
    <style:style style:name="T57_649" style:family="text"/>
    <style:style style:name="T57_650" style:family="text"/>
    <style:style style:name="T57_651" style:family="text"/>
    <style:style style:name="T57_652" style:family="text"/>
    <style:style style:name="T57_653" style:family="text"/>
    <style:style style:name="T57_654" style:family="text"/>
    <style:style style:name="T57_655" style:family="text"/>
    <style:style style:name="T57_656" style:family="text"/>
    <style:style style:name="T57_657" style:family="text"/>
    <style:style style:name="T57_658" style:family="text"/>
    <style:style style:name="T57_659" style:family="text"/>
    <style:style style:name="T57_660" style:family="text"/>
    <style:style style:name="T57_661" style:family="text"/>
    <style:style style:name="T57_662" style:family="text"/>
    <style:style style:name="T57_663" style:family="text"/>
    <style:style style:name="T57_664" style:family="text"/>
    <style:style style:name="T57_665" style:family="text"/>
    <style:style style:name="T57_666" style:family="text"/>
    <style:style style:name="T57_667" style:family="text"/>
    <style:style style:name="T57_668" style:family="text"/>
    <style:style style:name="T57_669" style:family="text"/>
    <style:style style:name="T57_670" style:family="text"/>
    <style:style style:name="T57_671" style:family="text"/>
    <style:style style:name="T57_672" style:family="text"/>
    <style:style style:name="T57_673" style:family="text"/>
    <style:style style:name="T57_674" style:family="text"/>
    <style:style style:name="T57_675" style:family="text"/>
    <style:style style:name="T57_676" style:family="text"/>
    <style:style style:name="T57_677" style:family="text"/>
    <style:style style:name="T57_678" style:family="text"/>
    <style:style style:name="T57_679" style:family="text"/>
    <style:style style:name="T57_680" style:family="text"/>
    <style:style style:name="T57_681" style:family="text"/>
    <style:style style:name="T57_682" style:family="text"/>
    <style:style style:name="T57_683" style:family="text"/>
    <style:style style:name="T57_684" style:family="text"/>
    <style:style style:name="T57_685" style:family="text"/>
    <style:style style:name="T57_686" style:family="text"/>
    <style:style style:name="T57_687" style:family="text"/>
    <style:style style:name="T57_688" style:family="text"/>
    <style:style style:name="T57_689" style:family="text"/>
    <style:style style:name="T57_690" style:family="text"/>
    <style:style style:name="T57_691" style:family="text"/>
    <style:style style:name="T57_692" style:family="text"/>
    <style:style style:name="T57_693" style:family="text"/>
    <style:style style:name="T57_694" style:family="text"/>
    <style:style style:name="T57_695" style:family="text"/>
    <style:style style:name="T57_696" style:family="text"/>
    <style:style style:name="T57_697" style:family="text"/>
    <style:style style:name="T57_698" style:family="text"/>
    <style:style style:name="T57_699" style:family="text"/>
    <style:style style:name="T57_700" style:family="text"/>
    <style:style style:name="T57_701" style:family="text"/>
    <style:style style:name="T57_702" style:family="text"/>
    <style:style style:name="T57_703" style:family="text"/>
    <style:style style:name="T57_704" style:family="text"/>
    <style:style style:name="T57_705" style:family="text"/>
    <style:style style:name="T57_706" style:family="text"/>
    <style:style style:name="T57_707" style:family="text"/>
    <style:style style:name="T57_708" style:family="text"/>
    <style:style style:name="T57_709" style:family="text"/>
    <style:style style:name="T57_710" style:family="text"/>
    <style:style style:name="T57_711" style:family="text"/>
    <style:style style:name="T57_712" style:family="text"/>
    <style:style style:name="T57_713" style:family="text"/>
    <style:style style:name="T57_714" style:family="text"/>
    <style:style style:name="T57_715" style:family="text"/>
    <style:style style:name="T57_716" style:family="text"/>
    <style:style style:name="T57_717" style:family="text"/>
    <style:style style:name="T57_718" style:family="text"/>
    <style:style style:name="T57_719" style:family="text"/>
    <style:style style:name="T57_720" style:family="text"/>
    <style:style style:name="T57_721" style:family="text"/>
    <style:style style:name="T57_722" style:family="text"/>
    <style:style style:name="T57_723" style:family="text"/>
    <style:style style:name="T57_724" style:family="text"/>
    <style:style style:name="T57_725" style:family="text"/>
    <style:style style:name="T57_726" style:family="text"/>
    <style:style style:name="T57_727" style:family="text"/>
    <style:style style:name="T57_728" style:family="text"/>
    <style:style style:name="T57_729" style:family="text"/>
    <style:style style:name="T57_730" style:family="text"/>
    <style:style style:name="T57_731" style:family="text"/>
    <style:style style:name="T57_732" style:family="text"/>
    <style:style style:name="T57_733" style:family="text"/>
    <style:style style:name="T57_734" style:family="text"/>
    <style:style style:name="T57_735" style:family="text"/>
    <style:style style:name="T57_736" style:family="text"/>
    <style:style style:name="T57_737" style:family="text"/>
    <style:style style:name="T57_738" style:family="text"/>
    <style:style style:name="T57_739" style:family="text"/>
    <style:style style:name="T57_740" style:family="text"/>
    <style:style style:name="T57_741" style:family="text"/>
    <style:style style:name="T57_742" style:family="text"/>
    <style:style style:name="T57_743" style:family="text"/>
    <style:style style:name="T57_744" style:family="text"/>
    <style:style style:name="T57_745" style:family="text"/>
    <style:style style:name="T57_746" style:family="text"/>
    <style:style style:name="T57_747" style:family="text"/>
    <style:style style:name="T57_748" style:family="text"/>
    <style:style style:name="T57_749" style:family="text"/>
    <style:style style:name="T57_750" style:family="text"/>
    <style:style style:name="T57_751" style:family="text"/>
    <style:style style:name="T57_752" style:family="text"/>
    <style:style style:name="T57_753" style:family="text"/>
    <style:style style:name="T57_754" style:family="text"/>
    <style:style style:name="T57_755" style:family="text"/>
    <style:style style:name="T57_756" style:family="text"/>
    <style:style style:name="T57_757" style:family="text"/>
    <style:style style:name="T57_758" style:family="text"/>
    <style:style style:name="T57_759" style:family="text"/>
    <style:style style:name="T57_760" style:family="text"/>
    <style:style style:name="T57_761" style:family="text"/>
    <style:style style:name="T57_762" style:family="text"/>
    <style:style style:name="T57_763" style:family="text"/>
    <style:style style:name="T57_764" style:family="text"/>
    <style:style style:name="T57_765" style:family="text"/>
    <style:style style:name="T57_766" style:family="text"/>
    <style:style style:name="T57_767" style:family="text"/>
    <style:style style:name="T57_768" style:family="text"/>
    <style:style style:name="T57_769" style:family="text"/>
    <style:style style:name="T57_770" style:family="text"/>
    <style:style style:name="T57_771" style:family="text"/>
    <style:style style:name="T57_772" style:family="text"/>
    <style:style style:name="T57_773" style:family="text"/>
    <style:style style:name="T57_774" style:family="text"/>
    <style:style style:name="T57_775" style:family="text"/>
    <style:style style:name="T57_776" style:family="text"/>
    <style:style style:name="T57_777" style:family="text"/>
    <style:style style:name="T57_778" style:family="text"/>
    <style:style style:name="T57_779" style:family="text"/>
    <style:style style:name="T57_780" style:family="text"/>
    <style:style style:name="T57_781" style:family="text"/>
    <style:style style:name="T57_782" style:family="text"/>
    <style:style style:name="T57_783" style:family="text"/>
    <style:style style:name="T57_784" style:family="text"/>
    <style:style style:name="T57_785" style:family="text"/>
    <style:style style:name="T57_786" style:family="text"/>
    <style:style style:name="T57_787" style:family="text"/>
    <style:style style:name="T57_788" style:family="text"/>
    <style:style style:name="T57_789" style:family="text"/>
    <style:style style:name="T57_790" style:family="text"/>
    <style:style style:name="T57_791" style:family="text"/>
    <style:style style:name="T57_792" style:family="text"/>
    <style:style style:name="T57_793" style:family="text"/>
    <style:style style:name="T57_794" style:family="text"/>
    <style:style style:name="T57_795" style:family="text"/>
    <style:style style:name="T57_796" style:family="text"/>
    <style:style style:name="T57_797" style:family="text"/>
    <style:style style:name="T57_798" style:family="text"/>
    <style:style style:name="T57_799" style:family="text"/>
    <style:style style:name="T57_800" style:family="text"/>
    <style:style style:name="T57_801" style:family="text"/>
    <style:style style:name="T57_802" style:family="text"/>
    <style:style style:name="T57_803" style:family="text"/>
    <style:style style:name="T57_804" style:family="text"/>
    <style:style style:name="T57_805" style:family="text"/>
    <style:style style:name="T57_806" style:family="text"/>
    <style:style style:name="T57_807" style:family="text"/>
    <style:style style:name="T57_808" style:family="text"/>
    <style:style style:name="T57_809" style:family="text"/>
    <style:style style:name="T57_810" style:family="text"/>
    <style:style style:name="T57_811" style:family="text"/>
    <style:style style:name="T57_812" style:family="text"/>
    <style:style style:name="T57_813" style:family="text"/>
    <style:style style:name="T57_814" style:family="text">
      <style:text-properties fo:font-style="italic" style:font-style-asian="italic" style:font-style-complex="italic"/>
    </style:style>
    <style:style style:name="T57_815" style:family="text"/>
    <style:style style:name="T57_816" style:family="text"/>
    <style:style style:name="T57_817" style:family="text"/>
    <style:style style:name="T57_818" style:family="text"/>
    <style:style style:name="T57_819" style:family="text"/>
    <style:style style:name="T57_820" style:family="text"/>
    <style:style style:name="T57_821" style:family="text"/>
    <style:style style:name="T57_822" style:family="text"/>
    <style:style style:name="T57_823" style:family="text"/>
    <style:style style:name="T57_824" style:family="text"/>
    <style:style style:name="T57_825" style:family="text"/>
    <style:style style:name="T57_826" style:family="text"/>
    <style:style style:name="T57_827" style:family="text"/>
    <style:style style:name="T57_828" style:family="text"/>
    <style:style style:name="T57_829" style:family="text"/>
    <style:style style:name="T57_830" style:family="text"/>
    <style:style style:name="T57_831" style:family="text"/>
    <style:style style:name="T57_832" style:family="text"/>
    <style:style style:name="T57_833" style:family="text"/>
    <style:style style:name="T57_834" style:family="text"/>
    <style:style style:name="T57_835" style:family="text"/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T58_115" style:family="text"/>
    <style:style style:name="T58_116" style:family="text"/>
    <style:style style:name="T58_117" style:family="text"/>
    <style:style style:name="T58_118" style:family="text"/>
    <style:style style:name="T58_119" style:family="text"/>
    <style:style style:name="T58_120" style:family="text"/>
    <style:style style:name="T58_121" style:family="text"/>
    <style:style style:name="T58_122" style:family="text"/>
    <style:style style:name="T58_123" style:family="text"/>
    <style:style style:name="T58_124" style:family="text"/>
    <style:style style:name="T58_125" style:family="text"/>
    <style:style style:name="T58_126" style:family="text"/>
    <style:style style:name="T58_127" style:family="text"/>
    <style:style style:name="T58_128" style:family="text"/>
    <style:style style:name="T58_129" style:family="text"/>
    <style:style style:name="T58_130" style:family="text"/>
    <style:style style:name="T58_131" style:family="text"/>
    <style:style style:name="T58_132" style:family="text"/>
    <style:style style:name="T58_133" style:family="text"/>
    <style:style style:name="T58_134" style:family="text"/>
    <style:style style:name="T58_135" style:family="text"/>
    <style:style style:name="T58_136" style:family="text"/>
    <style:style style:name="T58_137" style:family="text"/>
    <style:style style:name="T58_138" style:family="text"/>
    <style:style style:name="T58_139" style:family="text"/>
    <style:style style:name="T58_140" style:family="text"/>
    <style:style style:name="T58_141" style:family="text"/>
    <style:style style:name="T58_142" style:family="text"/>
    <style:style style:name="T58_143" style:family="text"/>
    <style:style style:name="T58_144" style:family="text"/>
    <style:style style:name="T58_145" style:family="text"/>
    <style:style style:name="T58_146" style:family="text"/>
    <style:style style:name="T58_147" style:family="text"/>
    <style:style style:name="T58_148" style:family="text"/>
    <style:style style:name="T58_149" style:family="text"/>
    <style:style style:name="T58_150" style:family="text"/>
    <style:style style:name="T58_151" style:family="text"/>
    <style:style style:name="T58_152" style:family="text"/>
    <style:style style:name="T58_153" style:family="text"/>
    <style:style style:name="T58_154" style:family="text"/>
    <style:style style:name="T58_155" style:family="text"/>
    <style:style style:name="T58_156" style:family="text"/>
    <style:style style:name="T58_157" style:family="text"/>
    <style:style style:name="T58_158" style:family="text"/>
    <style:style style:name="T58_159" style:family="text"/>
    <style:style style:name="T58_160" style:family="text"/>
    <style:style style:name="T58_161" style:family="text"/>
    <style:style style:name="T58_162" style:family="text"/>
    <style:style style:name="T58_163" style:family="text"/>
    <style:style style:name="T58_164" style:family="text"/>
    <style:style style:name="T58_165" style:family="text"/>
    <style:style style:name="T58_166" style:family="text"/>
    <style:style style:name="T58_167" style:family="text"/>
    <style:style style:name="T58_168" style:family="text"/>
    <style:style style:name="T58_169" style:family="text"/>
    <style:style style:name="T58_170" style:family="text"/>
    <style:style style:name="T58_171" style:family="text"/>
    <style:style style:name="T58_172" style:family="text"/>
    <style:style style:name="T58_173" style:family="text"/>
    <style:style style:name="T58_174" style:family="text"/>
    <style:style style:name="T58_175" style:family="text"/>
    <style:style style:name="T58_176" style:family="text"/>
    <style:style style:name="T58_177" style:family="text"/>
    <style:style style:name="T58_178" style:family="text"/>
    <style:style style:name="T58_179" style:family="text"/>
    <style:style style:name="T58_180" style:family="text"/>
    <style:style style:name="T58_181" style:family="text"/>
    <style:style style:name="T58_182" style:family="text"/>
    <style:style style:name="T58_183" style:family="text"/>
    <style:style style:name="T58_184" style:family="text"/>
    <style:style style:name="T58_185" style:family="text"/>
    <style:style style:name="T58_186" style:family="text"/>
    <style:style style:name="T58_187" style:family="text"/>
    <style:style style:name="T58_188" style:family="text"/>
    <style:style style:name="T58_189" style:family="text"/>
    <style:style style:name="T58_190" style:family="text"/>
    <style:style style:name="T58_191" style:family="text"/>
    <style:style style:name="T58_192" style:family="text"/>
    <style:style style:name="T58_193" style:family="text"/>
    <style:style style:name="T58_194" style:family="text"/>
    <style:style style:name="T58_195" style:family="text"/>
    <style:style style:name="T58_196" style:family="text"/>
    <style:style style:name="T58_197" style:family="text"/>
    <style:style style:name="T58_198" style:family="text"/>
    <style:style style:name="T58_199" style:family="text"/>
    <style:style style:name="T58_200" style:family="text"/>
    <style:style style:name="T58_201" style:family="text"/>
    <style:style style:name="T58_202" style:family="text"/>
    <style:style style:name="T58_203" style:family="text"/>
    <style:style style:name="T58_204" style:family="text"/>
    <style:style style:name="T58_205" style:family="text"/>
    <style:style style:name="T58_206" style:family="text"/>
    <style:style style:name="T58_207" style:family="text"/>
    <style:style style:name="T58_208" style:family="text"/>
    <style:style style:name="T58_209" style:family="text"/>
    <style:style style:name="T58_210" style:family="text"/>
    <style:style style:name="T58_211" style:family="text"/>
    <style:style style:name="T58_212" style:family="text"/>
    <style:style style:name="T58_213" style:family="text"/>
    <style:style style:name="T58_214" style:family="text"/>
    <style:style style:name="T58_215" style:family="text"/>
    <style:style style:name="T58_216" style:family="text"/>
    <style:style style:name="T58_217" style:family="text"/>
    <style:style style:name="T58_218" style:family="text"/>
    <style:style style:name="T58_219" style:family="text"/>
    <style:style style:name="T58_220" style:family="text"/>
    <style:style style:name="T58_221" style:family="text"/>
    <style:style style:name="T58_222" style:family="text"/>
    <style:style style:name="T58_223" style:family="text"/>
    <style:style style:name="T58_224" style:family="text"/>
    <style:style style:name="T58_225" style:family="text"/>
    <style:style style:name="T58_226" style:family="text"/>
    <style:style style:name="T58_227" style:family="text"/>
    <style:style style:name="T58_228" style:family="text"/>
    <style:style style:name="T58_229" style:family="text"/>
    <style:style style:name="T58_230" style:family="text"/>
    <style:style style:name="T58_231" style:family="text"/>
    <style:style style:name="T58_232" style:family="text"/>
    <style:style style:name="T58_233" style:family="text"/>
    <style:style style:name="T58_234" style:family="text"/>
    <style:style style:name="T58_235" style:family="text"/>
    <style:style style:name="T58_236" style:family="text"/>
    <style:style style:name="T58_237" style:family="text"/>
    <style:style style:name="T58_238" style:family="text"/>
    <style:style style:name="T58_239" style:family="text"/>
    <style:style style:name="T58_240" style:family="text"/>
    <style:style style:name="T58_241" style:family="text"/>
    <style:style style:name="T58_242" style:family="text"/>
    <style:style style:name="T58_243" style:family="text"/>
    <style:style style:name="T58_244" style:family="text"/>
    <style:style style:name="T58_245" style:family="text"/>
    <style:style style:name="T58_246" style:family="text"/>
    <style:style style:name="T58_247" style:family="text"/>
    <style:style style:name="T58_248" style:family="text"/>
    <style:style style:name="T58_249" style:family="text"/>
    <style:style style:name="T58_250" style:family="text"/>
    <style:style style:name="T58_251" style:family="text"/>
    <style:style style:name="T58_252" style:family="text"/>
    <style:style style:name="T58_253" style:family="text"/>
    <style:style style:name="T58_254" style:family="text"/>
    <style:style style:name="T58_255" style:family="text"/>
    <style:style style:name="T58_256" style:family="text"/>
    <style:style style:name="T58_257" style:family="text"/>
    <style:style style:name="T58_258" style:family="text"/>
    <style:style style:name="T58_259" style:family="text"/>
    <style:style style:name="T58_260" style:family="text"/>
    <style:style style:name="T58_261" style:family="text"/>
    <style:style style:name="T58_262" style:family="text"/>
    <style:style style:name="T58_263" style:family="text"/>
    <style:style style:name="T58_264" style:family="text"/>
    <style:style style:name="T58_265" style:family="text"/>
    <style:style style:name="T58_266" style:family="text"/>
    <style:style style:name="T58_267" style:family="text"/>
    <style:style style:name="T58_268" style:family="text"/>
    <style:style style:name="T58_269" style:family="text"/>
    <style:style style:name="T58_270" style:family="text"/>
    <style:style style:name="T58_271" style:family="text"/>
    <style:style style:name="T58_272" style:family="text"/>
    <style:style style:name="T58_273" style:family="text"/>
    <style:style style:name="T58_274" style:family="text"/>
    <style:style style:name="T58_275" style:family="text"/>
    <style:style style:name="T58_276" style:family="text"/>
    <style:style style:name="T58_277" style:family="text"/>
    <style:style style:name="T58_278" style:family="text"/>
    <style:style style:name="T58_279" style:family="text"/>
    <style:style style:name="T58_280" style:family="text"/>
    <style:style style:name="T58_281" style:family="text"/>
    <style:style style:name="T58_282" style:family="text"/>
    <style:style style:name="T58_283" style:family="text"/>
    <style:style style:name="T58_284" style:family="text"/>
    <style:style style:name="T58_285" style:family="text"/>
    <style:style style:name="T58_286" style:family="text"/>
    <style:style style:name="T58_287" style:family="text"/>
    <style:style style:name="T58_288" style:family="text"/>
    <style:style style:name="T58_289" style:family="text"/>
    <style:style style:name="T58_290" style:family="text"/>
    <style:style style:name="T58_291" style:family="text"/>
    <style:style style:name="T58_292" style:family="text"/>
    <style:style style:name="T58_293" style:family="text"/>
    <style:style style:name="T58_294" style:family="text"/>
    <style:style style:name="T58_295" style:family="text"/>
    <style:style style:name="T58_296" style:family="text"/>
    <style:style style:name="T58_297" style:family="text"/>
    <style:style style:name="T58_298" style:family="text"/>
    <style:style style:name="T58_299" style:family="text"/>
    <style:style style:name="T58_300" style:family="text"/>
    <style:style style:name="T58_301" style:family="text"/>
    <style:style style:name="T58_302" style:family="text"/>
    <style:style style:name="T58_303" style:family="text"/>
    <style:style style:name="T58_304" style:family="text"/>
    <style:style style:name="T58_305" style:family="text"/>
    <style:style style:name="T58_306" style:family="text"/>
    <style:style style:name="T58_307" style:family="text"/>
    <style:style style:name="T58_308" style:family="text"/>
    <style:style style:name="T58_309" style:family="text"/>
    <style:style style:name="T58_310" style:family="text"/>
    <style:style style:name="T58_311" style:family="text"/>
    <style:style style:name="T58_312" style:family="text"/>
    <style:style style:name="T58_313" style:family="text"/>
    <style:style style:name="T58_314" style:family="text"/>
    <style:style style:name="T58_315" style:family="text"/>
    <style:style style:name="T58_316" style:family="text"/>
    <style:style style:name="T58_317" style:family="text"/>
    <style:style style:name="T58_318" style:family="text"/>
    <style:style style:name="T58_319" style:family="text"/>
    <style:style style:name="T58_320" style:family="text"/>
    <style:style style:name="T58_321" style:family="text"/>
    <style:style style:name="T58_322" style:family="text"/>
    <style:style style:name="T58_323" style:family="text"/>
    <style:style style:name="T58_324" style:family="text"/>
    <style:style style:name="T58_325" style:family="text"/>
    <style:style style:name="T58_326" style:family="text"/>
    <style:style style:name="T58_327" style:family="text"/>
    <style:style style:name="T58_328" style:family="text"/>
    <style:style style:name="T58_329" style:family="text"/>
    <style:style style:name="T58_330" style:family="text"/>
    <style:style style:name="T58_331" style:family="text"/>
    <style:style style:name="T58_332" style:family="text"/>
    <style:style style:name="T58_333" style:family="text"/>
    <style:style style:name="T58_334" style:family="text"/>
    <style:style style:name="T58_335" style:family="text"/>
    <style:style style:name="T58_336" style:family="text"/>
    <style:style style:name="T58_337" style:family="text"/>
    <style:style style:name="T58_338" style:family="text"/>
    <style:style style:name="T58_339" style:family="text"/>
    <style:style style:name="T58_340" style:family="text"/>
    <style:style style:name="T58_341" style:family="text"/>
    <style:style style:name="T58_342" style:family="text"/>
    <style:style style:name="T58_343" style:family="text"/>
    <style:style style:name="T58_344" style:family="text"/>
    <style:style style:name="T58_345" style:family="text"/>
    <style:style style:name="T58_346" style:family="text"/>
    <style:style style:name="T58_347" style:family="text"/>
    <style:style style:name="T58_348" style:family="text"/>
    <style:style style:name="T58_349" style:family="text"/>
    <style:style style:name="T58_350" style:family="text"/>
    <style:style style:name="T58_351" style:family="text"/>
    <style:style style:name="T58_352" style:family="text"/>
    <style:style style:name="T58_353" style:family="text"/>
    <style:style style:name="T58_354" style:family="text"/>
    <style:style style:name="T58_355" style:family="text"/>
    <style:style style:name="T58_356" style:family="text"/>
    <style:style style:name="T58_357" style:family="text"/>
    <style:style style:name="T58_358" style:family="text"/>
    <style:style style:name="T58_359" style:family="text"/>
    <style:style style:name="T58_360" style:family="text"/>
    <style:style style:name="T58_361" style:family="text"/>
    <style:style style:name="T58_362" style:family="text"/>
    <style:style style:name="T58_363" style:family="text"/>
    <style:style style:name="T58_364" style:family="text"/>
    <style:style style:name="T58_365" style:family="text"/>
    <style:style style:name="T58_366" style:family="text"/>
    <style:style style:name="T58_367" style:family="text"/>
    <style:style style:name="T58_368" style:family="text"/>
    <style:style style:name="T58_369" style:family="text">
      <style:text-properties fo:font-style="italic" style:font-style-asian="italic" style:font-style-complex="italic"/>
    </style:style>
    <style:style style:name="T58_370" style:family="text"/>
    <style:style style:name="T58_371" style:family="text"/>
    <style:style style:name="T58_372" style:family="text"/>
    <style:style style:name="T58_373" style:family="text"/>
    <style:style style:name="T58_374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Heading_20_3">
      <style:paragraph-properties fo:break-before="auto" fo:line-height="115%" fo:margin-top="0.494cm" style:writing-mode="lr-tb"/>
    </style:style>
    <style:style style:name="T61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1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1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T63_123" style:family="text"/>
    <style:style style:name="T63_124" style:family="text"/>
    <style:style style:name="T63_125" style:family="text"/>
    <style:style style:name="T63_126" style:family="text"/>
    <style:style style:name="T63_127" style:family="text"/>
    <style:style style:name="T63_128" style:family="text"/>
    <style:style style:name="T63_129" style:family="text"/>
    <style:style style:name="T63_130" style:family="text"/>
    <style:style style:name="T63_131" style:family="text"/>
    <style:style style:name="T63_132" style:family="text"/>
    <style:style style:name="T63_133" style:family="text"/>
    <style:style style:name="T63_134" style:family="text"/>
    <style:style style:name="T63_135" style:family="text"/>
    <style:style style:name="T63_136" style:family="text"/>
    <style:style style:name="T63_137" style:family="text"/>
    <style:style style:name="T63_138" style:family="text"/>
    <style:style style:name="T63_139" style:family="text"/>
    <style:style style:name="T63_140" style:family="text"/>
    <style:style style:name="T63_141" style:family="text"/>
    <style:style style:name="T63_142" style:family="text"/>
    <style:style style:name="T63_143" style:family="text"/>
    <style:style style:name="T63_144" style:family="text"/>
    <style:style style:name="T63_145" style:family="text"/>
    <style:style style:name="T63_146" style:family="text"/>
    <style:style style:name="T63_147" style:family="text"/>
    <style:style style:name="T63_148" style:family="text"/>
    <style:style style:name="T63_149" style:family="text"/>
    <style:style style:name="T63_150" style:family="text"/>
    <style:style style:name="T63_151" style:family="text"/>
    <style:style style:name="T63_152" style:family="text"/>
    <style:style style:name="T63_153" style:family="text"/>
    <style:style style:name="T63_154" style:family="text"/>
    <style:style style:name="T63_155" style:family="text"/>
    <style:style style:name="T63_156" style:family="text"/>
    <style:style style:name="T63_157" style:family="text"/>
    <style:style style:name="T63_158" style:family="text"/>
    <style:style style:name="T63_159" style:family="text"/>
    <style:style style:name="T63_160" style:family="text"/>
    <style:style style:name="T63_161" style:family="text"/>
    <style:style style:name="T63_162" style:family="text"/>
    <style:style style:name="T63_163" style:family="text"/>
    <style:style style:name="T63_164" style:family="text"/>
    <style:style style:name="T63_165" style:family="text"/>
    <style:style style:name="T63_166" style:family="text"/>
    <style:style style:name="T63_167" style:family="text"/>
    <style:style style:name="T63_168" style:family="text"/>
    <style:style style:name="T63_169" style:family="text"/>
    <style:style style:name="T63_170" style:family="text"/>
    <style:style style:name="T63_171" style:family="text"/>
    <style:style style:name="T63_172" style:family="text"/>
    <style:style style:name="T63_173" style:family="text"/>
    <style:style style:name="T63_174" style:family="text"/>
    <style:style style:name="T63_175" style:family="text"/>
    <style:style style:name="T63_176" style:family="text"/>
    <style:style style:name="T63_177" style:family="text"/>
    <style:style style:name="T63_178" style:family="text"/>
    <style:style style:name="T63_179" style:family="text"/>
    <style:style style:name="T63_180" style:family="text"/>
    <style:style style:name="T63_181" style:family="text"/>
    <style:style style:name="T63_182" style:family="text"/>
    <style:style style:name="T63_183" style:family="text"/>
    <style:style style:name="T63_184" style:family="text"/>
    <style:style style:name="T63_185" style:family="text"/>
    <style:style style:name="T63_186" style:family="text"/>
    <style:style style:name="T63_187" style:family="text"/>
    <style:style style:name="T63_188" style:family="text"/>
    <style:style style:name="T63_189" style:family="text"/>
    <style:style style:name="T63_190" style:family="text"/>
    <style:style style:name="T63_191" style:family="text"/>
    <style:style style:name="T63_192" style:family="text"/>
    <style:style style:name="T63_193" style:family="text"/>
    <style:style style:name="T63_194" style:family="text"/>
    <style:style style:name="T63_195" style:family="text"/>
    <style:style style:name="T63_196" style:family="text"/>
    <style:style style:name="T63_197" style:family="text"/>
    <style:style style:name="T63_198" style:family="text"/>
    <style:style style:name="T63_199" style:family="text"/>
    <style:style style:name="T63_200" style:family="text"/>
    <style:style style:name="T63_201" style:family="text"/>
    <style:style style:name="T63_202" style:family="text"/>
    <style:style style:name="T63_203" style:family="text"/>
    <style:style style:name="T63_204" style:family="text"/>
    <style:style style:name="T63_205" style:family="text"/>
    <style:style style:name="T63_206" style:family="text"/>
    <style:style style:name="T63_207" style:family="text"/>
    <style:style style:name="T63_208" style:family="text"/>
    <style:style style:name="T63_209" style:family="text"/>
    <style:style style:name="T63_210" style:family="text"/>
    <style:style style:name="T63_211" style:family="text"/>
    <style:style style:name="T63_212" style:family="text"/>
    <style:style style:name="T63_213" style:family="text"/>
    <style:style style:name="T63_214" style:family="text"/>
    <style:style style:name="T63_215" style:family="text"/>
    <style:style style:name="T63_216" style:family="text"/>
    <style:style style:name="T63_217" style:family="text"/>
    <style:style style:name="T63_218" style:family="text"/>
    <style:style style:name="T63_219" style:family="text"/>
    <style:style style:name="T63_220" style:family="text"/>
    <style:style style:name="T63_221" style:family="text"/>
    <style:style style:name="T63_222" style:family="text"/>
    <style:style style:name="T63_223" style:family="text"/>
    <style:style style:name="T63_224" style:family="text"/>
    <style:style style:name="T63_225" style:family="text"/>
    <style:style style:name="T63_226" style:family="text"/>
    <style:style style:name="T63_227" style:family="text"/>
    <style:style style:name="T63_228" style:family="text"/>
    <style:style style:name="T63_229" style:family="text"/>
    <style:style style:name="T63_230" style:family="text"/>
    <style:style style:name="T63_231" style:family="text"/>
    <style:style style:name="T63_232" style:family="text"/>
    <style:style style:name="T63_233" style:family="text"/>
    <style:style style:name="T63_234" style:family="text"/>
    <style:style style:name="T63_235" style:family="text"/>
    <style:style style:name="T63_236" style:family="text"/>
    <style:style style:name="T63_237" style:family="text"/>
    <style:style style:name="T63_238" style:family="text"/>
    <style:style style:name="T63_239" style:family="text"/>
    <style:style style:name="T63_240" style:family="text"/>
    <style:style style:name="T63_241" style:family="text"/>
    <style:style style:name="T63_242" style:family="text"/>
    <style:style style:name="T63_243" style:family="text"/>
    <style:style style:name="T63_244" style:family="text"/>
    <style:style style:name="T63_245" style:family="text"/>
    <style:style style:name="T63_246" style:family="text"/>
    <style:style style:name="T63_247" style:family="text"/>
    <style:style style:name="T63_248" style:family="text"/>
    <style:style style:name="T63_249" style:family="text"/>
    <style:style style:name="T63_250" style:family="text"/>
    <style:style style:name="T63_251" style:family="text"/>
    <style:style style:name="T63_252" style:family="text"/>
    <style:style style:name="T63_253" style:family="text"/>
    <style:style style:name="T63_254" style:family="text"/>
    <style:style style:name="T63_255" style:family="text"/>
    <style:style style:name="T63_256" style:family="text"/>
    <style:style style:name="T63_257" style:family="text"/>
    <style:style style:name="T63_258" style:family="text"/>
    <style:style style:name="T63_259" style:family="text"/>
    <style:style style:name="T63_260" style:family="text"/>
    <style:style style:name="T63_261" style:family="text"/>
    <style:style style:name="T63_262" style:family="text"/>
    <style:style style:name="T63_263" style:family="text"/>
    <style:style style:name="T63_264" style:family="text"/>
    <style:style style:name="T63_265" style:family="text"/>
    <style:style style:name="T63_266" style:family="text"/>
    <style:style style:name="T63_267" style:family="text"/>
    <style:style style:name="T63_268" style:family="text"/>
    <style:style style:name="T63_269" style:family="text"/>
    <style:style style:name="T63_270" style:family="text"/>
    <style:style style:name="T63_271" style:family="text"/>
    <style:style style:name="T63_272" style:family="text"/>
    <style:style style:name="T63_273" style:family="text"/>
    <style:style style:name="T63_274" style:family="text"/>
    <style:style style:name="T63_275" style:family="text"/>
    <style:style style:name="T63_276" style:family="text"/>
    <style:style style:name="T63_277" style:family="text"/>
    <style:style style:name="T63_278" style:family="text"/>
    <style:style style:name="T63_279" style:family="text"/>
    <style:style style:name="T63_280" style:family="text"/>
    <style:style style:name="T63_281" style:family="text"/>
    <style:style style:name="T63_282" style:family="text"/>
    <style:style style:name="T63_283" style:family="text"/>
    <style:style style:name="T63_284" style:family="text"/>
    <style:style style:name="T63_285" style:family="text"/>
    <style:style style:name="T63_286" style:family="text"/>
    <style:style style:name="T63_287" style:family="text"/>
    <style:style style:name="T63_288" style:family="text"/>
    <style:style style:name="T63_289" style:family="text"/>
    <style:style style:name="T63_290" style:family="text"/>
    <style:style style:name="T63_291" style:family="text"/>
    <style:style style:name="T63_292" style:family="text"/>
    <style:style style:name="T63_293" style:family="text"/>
    <style:style style:name="T63_294" style:family="text"/>
    <style:style style:name="T63_295" style:family="text"/>
    <style:style style:name="T63_296" style:family="text"/>
    <style:style style:name="T63_297" style:family="text"/>
    <style:style style:name="T63_298" style:family="text"/>
    <style:style style:name="T63_299" style:family="text"/>
    <style:style style:name="T63_300" style:family="text"/>
    <style:style style:name="T63_301" style:family="text"/>
    <style:style style:name="T63_302" style:family="text"/>
    <style:style style:name="T63_303" style:family="text"/>
    <style:style style:name="T63_304" style:family="text"/>
    <style:style style:name="T63_305" style:family="text"/>
    <style:style style:name="T63_306" style:family="text"/>
    <style:style style:name="T63_307" style:family="text"/>
    <style:style style:name="T63_308" style:family="text"/>
    <style:style style:name="T63_309" style:family="text"/>
    <style:style style:name="T63_310" style:family="text"/>
    <style:style style:name="T63_311" style:family="text"/>
    <style:style style:name="T63_312" style:family="text"/>
    <style:style style:name="T63_313" style:family="text"/>
    <style:style style:name="T63_314" style:family="text"/>
    <style:style style:name="T63_315" style:family="text"/>
    <style:style style:name="T63_316" style:family="text"/>
    <style:style style:name="T63_317" style:family="text"/>
    <style:style style:name="T63_318" style:family="text"/>
    <style:style style:name="T63_319" style:family="text"/>
    <style:style style:name="T63_320" style:family="text"/>
    <style:style style:name="T63_321" style:family="text"/>
    <style:style style:name="T63_322" style:family="text"/>
    <style:style style:name="T63_323" style:family="text"/>
    <style:style style:name="T63_324" style:family="text"/>
    <style:style style:name="T63_325" style:family="text"/>
    <style:style style:name="T63_326" style:family="text"/>
    <style:style style:name="T63_327" style:family="text"/>
    <style:style style:name="T63_328" style:family="text"/>
    <style:style style:name="T63_329" style:family="text"/>
    <style:style style:name="T63_330" style:family="text"/>
    <style:style style:name="T63_331" style:family="text"/>
    <style:style style:name="T63_332" style:family="text"/>
    <style:style style:name="T63_333" style:family="text"/>
    <style:style style:name="T63_334" style:family="text"/>
    <style:style style:name="T63_335" style:family="text"/>
    <style:style style:name="T63_336" style:family="text"/>
    <style:style style:name="T63_337" style:family="text"/>
    <style:style style:name="T63_338" style:family="text"/>
    <style:style style:name="T63_339" style:family="text"/>
    <style:style style:name="T63_340" style:family="text"/>
    <style:style style:name="T63_341" style:family="text"/>
    <style:style style:name="T63_342" style:family="text"/>
    <style:style style:name="T63_343" style:family="text"/>
    <style:style style:name="T63_344" style:family="text"/>
    <style:style style:name="T63_345" style:family="text"/>
    <style:style style:name="T63_346" style:family="text"/>
    <style:style style:name="T63_347" style:family="text"/>
    <style:style style:name="T63_348" style:family="text"/>
    <style:style style:name="T63_349" style:family="text"/>
    <style:style style:name="T63_350" style:family="text"/>
    <style:style style:name="T63_351" style:family="text"/>
    <style:style style:name="T63_352" style:family="text"/>
    <style:style style:name="T63_353" style:family="text"/>
    <style:style style:name="T63_354" style:family="text"/>
    <style:style style:name="T63_355" style:family="text"/>
    <style:style style:name="T63_356" style:family="text"/>
    <style:style style:name="T63_357" style:family="text"/>
    <style:style style:name="T63_358" style:family="text"/>
    <style:style style:name="T63_359" style:family="text"/>
    <style:style style:name="T63_360" style:family="text"/>
    <style:style style:name="T63_361" style:family="text"/>
    <style:style style:name="T63_362" style:family="text"/>
    <style:style style:name="T63_363" style:family="text"/>
    <style:style style:name="T63_364" style:family="text"/>
    <style:style style:name="T63_365" style:family="text"/>
    <style:style style:name="T63_366" style:family="text"/>
    <style:style style:name="T63_367" style:family="text"/>
    <style:style style:name="T63_368" style:family="text"/>
    <style:style style:name="T63_369" style:family="text"/>
    <style:style style:name="T63_370" style:family="text"/>
    <style:style style:name="T63_371" style:family="text"/>
    <style:style style:name="T63_372" style:family="text"/>
    <style:style style:name="T63_373" style:family="text"/>
    <style:style style:name="T63_374" style:family="text"/>
    <style:style style:name="T63_375" style:family="text"/>
    <style:style style:name="T63_376" style:family="text"/>
    <style:style style:name="T63_377" style:family="text"/>
    <style:style style:name="T63_378" style:family="text"/>
    <style:style style:name="T63_379" style:family="text"/>
    <style:style style:name="T63_380" style:family="text"/>
    <style:style style:name="T63_381" style:family="text"/>
    <style:style style:name="T63_382" style:family="text"/>
    <style:style style:name="T63_383" style:family="text"/>
    <style:style style:name="T63_384" style:family="text"/>
    <style:style style:name="T63_385" style:family="text"/>
    <style:style style:name="T63_386" style:family="text"/>
    <style:style style:name="T63_387" style:family="text"/>
    <style:style style:name="T63_388" style:family="text"/>
    <style:style style:name="T63_389" style:family="text"/>
    <style:style style:name="T63_390" style:family="text"/>
    <style:style style:name="T63_391" style:family="text"/>
    <style:style style:name="T63_392" style:family="text"/>
    <style:style style:name="T63_393" style:family="text"/>
    <style:style style:name="T63_394" style:family="text"/>
    <style:style style:name="T63_395" style:family="text"/>
    <style:style style:name="T63_396" style:family="text"/>
    <style:style style:name="T63_397" style:family="text"/>
    <style:style style:name="T63_398" style:family="text"/>
    <style:style style:name="T63_399" style:family="text"/>
    <style:style style:name="T63_400" style:family="text"/>
    <style:style style:name="T63_401" style:family="text"/>
    <style:style style:name="T63_402" style:family="text"/>
    <style:style style:name="T63_403" style:family="text"/>
    <style:style style:name="T63_404" style:family="text"/>
    <style:style style:name="T63_405" style:family="text"/>
    <style:style style:name="T63_406" style:family="text"/>
    <style:style style:name="T63_407" style:family="text"/>
    <style:style style:name="T63_408" style:family="text"/>
    <style:style style:name="T63_409" style:family="text"/>
    <style:style style:name="T63_410" style:family="text"/>
    <style:style style:name="T63_411" style:family="text"/>
    <style:style style:name="T63_412" style:family="text"/>
    <style:style style:name="T63_413" style:family="text"/>
    <style:style style:name="T63_414" style:family="text"/>
    <style:style style:name="T63_415" style:family="text"/>
    <style:style style:name="T63_416" style:family="text"/>
    <style:style style:name="T63_417" style:family="text"/>
    <style:style style:name="T63_418" style:family="text"/>
    <style:style style:name="T63_419" style:family="text"/>
    <style:style style:name="T63_420" style:family="text"/>
    <style:style style:name="T63_421" style:family="text"/>
    <style:style style:name="T63_422" style:family="text"/>
    <style:style style:name="T63_423" style:family="text"/>
    <style:style style:name="T63_424" style:family="text"/>
    <style:style style:name="T63_425" style:family="text"/>
    <style:style style:name="T63_426" style:family="text"/>
    <style:style style:name="T63_427" style:family="text"/>
    <style:style style:name="T63_428" style:family="text"/>
    <style:style style:name="T63_429" style:family="text"/>
    <style:style style:name="T63_430" style:family="text"/>
    <style:style style:name="T63_431" style:family="text"/>
    <style:style style:name="T63_432" style:family="text"/>
    <style:style style:name="T63_433" style:family="text"/>
    <style:style style:name="T63_434" style:family="text"/>
    <style:style style:name="T63_435" style:family="text"/>
    <style:style style:name="T63_436" style:family="text"/>
    <style:style style:name="T63_437" style:family="text"/>
    <style:style style:name="T63_438" style:family="text"/>
    <style:style style:name="T63_439" style:family="text"/>
    <style:style style:name="T63_440" style:family="text"/>
    <style:style style:name="T63_441" style:family="text"/>
    <style:style style:name="T63_442" style:family="text"/>
    <style:style style:name="T63_443" style:family="text"/>
    <style:style style:name="T63_444" style:family="text"/>
    <style:style style:name="T63_445" style:family="text"/>
    <style:style style:name="T63_446" style:family="text"/>
    <style:style style:name="T63_447" style:family="text"/>
    <style:style style:name="T63_448" style:family="text"/>
    <style:style style:name="T63_449" style:family="text"/>
    <style:style style:name="T63_450" style:family="text"/>
    <style:style style:name="T63_451" style:family="text"/>
    <style:style style:name="T63_452" style:family="text"/>
    <style:style style:name="T63_453" style:family="text"/>
    <style:style style:name="T63_454" style:family="text"/>
    <style:style style:name="T63_455" style:family="text"/>
    <style:style style:name="T63_456" style:family="text"/>
    <style:style style:name="T63_457" style:family="text"/>
    <style:style style:name="T63_458" style:family="text"/>
    <style:style style:name="T63_459" style:family="text"/>
    <style:style style:name="T63_460" style:family="text"/>
    <style:style style:name="T63_461" style:family="text"/>
    <style:style style:name="T63_462" style:family="text"/>
    <style:style style:name="T63_463" style:family="text"/>
    <style:style style:name="T63_464" style:family="text"/>
    <style:style style:name="T63_465" style:family="text"/>
    <style:style style:name="T63_466" style:family="text"/>
    <style:style style:name="T63_467" style:family="text"/>
    <style:style style:name="T63_468" style:family="text"/>
    <style:style style:name="T63_469" style:family="text"/>
    <style:style style:name="T63_470" style:family="text"/>
    <style:style style:name="T63_471" style:family="text"/>
    <style:style style:name="T63_472" style:family="text"/>
    <style:style style:name="T63_473" style:family="text"/>
    <style:style style:name="T63_474" style:family="text"/>
    <style:style style:name="T63_475" style:family="text"/>
    <style:style style:name="T63_476" style:family="text"/>
    <style:style style:name="T63_477" style:family="text"/>
    <style:style style:name="T63_478" style:family="text"/>
    <style:style style:name="T63_479" style:family="text"/>
    <style:style style:name="T63_480" style:family="text"/>
    <style:style style:name="T63_481" style:family="text"/>
    <style:style style:name="T63_482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/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/>
    <style:style style:name="T64_117" style:family="text"/>
    <style:style style:name="T64_118" style:family="text"/>
    <style:style style:name="T64_119" style:family="text"/>
    <style:style style:name="T64_120" style:family="text"/>
    <style:style style:name="T64_121" style:family="text"/>
    <style:style style:name="T64_122" style:family="text"/>
    <style:style style:name="T64_123" style:family="text"/>
    <style:style style:name="T64_124" style:family="text"/>
    <style:style style:name="T64_125" style:family="text"/>
    <style:style style:name="T64_126" style:family="text"/>
    <style:style style:name="T64_127" style:family="text"/>
    <style:style style:name="T64_128" style:family="text"/>
    <style:style style:name="T64_129" style:family="text"/>
    <style:style style:name="T64_130" style:family="text"/>
    <style:style style:name="T64_131" style:family="text"/>
    <style:style style:name="T64_132" style:family="text"/>
    <style:style style:name="T64_133" style:family="text"/>
    <style:style style:name="T64_134" style:family="text"/>
    <style:style style:name="T64_135" style:family="text"/>
    <style:style style:name="T64_136" style:family="text"/>
    <style:style style:name="T64_137" style:family="text"/>
    <style:style style:name="T64_138" style:family="text"/>
    <style:style style:name="T64_139" style:family="text"/>
    <style:style style:name="T64_140" style:family="text"/>
    <style:style style:name="T64_141" style:family="text"/>
    <style:style style:name="T64_142" style:family="text"/>
    <style:style style:name="T64_143" style:family="text"/>
    <style:style style:name="T64_144" style:family="text"/>
    <style:style style:name="T64_145" style:family="text"/>
    <style:style style:name="T64_146" style:family="text"/>
    <style:style style:name="T64_147" style:family="text"/>
    <style:style style:name="T64_148" style:family="text"/>
    <style:style style:name="T64_149" style:family="text"/>
    <style:style style:name="T64_150" style:family="text"/>
    <style:style style:name="T64_151" style:family="text"/>
    <style:style style:name="T64_152" style:family="text"/>
    <style:style style:name="T64_153" style:family="text"/>
    <style:style style:name="T64_154" style:family="text"/>
    <style:style style:name="T64_155" style:family="text"/>
    <style:style style:name="T64_156" style:family="text"/>
    <style:style style:name="T64_157" style:family="text"/>
    <style:style style:name="T64_158" style:family="text"/>
    <style:style style:name="T64_159" style:family="text"/>
    <style:style style:name="T64_160" style:family="text"/>
    <style:style style:name="T64_161" style:family="text"/>
    <style:style style:name="T64_162" style:family="text"/>
    <style:style style:name="T64_163" style:family="text"/>
    <style:style style:name="T64_164" style:family="text"/>
    <style:style style:name="T64_165" style:family="text"/>
    <style:style style:name="T64_166" style:family="text"/>
    <style:style style:name="T64_167" style:family="text"/>
    <style:style style:name="T64_168" style:family="text"/>
    <style:style style:name="T64_169" style:family="text"/>
    <style:style style:name="T64_170" style:family="text"/>
    <style:style style:name="T64_171" style:family="text"/>
    <style:style style:name="T64_172" style:family="text"/>
    <style:style style:name="T64_173" style:family="text"/>
    <style:style style:name="T64_174" style:family="text"/>
    <style:style style:name="T64_175" style:family="text"/>
    <style:style style:name="T64_176" style:family="text"/>
    <style:style style:name="T64_177" style:family="text"/>
    <style:style style:name="T64_178" style:family="text"/>
    <style:style style:name="T64_179" style:family="text"/>
    <style:style style:name="T64_180" style:family="text"/>
    <style:style style:name="T64_181" style:family="text"/>
    <style:style style:name="T64_182" style:family="text"/>
    <style:style style:name="T64_183" style:family="text"/>
    <style:style style:name="T64_184" style:family="text"/>
    <style:style style:name="T64_185" style:family="text"/>
    <style:style style:name="T64_186" style:family="text"/>
    <style:style style:name="T64_187" style:family="text"/>
    <style:style style:name="T64_188" style:family="text"/>
    <style:style style:name="T64_189" style:family="text"/>
    <style:style style:name="T64_190" style:family="text"/>
    <style:style style:name="T64_191" style:family="text"/>
    <style:style style:name="T64_192" style:family="text"/>
    <style:style style:name="T64_193" style:family="text"/>
    <style:style style:name="T64_194" style:family="text"/>
    <style:style style:name="T64_195" style:family="text"/>
    <style:style style:name="T64_196" style:family="text"/>
    <style:style style:name="T64_197" style:family="text"/>
    <style:style style:name="T64_198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T65_87" style:family="text"/>
    <style:style style:name="T65_88" style:family="text"/>
    <style:style style:name="T65_89" style:family="text"/>
    <style:style style:name="T65_90" style:family="text"/>
    <style:style style:name="T65_91" style:family="text"/>
    <style:style style:name="T65_92" style:family="text"/>
    <style:style style:name="T65_93" style:family="text"/>
    <style:style style:name="T65_94" style:family="text"/>
    <style:style style:name="T65_95" style:family="text"/>
    <style:style style:name="T65_96" style:family="text"/>
    <style:style style:name="T65_97" style:family="text"/>
    <style:style style:name="T65_98" style:family="text"/>
    <style:style style:name="T65_99" style:family="text"/>
    <style:style style:name="T65_100" style:family="text"/>
    <style:style style:name="T65_101" style:family="text"/>
    <style:style style:name="T65_102" style:family="text"/>
    <style:style style:name="T65_103" style:family="text"/>
    <style:style style:name="T65_104" style:family="text"/>
    <style:style style:name="T65_105" style:family="text"/>
    <style:style style:name="T65_106" style:family="text"/>
    <style:style style:name="T65_107" style:family="text"/>
    <style:style style:name="T65_108" style:family="text"/>
    <style:style style:name="T65_109" style:family="text"/>
    <style:style style:name="T65_110" style:family="text"/>
    <style:style style:name="T65_111" style:family="text"/>
    <style:style style:name="T65_112" style:family="text"/>
    <style:style style:name="T65_113" style:family="text"/>
    <style:style style:name="T65_114" style:family="text"/>
    <style:style style:name="T65_115" style:family="text"/>
    <style:style style:name="T65_116" style:family="text"/>
    <style:style style:name="T65_117" style:family="text"/>
    <style:style style:name="T65_118" style:family="text"/>
    <style:style style:name="T65_119" style:family="text"/>
    <style:style style:name="T65_120" style:family="text"/>
    <style:style style:name="T65_121" style:family="text"/>
    <style:style style:name="T65_122" style:family="text"/>
    <style:style style:name="T65_123" style:family="text"/>
    <style:style style:name="T65_124" style:family="text"/>
    <style:style style:name="T65_125" style:family="text"/>
    <style:style style:name="T65_126" style:family="text"/>
    <style:style style:name="T65_127" style:family="text"/>
    <style:style style:name="T65_128" style:family="text"/>
    <style:style style:name="T65_129" style:family="text"/>
    <style:style style:name="T65_130" style:family="text"/>
    <style:style style:name="T65_131" style:family="text"/>
    <style:style style:name="T65_132" style:family="text"/>
    <style:style style:name="T65_133" style:family="text"/>
    <style:style style:name="T65_134" style:family="text"/>
    <style:style style:name="T65_135" style:family="text"/>
    <style:style style:name="T65_136" style:family="text"/>
    <style:style style:name="T65_137" style:family="text"/>
    <style:style style:name="T65_138" style:family="text"/>
    <style:style style:name="T65_139" style:family="text"/>
    <style:style style:name="T65_140" style:family="text"/>
    <style:style style:name="T65_141" style:family="text"/>
    <style:style style:name="T65_142" style:family="text"/>
    <style:style style:name="T65_143" style:family="text"/>
    <style:style style:name="T65_144" style:family="text"/>
    <style:style style:name="T65_145" style:family="text"/>
    <style:style style:name="T65_146" style:family="text"/>
    <style:style style:name="T65_147" style:family="text"/>
    <style:style style:name="T65_148" style:family="text"/>
    <style:style style:name="T65_149" style:family="text"/>
    <style:style style:name="T65_150" style:family="text"/>
    <style:style style:name="T65_151" style:family="text"/>
    <style:style style:name="T65_152" style:family="text"/>
    <style:style style:name="T65_153" style:family="text"/>
    <style:style style:name="T65_154" style:family="text"/>
    <style:style style:name="T65_155" style:family="text"/>
    <style:style style:name="T65_156" style:family="text"/>
    <style:style style:name="T65_157" style:family="text"/>
    <style:style style:name="T65_158" style:family="text"/>
    <style:style style:name="T65_159" style:family="text"/>
    <style:style style:name="T65_160" style:family="text"/>
    <style:style style:name="T65_161" style:family="text"/>
    <style:style style:name="T65_162" style:family="text"/>
    <style:style style:name="T65_163" style:family="text"/>
    <style:style style:name="T65_164" style:family="text"/>
    <style:style style:name="T65_165" style:family="text"/>
    <style:style style:name="T65_166" style:family="text"/>
    <style:style style:name="T65_167" style:family="text"/>
    <style:style style:name="T65_168" style:family="text"/>
    <style:style style:name="T65_169" style:family="text"/>
    <style:style style:name="T65_170" style:family="text"/>
    <style:style style:name="T65_171" style:family="text"/>
    <style:style style:name="T65_172" style:family="text"/>
    <style:style style:name="T65_173" style:family="text"/>
    <style:style style:name="T65_174" style:family="text"/>
    <style:style style:name="T65_175" style:family="text"/>
    <style:style style:name="T65_176" style:family="text"/>
    <style:style style:name="T65_177" style:family="text"/>
    <style:style style:name="T65_178" style:family="text"/>
    <style:style style:name="T65_179" style:family="text"/>
    <style:style style:name="T65_180" style:family="text"/>
    <style:style style:name="T65_181" style:family="text"/>
    <style:style style:name="T65_182" style:family="text"/>
    <style:style style:name="T65_183" style:family="text"/>
    <style:style style:name="T65_184" style:family="text"/>
    <style:style style:name="T65_185" style:family="text"/>
    <style:style style:name="T65_186" style:family="text"/>
    <style:style style:name="T65_187" style:family="text"/>
    <style:style style:name="T65_188" style:family="text"/>
    <style:style style:name="T65_189" style:family="text"/>
    <style:style style:name="T65_190" style:family="text"/>
    <style:style style:name="T65_191" style:family="text"/>
    <style:style style:name="T65_192" style:family="text"/>
    <style:style style:name="T65_193" style:family="text"/>
    <style:style style:name="T65_194" style:family="text"/>
    <style:style style:name="T65_195" style:family="text"/>
    <style:style style:name="T65_196" style:family="text"/>
    <style:style style:name="T65_197" style:family="text">
      <style:text-properties fo:font-style="italic" style:font-style-asian="italic" style:font-style-complex="italic"/>
    </style:style>
    <style:style style:name="T65_198" style:family="text"/>
    <style:style style:name="T65_199" style:family="text"/>
    <style:style style:name="T65_200" style:family="text"/>
    <style:style style:name="T65_201" style:family="text"/>
    <style:style style:name="T65_202" style:family="text"/>
    <style:style style:name="T65_203" style:family="text"/>
    <style:style style:name="T65_204" style:family="text"/>
    <style:style style:name="T65_205" style:family="text"/>
    <style:style style:name="T65_206" style:family="text"/>
    <style:style style:name="T65_207" style:family="text"/>
    <style:style style:name="T65_208" style:family="text"/>
    <style:style style:name="T65_209" style:family="text"/>
    <style:style style:name="T65_210" style:family="text"/>
    <style:style style:name="T65_211" style:family="text"/>
    <style:style style:name="T65_212" style:family="text"/>
    <style:style style:name="T65_213" style:family="text"/>
    <style:style style:name="T65_214" style:family="text"/>
    <style:style style:name="T65_215" style:family="text"/>
    <style:style style:name="T65_216" style:family="text"/>
    <style:style style:name="T65_217" style:family="text"/>
    <style:style style:name="T65_218" style:family="text"/>
    <style:style style:name="T65_219" style:family="text"/>
    <style:style style:name="T65_220" style:family="text"/>
    <style:style style:name="T65_221" style:family="text"/>
    <style:style style:name="T65_222" style:family="text"/>
    <style:style style:name="T65_223" style:family="text"/>
    <style:style style:name="T65_224" style:family="text"/>
    <style:style style:name="T65_225" style:family="text"/>
    <style:style style:name="T65_226" style:family="text"/>
    <style:style style:name="T65_227" style:family="text"/>
    <style:style style:name="T65_228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T66_79" style:family="text"/>
    <style:style style:name="T66_80" style:family="text"/>
    <style:style style:name="T66_81" style:family="text"/>
    <style:style style:name="T66_82" style:family="text"/>
    <style:style style:name="T66_83" style:family="text"/>
    <style:style style:name="T66_84" style:family="text"/>
    <style:style style:name="T66_85" style:family="text"/>
    <style:style style:name="T66_86" style:family="text"/>
    <style:style style:name="T66_87" style:family="text"/>
    <style:style style:name="T66_88" style:family="text"/>
    <style:style style:name="T66_89" style:family="text"/>
    <style:style style:name="T66_90" style:family="text"/>
    <style:style style:name="T66_91" style:family="text"/>
    <style:style style:name="T66_92" style:family="text"/>
    <style:style style:name="T66_93" style:family="text"/>
    <style:style style:name="T66_94" style:family="text"/>
    <style:style style:name="T66_95" style:family="text"/>
    <style:style style:name="T66_96" style:family="text"/>
    <style:style style:name="T66_97" style:family="text"/>
    <style:style style:name="T66_98" style:family="text"/>
    <style:style style:name="T66_99" style:family="text"/>
    <style:style style:name="T66_100" style:family="text"/>
    <style:style style:name="T66_101" style:family="text"/>
    <style:style style:name="T66_102" style:family="text"/>
    <style:style style:name="T66_103" style:family="text"/>
    <style:style style:name="T66_104" style:family="text"/>
    <style:style style:name="T66_105" style:family="text"/>
    <style:style style:name="T66_106" style:family="text"/>
    <style:style style:name="T66_107" style:family="text"/>
    <style:style style:name="T66_108" style:family="text"/>
    <style:style style:name="T66_109" style:family="text"/>
    <style:style style:name="T66_110" style:family="text"/>
    <style:style style:name="T66_111" style:family="text"/>
    <style:style style:name="T66_112" style:family="text"/>
    <style:style style:name="T66_113" style:family="text"/>
    <style:style style:name="T66_114" style:family="text"/>
    <style:style style:name="T66_115" style:family="text"/>
    <style:style style:name="T66_116" style:family="text"/>
    <style:style style:name="T66_117" style:family="text"/>
    <style:style style:name="T66_118" style:family="text"/>
    <style:style style:name="T66_119" style:family="text"/>
    <style:style style:name="T66_120" style:family="text"/>
    <style:style style:name="T66_121" style:family="text"/>
    <style:style style:name="T66_122" style:family="text"/>
    <style:style style:name="T66_123" style:family="text"/>
    <style:style style:name="T66_124" style:family="text"/>
    <style:style style:name="T66_125" style:family="text"/>
    <style:style style:name="T66_126" style:family="text"/>
    <style:style style:name="T66_127" style:family="text"/>
    <style:style style:name="T66_128" style:family="text"/>
    <style:style style:name="T66_129" style:family="text"/>
    <style:style style:name="T66_130" style:family="text"/>
    <style:style style:name="T66_131" style:family="text"/>
    <style:style style:name="T66_132" style:family="text"/>
    <style:style style:name="T66_133" style:family="text"/>
    <style:style style:name="T66_134" style:family="text"/>
    <style:style style:name="T66_135" style:family="text"/>
    <style:style style:name="T66_136" style:family="text"/>
    <style:style style:name="T66_137" style:family="text"/>
    <style:style style:name="T66_138" style:family="text"/>
    <style:style style:name="T66_139" style:family="text"/>
    <style:style style:name="T66_140" style:family="text"/>
    <style:style style:name="T66_141" style:family="text"/>
    <style:style style:name="T66_142" style:family="text"/>
    <style:style style:name="T66_143" style:family="text"/>
    <style:style style:name="T66_144" style:family="text"/>
    <style:style style:name="T66_145" style:family="text"/>
    <style:style style:name="T66_146" style:family="text"/>
    <style:style style:name="T66_147" style:family="text"/>
    <style:style style:name="T66_148" style:family="text"/>
    <style:style style:name="T66_149" style:family="text"/>
    <style:style style:name="T66_150" style:family="text"/>
    <style:style style:name="T66_151" style:family="text"/>
    <style:style style:name="T66_152" style:family="text"/>
    <style:style style:name="T66_153" style:family="text"/>
    <style:style style:name="T66_154" style:family="text"/>
    <style:style style:name="T66_155" style:family="text"/>
    <style:style style:name="T66_156" style:family="text"/>
    <style:style style:name="T66_157" style:family="text"/>
    <style:style style:name="T66_158" style:family="text"/>
    <style:style style:name="T66_159" style:family="text"/>
    <style:style style:name="T66_160" style:family="text"/>
    <style:style style:name="T66_161" style:family="text"/>
    <style:style style:name="T66_162" style:family="text"/>
    <style:style style:name="T66_163" style:family="text"/>
    <style:style style:name="T66_164" style:family="text"/>
    <style:style style:name="T66_165" style:family="text"/>
    <style:style style:name="T66_166" style:family="text"/>
    <style:style style:name="T66_167" style:family="text"/>
    <style:style style:name="T66_168" style:family="text"/>
    <style:style style:name="T66_169" style:family="text"/>
    <style:style style:name="T66_170" style:family="text"/>
    <style:style style:name="T66_171" style:family="text"/>
    <style:style style:name="T66_172" style:family="text"/>
    <style:style style:name="T66_173" style:family="text"/>
    <style:style style:name="T66_174" style:family="text"/>
    <style:style style:name="T66_175" style:family="text"/>
    <style:style style:name="T66_176" style:family="text"/>
    <style:style style:name="T66_177" style:family="text"/>
    <style:style style:name="T66_178" style:family="text"/>
    <style:style style:name="T66_179" style:family="text"/>
    <style:style style:name="T66_180" style:family="text"/>
    <style:style style:name="T66_181" style:family="text"/>
    <style:style style:name="T66_182" style:family="text"/>
    <style:style style:name="T66_183" style:family="text"/>
    <style:style style:name="T66_184" style:family="text"/>
    <style:style style:name="T66_185" style:family="text"/>
    <style:style style:name="T66_186" style:family="text"/>
    <style:style style:name="T66_187" style:family="text"/>
    <style:style style:name="T66_188" style:family="text"/>
    <style:style style:name="T66_189" style:family="text"/>
    <style:style style:name="T66_190" style:family="text"/>
    <style:style style:name="T66_191" style:family="text"/>
    <style:style style:name="T66_192" style:family="text"/>
    <style:style style:name="T66_193" style:family="text"/>
    <style:style style:name="T66_194" style:family="text"/>
    <style:style style:name="T66_195" style:family="text"/>
    <style:style style:name="T66_196" style:family="text"/>
    <style:style style:name="T66_197" style:family="text"/>
    <style:style style:name="T66_198" style:family="text"/>
    <style:style style:name="T66_199" style:family="text"/>
    <style:style style:name="T66_200" style:family="text"/>
    <style:style style:name="T66_201" style:family="text"/>
    <style:style style:name="T66_202" style:family="text"/>
    <style:style style:name="T66_203" style:family="text"/>
    <style:style style:name="T66_204" style:family="text"/>
    <style:style style:name="T66_205" style:family="text">
      <style:text-properties fo:font-style="italic" style:font-style-asian="italic" style:font-style-complex="italic"/>
    </style:style>
    <style:style style:name="T66_206" style:family="text"/>
    <style:style style:name="T66_207" style:family="text"/>
    <style:style style:name="T66_208" style:family="text"/>
    <style:style style:name="T66_209" style:family="text"/>
    <style:style style:name="T66_210" style:family="text"/>
    <style:style style:name="T66_211" style:family="text"/>
    <style:style style:name="T66_212" style:family="text"/>
    <style:style style:name="T66_213" style:family="text"/>
    <style:style style:name="T66_214" style:family="text"/>
    <style:style style:name="T66_215" style:family="text"/>
    <style:style style:name="T66_216" style:family="text"/>
    <style:style style:name="T66_217" style:family="text"/>
    <style:style style:name="T66_218" style:family="text"/>
    <style:style style:name="T66_219" style:family="text"/>
    <style:style style:name="T66_220" style:family="text"/>
    <style:style style:name="T66_221" style:family="text"/>
    <style:style style:name="T66_222" style:family="text"/>
    <style:style style:name="T66_223" style:family="text"/>
    <style:style style:name="T66_224" style:family="text"/>
    <style:style style:name="T66_225" style:family="text"/>
    <style:style style:name="T66_226" style:family="text"/>
    <style:style style:name="T66_227" style:family="text"/>
    <style:style style:name="T66_228" style:family="text"/>
    <style:style style:name="T66_229" style:family="text"/>
    <style:style style:name="T66_230" style:family="text"/>
    <style:style style:name="T66_231" style:family="text"/>
    <style:style style:name="T66_232" style:family="text"/>
    <style:style style:name="T66_233" style:family="text"/>
    <style:style style:name="T66_234" style:family="text"/>
    <style:style style:name="T66_235" style:family="text"/>
    <style:style style:name="T66_236" style:family="text"/>
    <style:style style:name="T66_237" style:family="text"/>
    <style:style style:name="T66_238" style:family="text"/>
    <style:style style:name="T66_239" style:family="text"/>
    <style:style style:name="T66_240" style:family="text"/>
    <style:style style:name="T66_241" style:family="text"/>
    <style:style style:name="T66_242" style:family="text"/>
    <style:style style:name="T66_243" style:family="text"/>
    <style:style style:name="T66_244" style:family="text"/>
    <style:style style:name="T66_245" style:family="text"/>
    <style:style style:name="T66_246" style:family="text"/>
    <style:style style:name="T66_247" style:family="text"/>
    <style:style style:name="T66_248" style:family="text"/>
    <style:style style:name="T66_249" style:family="text"/>
    <style:style style:name="T66_250" style:family="text"/>
    <style:style style:name="T66_251" style:family="text"/>
    <style:style style:name="T66_252" style:family="text"/>
    <style:style style:name="T66_253" style:family="text"/>
    <style:style style:name="T66_254" style:family="text"/>
    <style:style style:name="T66_255" style:family="text"/>
    <style:style style:name="T66_256" style:family="text"/>
    <style:style style:name="T66_257" style:family="text"/>
    <style:style style:name="T66_258" style:family="text"/>
    <style:style style:name="T66_259" style:family="text"/>
    <style:style style:name="T66_260" style:family="text"/>
    <style:style style:name="T66_261" style:family="text"/>
    <style:style style:name="T66_262" style:family="text"/>
    <style:style style:name="T66_263" style:family="text"/>
    <style:style style:name="T66_264" style:family="text"/>
    <style:style style:name="T66_265" style:family="text"/>
    <style:style style:name="T66_266" style:family="text"/>
    <style:style style:name="T66_267" style:family="text"/>
    <style:style style:name="T66_268" style:family="text"/>
    <style:style style:name="T66_269" style:family="text"/>
    <style:style style:name="T66_270" style:family="text"/>
    <style:style style:name="T66_271" style:family="text"/>
    <style:style style:name="T66_272" style:family="text"/>
    <style:style style:name="T66_273" style:family="text"/>
    <style:style style:name="T66_274" style:family="text"/>
    <style:style style:name="T66_275" style:family="text"/>
    <style:style style:name="T66_276" style:family="text"/>
    <style:style style:name="T66_277" style:family="text"/>
    <style:style style:name="T66_278" style:family="text"/>
    <style:style style:name="T66_279" style:family="text"/>
    <style:style style:name="T66_280" style:family="text"/>
    <style:style style:name="T66_281" style:family="text"/>
    <style:style style:name="T66_282" style:family="text"/>
    <style:style style:name="T66_283" style:family="text"/>
    <style:style style:name="T66_284" style:family="text"/>
    <style:style style:name="T66_285" style:family="text"/>
    <style:style style:name="T66_286" style:family="text"/>
    <style:style style:name="T66_287" style:family="text"/>
    <style:style style:name="T66_288" style:family="text"/>
    <style:style style:name="T66_289" style:family="text"/>
    <style:style style:name="T66_290" style:family="text"/>
    <style:style style:name="T66_291" style:family="text"/>
    <style:style style:name="T66_292" style:family="text"/>
    <style:style style:name="T66_293" style:family="text"/>
    <style:style style:name="T66_294" style:family="text"/>
    <style:style style:name="T66_295" style:family="text"/>
    <style:style style:name="T66_296" style:family="text"/>
    <style:style style:name="T66_297" style:family="text"/>
    <style:style style:name="T66_298" style:family="text"/>
    <style:style style:name="T66_299" style:family="text"/>
    <style:style style:name="T66_300" style:family="text"/>
    <style:style style:name="T66_301" style:family="text"/>
    <style:style style:name="T66_302" style:family="text"/>
    <style:style style:name="T66_303" style:family="text"/>
    <style:style style:name="T66_304" style:family="text"/>
    <style:style style:name="T66_305" style:family="text"/>
    <style:style style:name="T66_306" style:family="text"/>
    <style:style style:name="T66_307" style:family="text"/>
    <style:style style:name="T66_308" style:family="text"/>
    <style:style style:name="T66_309" style:family="text"/>
    <style:style style:name="T66_310" style:family="text"/>
    <style:style style:name="T66_311" style:family="text"/>
    <style:style style:name="T66_312" style:family="text"/>
    <style:style style:name="T66_313" style:family="text"/>
    <style:style style:name="T66_314" style:family="text"/>
    <style:style style:name="T66_315" style:family="text"/>
    <style:style style:name="T66_316" style:family="text"/>
    <style:style style:name="T66_317" style:family="text"/>
    <style:style style:name="T66_318" style:family="text"/>
    <style:style style:name="T66_319" style:family="text"/>
    <style:style style:name="T66_320" style:family="text"/>
    <style:style style:name="T66_321" style:family="text"/>
    <style:style style:name="T66_322" style:family="text"/>
    <style:style style:name="T66_323" style:family="text"/>
    <style:style style:name="T66_324" style:family="text"/>
    <style:style style:name="T66_325" style:family="text"/>
    <style:style style:name="T66_326" style:family="text"/>
    <style:style style:name="T66_327" style:family="text"/>
    <style:style style:name="T66_328" style:family="text"/>
    <style:style style:name="T66_329" style:family="text"/>
    <style:style style:name="T66_330" style:family="text"/>
    <style:style style:name="T66_331" style:family="text"/>
    <style:style style:name="T66_332" style:family="text"/>
    <style:style style:name="T66_333" style:family="text"/>
    <style:style style:name="T66_334" style:family="text"/>
    <style:style style:name="T66_335" style:family="text"/>
    <style:style style:name="T66_336" style:family="text"/>
    <style:style style:name="T66_337" style:family="text"/>
    <style:style style:name="T66_338" style:family="text"/>
    <style:style style:name="T66_339" style:family="text"/>
    <style:style style:name="T66_340" style:family="text"/>
    <style:style style:name="T66_341" style:family="text"/>
    <style:style style:name="T66_342" style:family="text"/>
    <style:style style:name="T66_343" style:family="text"/>
    <style:style style:name="T66_344" style:family="text"/>
    <style:style style:name="T66_345" style:family="text"/>
    <style:style style:name="T66_346" style:family="text"/>
    <style:style style:name="T66_347" style:family="text"/>
    <style:style style:name="T66_348" style:family="text"/>
    <style:style style:name="T66_349" style:family="text"/>
    <style:style style:name="T66_350" style:family="text"/>
    <style:style style:name="T66_351" style:family="text"/>
    <style:style style:name="T66_352" style:family="text"/>
    <style:style style:name="T66_353" style:family="text"/>
    <style:style style:name="T66_354" style:family="text"/>
    <style:style style:name="T66_355" style:family="text"/>
    <style:style style:name="T66_356" style:family="text"/>
    <style:style style:name="T66_357" style:family="text"/>
    <style:style style:name="T66_358" style:family="text"/>
    <style:style style:name="T66_359" style:family="text"/>
    <style:style style:name="T66_360" style:family="text"/>
    <style:style style:name="T66_361" style:family="text"/>
    <style:style style:name="T66_362" style:family="text"/>
    <style:style style:name="T66_363" style:family="text"/>
    <style:style style:name="T66_364" style:family="text"/>
    <style:style style:name="T66_365" style:family="text"/>
    <style:style style:name="T66_366" style:family="text"/>
    <style:style style:name="T66_367" style:family="text"/>
    <style:style style:name="T66_368" style:family="text"/>
    <style:style style:name="T66_369" style:family="text"/>
    <style:style style:name="T66_370" style:family="text"/>
    <style:style style:name="T66_371" style:family="text"/>
    <style:style style:name="T66_372" style:family="text"/>
    <style:style style:name="T66_373" style:family="text"/>
    <style:style style:name="T66_374" style:family="text"/>
    <style:style style:name="T66_375" style:family="text"/>
    <style:style style:name="T66_376" style:family="text"/>
    <style:style style:name="T66_377" style:family="text"/>
    <style:style style:name="T66_378" style:family="text"/>
    <style:style style:name="T66_379" style:family="text"/>
    <style:style style:name="T66_380" style:family="text"/>
    <style:style style:name="T66_381" style:family="text"/>
    <style:style style:name="T66_382" style:family="text"/>
    <style:style style:name="T66_383" style:family="text"/>
    <style:style style:name="T66_384" style:family="text"/>
    <style:style style:name="T66_385" style:family="text"/>
    <style:style style:name="T66_386" style:family="text"/>
    <style:style style:name="T66_387" style:family="text"/>
    <style:style style:name="T66_388" style:family="text"/>
    <style:style style:name="T66_389" style:family="text"/>
    <style:style style:name="T66_390" style:family="text"/>
    <style:style style:name="T66_391" style:family="text"/>
    <style:style style:name="T66_392" style:family="text"/>
    <style:style style:name="T66_393" style:family="text"/>
    <style:style style:name="T66_394" style:family="text"/>
    <style:style style:name="T66_395" style:family="text"/>
    <style:style style:name="T66_396" style:family="text"/>
    <style:style style:name="T66_397" style:family="text"/>
    <style:style style:name="T66_398" style:family="text"/>
    <style:style style:name="T66_399" style:family="text"/>
    <style:style style:name="T66_400" style:family="text"/>
    <style:style style:name="T66_401" style:family="text"/>
    <style:style style:name="T66_402" style:family="text"/>
    <style:style style:name="T66_403" style:family="text"/>
    <style:style style:name="T66_404" style:family="text"/>
    <style:style style:name="T66_405" style:family="text"/>
    <style:style style:name="T66_406" style:family="text"/>
    <style:style style:name="T66_407" style:family="text"/>
    <style:style style:name="T66_408" style:family="text"/>
    <style:style style:name="T66_409" style:family="text"/>
    <style:style style:name="T66_410" style:family="text"/>
    <style:style style:name="T66_411" style:family="text"/>
    <style:style style:name="T66_412" style:family="text"/>
    <style:style style:name="T66_413" style:family="text"/>
    <style:style style:name="T66_414" style:family="text"/>
    <style:style style:name="T66_415" style:family="text"/>
    <style:style style:name="T66_416" style:family="text"/>
    <style:style style:name="T66_417" style:family="text"/>
    <style:style style:name="T66_418" style:family="text"/>
    <style:style style:name="T66_419" style:family="text"/>
    <style:style style:name="T66_420" style:family="text"/>
    <style:style style:name="T66_421" style:family="text"/>
    <style:style style:name="T66_422" style:family="text"/>
    <style:style style:name="T66_423" style:family="text"/>
    <style:style style:name="T66_424" style:family="text"/>
    <style:style style:name="T66_425" style:family="text"/>
    <style:style style:name="T66_426" style:family="text"/>
    <style:style style:name="T66_427" style:family="text"/>
    <style:style style:name="T66_428" style:family="text"/>
    <style:style style:name="T66_429" style:family="text"/>
    <style:style style:name="T66_430" style:family="text"/>
    <style:style style:name="T66_431" style:family="text"/>
    <style:style style:name="T66_432" style:family="text"/>
    <style:style style:name="T66_433" style:family="text"/>
    <style:style style:name="T66_434" style:family="text"/>
    <style:style style:name="T66_435" style:family="text"/>
    <style:style style:name="T66_436" style:family="text"/>
    <style:style style:name="T66_437" style:family="text"/>
    <style:style style:name="T66_438" style:family="text"/>
    <style:style style:name="T66_439" style:family="text"/>
    <style:style style:name="T66_440" style:family="text"/>
    <style:style style:name="T66_441" style:family="text"/>
    <style:style style:name="T66_442" style:family="text"/>
    <style:style style:name="T66_443" style:family="text"/>
    <style:style style:name="T66_444" style:family="text"/>
    <style:style style:name="T66_445" style:family="text"/>
    <style:style style:name="T66_446" style:family="text"/>
    <style:style style:name="T66_447" style:family="text"/>
    <style:style style:name="T66_448" style:family="text"/>
    <style:style style:name="T66_449" style:family="text"/>
    <style:style style:name="T66_450" style:family="text"/>
    <style:style style:name="T66_451" style:family="text"/>
    <style:style style:name="T66_452" style:family="text"/>
    <style:style style:name="T66_453" style:family="text"/>
    <style:style style:name="T66_454" style:family="text"/>
    <style:style style:name="T66_455" style:family="text"/>
    <style:style style:name="T66_456" style:family="text"/>
    <style:style style:name="T66_457" style:family="text"/>
    <style:style style:name="T66_458" style:family="text"/>
    <style:style style:name="T66_459" style:family="text"/>
    <style:style style:name="T66_460" style:family="text"/>
    <style:style style:name="T66_461" style:family="text"/>
    <style:style style:name="T66_462" style:family="text"/>
    <style:style style:name="T66_463" style:family="text"/>
    <style:style style:name="T66_464" style:family="text"/>
    <style:style style:name="T66_465" style:family="text"/>
    <style:style style:name="T66_466" style:family="text"/>
    <style:style style:name="T66_467" style:family="text"/>
    <style:style style:name="T66_468" style:family="text"/>
    <style:style style:name="T66_469" style:family="text"/>
    <style:style style:name="T66_470" style:family="text"/>
    <style:style style:name="T66_471" style:family="text"/>
    <style:style style:name="T66_472" style:family="text"/>
    <style:style style:name="T66_473" style:family="text"/>
    <style:style style:name="T66_474" style:family="text"/>
    <style:style style:name="T66_475" style:family="text"/>
    <style:style style:name="T66_476" style:family="text"/>
    <style:style style:name="T66_477" style:family="text"/>
    <style:style style:name="T66_478" style:family="text"/>
    <style:style style:name="T66_479" style:family="text"/>
    <style:style style:name="T66_480" style:family="text"/>
    <style:style style:name="T66_481" style:family="text"/>
    <style:style style:name="T66_482" style:family="text"/>
    <style:style style:name="T66_483" style:family="text"/>
    <style:style style:name="T66_484" style:family="text"/>
    <style:style style:name="T66_485" style:family="text"/>
    <style:style style:name="T66_486" style:family="text"/>
    <style:style style:name="T66_487" style:family="text"/>
    <style:style style:name="T66_488" style:family="text"/>
    <style:style style:name="T66_489" style:family="text"/>
    <style:style style:name="T66_490" style:family="text"/>
    <style:style style:name="T66_491" style:family="text"/>
    <style:style style:name="T66_492" style:family="text"/>
    <style:style style:name="T66_493" style:family="text"/>
    <style:style style:name="T66_494" style:family="text"/>
    <style:style style:name="T66_495" style:family="text"/>
    <style:style style:name="T66_496" style:family="text"/>
    <style:style style:name="T66_497" style:family="text"/>
    <style:style style:name="T66_498" style:family="text"/>
    <style:style style:name="T66_499" style:family="text"/>
    <style:style style:name="T66_500" style:family="text"/>
    <style:style style:name="T66_501" style:family="text"/>
    <style:style style:name="T66_502" style:family="text"/>
    <style:style style:name="T66_503" style:family="text"/>
    <style:style style:name="T66_504" style:family="text"/>
    <style:style style:name="T66_505" style:family="text"/>
    <style:style style:name="T66_506" style:family="text"/>
    <style:style style:name="T66_507" style:family="text"/>
    <style:style style:name="T66_508" style:family="text"/>
    <style:style style:name="T66_509" style:family="text"/>
    <style:style style:name="T66_510" style:family="text"/>
    <style:style style:name="T66_511" style:family="text"/>
    <style:style style:name="T66_512" style:family="text"/>
    <style:style style:name="T66_513" style:family="text"/>
    <style:style style:name="T66_514" style:family="text"/>
    <style:style style:name="T66_515" style:family="text"/>
    <style:style style:name="T66_516" style:family="text"/>
    <style:style style:name="T66_517" style:family="text"/>
    <style:style style:name="T66_518" style:family="text"/>
    <style:style style:name="T66_519" style:family="text"/>
    <style:style style:name="T66_520" style:family="text"/>
    <style:style style:name="T66_521" style:family="text"/>
    <style:style style:name="T66_522" style:family="text"/>
    <style:style style:name="T66_523" style:family="text"/>
    <style:style style:name="T66_524" style:family="text"/>
    <style:style style:name="T66_525" style:family="text"/>
    <style:style style:name="T66_526" style:family="text"/>
    <style:style style:name="T66_527" style:family="text"/>
    <style:style style:name="T66_528" style:family="text"/>
    <style:style style:name="T66_529" style:family="text"/>
    <style:style style:name="T66_530" style:family="text"/>
    <style:style style:name="T66_531" style:family="text"/>
    <style:style style:name="T66_532" style:family="text"/>
    <style:style style:name="T66_533" style:family="text"/>
    <style:style style:name="T66_534" style:family="text"/>
    <style:style style:name="T66_535" style:family="text"/>
    <style:style style:name="T66_536" style:family="text"/>
    <style:style style:name="T66_537" style:family="text"/>
    <style:style style:name="T66_538" style:family="text"/>
    <style:style style:name="T66_539" style:family="text"/>
    <style:style style:name="T66_540" style:family="text"/>
    <style:style style:name="T66_541" style:family="text"/>
    <style:style style:name="T66_542" style:family="text"/>
    <style:style style:name="T66_543" style:family="text"/>
    <style:style style:name="T66_544" style:family="text"/>
    <style:style style:name="T66_545" style:family="text"/>
    <style:style style:name="T66_546" style:family="text"/>
    <style:style style:name="T66_547" style:family="text"/>
    <style:style style:name="T66_548" style:family="text"/>
    <style:style style:name="T66_549" style:family="text"/>
    <style:style style:name="T66_550" style:family="text"/>
    <style:style style:name="T66_551" style:family="text"/>
    <style:style style:name="T66_552" style:family="text"/>
    <style:style style:name="T66_553" style:family="text"/>
    <style:style style:name="T66_554" style:family="text"/>
    <style:style style:name="T66_555" style:family="text"/>
    <style:style style:name="T66_556" style:family="text"/>
    <style:style style:name="T66_557" style:family="text"/>
    <style:style style:name="T66_558" style:family="text"/>
    <style:style style:name="T66_559" style:family="text"/>
    <style:style style:name="T66_560" style:family="text"/>
    <style:style style:name="T66_561" style:family="text"/>
    <style:style style:name="T66_562" style:family="text"/>
    <style:style style:name="T66_563" style:family="text"/>
    <style:style style:name="T66_564" style:family="text"/>
    <style:style style:name="T66_565" style:family="text"/>
    <style:style style:name="T66_566" style:family="text"/>
    <style:style style:name="T66_567" style:family="text"/>
    <style:style style:name="T66_568" style:family="text"/>
    <style:style style:name="T66_569" style:family="text"/>
    <style:style style:name="T66_570" style:family="text"/>
    <style:style style:name="T66_571" style:family="text"/>
    <style:style style:name="T66_572" style:family="text"/>
    <style:style style:name="T66_573" style:family="text"/>
    <style:style style:name="T66_574" style:family="text"/>
    <style:style style:name="T66_575" style:family="text"/>
    <style:style style:name="T66_576" style:family="text"/>
    <style:style style:name="T66_577" style:family="text"/>
    <style:style style:name="T66_578" style:family="text"/>
    <style:style style:name="T66_579" style:family="text"/>
    <style:style style:name="T66_580" style:family="text"/>
    <style:style style:name="T66_581" style:family="text"/>
    <style:style style:name="T66_582" style:family="text"/>
    <style:style style:name="T66_583" style:family="text"/>
    <style:style style:name="T66_584" style:family="text"/>
    <style:style style:name="T66_585" style:family="text"/>
    <style:style style:name="T66_586" style:family="text"/>
    <style:style style:name="T66_587" style:family="text"/>
    <style:style style:name="T66_588" style:family="text"/>
    <style:style style:name="T66_589" style:family="text"/>
    <style:style style:name="T66_590" style:family="text"/>
    <style:style style:name="T66_591" style:family="text"/>
    <style:style style:name="T66_592" style:family="text"/>
    <style:style style:name="T66_593" style:family="text"/>
    <style:style style:name="T66_594" style:family="text"/>
    <style:style style:name="T66_595" style:family="text"/>
    <style:style style:name="T66_596" style:family="text"/>
    <style:style style:name="T66_597" style:family="text"/>
    <style:style style:name="T66_598" style:family="text"/>
    <style:style style:name="T66_599" style:family="text"/>
    <style:style style:name="T66_600" style:family="text"/>
    <style:style style:name="T66_601" style:family="text"/>
    <style:style style:name="T66_602" style:family="text"/>
    <style:style style:name="T66_603" style:family="text"/>
    <style:style style:name="T66_604" style:family="text"/>
    <style:style style:name="T66_605" style:family="text"/>
    <style:style style:name="T66_606" style:family="text"/>
    <style:style style:name="T66_607" style:family="text"/>
    <style:style style:name="T66_608" style:family="text"/>
    <style:style style:name="T66_609" style:family="text"/>
    <style:style style:name="T66_610" style:family="text"/>
    <style:style style:name="T66_611" style:family="text"/>
    <style:style style:name="T66_612" style:family="text"/>
    <style:style style:name="T66_613" style:family="text"/>
    <style:style style:name="T66_614" style:family="text"/>
    <style:style style:name="T66_615" style:family="text"/>
    <style:style style:name="T66_616" style:family="text"/>
    <style:style style:name="T66_617" style:family="text"/>
    <style:style style:name="T66_618" style:family="text"/>
    <style:style style:name="T66_619" style:family="text"/>
    <style:style style:name="T66_620" style:family="text"/>
    <style:style style:name="T66_621" style:family="text"/>
    <style:style style:name="T66_622" style:family="text"/>
    <style:style style:name="T66_623" style:family="text"/>
    <style:style style:name="T66_624" style:family="text"/>
    <style:style style:name="T66_625" style:family="text"/>
    <style:style style:name="T66_626" style:family="text"/>
    <style:style style:name="T66_627" style:family="text"/>
    <style:style style:name="T66_628" style:family="text"/>
    <style:style style:name="T66_629" style:family="text"/>
    <style:style style:name="T66_630" style:family="text"/>
    <style:style style:name="T66_631" style:family="text"/>
    <style:style style:name="T66_632" style:family="text"/>
    <style:style style:name="T66_633" style:family="text"/>
    <style:style style:name="T66_634" style:family="text"/>
    <style:style style:name="T66_635" style:family="text"/>
    <style:style style:name="T66_636" style:family="text"/>
    <style:style style:name="T66_637" style:family="text"/>
    <style:style style:name="T66_638" style:family="text"/>
    <style:style style:name="T66_639" style:family="text"/>
    <style:style style:name="T66_640" style:family="text"/>
    <style:style style:name="T66_641" style:family="text"/>
    <style:style style:name="T66_642" style:family="text"/>
    <style:style style:name="T66_643" style:family="text"/>
    <style:style style:name="T66_644" style:family="text"/>
    <style:style style:name="T66_645" style:family="text"/>
    <style:style style:name="T66_646" style:family="text"/>
    <style:style style:name="T66_647" style:family="text"/>
    <style:style style:name="T66_648" style:family="text"/>
    <style:style style:name="T66_649" style:family="text"/>
    <style:style style:name="T66_650" style:family="text"/>
    <style:style style:name="T66_651" style:family="text"/>
    <style:style style:name="T66_652" style:family="text"/>
    <style:style style:name="T66_653" style:family="text"/>
    <style:style style:name="T66_654" style:family="text"/>
    <style:style style:name="T66_655" style:family="text"/>
    <style:style style:name="T66_656" style:family="text"/>
    <style:style style:name="T66_657" style:family="text"/>
    <style:style style:name="T66_658" style:family="text"/>
    <style:style style:name="T66_659" style:family="text"/>
    <style:style style:name="T66_660" style:family="text"/>
    <style:style style:name="T66_661" style:family="text"/>
    <style:style style:name="T66_662" style:family="text"/>
    <style:style style:name="T66_663" style:family="text"/>
    <style:style style:name="T66_664" style:family="text"/>
    <style:style style:name="T66_665" style:family="text"/>
    <style:style style:name="T66_666" style:family="text"/>
    <style:style style:name="T66_667" style:family="text"/>
    <style:style style:name="T66_668" style:family="text"/>
    <style:style style:name="T66_669" style:family="text"/>
    <style:style style:name="T66_670" style:family="text"/>
    <style:style style:name="T66_671" style:family="text"/>
    <style:style style:name="T66_672" style:family="text"/>
    <style:style style:name="T66_673" style:family="text"/>
    <style:style style:name="T66_674" style:family="text"/>
    <style:style style:name="T66_675" style:family="text"/>
    <style:style style:name="T66_676" style:family="text"/>
    <style:style style:name="T66_677" style:family="text"/>
    <style:style style:name="T66_678" style:family="text"/>
    <style:style style:name="T66_679" style:family="text"/>
    <style:style style:name="T66_680" style:family="text"/>
    <style:style style:name="T66_681" style:family="text"/>
    <style:style style:name="T66_682" style:family="text"/>
    <style:style style:name="T66_683" style:family="text"/>
    <style:style style:name="T66_684" style:family="text"/>
    <style:style style:name="T66_685" style:family="text"/>
    <style:style style:name="T66_686" style:family="text"/>
    <style:style style:name="T66_687" style:family="text"/>
    <style:style style:name="T66_688" style:family="text"/>
    <style:style style:name="T66_689" style:family="text"/>
    <style:style style:name="T66_690" style:family="text"/>
    <style:style style:name="T66_691" style:family="text"/>
    <style:style style:name="T66_692" style:family="text"/>
    <style:style style:name="T66_693" style:family="text"/>
    <style:style style:name="T66_694" style:family="text"/>
    <style:style style:name="T66_695" style:family="text"/>
    <style:style style:name="T66_696" style:family="text"/>
    <style:style style:name="T66_697" style:family="text"/>
    <style:style style:name="T66_698" style:family="text"/>
    <style:style style:name="T66_699" style:family="text"/>
    <style:style style:name="T66_700" style:family="text"/>
    <style:style style:name="T66_701" style:family="text"/>
    <style:style style:name="T66_702" style:family="text"/>
    <style:style style:name="T66_703" style:family="text"/>
    <style:style style:name="T66_704" style:family="text"/>
    <style:style style:name="T66_705" style:family="text"/>
    <style:style style:name="T66_706" style:family="text"/>
    <style:style style:name="T66_707" style:family="text"/>
    <style:style style:name="T66_708" style:family="text"/>
    <style:style style:name="T66_709" style:family="text"/>
    <style:style style:name="T66_710" style:family="text"/>
    <style:style style:name="T66_711" style:family="text"/>
    <style:style style:name="T66_712" style:family="text"/>
    <style:style style:name="T66_713" style:family="text"/>
    <style:style style:name="T66_714" style:family="text"/>
    <style:style style:name="T66_715" style:family="text"/>
    <style:style style:name="T66_716" style:family="text"/>
    <style:style style:name="T66_717" style:family="text"/>
    <style:style style:name="T66_718" style:family="text"/>
    <style:style style:name="T66_719" style:family="text"/>
    <style:style style:name="T66_720" style:family="text"/>
    <style:style style:name="T66_721" style:family="text"/>
    <style:style style:name="T66_722" style:family="text"/>
    <style:style style:name="T66_723" style:family="text"/>
    <style:style style:name="T66_724" style:family="text"/>
    <style:style style:name="T66_725" style:family="text"/>
    <style:style style:name="T66_726" style:family="text"/>
    <style:style style:name="T66_727" style:family="text"/>
    <style:style style:name="T66_728" style:family="text"/>
    <style:style style:name="T66_729" style:family="text"/>
    <style:style style:name="T66_730" style:family="text"/>
    <style:style style:name="T66_731" style:family="text"/>
    <style:style style:name="T66_732" style:family="text"/>
    <style:style style:name="T66_733" style:family="text"/>
    <style:style style:name="T66_734" style:family="text"/>
    <style:style style:name="T66_735" style:family="text"/>
    <style:style style:name="T66_736" style:family="text"/>
    <style:style style:name="T66_737" style:family="text"/>
    <style:style style:name="T66_738" style:family="text"/>
    <style:style style:name="T66_739" style:family="text"/>
    <style:style style:name="T66_740" style:family="text"/>
    <style:style style:name="T66_741" style:family="text"/>
    <style:style style:name="T66_742" style:family="text"/>
    <style:style style:name="T66_743" style:family="text"/>
    <style:style style:name="T66_744" style:family="text"/>
    <style:style style:name="T66_745" style:family="text"/>
    <style:style style:name="T66_746" style:family="text"/>
    <style:style style:name="T66_747" style:family="text"/>
    <style:style style:name="T66_748" style:family="text"/>
    <style:style style:name="T66_749" style:family="text"/>
    <style:style style:name="T66_750" style:family="text"/>
    <style:style style:name="T66_751" style:family="text"/>
    <style:style style:name="T66_752" style:family="text"/>
    <style:style style:name="T66_753" style:family="text"/>
    <style:style style:name="T66_754" style:family="text"/>
    <style:style style:name="T66_755" style:family="text"/>
    <style:style style:name="T66_756" style:family="text"/>
    <style:style style:name="T66_757" style:family="text"/>
    <style:style style:name="T66_758" style:family="text"/>
    <style:style style:name="T66_759" style:family="text"/>
    <style:style style:name="T66_760" style:family="text"/>
    <style:style style:name="T66_761" style:family="text"/>
    <style:style style:name="T66_762" style:family="text"/>
    <style:style style:name="T66_763" style:family="text"/>
    <style:style style:name="T66_764" style:family="text"/>
    <style:style style:name="T66_765" style:family="text"/>
    <style:style style:name="T66_766" style:family="text"/>
    <style:style style:name="T66_767" style:family="text"/>
    <style:style style:name="T66_768" style:family="text"/>
    <style:style style:name="T66_769" style:family="text"/>
    <style:style style:name="T66_770" style:family="text"/>
    <style:style style:name="T66_771" style:family="text"/>
    <style:style style:name="T66_772" style:family="text"/>
    <style:style style:name="T66_773" style:family="text"/>
    <style:style style:name="T66_774" style:family="text"/>
    <style:style style:name="T66_775" style:family="text"/>
    <style:style style:name="T66_776" style:family="text"/>
    <style:style style:name="T66_777" style:family="text"/>
    <style:style style:name="T66_778" style:family="text"/>
    <style:style style:name="T66_779" style:family="text"/>
    <style:style style:name="T66_780" style:family="text"/>
    <style:style style:name="T66_781" style:family="text"/>
    <style:style style:name="T66_782" style:family="text"/>
    <style:style style:name="T66_783" style:family="text"/>
    <style:style style:name="T66_784" style:family="text"/>
    <style:style style:name="T66_785" style:family="text"/>
    <style:style style:name="T66_786" style:family="text"/>
    <style:style style:name="T66_787" style:family="text"/>
    <style:style style:name="T66_788" style:family="text"/>
    <style:style style:name="T66_789" style:family="text"/>
    <style:style style:name="T66_790" style:family="text"/>
    <style:style style:name="T66_791" style:family="text"/>
    <style:style style:name="T66_792" style:family="text"/>
    <style:style style:name="T66_793" style:family="text"/>
    <style:style style:name="T66_794" style:family="text"/>
    <style:style style:name="T66_795" style:family="text"/>
    <style:style style:name="T66_796" style:family="text"/>
    <style:style style:name="T66_797" style:family="text"/>
    <style:style style:name="T66_798" style:family="text"/>
    <style:style style:name="T66_799" style:family="text"/>
    <style:style style:name="T66_800" style:family="text"/>
    <style:style style:name="T66_801" style:family="text"/>
    <style:style style:name="T66_802" style:family="text"/>
    <style:style style:name="T66_803" style:family="text"/>
    <style:style style:name="T66_804" style:family="text"/>
    <style:style style:name="T66_805" style:family="text"/>
    <style:style style:name="T66_806" style:family="text"/>
    <style:style style:name="T66_807" style:family="text"/>
    <style:style style:name="T66_808" style:family="text"/>
    <style:style style:name="T66_809" style:family="text"/>
    <style:style style:name="T66_810" style:family="text"/>
    <style:style style:name="T66_811" style:family="text"/>
    <style:style style:name="T66_812" style:family="text"/>
    <style:style style:name="T66_813" style:family="text"/>
    <style:style style:name="T66_814" style:family="text"/>
    <style:style style:name="T66_815" style:family="text"/>
    <style:style style:name="T66_816" style:family="text"/>
    <style:style style:name="T66_817" style:family="text"/>
    <style:style style:name="T66_818" style:family="text"/>
    <style:style style:name="T66_819" style:family="text"/>
    <style:style style:name="T66_820" style:family="text"/>
    <style:style style:name="T66_821" style:family="text"/>
    <style:style style:name="T66_822" style:family="text"/>
    <style:style style:name="T66_823" style:family="text"/>
    <style:style style:name="T66_824" style:family="text"/>
    <style:style style:name="T66_825" style:family="text"/>
    <style:style style:name="T66_826" style:family="text"/>
    <style:style style:name="T66_827" style:family="text"/>
    <style:style style:name="T66_828" style:family="text"/>
    <style:style style:name="T66_829" style:family="text"/>
    <style:style style:name="T66_830" style:family="text"/>
    <style:style style:name="T66_831" style:family="text"/>
    <style:style style:name="T66_832" style:family="text"/>
    <style:style style:name="T66_833" style:family="text"/>
    <style:style style:name="T66_834" style:family="text"/>
    <style:style style:name="T66_835" style:family="text"/>
    <style:style style:name="T66_836" style:family="text"/>
    <style:style style:name="T66_837" style:family="text"/>
    <style:style style:name="T66_838" style:family="text"/>
    <style:style style:name="T66_839" style:family="text"/>
    <style:style style:name="T66_840" style:family="text"/>
    <style:style style:name="T66_841" style:family="text"/>
    <style:style style:name="T66_842" style:family="text"/>
    <style:style style:name="T66_843" style:family="text"/>
    <style:style style:name="T66_844" style:family="text"/>
    <style:style style:name="T66_845" style:family="text"/>
    <style:style style:name="T66_846" style:family="text"/>
    <style:style style:name="T66_847" style:family="text"/>
    <style:style style:name="T66_848" style:family="text"/>
    <style:style style:name="T66_849" style:family="text"/>
    <style:style style:name="T66_850" style:family="text"/>
    <style:style style:name="T66_851" style:family="text"/>
    <style:style style:name="T66_852" style:family="text"/>
    <style:style style:name="T66_853" style:family="text"/>
    <style:style style:name="T66_854" style:family="text"/>
    <style:style style:name="T66_855" style:family="text"/>
    <style:style style:name="T66_856" style:family="text"/>
    <style:style style:name="T66_857" style:family="text"/>
    <style:style style:name="T66_858" style:family="text"/>
    <style:style style:name="T66_859" style:family="text"/>
    <style:style style:name="T66_860" style:family="text"/>
    <style:style style:name="T66_861" style:family="text"/>
    <style:style style:name="T66_862" style:family="text"/>
    <style:style style:name="T66_863" style:family="text"/>
    <style:style style:name="T66_864" style:family="text"/>
    <style:style style:name="T66_865" style:family="text"/>
    <style:style style:name="T66_866" style:family="text"/>
    <style:style style:name="T66_867" style:family="text"/>
    <style:style style:name="T66_868" style:family="text"/>
    <style:style style:name="T66_869" style:family="text"/>
    <style:style style:name="T66_870" style:family="text"/>
    <style:style style:name="T66_871" style:family="text"/>
    <style:style style:name="T66_872" style:family="text"/>
    <style:style style:name="T66_873" style:family="text"/>
    <style:style style:name="T66_874" style:family="text"/>
    <style:style style:name="T66_875" style:family="text"/>
    <style:style style:name="T66_876" style:family="text"/>
    <style:style style:name="T66_877" style:family="text"/>
    <style:style style:name="T66_878" style:family="text"/>
    <style:style style:name="T66_879" style:family="text"/>
    <style:style style:name="T66_880" style:family="text"/>
    <style:style style:name="T66_881" style:family="text"/>
    <style:style style:name="T66_882" style:family="text"/>
    <style:style style:name="T66_883" style:family="text"/>
    <style:style style:name="T66_884" style:family="text"/>
    <style:style style:name="T66_885" style:family="text"/>
    <style:style style:name="T66_886" style:family="text"/>
    <style:style style:name="T66_887" style:family="text"/>
    <style:style style:name="T66_888" style:family="text"/>
    <style:style style:name="T66_889" style:family="text"/>
    <style:style style:name="T66_890" style:family="text"/>
    <style:style style:name="T66_891" style:family="text"/>
    <style:style style:name="T66_892" style:family="text"/>
    <style:style style:name="T66_893" style:family="text"/>
    <style:style style:name="T66_894" style:family="text"/>
    <style:style style:name="T66_895" style:family="text"/>
    <style:style style:name="T66_896" style:family="text"/>
    <style:style style:name="T66_897" style:family="text"/>
    <style:style style:name="T66_898" style:family="text"/>
    <style:style style:name="T66_899" style:family="text"/>
    <style:style style:name="T66_900" style:family="text"/>
    <style:style style:name="T66_901" style:family="text"/>
    <style:style style:name="T66_902" style:family="text"/>
    <style:style style:name="T66_903" style:family="text"/>
    <style:style style:name="T66_904" style:family="text"/>
    <style:style style:name="T66_905" style:family="text"/>
    <style:style style:name="T66_906" style:family="text"/>
    <style:style style:name="T66_907" style:family="text"/>
    <style:style style:name="T66_908" style:family="text"/>
    <style:style style:name="T66_909" style:family="text"/>
    <style:style style:name="T66_910" style:family="text"/>
    <style:style style:name="T66_911" style:family="text"/>
    <style:style style:name="T66_912" style:family="text"/>
    <style:style style:name="T66_913" style:family="text"/>
    <style:style style:name="T66_914" style:family="text"/>
    <style:style style:name="T66_915" style:family="text"/>
    <style:style style:name="T66_916" style:family="text"/>
    <style:style style:name="T66_917" style:family="text"/>
    <style:style style:name="T66_918" style:family="text"/>
    <style:style style:name="T66_919" style:family="text"/>
    <style:style style:name="T66_920" style:family="text"/>
    <style:style style:name="T66_921" style:family="text"/>
    <style:style style:name="T66_922" style:family="text"/>
    <style:style style:name="T66_923" style:family="text"/>
    <style:style style:name="T66_924" style:family="text"/>
    <style:style style:name="T66_925" style:family="text"/>
    <style:style style:name="T66_926" style:family="text"/>
    <style:style style:name="T66_927" style:family="text"/>
    <style:style style:name="T66_928" style:family="text"/>
    <style:style style:name="T66_929" style:family="text"/>
    <style:style style:name="T66_930" style:family="text"/>
    <style:style style:name="T66_931" style:family="text"/>
    <style:style style:name="T66_932" style:family="text"/>
    <style:style style:name="T66_933" style:family="text"/>
    <style:style style:name="T66_934" style:family="text"/>
    <style:style style:name="T66_935" style:family="text"/>
    <style:style style:name="T66_936" style:family="text"/>
    <style:style style:name="T66_937" style:family="text"/>
    <style:style style:name="T66_938" style:family="text"/>
    <style:style style:name="T66_939" style:family="text"/>
    <style:style style:name="T66_940" style:family="text"/>
    <style:style style:name="T66_941" style:family="text"/>
    <style:style style:name="T66_942" style:family="text"/>
    <style:style style:name="T66_943" style:family="text"/>
    <style:style style:name="T66_944" style:family="text"/>
    <style:style style:name="T66_945" style:family="text"/>
    <style:style style:name="T66_946" style:family="text"/>
    <style:style style:name="T66_947" style:family="text"/>
    <style:style style:name="T66_948" style:family="text"/>
    <style:style style:name="T66_949" style:family="text"/>
    <style:style style:name="T66_950" style:family="text"/>
    <style:style style:name="T66_951" style:family="text"/>
    <style:style style:name="T66_952" style:family="text"/>
    <style:style style:name="T66_953" style:family="text"/>
    <style:style style:name="T66_954" style:family="text"/>
    <style:style style:name="T66_955" style:family="text"/>
    <style:style style:name="T66_956" style:family="text"/>
    <style:style style:name="T66_957" style:family="text"/>
    <style:style style:name="T66_958" style:family="text"/>
    <style:style style:name="T66_959" style:family="text"/>
    <style:style style:name="T66_960" style:family="text"/>
    <style:style style:name="T66_961" style:family="text"/>
    <style:style style:name="T66_962" style:family="text"/>
    <style:style style:name="T66_963" style:family="text"/>
    <style:style style:name="T66_964" style:family="text"/>
    <style:style style:name="T66_965" style:family="text"/>
    <style:style style:name="T66_966" style:family="text"/>
    <style:style style:name="T66_967" style:family="text"/>
    <style:style style:name="T66_968" style:family="text"/>
    <style:style style:name="T66_969" style:family="text"/>
    <style:style style:name="T66_970" style:family="text"/>
    <style:style style:name="T66_971" style:family="text"/>
    <style:style style:name="T66_972" style:family="text"/>
    <style:style style:name="T66_973" style:family="text"/>
    <style:style style:name="T66_974" style:family="text"/>
    <style:style style:name="T66_975" style:family="text"/>
    <style:style style:name="T66_976" style:family="text"/>
    <style:style style:name="T66_977" style:family="text"/>
    <style:style style:name="T66_978" style:family="text"/>
    <style:style style:name="T66_979" style:family="text"/>
    <style:style style:name="T66_980" style:family="text"/>
    <style:style style:name="T66_981" style:family="text"/>
    <style:style style:name="T66_982" style:family="text"/>
    <style:style style:name="T66_983" style:family="text"/>
    <style:style style:name="T66_984" style:family="text"/>
    <style:style style:name="T66_985" style:family="text"/>
    <style:style style:name="T66_986" style:family="text"/>
    <style:style style:name="T66_987" style:family="text"/>
    <style:style style:name="T66_988" style:family="text"/>
    <style:style style:name="T66_989" style:family="text"/>
    <style:style style:name="T66_990" style:family="text"/>
    <style:style style:name="T66_991" style:family="text"/>
    <style:style style:name="T66_992" style:family="text"/>
    <style:style style:name="T66_993" style:family="text"/>
    <style:style style:name="T66_994" style:family="text"/>
    <style:style style:name="T66_995" style:family="text"/>
    <style:style style:name="T66_996" style:family="text"/>
    <style:style style:name="T66_997" style:family="text"/>
    <style:style style:name="T66_998" style:family="text"/>
    <style:style style:name="T66_999" style:family="text"/>
    <style:style style:name="T66_1000" style:family="text"/>
    <style:style style:name="T66_1001" style:family="text"/>
    <style:style style:name="T66_1002" style:family="text"/>
    <style:style style:name="T66_1003" style:family="text"/>
    <style:style style:name="T66_1004" style:family="text"/>
    <style:style style:name="T66_1005" style:family="text"/>
    <style:style style:name="T66_1006" style:family="text"/>
    <style:style style:name="T66_1007" style:family="text"/>
    <style:style style:name="T66_1008" style:family="text"/>
    <style:style style:name="T66_1009" style:family="text"/>
    <style:style style:name="T66_1010" style:family="text"/>
    <style:style style:name="T66_1011" style:family="text"/>
    <style:style style:name="T66_1012" style:family="text"/>
    <style:style style:name="T66_1013" style:family="text"/>
    <style:style style:name="T66_1014" style:family="text"/>
    <style:style style:name="T66_1015" style:family="text"/>
    <style:style style:name="T66_1016" style:family="text"/>
    <style:style style:name="T66_1017" style:family="text"/>
    <style:style style:name="T66_1018" style:family="text"/>
    <style:style style:name="T66_1019" style:family="text"/>
    <style:style style:name="T66_1020" style:family="text"/>
    <style:style style:name="T66_1021" style:family="text"/>
    <style:style style:name="T66_1022" style:family="text"/>
    <style:style style:name="T66_1023" style:family="text"/>
    <style:style style:name="T66_1024" style:family="text"/>
    <style:style style:name="T66_1025" style:family="text"/>
    <style:style style:name="T66_1026" style:family="text"/>
    <style:style style:name="T66_1027" style:family="text"/>
    <style:style style:name="T66_1028" style:family="text"/>
    <style:style style:name="T66_1029" style:family="text"/>
    <style:style style:name="T66_1030" style:family="text"/>
    <style:style style:name="T66_1031" style:family="text"/>
    <style:style style:name="T66_1032" style:family="text"/>
    <style:style style:name="T66_1033" style:family="text"/>
    <style:style style:name="T66_1034" style:family="text"/>
    <style:style style:name="T66_1035" style:family="text"/>
    <style:style style:name="T66_1036" style:family="text"/>
    <style:style style:name="T66_1037" style:family="text"/>
    <style:style style:name="T66_1038" style:family="text"/>
    <style:style style:name="T66_1039" style:family="text"/>
    <style:style style:name="T66_1040" style:family="text"/>
    <style:style style:name="T66_1041" style:family="text"/>
    <style:style style:name="T66_1042" style:family="text"/>
    <style:style style:name="T66_1043" style:family="text"/>
    <style:style style:name="T66_1044" style:family="text"/>
    <style:style style:name="T66_1045" style:family="text"/>
    <style:style style:name="T66_1046" style:family="text"/>
    <style:style style:name="T66_1047" style:family="text"/>
    <style:style style:name="T66_1048" style:family="text"/>
    <style:style style:name="T66_1049" style:family="text"/>
    <style:style style:name="T66_1050" style:family="text"/>
    <style:style style:name="T66_1051" style:family="text"/>
    <style:style style:name="T66_1052" style:family="text"/>
    <style:style style:name="T66_1053" style:family="text"/>
    <style:style style:name="T66_1054" style:family="text"/>
    <style:style style:name="T66_1055" style:family="text"/>
    <style:style style:name="T66_1056" style:family="text"/>
    <style:style style:name="T66_1057" style:family="text"/>
    <style:style style:name="T66_1058" style:family="text"/>
    <style:style style:name="T66_1059" style:family="text"/>
    <style:style style:name="T66_1060" style:family="text"/>
    <style:style style:name="T66_1061" style:family="text"/>
    <style:style style:name="T66_1062" style:family="text"/>
    <style:style style:name="T66_1063" style:family="text"/>
    <style:style style:name="T66_1064" style:family="text"/>
    <style:style style:name="T66_1065" style:family="text"/>
    <style:style style:name="T66_1066" style:family="text"/>
    <style:style style:name="T66_1067" style:family="text"/>
    <style:style style:name="T66_1068" style:family="text"/>
    <style:style style:name="T66_1069" style:family="text"/>
    <style:style style:name="T66_1070" style:family="text"/>
    <style:style style:name="T66_1071" style:family="text"/>
    <style:style style:name="T66_1072" style:family="text"/>
    <style:style style:name="T66_1073" style:family="text"/>
    <style:style style:name="T66_1074" style:family="text"/>
    <style:style style:name="T66_1075" style:family="text"/>
    <style:style style:name="T66_1076" style:family="text"/>
    <style:style style:name="T66_1077" style:family="text"/>
    <style:style style:name="T66_1078" style:family="text"/>
    <style:style style:name="T66_1079" style:family="text"/>
    <style:style style:name="T66_1080" style:family="text"/>
    <style:style style:name="T66_1081" style:family="text"/>
    <style:style style:name="T66_1082" style:family="text"/>
    <style:style style:name="T66_1083" style:family="text"/>
    <style:style style:name="T66_1084" style:family="text"/>
    <style:style style:name="T66_1085" style:family="text"/>
    <style:style style:name="T66_1086" style:family="text"/>
    <style:style style:name="T66_1087" style:family="text"/>
    <style:style style:name="T66_1088" style:family="text"/>
    <style:style style:name="T66_1089" style:family="text"/>
    <style:style style:name="T66_1090" style:family="text"/>
    <style:style style:name="T66_1091" style:family="text"/>
    <style:style style:name="T66_1092" style:family="text"/>
    <style:style style:name="T66_1093" style:family="text"/>
    <style:style style:name="T66_1094" style:family="text"/>
    <style:style style:name="T66_1095" style:family="text"/>
    <style:style style:name="T66_1096" style:family="text"/>
    <style:style style:name="T66_1097" style:family="text"/>
    <style:style style:name="T66_1098" style:family="text"/>
    <style:style style:name="T66_1099" style:family="text"/>
    <style:style style:name="T66_1100" style:family="text"/>
    <style:style style:name="T66_1101" style:family="text"/>
    <style:style style:name="T66_1102" style:family="text"/>
    <style:style style:name="T66_1103" style:family="text"/>
    <style:style style:name="T66_1104" style:family="text"/>
    <style:style style:name="T66_1105" style:family="text"/>
    <style:style style:name="T66_1106" style:family="text"/>
    <style:style style:name="T66_1107" style:family="text"/>
    <style:style style:name="T66_1108" style:family="text"/>
    <style:style style:name="T66_1109" style:family="text"/>
    <style:style style:name="T66_1110" style:family="text"/>
    <style:style style:name="T66_1111" style:family="text"/>
    <style:style style:name="T66_1112" style:family="text"/>
    <style:style style:name="T66_1113" style:family="text"/>
    <style:style style:name="T66_1114" style:family="text"/>
    <style:style style:name="T66_1115" style:family="text"/>
    <style:style style:name="T66_1116" style:family="text"/>
    <style:style style:name="T66_1117" style:family="text"/>
    <style:style style:name="T66_1118" style:family="text"/>
    <style:style style:name="T66_1119" style:family="text"/>
    <style:style style:name="T66_1120" style:family="text"/>
    <style:style style:name="T66_1121" style:family="text"/>
    <style:style style:name="T66_1122" style:family="text"/>
    <style:style style:name="T66_1123" style:family="text"/>
    <style:style style:name="T66_1124" style:family="text"/>
    <style:style style:name="T66_1125" style:family="text"/>
    <style:style style:name="T66_1126" style:family="text"/>
    <style:style style:name="T66_1127" style:family="text"/>
    <style:style style:name="T66_1128" style:family="text"/>
    <style:style style:name="T66_1129" style:family="text"/>
    <style:style style:name="T66_1130" style:family="text"/>
    <style:style style:name="T66_1131" style:family="text"/>
    <style:style style:name="T66_1132" style:family="text"/>
    <style:style style:name="T66_1133" style:family="text"/>
    <style:style style:name="T66_1134" style:family="text"/>
    <style:style style:name="T66_1135" style:family="text"/>
    <style:style style:name="T66_1136" style:family="text"/>
    <style:style style:name="T66_1137" style:family="text"/>
    <style:style style:name="T66_1138" style:family="text"/>
    <style:style style:name="T66_1139" style:family="text"/>
    <style:style style:name="T66_1140" style:family="text"/>
    <style:style style:name="T66_1141" style:family="text"/>
    <style:style style:name="T66_1142" style:family="text"/>
    <style:style style:name="T66_1143" style:family="text"/>
    <style:style style:name="T66_1144" style:family="text"/>
    <style:style style:name="T66_1145" style:family="text"/>
    <style:style style:name="T66_1146" style:family="text"/>
    <style:style style:name="T66_1147" style:family="text"/>
    <style:style style:name="T66_1148" style:family="text"/>
    <style:style style:name="T66_1149" style:family="text"/>
    <style:style style:name="T66_1150" style:family="text"/>
    <style:style style:name="T66_1151" style:family="text"/>
    <style:style style:name="T66_1152" style:family="text"/>
    <style:style style:name="T66_1153" style:family="text"/>
    <style:style style:name="T66_1154" style:family="text"/>
    <style:style style:name="T66_1155" style:family="text"/>
    <style:style style:name="T66_1156" style:family="text"/>
    <style:style style:name="T66_1157" style:family="text"/>
    <style:style style:name="T66_1158" style:family="text"/>
    <style:style style:name="T66_1159" style:family="text"/>
    <style:style style:name="T66_1160" style:family="text"/>
    <style:style style:name="T66_1161" style:family="text"/>
    <style:style style:name="T66_1162" style:family="text"/>
    <style:style style:name="T66_1163" style:family="text"/>
    <style:style style:name="T66_1164" style:family="text"/>
    <style:style style:name="T66_1165" style:family="text"/>
    <style:style style:name="T66_1166" style:family="text"/>
    <style:style style:name="T66_1167" style:family="text"/>
    <style:style style:name="T66_1168" style:family="text"/>
    <style:style style:name="T66_1169" style:family="text"/>
    <style:style style:name="T66_1170" style:family="text"/>
    <style:style style:name="T66_1171" style:family="text"/>
    <style:style style:name="T66_1172" style:family="text"/>
    <style:style style:name="T66_1173" style:family="text"/>
    <style:style style:name="T66_1174" style:family="text"/>
    <style:style style:name="T66_1175" style:family="text"/>
    <style:style style:name="T66_1176" style:family="text"/>
    <style:style style:name="T66_1177" style:family="text"/>
    <style:style style:name="T66_1178" style:family="text"/>
    <style:style style:name="T66_1179" style:family="text"/>
    <style:style style:name="T66_1180" style:family="text"/>
    <style:style style:name="T66_1181" style:family="text"/>
    <style:style style:name="T66_1182" style:family="text"/>
    <style:style style:name="T66_1183" style:family="text"/>
    <style:style style:name="T66_1184" style:family="text"/>
    <style:style style:name="T66_1185" style:family="text"/>
    <style:style style:name="T66_1186" style:family="text"/>
    <style:style style:name="T66_1187" style:family="text"/>
    <style:style style:name="T66_1188" style:family="text"/>
    <style:style style:name="T66_1189" style:family="text"/>
    <style:style style:name="T66_1190" style:family="text"/>
    <style:style style:name="T66_1191" style:family="text"/>
    <style:style style:name="T66_1192" style:family="text"/>
    <style:style style:name="T66_1193" style:family="text"/>
    <style:style style:name="T66_1194" style:family="text"/>
    <style:style style:name="T66_1195" style:family="text"/>
    <style:style style:name="T66_1196" style:family="text"/>
    <style:style style:name="T66_1197" style:family="text"/>
    <style:style style:name="T66_1198" style:family="text"/>
    <style:style style:name="T66_1199" style:family="text"/>
    <style:style style:name="T66_1200" style:family="text"/>
    <style:style style:name="T66_1201" style:family="text"/>
    <style:style style:name="T66_1202" style:family="text"/>
    <style:style style:name="T66_1203" style:family="text"/>
    <style:style style:name="T66_1204" style:family="text"/>
    <style:style style:name="T66_1205" style:family="text"/>
    <style:style style:name="T66_1206" style:family="text"/>
    <style:style style:name="T66_1207" style:family="text"/>
    <style:style style:name="T66_1208" style:family="text"/>
    <style:style style:name="T66_1209" style:family="text"/>
    <style:style style:name="T66_1210" style:family="text"/>
    <style:style style:name="T66_1211" style:family="text"/>
    <style:style style:name="T66_1212" style:family="text"/>
    <style:style style:name="T66_1213" style:family="text"/>
    <style:style style:name="T66_1214" style:family="text"/>
    <style:style style:name="T66_1215" style:family="text"/>
    <style:style style:name="T66_1216" style:family="text"/>
    <style:style style:name="T66_1217" style:family="text"/>
    <style:style style:name="T66_1218" style:family="text"/>
    <style:style style:name="T66_1219" style:family="text"/>
    <style:style style:name="T66_1220" style:family="text"/>
    <style:style style:name="T66_1221" style:family="text"/>
    <style:style style:name="T66_1222" style:family="text"/>
    <style:style style:name="T66_1223" style:family="text"/>
    <style:style style:name="T66_1224" style:family="text"/>
    <style:style style:name="T66_1225" style:family="text"/>
    <style:style style:name="T66_1226" style:family="text"/>
    <style:style style:name="T66_1227" style:family="text"/>
    <style:style style:name="T66_1228" style:family="text"/>
    <style:style style:name="T66_1229" style:family="text"/>
    <style:style style:name="T66_1230" style:family="text"/>
    <style:style style:name="T66_1231" style:family="text"/>
    <style:style style:name="T66_1232" style:family="text"/>
    <style:style style:name="T66_1233" style:family="text"/>
    <style:style style:name="T66_1234" style:family="text"/>
    <style:style style:name="T66_1235" style:family="text"/>
    <style:style style:name="T66_1236" style:family="text"/>
    <style:style style:name="T66_1237" style:family="text"/>
    <style:style style:name="T66_1238" style:family="text"/>
    <style:style style:name="T66_1239" style:family="text"/>
    <style:style style:name="T66_1240" style:family="text"/>
    <style:style style:name="T66_1241" style:family="text"/>
    <style:style style:name="T66_1242" style:family="text"/>
    <style:style style:name="T66_1243" style:family="text"/>
    <style:style style:name="T66_1244" style:family="text"/>
    <style:style style:name="T66_1245" style:family="text"/>
    <style:style style:name="T66_1246" style:family="text"/>
    <style:style style:name="T66_1247" style:family="text"/>
    <style:style style:name="T66_1248" style:family="text"/>
    <style:style style:name="T66_1249" style:family="text"/>
    <style:style style:name="T66_1250" style:family="text"/>
    <style:style style:name="T66_1251" style:family="text"/>
    <style:style style:name="T66_1252" style:family="text"/>
    <style:style style:name="T66_1253" style:family="text"/>
    <style:style style:name="T66_1254" style:family="text"/>
    <style:style style:name="T66_1255" style:family="text"/>
    <style:style style:name="T66_1256" style:family="text"/>
    <style:style style:name="T66_1257" style:family="text"/>
    <style:style style:name="T66_1258" style:family="text"/>
    <style:style style:name="T66_1259" style:family="text"/>
    <style:style style:name="T66_1260" style:family="text"/>
    <style:style style:name="T66_1261" style:family="text"/>
    <style:style style:name="T66_1262" style:family="text"/>
    <style:style style:name="T66_1263" style:family="text"/>
    <style:style style:name="T66_1264" style:family="text"/>
    <style:style style:name="T66_1265" style:family="text"/>
    <style:style style:name="T66_1266" style:family="text"/>
    <style:style style:name="T66_1267" style:family="text"/>
    <style:style style:name="T66_1268" style:family="text"/>
    <style:style style:name="T66_1269" style:family="text"/>
    <style:style style:name="T66_1270" style:family="text"/>
    <style:style style:name="T66_1271" style:family="text"/>
    <style:style style:name="T66_1272" style:family="text"/>
    <style:style style:name="T66_1273" style:family="text"/>
    <style:style style:name="T66_1274" style:family="text"/>
    <style:style style:name="T66_1275" style:family="text"/>
    <style:style style:name="T66_1276" style:family="text"/>
    <style:style style:name="T66_1277" style:family="text"/>
    <style:style style:name="T66_1278" style:family="text"/>
    <style:style style:name="T66_1279" style:family="text"/>
    <style:style style:name="T66_1280" style:family="text"/>
    <style:style style:name="T66_1281" style:family="text"/>
    <style:style style:name="T66_1282" style:family="text"/>
    <style:style style:name="T66_1283" style:family="text"/>
    <style:style style:name="T66_1284" style:family="text"/>
    <style:style style:name="T66_1285" style:family="text"/>
    <style:style style:name="T66_1286" style:family="text"/>
    <style:style style:name="T66_1287" style:family="text"/>
    <style:style style:name="T66_1288" style:family="text"/>
    <style:style style:name="T66_1289" style:family="text"/>
    <style:style style:name="T66_1290" style:family="text"/>
    <style:style style:name="T66_1291" style:family="text"/>
    <style:style style:name="T66_1292" style:family="text"/>
    <style:style style:name="T66_1293" style:family="text"/>
    <style:style style:name="T66_1294" style:family="text"/>
    <style:style style:name="T66_1295" style:family="text"/>
    <style:style style:name="T66_1296" style:family="text"/>
    <style:style style:name="T66_1297" style:family="text"/>
    <style:style style:name="T66_1298" style:family="text"/>
    <style:style style:name="T66_1299" style:family="text"/>
    <style:style style:name="T66_1300" style:family="text"/>
    <style:style style:name="T66_1301" style:family="text"/>
    <style:style style:name="T66_1302" style:family="text"/>
    <style:style style:name="T66_1303" style:family="text"/>
    <style:style style:name="T66_1304" style:family="text"/>
    <style:style style:name="T66_1305" style:family="text"/>
    <style:style style:name="T66_1306" style:family="text"/>
    <style:style style:name="T66_1307" style:family="text"/>
    <style:style style:name="T66_1308" style:family="text"/>
    <style:style style:name="T66_1309" style:family="text"/>
    <style:style style:name="T66_1310" style:family="text"/>
    <style:style style:name="T66_1311" style:family="text"/>
    <style:style style:name="T66_1312" style:family="text"/>
    <style:style style:name="T66_1313" style:family="text"/>
    <style:style style:name="T66_1314" style:family="text"/>
    <style:style style:name="T66_1315" style:family="text"/>
    <style:style style:name="T66_1316" style:family="text"/>
    <style:style style:name="T66_1317" style:family="text"/>
    <style:style style:name="T66_1318" style:family="text"/>
    <style:style style:name="T66_1319" style:family="text"/>
    <style:style style:name="T66_1320" style:family="text"/>
    <style:style style:name="T66_1321" style:family="text"/>
    <style:style style:name="T66_1322" style:family="text"/>
    <style:style style:name="P67" style:family="paragraph" style:parent-style-name="Standard">
      <style:paragraph-properties fo:break-before="auto" fo:line-height="115%" style:writing-mode="lr-tb"/>
    </style:style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Heading_20_3">
      <style:paragraph-properties fo:break-before="auto" fo:line-height="115%" fo:margin-top="0.494cm" style:writing-mode="lr-tb"/>
    </style:style>
    <style:style style:name="T69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6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7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8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69_9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70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T71_147" style:family="text"/>
    <style:style style:name="T71_148" style:family="text"/>
    <style:style style:name="T71_149" style:family="text"/>
    <style:style style:name="T71_150" style:family="text"/>
    <style:style style:name="T71_151" style:family="text"/>
    <style:style style:name="T71_152" style:family="text"/>
    <style:style style:name="T71_153" style:family="text"/>
    <style:style style:name="T71_154" style:family="text"/>
    <style:style style:name="T71_155" style:family="text"/>
    <style:style style:name="T71_156" style:family="text"/>
    <style:style style:name="T71_157" style:family="text"/>
    <style:style style:name="T71_158" style:family="text"/>
    <style:style style:name="T71_159" style:family="text"/>
    <style:style style:name="T71_160" style:family="text"/>
    <style:style style:name="T71_161" style:family="text"/>
    <style:style style:name="T71_162" style:family="text"/>
    <style:style style:name="T71_163" style:family="text"/>
    <style:style style:name="T71_164" style:family="text"/>
    <style:style style:name="T71_165" style:family="text"/>
    <style:style style:name="T71_166" style:family="text"/>
    <style:style style:name="T71_167" style:family="text"/>
    <style:style style:name="T71_168" style:family="text"/>
    <style:style style:name="T71_169" style:family="text"/>
    <style:style style:name="T71_170" style:family="text"/>
    <style:style style:name="T71_171" style:family="text"/>
    <style:style style:name="T71_172" style:family="text"/>
    <style:style style:name="T71_173" style:family="text"/>
    <style:style style:name="T71_174" style:family="text"/>
    <style:style style:name="T71_175" style:family="text"/>
    <style:style style:name="T71_176" style:family="text"/>
    <style:style style:name="T71_177" style:family="text"/>
    <style:style style:name="T71_178" style:family="text"/>
    <style:style style:name="T71_179" style:family="text"/>
    <style:style style:name="T71_180" style:family="text"/>
    <style:style style:name="T71_181" style:family="text"/>
    <style:style style:name="T71_182" style:family="text"/>
    <style:style style:name="T71_183" style:family="text"/>
    <style:style style:name="T71_184" style:family="text"/>
    <style:style style:name="T71_185" style:family="text"/>
    <style:style style:name="T71_186" style:family="text"/>
    <style:style style:name="T71_187" style:family="text"/>
    <style:style style:name="T71_188" style:family="text"/>
    <style:style style:name="T71_189" style:family="text"/>
    <style:style style:name="T71_190" style:family="text"/>
    <style:style style:name="T71_191" style:family="text"/>
    <style:style style:name="T71_192" style:family="text"/>
    <style:style style:name="T71_193" style:family="text"/>
    <style:style style:name="T71_194" style:family="text"/>
    <style:style style:name="T71_195" style:family="text"/>
    <style:style style:name="T71_196" style:family="text"/>
    <style:style style:name="T71_197" style:family="text"/>
    <style:style style:name="T71_198" style:family="text"/>
    <style:style style:name="T71_199" style:family="text"/>
    <style:style style:name="T71_200" style:family="text"/>
    <style:style style:name="T71_201" style:family="text"/>
    <style:style style:name="T71_202" style:family="text"/>
    <style:style style:name="T71_203" style:family="text"/>
    <style:style style:name="T71_204" style:family="text"/>
    <style:style style:name="T71_205" style:family="text"/>
    <style:style style:name="T71_206" style:family="text"/>
    <style:style style:name="T71_207" style:family="text"/>
    <style:style style:name="T71_208" style:family="text"/>
    <style:style style:name="T71_209" style:family="text"/>
    <style:style style:name="T71_210" style:family="text"/>
    <style:style style:name="T71_211" style:family="text"/>
    <style:style style:name="T71_212" style:family="text"/>
    <style:style style:name="T71_213" style:family="text"/>
    <style:style style:name="T71_214" style:family="text"/>
    <style:style style:name="T71_215" style:family="text"/>
    <style:style style:name="T71_216" style:family="text"/>
    <style:style style:name="T71_217" style:family="text"/>
    <style:style style:name="T71_218" style:family="text"/>
    <style:style style:name="T71_219" style:family="text"/>
    <style:style style:name="T71_220" style:family="text"/>
    <style:style style:name="T71_221" style:family="text"/>
    <style:style style:name="T71_222" style:family="text"/>
    <style:style style:name="T71_223" style:family="text"/>
    <style:style style:name="T71_224" style:family="text"/>
    <style:style style:name="T71_225" style:family="text"/>
    <style:style style:name="T71_226" style:family="text"/>
    <style:style style:name="T71_227" style:family="text"/>
    <style:style style:name="T71_228" style:family="text"/>
    <style:style style:name="T71_229" style:family="text"/>
    <style:style style:name="T71_230" style:family="text"/>
    <style:style style:name="T71_231" style:family="text"/>
    <style:style style:name="T71_232" style:family="text"/>
    <style:style style:name="T71_233" style:family="text"/>
    <style:style style:name="T71_234" style:family="text"/>
    <style:style style:name="T71_235" style:family="text"/>
    <style:style style:name="T71_236" style:family="text"/>
    <style:style style:name="T71_237" style:family="text"/>
    <style:style style:name="T71_238" style:family="text"/>
    <style:style style:name="T71_239" style:family="text"/>
    <style:style style:name="T71_240" style:family="text"/>
    <style:style style:name="T71_241" style:family="text"/>
    <style:style style:name="T71_242" style:family="text"/>
    <style:style style:name="T71_243" style:family="text"/>
    <style:style style:name="T71_244" style:family="text"/>
    <style:style style:name="T71_245" style:family="text"/>
    <style:style style:name="T71_246" style:family="text"/>
    <style:style style:name="T71_247" style:family="text"/>
    <style:style style:name="T71_248" style:family="text"/>
    <style:style style:name="T71_249" style:family="text"/>
    <style:style style:name="T71_250" style:family="text"/>
    <style:style style:name="T71_251" style:family="text"/>
    <style:style style:name="T71_252" style:family="text"/>
    <style:style style:name="T71_253" style:family="text"/>
    <style:style style:name="T71_254" style:family="text"/>
    <style:style style:name="T71_255" style:family="text"/>
    <style:style style:name="T71_256" style:family="text"/>
    <style:style style:name="T71_257" style:family="text"/>
    <style:style style:name="T71_258" style:family="text"/>
    <style:style style:name="T71_259" style:family="text"/>
    <style:style style:name="T71_260" style:family="text"/>
    <style:style style:name="T71_261" style:family="text"/>
    <style:style style:name="T71_262" style:family="text"/>
    <style:style style:name="T71_263" style:family="text"/>
    <style:style style:name="T71_264" style:family="text"/>
    <style:style style:name="T71_265" style:family="text"/>
    <style:style style:name="T71_266" style:family="text"/>
    <style:style style:name="T71_267" style:family="text"/>
    <style:style style:name="T71_268" style:family="text"/>
    <style:style style:name="T71_269" style:family="text"/>
    <style:style style:name="T71_270" style:family="text"/>
    <style:style style:name="T71_271" style:family="text"/>
    <style:style style:name="T71_272" style:family="text"/>
    <style:style style:name="T71_273" style:family="text"/>
    <style:style style:name="T71_274" style:family="text"/>
    <style:style style:name="T71_275" style:family="text"/>
    <style:style style:name="T71_276" style:family="text"/>
    <style:style style:name="T71_277" style:family="text"/>
    <style:style style:name="T71_278" style:family="text"/>
    <style:style style:name="T71_279" style:family="text"/>
    <style:style style:name="T71_280" style:family="text"/>
    <style:style style:name="T71_281" style:family="text"/>
    <style:style style:name="T71_282" style:family="text"/>
    <style:style style:name="T71_283" style:family="text"/>
    <style:style style:name="T71_284" style:family="text"/>
    <style:style style:name="T71_285" style:family="text"/>
    <style:style style:name="T71_286" style:family="text"/>
    <style:style style:name="T71_287" style:family="text"/>
    <style:style style:name="T71_288" style:family="text"/>
    <style:style style:name="T71_289" style:family="text"/>
    <style:style style:name="T71_290" style:family="text"/>
    <style:style style:name="T71_291" style:family="text"/>
    <style:style style:name="T71_292" style:family="text"/>
    <style:style style:name="T71_293" style:family="text"/>
    <style:style style:name="T71_294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T72_69" style:family="text"/>
    <style:style style:name="T72_70" style:family="text"/>
    <style:style style:name="T72_71" style:family="text"/>
    <style:style style:name="T72_72" style:family="text"/>
    <style:style style:name="T72_73" style:family="text"/>
    <style:style style:name="T72_74" style:family="text"/>
    <style:style style:name="T72_75" style:family="text"/>
    <style:style style:name="T72_76" style:family="text"/>
    <style:style style:name="T72_77" style:family="text"/>
    <style:style style:name="T72_78" style:family="text"/>
    <style:style style:name="T72_79" style:family="text"/>
    <style:style style:name="T72_80" style:family="text"/>
    <style:style style:name="T72_81" style:family="text"/>
    <style:style style:name="T72_82" style:family="text"/>
    <style:style style:name="T72_83" style:family="text"/>
    <style:style style:name="T72_84" style:family="text"/>
    <style:style style:name="T72_85" style:family="text"/>
    <style:style style:name="T72_86" style:family="text"/>
    <style:style style:name="T72_87" style:family="text"/>
    <style:style style:name="T72_88" style:family="text"/>
    <style:style style:name="T72_89" style:family="text"/>
    <style:style style:name="T72_90" style:family="text"/>
    <style:style style:name="T72_91" style:family="text"/>
    <style:style style:name="T72_92" style:family="text"/>
    <style:style style:name="T72_93" style:family="text"/>
    <style:style style:name="T72_94" style:family="text"/>
    <style:style style:name="T72_95" style:family="text"/>
    <style:style style:name="T72_96" style:family="text"/>
    <style:style style:name="T72_97" style:family="text"/>
    <style:style style:name="T72_98" style:family="text"/>
    <style:style style:name="T72_99" style:family="text"/>
    <style:style style:name="T72_100" style:family="text"/>
    <style:style style:name="T72_101" style:family="text"/>
    <style:style style:name="T72_102" style:family="text"/>
    <style:style style:name="T72_103" style:family="text"/>
    <style:style style:name="T72_104" style:family="text"/>
    <style:style style:name="T72_105" style:family="text"/>
    <style:style style:name="T72_106" style:family="text"/>
    <style:style style:name="T72_107" style:family="text"/>
    <style:style style:name="T72_108" style:family="text"/>
    <style:style style:name="T72_109" style:family="text"/>
    <style:style style:name="T72_110" style:family="text"/>
    <style:style style:name="T72_111" style:family="text"/>
    <style:style style:name="T72_112" style:family="text"/>
    <style:style style:name="T72_113" style:family="text"/>
    <style:style style:name="T72_114" style:family="text"/>
    <style:style style:name="T72_115" style:family="text"/>
    <style:style style:name="T72_116" style:family="text"/>
    <style:style style:name="T72_117" style:family="text"/>
    <style:style style:name="T72_118" style:family="text"/>
    <style:style style:name="T72_119" style:family="text"/>
    <style:style style:name="T72_120" style:family="text"/>
    <style:style style:name="T72_121" style:family="text"/>
    <style:style style:name="T72_122" style:family="text"/>
    <style:style style:name="T72_123" style:family="text"/>
    <style:style style:name="T72_124" style:family="text"/>
    <style:style style:name="T72_125" style:family="text"/>
    <style:style style:name="T72_126" style:family="text"/>
    <style:style style:name="T72_127" style:family="text"/>
    <style:style style:name="T72_128" style:family="text"/>
    <style:style style:name="T72_129" style:family="text"/>
    <style:style style:name="T72_130" style:family="text"/>
    <style:style style:name="T72_131" style:family="text"/>
    <style:style style:name="T72_132" style:family="text"/>
    <style:style style:name="T72_133" style:family="text"/>
    <style:style style:name="T72_134" style:family="text"/>
    <style:style style:name="T72_135" style:family="text"/>
    <style:style style:name="T72_136" style:family="text"/>
    <style:style style:name="T72_137" style:family="text"/>
    <style:style style:name="T72_138" style:family="text"/>
    <style:style style:name="T72_139" style:family="text"/>
    <style:style style:name="T72_140" style:family="text"/>
    <style:style style:name="T72_141" style:family="text"/>
    <style:style style:name="T72_142" style:family="text"/>
    <style:style style:name="T72_143" style:family="text"/>
    <style:style style:name="T72_144" style:family="text"/>
    <style:style style:name="T72_145" style:family="text"/>
    <style:style style:name="T72_146" style:family="text"/>
    <style:style style:name="T72_147" style:family="text"/>
    <style:style style:name="T72_148" style:family="text"/>
    <style:style style:name="T72_149" style:family="text"/>
    <style:style style:name="T72_150" style:family="text"/>
    <style:style style:name="T72_151" style:family="text"/>
    <style:style style:name="T72_152" style:family="text"/>
    <style:style style:name="T72_153" style:family="text"/>
    <style:style style:name="T72_154" style:family="text"/>
    <style:style style:name="T72_155" style:family="text"/>
    <style:style style:name="T72_156" style:family="text"/>
    <style:style style:name="T72_157" style:family="text"/>
    <style:style style:name="T72_158" style:family="text"/>
    <style:style style:name="T72_159" style:family="text"/>
    <style:style style:name="T72_160" style:family="text"/>
    <style:style style:name="T72_161" style:family="text"/>
    <style:style style:name="T72_162" style:family="text"/>
    <style:style style:name="T72_163" style:family="text"/>
    <style:style style:name="T72_164" style:family="text"/>
    <style:style style:name="T72_165" style:family="text"/>
    <style:style style:name="T72_166" style:family="text"/>
    <style:style style:name="T72_167" style:family="text"/>
    <style:style style:name="T72_168" style:family="text"/>
    <style:style style:name="T72_169" style:family="text"/>
    <style:style style:name="T72_170" style:family="text"/>
    <style:style style:name="T72_171" style:family="text"/>
    <style:style style:name="T72_172" style:family="text"/>
    <style:style style:name="T72_173" style:family="text"/>
    <style:style style:name="T72_174" style:family="text"/>
    <style:style style:name="T72_175" style:family="text"/>
    <style:style style:name="T72_176" style:family="text"/>
    <style:style style:name="T72_177" style:family="text"/>
    <style:style style:name="T72_178" style:family="text"/>
    <style:style style:name="T72_179" style:family="text"/>
    <style:style style:name="T72_180" style:family="text"/>
    <style:style style:name="T72_181" style:family="text"/>
    <style:style style:name="T72_182" style:family="text"/>
    <style:style style:name="T72_183" style:family="text"/>
    <style:style style:name="T72_184" style:family="text"/>
    <style:style style:name="T72_185" style:family="text"/>
    <style:style style:name="T72_186" style:family="text"/>
    <style:style style:name="T72_187" style:family="text"/>
    <style:style style:name="T72_188" style:family="text"/>
    <style:style style:name="T72_189" style:family="text"/>
    <style:style style:name="T72_190" style:family="text"/>
    <style:style style:name="T72_191" style:family="text"/>
    <style:style style:name="T72_192" style:family="text"/>
    <style:style style:name="T72_193" style:family="text"/>
    <style:style style:name="T72_194" style:family="text"/>
    <style:style style:name="T72_195" style:family="text"/>
    <style:style style:name="T72_196" style:family="text"/>
    <style:style style:name="T72_197" style:family="text"/>
    <style:style style:name="T72_198" style:family="text"/>
    <style:style style:name="T72_199" style:family="text"/>
    <style:style style:name="T72_200" style:family="text"/>
    <style:style style:name="T72_201" style:family="text"/>
    <style:style style:name="T72_202" style:family="text"/>
    <style:style style:name="T72_203" style:family="text"/>
    <style:style style:name="T72_204" style:family="text"/>
    <style:style style:name="T72_205" style:family="text"/>
    <style:style style:name="T72_206" style:family="text"/>
    <style:style style:name="T72_207" style:family="text"/>
    <style:style style:name="T72_208" style:family="text"/>
    <style:style style:name="T72_209" style:family="text"/>
    <style:style style:name="T72_210" style:family="text"/>
    <style:style style:name="T72_211" style:family="text"/>
    <style:style style:name="T72_212" style:family="text"/>
    <style:style style:name="T72_213" style:family="text"/>
    <style:style style:name="T72_214" style:family="text"/>
    <style:style style:name="T72_215" style:family="text"/>
    <style:style style:name="T72_216" style:family="text"/>
    <style:style style:name="T72_217" style:family="text"/>
    <style:style style:name="T72_218" style:family="text"/>
    <style:style style:name="T72_219" style:family="text"/>
    <style:style style:name="T72_220" style:family="text"/>
    <style:style style:name="T72_221" style:family="text"/>
    <style:style style:name="T72_222" style:family="text"/>
    <style:style style:name="T72_223" style:family="text"/>
    <style:style style:name="T72_224" style:family="text"/>
    <style:style style:name="T72_225" style:family="text"/>
    <style:style style:name="T72_226" style:family="text"/>
    <style:style style:name="T72_227" style:family="text"/>
    <style:style style:name="T72_228" style:family="text"/>
    <style:style style:name="T72_229" style:family="text"/>
    <style:style style:name="T72_230" style:family="text"/>
    <style:style style:name="T72_231" style:family="text"/>
    <style:style style:name="T72_232" style:family="text"/>
    <style:style style:name="T72_233" style:family="text"/>
    <style:style style:name="T72_234" style:family="text"/>
    <style:style style:name="T72_235" style:family="text"/>
    <style:style style:name="T72_236" style:family="text"/>
    <style:style style:name="T72_237" style:family="text"/>
    <style:style style:name="T72_238" style:family="text"/>
    <style:style style:name="T72_239" style:family="text"/>
    <style:style style:name="T72_240" style:family="text"/>
    <style:style style:name="T72_241" style:family="text"/>
    <style:style style:name="T72_242" style:family="text"/>
    <style:style style:name="T72_243" style:family="text"/>
    <style:style style:name="T72_244" style:family="text"/>
    <style:style style:name="T72_245" style:family="text"/>
    <style:style style:name="T72_246" style:family="text"/>
    <style:style style:name="T72_247" style:family="text"/>
    <style:style style:name="T72_248" style:family="text"/>
    <style:style style:name="T72_249" style:family="text"/>
    <style:style style:name="T72_250" style:family="text"/>
    <style:style style:name="T72_251" style:family="text"/>
    <style:style style:name="T72_252" style:family="text"/>
    <style:style style:name="T72_253" style:family="text"/>
    <style:style style:name="T72_254" style:family="text"/>
    <style:style style:name="T72_255" style:family="text"/>
    <style:style style:name="T72_256" style:family="text"/>
    <style:style style:name="T72_257" style:family="text"/>
    <style:style style:name="T72_258" style:family="text"/>
    <style:style style:name="T72_259" style:family="text"/>
    <style:style style:name="T72_260" style:family="text"/>
    <style:style style:name="T72_261" style:family="text"/>
    <style:style style:name="T72_262" style:family="text"/>
    <style:style style:name="T72_263" style:family="text"/>
    <style:style style:name="T72_264" style:family="text"/>
    <style:style style:name="T72_265" style:family="text"/>
    <style:style style:name="T72_266" style:family="text"/>
    <style:style style:name="T72_267" style:family="text"/>
    <style:style style:name="T72_268" style:family="text"/>
    <style:style style:name="T72_269" style:family="text"/>
    <style:style style:name="T72_270" style:family="text"/>
    <style:style style:name="T72_271" style:family="text"/>
    <style:style style:name="T72_272" style:family="text"/>
    <style:style style:name="T72_273" style:family="text"/>
    <style:style style:name="T72_274" style:family="text"/>
    <style:style style:name="T72_275" style:family="text"/>
    <style:style style:name="T72_276" style:family="text"/>
    <style:style style:name="T72_277" style:family="text"/>
    <style:style style:name="T72_278" style:family="text"/>
    <style:style style:name="T72_279" style:family="text"/>
    <style:style style:name="T72_280" style:family="text"/>
    <style:style style:name="T72_281" style:family="text"/>
    <style:style style:name="T72_282" style:family="text"/>
    <style:style style:name="T72_283" style:family="text"/>
    <style:style style:name="T72_284" style:family="text"/>
    <style:style style:name="T72_285" style:family="text"/>
    <style:style style:name="T72_286" style:family="text"/>
    <style:style style:name="T72_287" style:family="text"/>
    <style:style style:name="T72_288" style:family="text"/>
    <style:style style:name="T72_289" style:family="text"/>
    <style:style style:name="T72_290" style:family="text"/>
    <style:style style:name="T72_291" style:family="text"/>
    <style:style style:name="T72_292" style:family="text"/>
    <style:style style:name="T72_293" style:family="text"/>
    <style:style style:name="T72_294" style:family="text"/>
    <style:style style:name="T72_295" style:family="text"/>
    <style:style style:name="T72_296" style:family="text"/>
    <style:style style:name="T72_297" style:family="text"/>
    <style:style style:name="T72_298" style:family="text"/>
    <style:style style:name="T72_299" style:family="text"/>
    <style:style style:name="T72_300" style:family="text"/>
    <style:style style:name="T72_301" style:family="text"/>
    <style:style style:name="T72_302" style:family="text"/>
    <style:style style:name="T72_303" style:family="text"/>
    <style:style style:name="T72_304" style:family="text"/>
    <style:style style:name="T72_305" style:family="text"/>
    <style:style style:name="T72_306" style:family="text"/>
    <style:style style:name="T72_307" style:family="text"/>
    <style:style style:name="T72_308" style:family="text"/>
    <style:style style:name="T72_309" style:family="text"/>
    <style:style style:name="T72_310" style:family="text"/>
    <style:style style:name="T72_311" style:family="text"/>
    <style:style style:name="T72_312" style:family="text"/>
    <style:style style:name="T72_313" style:family="text"/>
    <style:style style:name="T72_314" style:family="text"/>
    <style:style style:name="T72_315" style:family="text"/>
    <style:style style:name="T72_316" style:family="text"/>
    <style:style style:name="T72_317" style:family="text"/>
    <style:style style:name="T72_318" style:family="text"/>
    <style:style style:name="T72_319" style:family="text"/>
    <style:style style:name="T72_320" style:family="text"/>
    <style:style style:name="T72_321" style:family="text"/>
    <style:style style:name="T72_322" style:family="text"/>
    <style:style style:name="T72_323" style:family="text"/>
    <style:style style:name="T72_324" style:family="text"/>
    <style:style style:name="T72_325" style:family="text"/>
    <style:style style:name="T72_326" style:family="text"/>
    <style:style style:name="T72_327" style:family="text"/>
    <style:style style:name="T72_328" style:family="text"/>
    <style:style style:name="T72_329" style:family="text"/>
    <style:style style:name="T72_330" style:family="text"/>
    <style:style style:name="T72_331" style:family="text"/>
    <style:style style:name="T72_332" style:family="text"/>
    <style:style style:name="T72_333" style:family="text"/>
    <style:style style:name="T72_334" style:family="text"/>
    <style:style style:name="T72_335" style:family="text"/>
    <style:style style:name="T72_336" style:family="text"/>
    <style:style style:name="T72_337" style:family="text"/>
    <style:style style:name="T72_338" style:family="text"/>
    <style:style style:name="T72_339" style:family="text"/>
    <style:style style:name="T72_340" style:family="text"/>
    <style:style style:name="T72_341" style:family="text"/>
    <style:style style:name="T72_342" style:family="text"/>
    <style:style style:name="T72_343" style:family="text"/>
    <style:style style:name="T72_344" style:family="text"/>
    <style:style style:name="T72_345" style:family="text"/>
    <style:style style:name="T72_346" style:family="text"/>
    <style:style style:name="T72_347" style:family="text"/>
    <style:style style:name="T72_348" style:family="text"/>
    <style:style style:name="T72_349" style:family="text"/>
    <style:style style:name="T72_350" style:family="text"/>
    <style:style style:name="T72_351" style:family="text"/>
    <style:style style:name="T72_352" style:family="text"/>
    <style:style style:name="T72_353" style:family="text"/>
    <style:style style:name="T72_354" style:family="text"/>
    <style:style style:name="T72_355" style:family="text"/>
    <style:style style:name="T72_356" style:family="text"/>
    <style:style style:name="T72_357" style:family="text"/>
    <style:style style:name="T72_358" style:family="text"/>
    <style:style style:name="T72_359" style:family="text"/>
    <style:style style:name="T72_360" style:family="text"/>
    <style:style style:name="T72_361" style:family="text"/>
    <style:style style:name="T72_362" style:family="text"/>
    <style:style style:name="T72_363" style:family="text"/>
    <style:style style:name="T72_364" style:family="text"/>
    <style:style style:name="T72_365" style:family="text"/>
    <style:style style:name="T72_366" style:family="text"/>
    <style:style style:name="T72_367" style:family="text"/>
    <style:style style:name="T72_368" style:family="text"/>
    <style:style style:name="T72_369" style:family="text"/>
    <style:style style:name="T72_370" style:family="text"/>
    <style:style style:name="T72_371" style:family="text"/>
    <style:style style:name="T72_372" style:family="text"/>
    <style:style style:name="T72_373" style:family="text"/>
    <style:style style:name="T72_374" style:family="text"/>
    <style:style style:name="T72_375" style:family="text"/>
    <style:style style:name="T72_376" style:family="text"/>
    <style:style style:name="T72_377" style:family="text"/>
    <style:style style:name="T72_378" style:family="text"/>
    <style:style style:name="T72_379" style:family="text"/>
    <style:style style:name="T72_380" style:family="text"/>
    <style:style style:name="T72_381" style:family="text"/>
    <style:style style:name="T72_382" style:family="text"/>
    <style:style style:name="T72_383" style:family="text"/>
    <style:style style:name="T72_384" style:family="text"/>
    <style:style style:name="T72_385" style:family="text"/>
    <style:style style:name="T72_386" style:family="text"/>
    <style:style style:name="T72_387" style:family="text"/>
    <style:style style:name="T72_388" style:family="text"/>
    <style:style style:name="T72_389" style:family="text"/>
    <style:style style:name="T72_390" style:family="text"/>
    <style:style style:name="T72_391" style:family="text"/>
    <style:style style:name="T72_392" style:family="text"/>
    <style:style style:name="T72_393" style:family="text"/>
    <style:style style:name="T72_394" style:family="text"/>
    <style:style style:name="T72_395" style:family="text"/>
    <style:style style:name="T72_396" style:family="text"/>
    <style:style style:name="T72_397" style:family="text"/>
    <style:style style:name="T72_398" style:family="text"/>
    <style:style style:name="T72_399" style:family="text"/>
    <style:style style:name="T72_400" style:family="text"/>
    <style:style style:name="T72_401" style:family="text"/>
    <style:style style:name="T72_402" style:family="text"/>
    <style:style style:name="T72_403" style:family="text"/>
    <style:style style:name="T72_404" style:family="text"/>
    <style:style style:name="T72_405" style:family="text"/>
    <style:style style:name="T72_406" style:family="text"/>
    <style:style style:name="T72_407" style:family="text"/>
    <style:style style:name="T72_408" style:family="text"/>
    <style:style style:name="T72_409" style:family="text"/>
    <style:style style:name="T72_410" style:family="text"/>
    <style:style style:name="T72_411" style:family="text"/>
    <style:style style:name="T72_412" style:family="text"/>
    <style:style style:name="T72_413" style:family="text"/>
    <style:style style:name="T72_414" style:family="text"/>
    <style:style style:name="T72_415" style:family="text"/>
    <style:style style:name="T72_416" style:family="text"/>
    <style:style style:name="T72_417" style:family="text"/>
    <style:style style:name="T72_418" style:family="text"/>
    <style:style style:name="T72_419" style:family="text"/>
    <style:style style:name="T72_420" style:family="text"/>
    <style:style style:name="T72_421" style:family="text"/>
    <style:style style:name="T72_422" style:family="text"/>
    <style:style style:name="T72_423" style:family="text"/>
    <style:style style:name="T72_424" style:family="text"/>
    <style:style style:name="T72_425" style:family="text"/>
    <style:style style:name="T72_426" style:family="text"/>
    <style:style style:name="T72_427" style:family="text"/>
    <style:style style:name="T72_428" style:family="text"/>
    <style:style style:name="T72_429" style:family="text"/>
    <style:style style:name="T72_430" style:family="text"/>
    <style:style style:name="T72_431" style:family="text"/>
    <style:style style:name="T72_432" style:family="text"/>
    <style:style style:name="T72_433" style:family="text"/>
    <style:style style:name="T72_434" style:family="text"/>
    <style:style style:name="T72_435" style:family="text"/>
    <style:style style:name="T72_436" style:family="text"/>
    <style:style style:name="T72_437" style:family="text"/>
    <style:style style:name="T72_438" style:family="text"/>
    <style:style style:name="T72_439" style:family="text"/>
    <style:style style:name="T72_440" style:family="text"/>
    <style:style style:name="T72_441" style:family="text"/>
    <style:style style:name="T72_442" style:family="text"/>
    <style:style style:name="T72_443" style:family="text"/>
    <style:style style:name="T72_444" style:family="text"/>
    <style:style style:name="T72_445" style:family="text"/>
    <style:style style:name="T72_446" style:family="text"/>
    <style:style style:name="T72_447" style:family="text"/>
    <style:style style:name="T72_448" style:family="text"/>
    <style:style style:name="T72_449" style:family="text"/>
    <style:style style:name="T72_450" style:family="text"/>
    <style:style style:name="T72_451" style:family="text"/>
    <style:style style:name="T72_452" style:family="text"/>
    <style:style style:name="T72_453" style:family="text"/>
    <style:style style:name="T72_454" style:family="text"/>
    <style:style style:name="T72_455" style:family="text"/>
    <style:style style:name="T72_456" style:family="text"/>
    <style:style style:name="T72_457" style:family="text"/>
    <style:style style:name="T72_458" style:family="text"/>
    <style:style style:name="T72_459" style:family="text"/>
    <style:style style:name="T72_460" style:family="text"/>
    <style:style style:name="T72_461" style:family="text"/>
    <style:style style:name="T72_462" style:family="text"/>
    <style:style style:name="T72_463" style:family="text"/>
    <style:style style:name="T72_464" style:family="text"/>
    <style:style style:name="T72_465" style:family="text"/>
    <style:style style:name="T72_466" style:family="text"/>
    <style:style style:name="T72_467" style:family="text"/>
    <style:style style:name="T72_468" style:family="text"/>
    <style:style style:name="T72_469" style:family="text"/>
    <style:style style:name="T72_470" style:family="text"/>
    <style:style style:name="T72_471" style:family="text"/>
    <style:style style:name="T72_472" style:family="text"/>
    <style:style style:name="T72_473" style:family="text"/>
    <style:style style:name="T72_474" style:family="text"/>
    <style:style style:name="T72_475" style:family="text"/>
    <style:style style:name="T72_476" style:family="text"/>
    <style:style style:name="T72_477" style:family="text"/>
    <style:style style:name="T72_478" style:family="text"/>
    <style:style style:name="T72_479" style:family="text"/>
    <style:style style:name="T72_480" style:family="text"/>
    <style:style style:name="T72_481" style:family="text"/>
    <style:style style:name="T72_482" style:family="text"/>
    <style:style style:name="T72_483" style:family="text"/>
    <style:style style:name="T72_484" style:family="text"/>
    <style:style style:name="T72_485" style:family="text"/>
    <style:style style:name="T72_486" style:family="text"/>
    <style:style style:name="T72_487" style:family="text"/>
    <style:style style:name="T72_488" style:family="text"/>
    <style:style style:name="T72_489" style:family="text"/>
    <style:style style:name="T72_490" style:family="text"/>
    <style:style style:name="T72_491" style:family="text"/>
    <style:style style:name="T72_492" style:family="text"/>
    <style:style style:name="T72_493" style:family="text"/>
    <style:style style:name="T72_494" style:family="text"/>
    <style:style style:name="T72_495" style:family="text"/>
    <style:style style:name="T72_496" style:family="text"/>
    <style:style style:name="T72_497" style:family="text"/>
    <style:style style:name="T72_498" style:family="text"/>
    <style:style style:name="T72_499" style:family="text"/>
    <style:style style:name="T72_500" style:family="text"/>
    <style:style style:name="T72_501" style:family="text"/>
    <style:style style:name="T72_502" style:family="text"/>
    <style:style style:name="T72_503" style:family="text"/>
    <style:style style:name="T72_504" style:family="text"/>
    <style:style style:name="T72_505" style:family="text"/>
    <style:style style:name="T72_506" style:family="text"/>
    <style:style style:name="T72_507" style:family="text"/>
    <style:style style:name="T72_508" style:family="text"/>
    <style:style style:name="T72_509" style:family="text"/>
    <style:style style:name="T72_510" style:family="text"/>
    <style:style style:name="T72_511" style:family="text"/>
    <style:style style:name="T72_512" style:family="text"/>
    <style:style style:name="T72_513" style:family="text"/>
    <style:style style:name="T72_514" style:family="text"/>
    <style:style style:name="T72_515" style:family="text"/>
    <style:style style:name="T72_516" style:family="text"/>
    <style:style style:name="T72_517" style:family="text"/>
    <style:style style:name="T72_518" style:family="text"/>
    <style:style style:name="T72_519" style:family="text"/>
    <style:style style:name="T72_520" style:family="text"/>
    <style:style style:name="T72_521" style:family="text"/>
    <style:style style:name="T72_522" style:family="text"/>
    <style:style style:name="T72_523" style:family="text"/>
    <style:style style:name="T72_524" style:family="text"/>
    <style:style style:name="T72_525" style:family="text"/>
    <style:style style:name="T72_526" style:family="text"/>
    <style:style style:name="T72_527" style:family="text"/>
    <style:style style:name="T72_528" style:family="text"/>
    <style:style style:name="T72_529" style:family="text"/>
    <style:style style:name="T72_530" style:family="text"/>
    <style:style style:name="T72_531" style:family="text"/>
    <style:style style:name="T72_532" style:family="text"/>
    <style:style style:name="T72_533" style:family="text"/>
    <style:style style:name="T72_534" style:family="text"/>
    <style:style style:name="T72_535" style:family="text"/>
    <style:style style:name="T72_536" style:family="text"/>
    <style:style style:name="T72_537" style:family="text"/>
    <style:style style:name="T72_538" style:family="text"/>
    <style:style style:name="T72_539" style:family="text"/>
    <style:style style:name="T72_540" style:family="text"/>
    <style:style style:name="T72_541" style:family="text"/>
    <style:style style:name="T72_542" style:family="text"/>
    <style:style style:name="T72_543" style:family="text"/>
    <style:style style:name="T72_544" style:family="text"/>
    <style:style style:name="T72_545" style:family="text"/>
    <style:style style:name="T72_546" style:family="text"/>
    <style:style style:name="T72_547" style:family="text"/>
    <style:style style:name="T72_548" style:family="text"/>
    <style:style style:name="T72_549" style:family="text"/>
    <style:style style:name="T72_550" style:family="text"/>
    <style:style style:name="T72_551" style:family="text"/>
    <style:style style:name="T72_552" style:family="text"/>
    <style:style style:name="T72_553" style:family="text"/>
    <style:style style:name="T72_554" style:family="text"/>
    <style:style style:name="T72_555" style:family="text"/>
    <style:style style:name="T72_556" style:family="text"/>
    <style:style style:name="T72_557" style:family="text"/>
    <style:style style:name="T72_558" style:family="text"/>
    <style:style style:name="T72_559" style:family="text"/>
    <style:style style:name="T72_560" style:family="text"/>
    <style:style style:name="T72_561" style:family="text"/>
    <style:style style:name="T72_562" style:family="text"/>
    <style:style style:name="T72_563" style:family="text"/>
    <style:style style:name="T72_564" style:family="text"/>
    <style:style style:name="T72_565" style:family="text"/>
    <style:style style:name="T72_566" style:family="text"/>
    <style:style style:name="T72_567" style:family="text"/>
    <style:style style:name="T72_568" style:family="text"/>
    <style:style style:name="T72_569" style:family="text"/>
    <style:style style:name="T72_570" style:family="text"/>
    <style:style style:name="T72_571" style:family="text"/>
    <style:style style:name="T72_572" style:family="text"/>
    <style:style style:name="T72_573" style:family="text"/>
    <style:style style:name="T72_574" style:family="text"/>
    <style:style style:name="T72_575" style:family="text"/>
    <style:style style:name="T72_576" style:family="text"/>
    <style:style style:name="T72_577" style:family="text"/>
    <style:style style:name="T72_578" style:family="text"/>
    <style:style style:name="T72_579" style:family="text"/>
    <style:style style:name="T72_580" style:family="text"/>
    <style:style style:name="T72_581" style:family="text"/>
    <style:style style:name="T72_582" style:family="text"/>
    <style:style style:name="T72_583" style:family="text"/>
    <style:style style:name="T72_584" style:family="text"/>
    <style:style style:name="T72_585" style:family="text"/>
    <style:style style:name="T72_586" style:family="text"/>
    <style:style style:name="T72_587" style:family="text"/>
    <style:style style:name="T72_588" style:family="text"/>
    <style:style style:name="T72_589" style:family="text"/>
    <style:style style:name="T72_590" style:family="text"/>
    <style:style style:name="T72_591" style:family="text"/>
    <style:style style:name="T72_592" style:family="text"/>
    <style:style style:name="T72_593" style:family="text"/>
    <style:style style:name="T72_594" style:family="text"/>
    <style:style style:name="T72_595" style:family="text"/>
    <style:style style:name="T72_596" style:family="text"/>
    <style:style style:name="T72_597" style:family="text"/>
    <style:style style:name="T72_598" style:family="text"/>
    <style:style style:name="T72_599" style:family="text"/>
    <style:style style:name="T72_600" style:family="text"/>
    <style:style style:name="T72_601" style:family="text"/>
    <style:style style:name="T72_602" style:family="text"/>
    <style:style style:name="T72_603" style:family="text"/>
    <style:style style:name="T72_604" style:family="text"/>
    <style:style style:name="T72_605" style:family="text"/>
    <style:style style:name="T72_606" style:family="text"/>
    <style:style style:name="T72_607" style:family="text"/>
    <style:style style:name="T72_608" style:family="text"/>
    <style:style style:name="T72_609" style:family="text"/>
    <style:style style:name="T72_610" style:family="text"/>
    <style:style style:name="T72_611" style:family="text"/>
    <style:style style:name="T72_612" style:family="text"/>
    <style:style style:name="T72_613" style:family="text"/>
    <style:style style:name="T72_614" style:family="text"/>
    <style:style style:name="T72_615" style:family="text"/>
    <style:style style:name="T72_616" style:family="text"/>
    <style:style style:name="T72_617" style:family="text"/>
    <style:style style:name="T72_618" style:family="text"/>
    <style:style style:name="T72_619" style:family="text"/>
    <style:style style:name="T72_620" style:family="text"/>
    <style:style style:name="T72_621" style:family="text"/>
    <style:style style:name="T72_622" style:family="text"/>
    <style:style style:name="T72_623" style:family="text"/>
    <style:style style:name="T72_624" style:family="text"/>
    <style:style style:name="T72_625" style:family="text"/>
    <style:style style:name="T72_626" style:family="text"/>
    <style:style style:name="T72_627" style:family="text"/>
    <style:style style:name="T72_628" style:family="text"/>
    <style:style style:name="T72_629" style:family="text"/>
    <style:style style:name="T72_630" style:family="text"/>
    <style:style style:name="T72_631" style:family="text"/>
    <style:style style:name="T72_632" style:family="text"/>
    <style:style style:name="T72_633" style:family="text"/>
    <style:style style:name="T72_634" style:family="text"/>
    <style:style style:name="T72_635" style:family="text"/>
    <style:style style:name="T72_636" style:family="text"/>
    <style:style style:name="T72_637" style:family="text"/>
    <style:style style:name="T72_638" style:family="text"/>
    <style:style style:name="T72_639" style:family="text"/>
    <style:style style:name="T72_640" style:family="text"/>
    <style:style style:name="T72_641" style:family="text"/>
    <style:style style:name="T72_642" style:family="text"/>
    <style:style style:name="T72_643" style:family="text"/>
    <style:style style:name="T72_644" style:family="text"/>
    <style:style style:name="T72_645" style:family="text"/>
    <style:style style:name="T72_646" style:family="text"/>
    <style:style style:name="T72_647" style:family="text"/>
    <style:style style:name="T72_648" style:family="text"/>
    <style:style style:name="T72_649" style:family="text"/>
    <style:style style:name="T72_650" style:family="text"/>
    <style:style style:name="T72_651" style:family="text"/>
    <style:style style:name="T72_652" style:family="text"/>
    <style:style style:name="T72_653" style:family="text"/>
    <style:style style:name="T72_654" style:family="text"/>
    <style:style style:name="T72_655" style:family="text"/>
    <style:style style:name="T72_656" style:family="text"/>
    <style:style style:name="T72_657" style:family="text"/>
    <style:style style:name="T72_658" style:family="text"/>
    <style:style style:name="T72_659" style:family="text"/>
    <style:style style:name="T72_660" style:family="text"/>
    <style:style style:name="T72_661" style:family="text"/>
    <style:style style:name="T72_662" style:family="text"/>
    <style:style style:name="T72_663" style:family="text"/>
    <style:style style:name="T72_664" style:family="text"/>
    <style:style style:name="T72_665" style:family="text"/>
    <style:style style:name="T72_666" style:family="text"/>
    <style:style style:name="T72_667" style:family="text"/>
    <style:style style:name="T72_668" style:family="text"/>
    <style:style style:name="T72_669" style:family="text"/>
    <style:style style:name="T72_670" style:family="text"/>
    <style:style style:name="T72_671" style:family="text"/>
    <style:style style:name="T72_672" style:family="text"/>
    <style:style style:name="T72_673" style:family="text"/>
    <style:style style:name="T72_674" style:family="text"/>
    <style:style style:name="T72_675" style:family="text"/>
    <style:style style:name="T72_676" style:family="text"/>
    <style:style style:name="T72_677" style:family="text"/>
    <style:style style:name="T72_678" style:family="text"/>
    <style:style style:name="T72_679" style:family="text"/>
    <style:style style:name="T72_680" style:family="text"/>
    <style:style style:name="T72_681" style:family="text"/>
    <style:style style:name="T72_682" style:family="text"/>
    <style:style style:name="T72_683" style:family="text"/>
    <style:style style:name="T72_684" style:family="text"/>
    <style:style style:name="T72_685" style:family="text"/>
    <style:style style:name="T72_686" style:family="text"/>
    <style:style style:name="T72_687" style:family="text"/>
    <style:style style:name="T72_688" style:family="text"/>
    <style:style style:name="T72_689" style:family="text"/>
    <style:style style:name="T72_690" style:family="text"/>
    <style:style style:name="T72_691" style:family="text"/>
    <style:style style:name="T72_692" style:family="text"/>
    <style:style style:name="T72_693" style:family="text"/>
    <style:style style:name="T72_694" style:family="text"/>
    <style:style style:name="T72_695" style:family="text"/>
    <style:style style:name="T72_696" style:family="text"/>
    <style:style style:name="T72_697" style:family="text"/>
    <style:style style:name="T72_698" style:family="text"/>
    <style:style style:name="T72_699" style:family="text"/>
    <style:style style:name="T72_700" style:family="text"/>
    <style:style style:name="T72_701" style:family="text"/>
    <style:style style:name="T72_702" style:family="text"/>
    <style:style style:name="T72_703" style:family="text"/>
    <style:style style:name="T72_704" style:family="text"/>
    <style:style style:name="T72_705" style:family="text"/>
    <style:style style:name="T72_706" style:family="text"/>
    <style:style style:name="T72_707" style:family="text"/>
    <style:style style:name="T72_708" style:family="text"/>
    <style:style style:name="T72_709" style:family="text"/>
    <style:style style:name="T72_710" style:family="text"/>
    <style:style style:name="T72_711" style:family="text"/>
    <style:style style:name="T72_712" style:family="text"/>
    <style:style style:name="T72_713" style:family="text"/>
    <style:style style:name="T72_714" style:family="text"/>
    <style:style style:name="T72_715" style:family="text"/>
    <style:style style:name="T72_716" style:family="text"/>
    <style:style style:name="T72_717" style:family="text"/>
    <style:style style:name="T72_718" style:family="text"/>
    <style:style style:name="T72_719" style:family="text"/>
    <style:style style:name="T72_720" style:family="text"/>
    <style:style style:name="T72_721" style:family="text"/>
    <style:style style:name="T72_722" style:family="text"/>
    <style:style style:name="T72_723" style:family="text"/>
    <style:style style:name="T72_724" style:family="text"/>
    <style:style style:name="T72_725" style:family="text"/>
    <style:style style:name="T72_726" style:family="text"/>
    <style:style style:name="T72_727" style:family="text"/>
    <style:style style:name="T72_728" style:family="text"/>
    <style:style style:name="T72_729" style:family="text"/>
    <style:style style:name="T72_730" style:family="text"/>
    <style:style style:name="T72_731" style:family="text"/>
    <style:style style:name="T72_732" style:family="text"/>
    <style:style style:name="T72_733" style:family="text"/>
    <style:style style:name="T72_734" style:family="text"/>
    <style:style style:name="T72_735" style:family="text"/>
    <style:style style:name="T72_736" style:family="text"/>
    <style:style style:name="T72_737" style:family="text"/>
    <style:style style:name="T72_738" style:family="text"/>
    <style:style style:name="T72_739" style:family="text"/>
    <style:style style:name="T72_740" style:family="text"/>
    <style:style style:name="T72_741" style:family="text"/>
    <style:style style:name="T72_742" style:family="text"/>
    <style:style style:name="T72_743" style:family="text"/>
    <style:style style:name="T72_744" style:family="text"/>
    <style:style style:name="T72_745" style:family="text"/>
    <style:style style:name="T72_746" style:family="text"/>
    <style:style style:name="T72_747" style:family="text"/>
    <style:style style:name="T72_748" style:family="text"/>
    <style:style style:name="T72_749" style:family="text"/>
    <style:style style:name="T72_750" style:family="text"/>
    <style:style style:name="T72_751" style:family="text"/>
    <style:style style:name="T72_752" style:family="text"/>
    <style:style style:name="T72_753" style:family="text"/>
    <style:style style:name="T72_754" style:family="text"/>
    <style:style style:name="T72_755" style:family="text"/>
    <style:style style:name="T72_756" style:family="text"/>
    <style:style style:name="T72_757" style:family="text"/>
    <style:style style:name="T72_758" style:family="text"/>
    <style:style style:name="T72_759" style:family="text"/>
    <style:style style:name="T72_760" style:family="text"/>
    <style:style style:name="T72_761" style:family="text"/>
    <style:style style:name="T72_762" style:family="text"/>
    <style:style style:name="T72_763" style:family="text"/>
    <style:style style:name="T72_764" style:family="text"/>
    <style:style style:name="T72_765" style:family="text"/>
    <style:style style:name="T72_766" style:family="text"/>
    <style:style style:name="T72_767" style:family="text"/>
    <style:style style:name="T72_768" style:family="text"/>
    <style:style style:name="T72_769" style:family="text"/>
    <style:style style:name="T72_770" style:family="text"/>
    <style:style style:name="T72_771" style:family="text"/>
    <style:style style:name="T72_772" style:family="text"/>
    <style:style style:name="T72_773" style:family="text"/>
    <style:style style:name="T72_774" style:family="text"/>
    <style:style style:name="T72_775" style:family="text"/>
    <style:style style:name="T72_776" style:family="text"/>
    <style:style style:name="T72_777" style:family="text"/>
    <style:style style:name="T72_778" style:family="text"/>
    <style:style style:name="T72_779" style:family="text"/>
    <style:style style:name="T72_780" style:family="text"/>
    <style:style style:name="T72_781" style:family="text"/>
    <style:style style:name="T72_782" style:family="text"/>
    <style:style style:name="T72_783" style:family="text"/>
    <style:style style:name="T72_784" style:family="text"/>
    <style:style style:name="T72_785" style:family="text"/>
    <style:style style:name="T72_786" style:family="text"/>
    <style:style style:name="T72_787" style:family="text"/>
    <style:style style:name="T72_788" style:family="text"/>
    <style:style style:name="T72_789" style:family="text"/>
    <style:style style:name="T72_790" style:family="text"/>
    <style:style style:name="T72_791" style:family="text"/>
    <style:style style:name="T72_792" style:family="text"/>
    <style:style style:name="T72_793" style:family="text"/>
    <style:style style:name="T72_794" style:family="text"/>
    <style:style style:name="T72_795" style:family="text"/>
    <style:style style:name="T72_796" style:family="text"/>
    <style:style style:name="T72_797" style:family="text"/>
    <style:style style:name="T72_798" style:family="text"/>
    <style:style style:name="T72_799" style:family="text"/>
    <style:style style:name="T72_800" style:family="text"/>
    <style:style style:name="T72_801" style:family="text"/>
    <style:style style:name="T72_802" style:family="text"/>
    <style:style style:name="T72_803" style:family="text"/>
    <style:style style:name="T72_804" style:family="text"/>
    <style:style style:name="T72_805" style:family="text"/>
    <style:style style:name="T72_806" style:family="text"/>
    <style:style style:name="T72_807" style:family="text"/>
    <style:style style:name="T72_808" style:family="text"/>
    <style:style style:name="T72_809" style:family="text"/>
    <style:style style:name="T72_810" style:family="text"/>
    <style:style style:name="T72_811" style:family="text"/>
    <style:style style:name="T72_812" style:family="text"/>
    <style:style style:name="T72_813" style:family="text"/>
    <style:style style:name="T72_814" style:family="text"/>
    <style:style style:name="T72_815" style:family="text"/>
    <style:style style:name="T72_816" style:family="text"/>
    <style:style style:name="T72_817" style:family="text"/>
    <style:style style:name="T72_818" style:family="text"/>
    <style:style style:name="T72_819" style:family="text"/>
    <style:style style:name="T72_820" style:family="text"/>
    <style:style style:name="T72_821" style:family="text"/>
    <style:style style:name="T72_822" style:family="text"/>
    <style:style style:name="T72_823" style:family="text"/>
    <style:style style:name="T72_824" style:family="text"/>
    <style:style style:name="T72_825" style:family="text"/>
    <style:style style:name="T72_826" style:family="text"/>
    <style:style style:name="T72_827" style:family="text"/>
    <style:style style:name="T72_828" style:family="text"/>
    <style:style style:name="T72_829" style:family="text"/>
    <style:style style:name="T72_830" style:family="text"/>
    <style:style style:name="T72_831" style:family="text"/>
    <style:style style:name="T72_832" style:family="text"/>
    <style:style style:name="T72_833" style:family="text"/>
    <style:style style:name="T72_834" style:family="text"/>
    <style:style style:name="T72_835" style:family="text"/>
    <style:style style:name="T72_836" style:family="text"/>
    <style:style style:name="T72_837" style:family="text"/>
    <style:style style:name="T72_838" style:family="text"/>
    <style:style style:name="T72_839" style:family="text"/>
    <style:style style:name="T72_840" style:family="text"/>
    <style:style style:name="T72_841" style:family="text"/>
    <style:style style:name="T72_842" style:family="text"/>
    <style:style style:name="T72_843" style:family="text"/>
    <style:style style:name="T72_844" style:family="text"/>
    <style:style style:name="T72_845" style:family="text"/>
    <style:style style:name="T72_846" style:family="text"/>
    <style:style style:name="T72_847" style:family="text"/>
    <style:style style:name="T72_848" style:family="text"/>
    <style:style style:name="T72_849" style:family="text"/>
    <style:style style:name="T72_850" style:family="text"/>
    <style:style style:name="T72_851" style:family="text"/>
    <style:style style:name="T72_852" style:family="text"/>
    <style:style style:name="T72_853" style:family="text"/>
    <style:style style:name="T72_854" style:family="text"/>
    <style:style style:name="T72_855" style:family="text"/>
    <style:style style:name="T72_856" style:family="text"/>
    <style:style style:name="T72_857" style:family="text"/>
    <style:style style:name="T72_858" style:family="text"/>
    <style:style style:name="T72_859" style:family="text"/>
    <style:style style:name="T72_860" style:family="text"/>
    <style:style style:name="T72_861" style:family="text"/>
    <style:style style:name="T72_862" style:family="text"/>
    <style:style style:name="T72_863" style:family="text"/>
    <style:style style:name="T72_864" style:family="text"/>
    <style:style style:name="T72_865" style:family="text"/>
    <style:style style:name="T72_866" style:family="text"/>
    <style:style style:name="T72_867" style:family="text"/>
    <style:style style:name="T72_868" style:family="text"/>
    <style:style style:name="T72_869" style:family="text"/>
    <style:style style:name="T72_870" style:family="text"/>
    <style:style style:name="T72_871" style:family="text"/>
    <style:style style:name="T72_872" style:family="text"/>
    <style:style style:name="T72_873" style:family="text"/>
    <style:style style:name="T72_874" style:family="text"/>
    <style:style style:name="T72_875" style:family="text"/>
    <style:style style:name="T72_876" style:family="text"/>
    <style:style style:name="T72_877" style:family="text"/>
    <style:style style:name="T72_878" style:family="text"/>
    <style:style style:name="T72_879" style:family="text"/>
    <style:style style:name="T72_880" style:family="text"/>
    <style:style style:name="T72_881" style:family="text"/>
    <style:style style:name="T72_882" style:family="text"/>
    <style:style style:name="T72_883" style:family="text"/>
    <style:style style:name="T72_884" style:family="text"/>
    <style:style style:name="T72_885" style:family="text"/>
    <style:style style:name="T72_886" style:family="text"/>
    <style:style style:name="T72_887" style:family="text"/>
    <style:style style:name="T72_888" style:family="text"/>
    <style:style style:name="T72_889" style:family="text"/>
    <style:style style:name="T72_890" style:family="text"/>
    <style:style style:name="T72_891" style:family="text"/>
    <style:style style:name="T72_892" style:family="text"/>
    <style:style style:name="T72_893" style:family="text"/>
    <style:style style:name="T72_894" style:family="text"/>
    <style:style style:name="T72_895" style:family="text"/>
    <style:style style:name="T72_896" style:family="text"/>
    <style:style style:name="T72_897" style:family="text"/>
    <style:style style:name="T72_898" style:family="text"/>
    <style:style style:name="T72_899" style:family="text"/>
    <style:style style:name="T72_900" style:family="text"/>
    <style:style style:name="T72_901" style:family="text"/>
    <style:style style:name="T72_902" style:family="text"/>
    <style:style style:name="T72_903" style:family="text"/>
    <style:style style:name="T72_904" style:family="text"/>
    <style:style style:name="T72_905" style:family="text"/>
    <style:style style:name="T72_906" style:family="text"/>
    <style:style style:name="T72_907" style:family="text"/>
    <style:style style:name="T72_908" style:family="text"/>
    <style:style style:name="T72_909" style:family="text"/>
    <style:style style:name="T72_910" style:family="text"/>
    <style:style style:name="T72_911" style:family="text"/>
    <style:style style:name="T72_912" style:family="text"/>
    <style:style style:name="T72_913" style:family="text"/>
    <style:style style:name="T72_914" style:family="text"/>
    <style:style style:name="T72_915" style:family="text"/>
    <style:style style:name="T72_916" style:family="text"/>
    <style:style style:name="T72_917" style:family="text"/>
    <style:style style:name="T72_918" style:family="text"/>
    <style:style style:name="T72_919" style:family="text"/>
    <style:style style:name="T72_920" style:family="text"/>
    <style:style style:name="T72_921" style:family="text"/>
    <style:style style:name="T72_922" style:family="text"/>
    <style:style style:name="T72_923" style:family="text"/>
    <style:style style:name="T72_924" style:family="text"/>
    <style:style style:name="T72_925" style:family="text"/>
    <style:style style:name="T72_926" style:family="text"/>
    <style:style style:name="T72_927" style:family="text"/>
    <style:style style:name="T72_928" style:family="text"/>
    <style:style style:name="T72_929" style:family="text"/>
    <style:style style:name="T72_930" style:family="text"/>
    <style:style style:name="T72_931" style:family="text"/>
    <style:style style:name="T72_932" style:family="text"/>
    <style:style style:name="T72_933" style:family="text"/>
    <style:style style:name="T72_934" style:family="text"/>
    <style:style style:name="T72_935" style:family="text"/>
    <style:style style:name="T72_936" style:family="text"/>
    <style:style style:name="T72_937" style:family="text"/>
    <style:style style:name="T72_938" style:family="text"/>
    <style:style style:name="T72_939" style:family="text"/>
    <style:style style:name="T72_940" style:family="text"/>
    <style:style style:name="T72_941" style:family="text"/>
    <style:style style:name="T72_942" style:family="text"/>
    <style:style style:name="T72_943" style:family="text"/>
    <style:style style:name="T72_944" style:family="text"/>
    <style:style style:name="T72_945" style:family="text"/>
    <style:style style:name="T72_946" style:family="text"/>
    <style:style style:name="T72_947" style:family="text"/>
    <style:style style:name="T72_948" style:family="text"/>
    <style:style style:name="T72_949" style:family="text"/>
    <style:style style:name="T72_950" style:family="text"/>
    <style:style style:name="T72_951" style:family="text"/>
    <style:style style:name="T72_952" style:family="text"/>
    <style:style style:name="T72_953" style:family="text"/>
    <style:style style:name="T72_954" style:family="text"/>
    <style:style style:name="T72_955" style:family="text"/>
    <style:style style:name="T72_956" style:family="text"/>
    <style:style style:name="T72_957" style:family="text"/>
    <style:style style:name="T72_958" style:family="text"/>
    <style:style style:name="T72_959" style:family="text"/>
    <style:style style:name="T72_960" style:family="text"/>
    <style:style style:name="T72_961" style:family="text"/>
    <style:style style:name="T72_962" style:family="text"/>
    <style:style style:name="T72_963" style:family="text"/>
    <style:style style:name="T72_964" style:family="text"/>
    <style:style style:name="T72_965" style:family="text"/>
    <style:style style:name="T72_966" style:family="text"/>
    <style:style style:name="T72_967" style:family="text"/>
    <style:style style:name="T72_968" style:family="text"/>
    <style:style style:name="T72_969" style:family="text"/>
    <style:style style:name="T72_970" style:family="text"/>
    <style:style style:name="T72_971" style:family="text"/>
    <style:style style:name="T72_972" style:family="text"/>
    <style:style style:name="T72_973" style:family="text"/>
    <style:style style:name="T72_974" style:family="text"/>
    <style:style style:name="T72_975" style:family="text"/>
    <style:style style:name="T72_976" style:family="text"/>
    <style:style style:name="T72_977" style:family="text"/>
    <style:style style:name="T72_978" style:family="text"/>
    <style:style style:name="T72_979" style:family="text"/>
    <style:style style:name="T72_980" style:family="text"/>
    <style:style style:name="T72_981" style:family="text"/>
    <style:style style:name="T72_982" style:family="text"/>
    <style:style style:name="T72_983" style:family="text"/>
    <style:style style:name="T72_984" style:family="text"/>
    <style:style style:name="T72_985" style:family="text"/>
    <style:style style:name="T72_986" style:family="text"/>
    <style:style style:name="T72_987" style:family="text"/>
    <style:style style:name="T72_988" style:family="text"/>
    <style:style style:name="T72_989" style:family="text"/>
    <style:style style:name="T72_990" style:family="text"/>
    <style:style style:name="T72_991" style:family="text"/>
    <style:style style:name="T72_992" style:family="text"/>
    <style:style style:name="T72_993" style:family="text"/>
    <style:style style:name="T72_994" style:family="text"/>
    <style:style style:name="T72_995" style:family="text"/>
    <style:style style:name="T72_996" style:family="text"/>
    <style:style style:name="T72_997" style:family="text"/>
    <style:style style:name="T72_998" style:family="text"/>
    <style:style style:name="T72_999" style:family="text"/>
    <style:style style:name="T72_1000" style:family="text"/>
    <style:style style:name="T72_1001" style:family="text"/>
    <style:style style:name="T72_1002" style:family="text"/>
    <style:style style:name="T72_1003" style:family="text"/>
    <style:style style:name="T72_1004" style:family="text"/>
    <style:style style:name="T72_1005" style:family="text"/>
    <style:style style:name="T72_1006" style:family="text"/>
    <style:style style:name="T72_1007" style:family="text"/>
    <style:style style:name="T72_1008" style:family="text"/>
    <style:style style:name="T72_1009" style:family="text"/>
    <style:style style:name="T72_1010" style:family="text"/>
    <style:style style:name="T72_1011" style:family="text"/>
    <style:style style:name="T72_1012" style:family="text"/>
    <style:style style:name="T72_1013" style:family="text"/>
    <style:style style:name="T72_1014" style:family="text"/>
    <style:style style:name="T72_1015" style:family="text"/>
    <style:style style:name="T72_1016" style:family="text"/>
    <style:style style:name="T72_1017" style:family="text"/>
    <style:style style:name="T72_1018" style:family="text"/>
    <style:style style:name="T72_1019" style:family="text"/>
    <style:style style:name="T72_1020" style:family="text"/>
    <style:style style:name="T72_1021" style:family="text"/>
    <style:style style:name="T72_1022" style:family="text"/>
    <style:style style:name="T72_1023" style:family="text"/>
    <style:style style:name="T72_1024" style:family="text"/>
    <style:style style:name="T72_1025" style:family="text"/>
    <style:style style:name="T72_1026" style:family="text"/>
    <style:style style:name="T72_1027" style:family="text"/>
    <style:style style:name="T72_1028" style:family="text"/>
    <style:style style:name="T72_1029" style:family="text"/>
    <style:style style:name="T72_1030" style:family="text"/>
    <style:style style:name="T72_1031" style:family="text"/>
    <style:style style:name="T72_1032" style:family="text"/>
    <style:style style:name="T72_1033" style:family="text"/>
    <style:style style:name="T72_1034" style:family="text"/>
    <style:style style:name="T72_1035" style:family="text"/>
    <style:style style:name="T72_1036" style:family="text"/>
    <style:style style:name="T72_1037" style:family="text"/>
    <style:style style:name="T72_1038" style:family="text"/>
    <style:style style:name="T72_1039" style:family="text"/>
    <style:style style:name="T72_1040" style:family="text"/>
    <style:style style:name="T72_1041" style:family="text">
      <style:text-properties fo:font-style="italic" style:font-style-asian="italic" style:font-style-complex="italic"/>
    </style:style>
    <style:style style:name="T72_1042" style:family="text"/>
    <style:style style:name="T72_1043" style:family="text"/>
    <style:style style:name="T72_1044" style:family="text"/>
    <style:style style:name="T72_1045" style:family="text"/>
    <style:style style:name="T72_1046" style:family="text"/>
    <style:style style:name="T72_1047" style:family="text"/>
    <style:style style:name="T72_1048" style:family="text"/>
    <style:style style:name="T72_1049" style:family="text"/>
    <style:style style:name="T72_1050" style:family="text"/>
    <style:style style:name="T72_1051" style:family="text"/>
    <style:style style:name="T72_1052" style:family="text"/>
    <style:style style:name="T72_1053" style:family="text"/>
    <style:style style:name="T72_1054" style:family="text"/>
    <style:style style:name="T72_1055" style:family="text"/>
    <style:style style:name="T72_1056" style:family="text"/>
    <style:style style:name="T72_1057" style:family="text"/>
    <style:style style:name="T72_1058" style:family="text"/>
    <style:style style:name="T72_1059" style:family="text"/>
    <style:style style:name="T72_1060" style:family="text"/>
    <style:style style:name="T72_1061" style:family="text"/>
    <style:style style:name="T72_1062" style:family="text"/>
    <style:style style:name="T72_1063" style:family="text"/>
    <style:style style:name="T72_1064" style:family="text"/>
    <style:style style:name="T72_1065" style:family="text"/>
    <style:style style:name="T72_1066" style:family="text"/>
    <style:style style:name="T72_1067" style:family="text"/>
    <style:style style:name="T72_1068" style:family="text"/>
    <style:style style:name="T72_1069" style:family="text"/>
    <style:style style:name="T72_1070" style:family="text"/>
    <style:style style:name="T72_1071" style:family="text"/>
    <style:style style:name="T72_1072" style:family="text"/>
    <style:style style:name="T72_1073" style:family="text"/>
    <style:style style:name="T72_1074" style:family="text"/>
    <style:style style:name="T72_1075" style:family="text"/>
    <style:style style:name="T72_1076" style:family="text"/>
    <style:style style:name="T72_1077" style:family="text"/>
    <style:style style:name="T72_1078" style:family="text"/>
    <style:style style:name="T72_1079" style:family="text"/>
    <style:style style:name="T72_1080" style:family="text"/>
    <style:style style:name="T72_1081" style:family="text"/>
    <style:style style:name="T72_1082" style:family="text"/>
    <style:style style:name="T72_1083" style:family="text"/>
    <style:style style:name="T72_1084" style:family="text"/>
    <style:style style:name="T72_1085" style:family="text"/>
    <style:style style:name="T72_1086" style:family="text"/>
    <style:style style:name="T72_1087" style:family="text"/>
    <style:style style:name="T72_1088" style:family="text"/>
    <style:style style:name="T72_1089" style:family="text"/>
    <style:style style:name="T72_1090" style:family="text"/>
    <style:style style:name="T72_1091" style:family="text"/>
    <style:style style:name="T72_1092" style:family="text"/>
    <style:style style:name="T72_1093" style:family="text"/>
    <style:style style:name="T72_1094" style:family="text"/>
    <style:style style:name="T72_1095" style:family="text"/>
    <style:style style:name="T72_1096" style:family="text"/>
    <style:style style:name="T72_1097" style:family="text"/>
    <style:style style:name="T72_1098" style:family="text"/>
    <style:style style:name="T72_1099" style:family="text"/>
    <style:style style:name="T72_1100" style:family="text"/>
    <style:style style:name="T72_1101" style:family="text"/>
    <style:style style:name="T72_1102" style:family="text"/>
    <style:style style:name="T72_1103" style:family="text"/>
    <style:style style:name="T72_1104" style:family="text"/>
    <style:style style:name="T72_1105" style:family="text"/>
    <style:style style:name="T72_1106" style:family="text"/>
    <style:style style:name="T72_1107" style:family="text"/>
    <style:style style:name="T72_1108" style:family="text"/>
    <style:style style:name="T72_1109" style:family="text"/>
    <style:style style:name="T72_1110" style:family="text"/>
    <style:style style:name="T72_1111" style:family="text"/>
    <style:style style:name="T72_1112" style:family="text"/>
    <style:style style:name="T72_1113" style:family="text"/>
    <style:style style:name="T72_1114" style:family="text"/>
    <style:style style:name="T72_1115" style:family="text"/>
    <style:style style:name="T72_1116" style:family="text"/>
    <style:style style:name="T72_1117" style:family="text"/>
    <style:style style:name="T72_1118" style:family="text"/>
    <style:style style:name="T72_1119" style:family="text"/>
    <style:style style:name="T72_1120" style:family="text"/>
    <style:style style:name="T72_1121" style:family="text"/>
    <style:style style:name="T72_1122" style:family="text"/>
    <style:style style:name="T72_1123" style:family="text"/>
    <style:style style:name="T72_1124" style:family="text"/>
    <style:style style:name="T72_1125" style:family="text"/>
    <style:style style:name="T72_1126" style:family="text"/>
    <style:style style:name="T72_1127" style:family="text"/>
    <style:style style:name="T72_1128" style:family="text"/>
    <style:style style:name="T72_1129" style:family="text"/>
    <style:style style:name="T72_1130" style:family="text"/>
    <style:style style:name="T72_1131" style:family="text"/>
    <style:style style:name="T72_1132" style:family="text"/>
    <style:style style:name="T72_1133" style:family="text"/>
    <style:style style:name="T72_1134" style:family="text"/>
    <style:style style:name="T72_1135" style:family="text"/>
    <style:style style:name="T72_1136" style:family="text"/>
    <style:style style:name="T72_1137" style:family="text"/>
    <style:style style:name="T72_1138" style:family="text"/>
    <style:style style:name="T72_1139" style:family="text"/>
    <style:style style:name="T72_1140" style:family="text"/>
    <style:style style:name="T72_1141" style:family="text"/>
    <style:style style:name="T72_1142" style:family="text"/>
    <style:style style:name="T72_1143" style:family="text"/>
    <style:style style:name="T72_1144" style:family="text"/>
    <style:style style:name="T72_1145" style:family="text"/>
    <style:style style:name="T72_1146" style:family="text"/>
    <style:style style:name="T72_1147" style:family="text"/>
    <style:style style:name="T72_1148" style:family="text"/>
    <style:style style:name="T72_1149" style:family="text"/>
    <style:style style:name="T72_1150" style:family="text"/>
    <style:style style:name="T72_1151" style:family="text"/>
    <style:style style:name="T72_1152" style:family="text"/>
    <style:style style:name="T72_1153" style:family="text"/>
    <style:style style:name="T72_1154" style:family="text"/>
    <style:style style:name="T72_1155" style:family="text"/>
    <style:style style:name="T72_1156" style:family="text"/>
    <style:style style:name="T72_1157" style:family="text"/>
    <style:style style:name="T72_1158" style:family="text"/>
    <style:style style:name="T72_1159" style:family="text"/>
    <style:style style:name="T72_1160" style:family="text"/>
    <style:style style:name="T72_1161" style:family="text"/>
    <style:style style:name="T72_1162" style:family="text"/>
    <style:style style:name="T72_1163" style:family="text"/>
    <style:style style:name="T72_1164" style:family="text"/>
    <style:style style:name="T72_1165" style:family="text"/>
    <style:style style:name="T72_1166" style:family="text"/>
    <style:style style:name="T72_1167" style:family="text"/>
    <style:style style:name="T72_1168" style:family="text"/>
    <style:style style:name="T72_1169" style:family="text"/>
    <style:style style:name="T72_1170" style:family="text"/>
    <style:style style:name="T72_1171" style:family="text"/>
    <style:style style:name="T72_1172" style:family="text"/>
    <style:style style:name="T72_1173" style:family="text"/>
    <style:style style:name="T72_1174" style:family="text"/>
    <style:style style:name="T72_1175" style:family="text"/>
    <style:style style:name="T72_1176" style:family="text"/>
    <style:style style:name="T72_1177" style:family="text"/>
    <style:style style:name="T72_1178" style:family="text"/>
    <style:style style:name="T72_1179" style:family="text"/>
    <style:style style:name="T72_1180" style:family="text"/>
    <style:style style:name="T72_1181" style:family="text"/>
    <style:style style:name="T72_1182" style:family="text"/>
    <style:style style:name="T72_1183" style:family="text"/>
    <style:style style:name="T72_1184" style:family="text"/>
    <style:style style:name="T72_1185" style:family="text"/>
    <style:style style:name="T72_1186" style:family="text"/>
    <style:style style:name="T72_1187" style:family="text"/>
    <style:style style:name="T72_1188" style:family="text"/>
    <style:style style:name="T72_1189" style:family="text"/>
    <style:style style:name="T72_1190" style:family="text"/>
    <style:style style:name="T72_1191" style:family="text"/>
    <style:style style:name="T72_1192" style:family="text"/>
    <style:style style:name="T72_1193" style:family="text"/>
    <style:style style:name="T72_1194" style:family="text"/>
    <style:style style:name="T72_1195" style:family="text"/>
    <style:style style:name="T72_1196" style:family="text"/>
    <style:style style:name="T72_1197" style:family="text"/>
    <style:style style:name="T72_1198" style:family="text"/>
    <style:style style:name="T72_1199" style:family="text"/>
    <style:style style:name="T72_1200" style:family="text"/>
    <style:style style:name="T72_1201" style:family="text"/>
    <style:style style:name="T72_1202" style:family="text"/>
    <style:style style:name="T72_1203" style:family="text"/>
    <style:style style:name="T72_1204" style:family="text"/>
    <style:style style:name="T72_1205" style:family="text"/>
    <style:style style:name="T72_1206" style:family="text"/>
    <style:style style:name="T72_1207" style:family="text"/>
    <style:style style:name="T72_1208" style:family="text"/>
    <style:style style:name="T72_1209" style:family="text"/>
    <style:style style:name="T72_1210" style:family="text"/>
    <style:style style:name="T72_1211" style:family="text"/>
    <style:style style:name="T72_1212" style:family="text"/>
    <style:style style:name="T72_1213" style:family="text"/>
    <style:style style:name="T72_1214" style:family="text"/>
    <style:style style:name="T72_1215" style:family="text"/>
    <style:style style:name="T72_1216" style:family="text"/>
    <style:style style:name="T72_1217" style:family="text"/>
    <style:style style:name="T72_1218" style:family="text"/>
    <style:style style:name="T72_1219" style:family="text"/>
    <style:style style:name="T72_1220" style:family="text"/>
    <style:style style:name="T72_1221" style:family="text"/>
    <style:style style:name="T72_1222" style:family="text"/>
    <style:style style:name="T72_1223" style:family="text"/>
    <style:style style:name="T72_1224" style:family="text"/>
    <style:style style:name="T72_1225" style:family="text"/>
    <style:style style:name="T72_1226" style:family="text"/>
    <style:style style:name="T72_1227" style:family="text"/>
    <style:style style:name="T72_1228" style:family="text"/>
    <style:style style:name="T72_1229" style:family="text"/>
    <style:style style:name="T72_1230" style:family="text"/>
    <style:style style:name="T72_1231" style:family="text"/>
    <style:style style:name="T72_1232" style:family="text"/>
    <style:style style:name="T72_1233" style:family="text"/>
    <style:style style:name="T72_1234" style:family="text"/>
    <style:style style:name="T72_1235" style:family="text"/>
    <style:style style:name="T72_1236" style:family="text"/>
    <style:style style:name="T72_1237" style:family="text"/>
    <style:style style:name="T72_1238" style:family="text"/>
    <style:style style:name="T72_1239" style:family="text"/>
    <style:style style:name="T72_1240" style:family="text"/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/>
    <style:style style:name="T73_139" style:family="text"/>
    <style:style style:name="T73_140" style:family="text"/>
    <style:style style:name="T73_141" style:family="text"/>
    <style:style style:name="T73_142" style:family="text"/>
    <style:style style:name="T73_143" style:family="text"/>
    <style:style style:name="T73_144" style:family="text"/>
    <style:style style:name="T73_145" style:family="text"/>
    <style:style style:name="T73_146" style:family="text"/>
    <style:style style:name="T73_147" style:family="text"/>
    <style:style style:name="T73_148" style:family="text"/>
    <style:style style:name="T73_149" style:family="text"/>
    <style:style style:name="T73_150" style:family="text"/>
    <style:style style:name="T73_151" style:family="text"/>
    <style:style style:name="T73_152" style:family="text"/>
    <style:style style:name="T73_153" style:family="text"/>
    <style:style style:name="T73_154" style:family="text"/>
    <style:style style:name="T73_155" style:family="text"/>
    <style:style style:name="T73_156" style:family="text"/>
    <style:style style:name="T73_157" style:family="text"/>
    <style:style style:name="T73_158" style:family="text"/>
    <style:style style:name="T73_159" style:family="text"/>
    <style:style style:name="T73_160" style:family="text"/>
    <style:style style:name="T73_161" style:family="text"/>
    <style:style style:name="T73_162" style:family="text"/>
    <style:style style:name="T73_163" style:family="text"/>
    <style:style style:name="T73_164" style:family="text"/>
    <style:style style:name="T73_165" style:family="text"/>
    <style:style style:name="T73_166" style:family="text"/>
    <style:style style:name="T73_167" style:family="text"/>
    <style:style style:name="T73_168" style:family="text"/>
    <style:style style:name="T73_169" style:family="text"/>
    <style:style style:name="T73_170" style:family="text"/>
    <style:style style:name="T73_171" style:family="text"/>
    <style:style style:name="T73_172" style:family="text"/>
    <style:style style:name="T73_173" style:family="text"/>
    <style:style style:name="T73_174" style:family="text"/>
    <style:style style:name="T73_175" style:family="text"/>
    <style:style style:name="T73_176" style:family="text"/>
    <style:style style:name="T73_177" style:family="text"/>
    <style:style style:name="T73_178" style:family="text"/>
    <style:style style:name="T73_179" style:family="text"/>
    <style:style style:name="T73_180" style:family="text"/>
    <style:style style:name="T73_181" style:family="text"/>
    <style:style style:name="T73_182" style:family="text"/>
    <style:style style:name="T73_183" style:family="text"/>
    <style:style style:name="T73_184" style:family="text"/>
    <style:style style:name="T73_185" style:family="text"/>
    <style:style style:name="T73_186" style:family="text"/>
    <style:style style:name="T73_187" style:family="text"/>
    <style:style style:name="T73_188" style:family="text"/>
    <style:style style:name="T73_189" style:family="text"/>
    <style:style style:name="T73_190" style:family="text"/>
    <style:style style:name="T73_191" style:family="text"/>
    <style:style style:name="T73_192" style:family="text"/>
    <style:style style:name="T73_193" style:family="text"/>
    <style:style style:name="T73_194" style:family="text"/>
    <style:style style:name="T73_195" style:family="text"/>
    <style:style style:name="T73_196" style:family="text"/>
    <style:style style:name="T73_197" style:family="text"/>
    <style:style style:name="T73_198" style:family="text"/>
    <style:style style:name="T73_199" style:family="text"/>
    <style:style style:name="T73_200" style:family="text"/>
    <style:style style:name="T73_201" style:family="text"/>
    <style:style style:name="T73_202" style:family="text"/>
    <style:style style:name="T73_203" style:family="text"/>
    <style:style style:name="T73_204" style:family="text"/>
    <style:style style:name="T73_205" style:family="text"/>
    <style:style style:name="T73_206" style:family="text"/>
    <style:style style:name="T73_207" style:family="text"/>
    <style:style style:name="T73_208" style:family="text"/>
    <style:style style:name="T73_209" style:family="text"/>
    <style:style style:name="T73_210" style:family="text"/>
    <style:style style:name="T73_211" style:family="text"/>
    <style:style style:name="T73_212" style:family="text"/>
    <style:style style:name="T73_213" style:family="text"/>
    <style:style style:name="T73_214" style:family="text"/>
    <style:style style:name="T73_215" style:family="text"/>
    <style:style style:name="T73_216" style:family="text"/>
    <style:style style:name="T73_217" style:family="text"/>
    <style:style style:name="T73_218" style:family="text"/>
    <style:style style:name="T73_219" style:family="text"/>
    <style:style style:name="T73_220" style:family="text"/>
    <style:style style:name="T73_221" style:family="text"/>
    <style:style style:name="T73_222" style:family="text"/>
    <style:style style:name="T73_223" style:family="text"/>
    <style:style style:name="T73_224" style:family="text"/>
    <style:style style:name="T73_225" style:family="text"/>
    <style:style style:name="T73_226" style:family="text"/>
    <style:style style:name="T73_227" style:family="text"/>
    <style:style style:name="T73_228" style:family="text"/>
    <style:style style:name="T73_229" style:family="text"/>
    <style:style style:name="T73_230" style:family="text"/>
    <style:style style:name="T73_231" style:family="text"/>
    <style:style style:name="T73_232" style:family="text"/>
    <style:style style:name="T73_233" style:family="text"/>
    <style:style style:name="T73_234" style:family="text"/>
    <style:style style:name="T73_235" style:family="text"/>
    <style:style style:name="T73_236" style:family="text"/>
    <style:style style:name="T73_237" style:family="text"/>
    <style:style style:name="T73_238" style:family="text"/>
    <style:style style:name="T73_239" style:family="text"/>
    <style:style style:name="T73_240" style:family="text"/>
    <style:style style:name="T73_241" style:family="text"/>
    <style:style style:name="T73_242" style:family="text"/>
    <style:style style:name="T73_243" style:family="text"/>
    <style:style style:name="T73_244" style:family="text"/>
    <style:style style:name="T73_245" style:family="text"/>
    <style:style style:name="T73_246" style:family="text"/>
    <style:style style:name="T73_247" style:family="text"/>
    <style:style style:name="T73_248" style:family="text"/>
    <style:style style:name="T73_249" style:family="text"/>
    <style:style style:name="T73_250" style:family="text"/>
    <style:style style:name="T73_251" style:family="text"/>
    <style:style style:name="T73_252" style:family="text"/>
    <style:style style:name="T73_253" style:family="text"/>
    <style:style style:name="T73_254" style:family="text"/>
    <style:style style:name="T73_255" style:family="text"/>
    <style:style style:name="T73_256" style:family="text"/>
    <style:style style:name="T73_257" style:family="text"/>
    <style:style style:name="T73_258" style:family="text"/>
    <style:style style:name="T73_259" style:family="text"/>
    <style:style style:name="T73_260" style:family="text"/>
    <style:style style:name="T73_261" style:family="text"/>
    <style:style style:name="T73_262" style:family="text"/>
    <style:style style:name="T73_263" style:family="text"/>
    <style:style style:name="T73_264" style:family="text"/>
    <style:style style:name="T73_265" style:family="text"/>
    <style:style style:name="T73_266" style:family="text"/>
    <style:style style:name="T73_267" style:family="text"/>
    <style:style style:name="T73_268" style:family="text"/>
    <style:style style:name="T73_269" style:family="text"/>
    <style:style style:name="T73_270" style:family="text"/>
    <style:style style:name="T73_271" style:family="text"/>
    <style:style style:name="T73_272" style:family="text"/>
    <style:style style:name="T73_273" style:family="text"/>
    <style:style style:name="T73_274" style:family="text"/>
    <style:style style:name="T73_275" style:family="text"/>
    <style:style style:name="T73_276" style:family="text"/>
    <style:style style:name="T73_277" style:family="text"/>
    <style:style style:name="T73_278" style:family="text"/>
    <style:style style:name="T73_279" style:family="text"/>
    <style:style style:name="T73_280" style:family="text"/>
    <style:style style:name="T73_281" style:family="text"/>
    <style:style style:name="T73_282" style:family="text"/>
    <style:style style:name="T73_283" style:family="text"/>
    <style:style style:name="T73_284" style:family="text"/>
    <style:style style:name="T73_285" style:family="text"/>
    <style:style style:name="T73_286" style:family="text"/>
    <style:style style:name="T73_287" style:family="text"/>
    <style:style style:name="T73_288" style:family="text"/>
    <style:style style:name="T73_289" style:family="text"/>
    <style:style style:name="T73_290" style:family="text"/>
    <style:style style:name="T73_291" style:family="text"/>
    <style:style style:name="T73_292" style:family="text"/>
    <style:style style:name="T73_293" style:family="text"/>
    <style:style style:name="T73_294" style:family="text"/>
    <style:style style:name="T73_295" style:family="text"/>
    <style:style style:name="T73_296" style:family="text"/>
    <style:style style:name="T73_297" style:family="text"/>
    <style:style style:name="T73_298" style:family="text"/>
    <style:style style:name="T73_299" style:family="text"/>
    <style:style style:name="T73_300" style:family="text"/>
    <style:style style:name="T73_301" style:family="text"/>
    <style:style style:name="T73_302" style:family="text"/>
    <style:style style:name="T73_303" style:family="text"/>
    <style:style style:name="T73_304" style:family="text"/>
    <style:style style:name="T73_305" style:family="text"/>
    <style:style style:name="T73_306" style:family="text"/>
    <style:style style:name="T73_307" style:family="text"/>
    <style:style style:name="T73_308" style:family="text"/>
    <style:style style:name="T73_309" style:family="text"/>
    <style:style style:name="T73_310" style:family="text"/>
    <style:style style:name="T73_311" style:family="text"/>
    <style:style style:name="T73_312" style:family="text"/>
    <style:style style:name="T73_313" style:family="text"/>
    <style:style style:name="T73_314" style:family="text"/>
    <style:style style:name="T73_315" style:family="text"/>
    <style:style style:name="T73_316" style:family="text"/>
    <style:style style:name="T73_317" style:family="text"/>
    <style:style style:name="T73_318" style:family="text"/>
    <style:style style:name="T73_319" style:family="text"/>
    <style:style style:name="T73_320" style:family="text"/>
    <style:style style:name="T73_321" style:family="text"/>
    <style:style style:name="T73_322" style:family="text"/>
    <style:style style:name="T73_323" style:family="text"/>
    <style:style style:name="T73_324" style:family="text"/>
    <style:style style:name="T73_325" style:family="text"/>
    <style:style style:name="T73_326" style:family="text"/>
    <style:style style:name="T73_327" style:family="text"/>
    <style:style style:name="T73_328" style:family="text"/>
    <style:style style:name="T73_329" style:family="text"/>
    <style:style style:name="T73_330" style:family="text"/>
    <style:style style:name="T73_331" style:family="text"/>
    <style:style style:name="T73_332" style:family="text"/>
    <style:style style:name="T73_333" style:family="text"/>
    <style:style style:name="T73_334" style:family="text"/>
    <style:style style:name="T73_335" style:family="text"/>
    <style:style style:name="T73_336" style:family="text"/>
    <style:style style:name="T73_337" style:family="text"/>
    <style:style style:name="T73_338" style:family="text"/>
    <style:style style:name="T73_339" style:family="text"/>
    <style:style style:name="T73_340" style:family="text"/>
    <style:style style:name="T73_341" style:family="text"/>
    <style:style style:name="T73_342" style:family="text"/>
    <style:style style:name="T73_343" style:family="text"/>
    <style:style style:name="T73_344" style:family="text"/>
    <style:style style:name="T73_345" style:family="text"/>
    <style:style style:name="T73_346" style:family="text"/>
    <style:style style:name="T73_347" style:family="text"/>
    <style:style style:name="T73_348" style:family="text"/>
    <style:style style:name="T73_349" style:family="text"/>
    <style:style style:name="T73_350" style:family="text"/>
    <style:style style:name="T73_351" style:family="text"/>
    <style:style style:name="T73_352" style:family="text"/>
    <style:style style:name="T73_353" style:family="text"/>
    <style:style style:name="T73_354" style:family="text"/>
    <style:style style:name="T73_355" style:family="text"/>
    <style:style style:name="T73_356" style:family="text"/>
    <style:style style:name="T73_357" style:family="text"/>
    <style:style style:name="T73_358" style:family="text"/>
    <style:style style:name="T73_359" style:family="text"/>
    <style:style style:name="T73_360" style:family="text"/>
    <style:style style:name="T73_361" style:family="text"/>
    <style:style style:name="T73_362" style:family="text"/>
    <style:style style:name="T73_363" style:family="text"/>
    <style:style style:name="T73_364" style:family="text"/>
    <style:style style:name="T73_365" style:family="text"/>
    <style:style style:name="T73_366" style:family="text"/>
    <style:style style:name="T73_367" style:family="text"/>
    <style:style style:name="T73_368" style:family="text"/>
    <style:style style:name="T73_369" style:family="text"/>
    <style:style style:name="T73_370" style:family="text"/>
    <style:style style:name="T73_371" style:family="text"/>
    <style:style style:name="T73_372" style:family="text"/>
    <style:style style:name="T73_373" style:family="text"/>
    <style:style style:name="T73_374" style:family="text"/>
    <style:style style:name="T73_375" style:family="text"/>
    <style:style style:name="T73_376" style:family="text"/>
    <style:style style:name="T73_377" style:family="text"/>
    <style:style style:name="T73_378" style:family="text"/>
    <style:style style:name="T73_379" style:family="text"/>
    <style:style style:name="T73_380" style:family="text"/>
    <style:style style:name="T73_381" style:family="text"/>
    <style:style style:name="T73_382" style:family="text"/>
    <style:style style:name="T73_383" style:family="text"/>
    <style:style style:name="T73_384" style:family="text"/>
    <style:style style:name="T73_385" style:family="text"/>
    <style:style style:name="T73_386" style:family="text"/>
    <style:style style:name="T73_387" style:family="text"/>
    <style:style style:name="T73_388" style:family="text"/>
    <style:style style:name="T73_389" style:family="text"/>
    <style:style style:name="T73_390" style:family="text"/>
    <style:style style:name="T73_391" style:family="text"/>
    <style:style style:name="T73_392" style:family="text"/>
    <style:style style:name="T73_393" style:family="text"/>
    <style:style style:name="T73_394" style:family="text"/>
    <style:style style:name="T73_395" style:family="text"/>
    <style:style style:name="T73_396" style:family="text"/>
    <style:style style:name="T73_397" style:family="text"/>
    <style:style style:name="T73_398" style:family="text"/>
    <style:style style:name="T73_399" style:family="text"/>
    <style:style style:name="T73_400" style:family="text"/>
    <style:style style:name="T73_401" style:family="text"/>
    <style:style style:name="T73_402" style:family="text"/>
    <style:style style:name="T73_403" style:family="text"/>
    <style:style style:name="T73_404" style:family="text"/>
    <style:style style:name="T73_405" style:family="text"/>
    <style:style style:name="T73_406" style:family="text"/>
    <style:style style:name="T73_407" style:family="text"/>
    <style:style style:name="T73_408" style:family="text"/>
    <style:style style:name="T73_409" style:family="text"/>
    <style:style style:name="T73_410" style:family="text"/>
    <style:style style:name="T73_411" style:family="text"/>
    <style:style style:name="T73_412" style:family="text"/>
    <style:style style:name="T73_413" style:family="text"/>
    <style:style style:name="T73_414" style:family="text"/>
    <style:style style:name="T73_415" style:family="text"/>
    <style:style style:name="T73_416" style:family="text"/>
    <style:style style:name="T73_417" style:family="text"/>
    <style:style style:name="T73_418" style:family="text"/>
    <style:style style:name="T73_419" style:family="text"/>
    <style:style style:name="T73_420" style:family="text"/>
    <style:style style:name="T73_421" style:family="text"/>
    <style:style style:name="T73_422" style:family="text"/>
    <style:style style:name="T73_423" style:family="text"/>
    <style:style style:name="T73_424" style:family="text"/>
    <style:style style:name="T73_425" style:family="text"/>
    <style:style style:name="T73_426" style:family="text"/>
    <style:style style:name="T73_427" style:family="text"/>
    <style:style style:name="T73_428" style:family="text"/>
    <style:style style:name="T73_429" style:family="text"/>
    <style:style style:name="T73_430" style:family="text"/>
    <style:style style:name="T73_431" style:family="text"/>
    <style:style style:name="T73_432" style:family="text"/>
    <style:style style:name="T73_433" style:family="text"/>
    <style:style style:name="T73_434" style:family="text"/>
    <style:style style:name="T73_435" style:family="text"/>
    <style:style style:name="T73_436" style:family="text"/>
    <style:style style:name="T73_437" style:family="text"/>
    <style:style style:name="T73_438" style:family="text"/>
    <style:style style:name="T73_439" style:family="text"/>
    <style:style style:name="T73_440" style:family="text"/>
    <style:style style:name="T73_441" style:family="text"/>
    <style:style style:name="T73_442" style:family="text"/>
    <style:style style:name="T73_443" style:family="text"/>
    <style:style style:name="T73_444" style:family="text"/>
    <style:style style:name="T73_445" style:family="text"/>
    <style:style style:name="T73_446" style:family="text"/>
    <style:style style:name="T73_447" style:family="text"/>
    <style:style style:name="T73_448" style:family="text"/>
    <style:style style:name="T73_449" style:family="text"/>
    <style:style style:name="T73_450" style:family="text"/>
    <style:style style:name="T73_451" style:family="text"/>
    <style:style style:name="T73_452" style:family="text"/>
    <style:style style:name="T73_453" style:family="text"/>
    <style:style style:name="T73_454" style:family="text"/>
    <style:style style:name="T73_455" style:family="text"/>
    <style:style style:name="T73_456" style:family="text"/>
    <style:style style:name="T73_457" style:family="text"/>
    <style:style style:name="T73_458" style:family="text"/>
    <style:style style:name="T73_459" style:family="text"/>
    <style:style style:name="T73_460" style:family="text"/>
    <style:style style:name="T73_461" style:family="text"/>
    <style:style style:name="T73_462" style:family="text"/>
    <style:style style:name="T73_463" style:family="text"/>
    <style:style style:name="T73_464" style:family="text"/>
    <style:style style:name="T73_465" style:family="text"/>
    <style:style style:name="T73_466" style:family="text"/>
    <style:style style:name="T73_467" style:family="text"/>
    <style:style style:name="T73_468" style:family="text"/>
    <style:style style:name="T73_469" style:family="text"/>
    <style:style style:name="T73_470" style:family="text"/>
    <style:style style:name="T73_471" style:family="text"/>
    <style:style style:name="T73_472" style:family="text"/>
    <style:style style:name="T73_473" style:family="text"/>
    <style:style style:name="T73_474" style:family="text"/>
    <style:style style:name="T73_475" style:family="text"/>
    <style:style style:name="T73_476" style:family="text"/>
    <style:style style:name="T73_477" style:family="text"/>
    <style:style style:name="T73_478" style:family="text"/>
    <style:style style:name="T73_479" style:family="text"/>
    <style:style style:name="T73_480" style:family="text"/>
    <style:style style:name="T73_481" style:family="text"/>
    <style:style style:name="T73_482" style:family="text"/>
    <style:style style:name="T73_483" style:family="text"/>
    <style:style style:name="T73_484" style:family="text"/>
    <style:style style:name="T73_485" style:family="text"/>
    <style:style style:name="T73_486" style:family="text"/>
    <style:style style:name="T73_487" style:family="text"/>
    <style:style style:name="T73_488" style:family="text"/>
    <style:style style:name="T73_489" style:family="text"/>
    <style:style style:name="T73_490" style:family="text"/>
    <style:style style:name="T73_491" style:family="text"/>
    <style:style style:name="T73_492" style:family="text"/>
    <style:style style:name="T73_493" style:family="text"/>
    <style:style style:name="T73_494" style:family="text"/>
    <style:style style:name="T73_495" style:family="text"/>
    <style:style style:name="T73_496" style:family="text"/>
    <style:style style:name="T73_497" style:family="text"/>
    <style:style style:name="T73_498" style:family="text"/>
    <style:style style:name="T73_499" style:family="text"/>
    <style:style style:name="T73_500" style:family="text"/>
    <style:style style:name="T73_501" style:family="text"/>
    <style:style style:name="T73_502" style:family="text"/>
    <style:style style:name="T73_503" style:family="text"/>
    <style:style style:name="T73_504" style:family="text"/>
    <style:style style:name="T73_505" style:family="text"/>
    <style:style style:name="T73_506" style:family="text"/>
    <style:style style:name="T73_507" style:family="text"/>
    <style:style style:name="T73_508" style:family="text"/>
    <style:style style:name="T73_509" style:family="text"/>
    <style:style style:name="T73_510" style:family="text"/>
    <style:style style:name="T73_511" style:family="text"/>
    <style:style style:name="T73_512" style:family="text"/>
    <style:style style:name="T73_513" style:family="text"/>
    <style:style style:name="T73_514" style:family="text"/>
    <style:style style:name="T73_515" style:family="text"/>
    <style:style style:name="T73_516" style:family="text"/>
    <style:style style:name="T73_517" style:family="text"/>
    <style:style style:name="T73_518" style:family="text"/>
    <style:style style:name="T73_519" style:family="text"/>
    <style:style style:name="T73_520" style:family="text"/>
    <style:style style:name="T73_521" style:family="text"/>
    <style:style style:name="T73_522" style:family="text"/>
    <style:style style:name="T73_523" style:family="text"/>
    <style:style style:name="T73_524" style:family="text"/>
    <style:style style:name="T73_525" style:family="text"/>
    <style:style style:name="T73_526" style:family="text"/>
    <style:style style:name="T73_527" style:family="text"/>
    <style:style style:name="T73_528" style:family="text"/>
    <style:style style:name="T73_529" style:family="text"/>
    <style:style style:name="T73_530" style:family="text"/>
    <style:style style:name="T73_531" style:family="text"/>
    <style:style style:name="T73_532" style:family="text"/>
    <style:style style:name="T73_533" style:family="text"/>
    <style:style style:name="T73_534" style:family="text"/>
    <style:style style:name="T73_535" style:family="text"/>
    <style:style style:name="T73_536" style:family="text"/>
    <style:style style:name="T73_537" style:family="text"/>
    <style:style style:name="T73_538" style:family="text"/>
    <style:style style:name="T73_539" style:family="text"/>
    <style:style style:name="T73_540" style:family="text"/>
    <style:style style:name="T73_541" style:family="text"/>
    <style:style style:name="T73_542" style:family="text"/>
    <style:style style:name="T73_543" style:family="text"/>
    <style:style style:name="T73_544" style:family="text"/>
    <style:style style:name="T73_545" style:family="text"/>
    <style:style style:name="T73_546" style:family="text"/>
    <style:style style:name="T73_547" style:family="text"/>
    <style:style style:name="T73_548" style:family="text"/>
    <style:style style:name="T73_549" style:family="text"/>
    <style:style style:name="T73_550" style:family="text"/>
    <style:style style:name="T73_551" style:family="text"/>
    <style:style style:name="T73_552" style:family="text"/>
    <style:style style:name="T73_553" style:family="text"/>
    <style:style style:name="T73_554" style:family="text"/>
    <style:style style:name="T73_555" style:family="text"/>
    <style:style style:name="T73_556" style:family="text"/>
    <style:style style:name="T73_557" style:family="text"/>
    <style:style style:name="T73_558" style:family="text"/>
    <style:style style:name="T73_559" style:family="text"/>
    <style:style style:name="T73_560" style:family="text"/>
    <style:style style:name="T73_561" style:family="text"/>
    <style:style style:name="T73_562" style:family="text"/>
    <style:style style:name="T73_563" style:family="text"/>
    <style:style style:name="T73_564" style:family="text"/>
    <style:style style:name="T73_565" style:family="text"/>
    <style:style style:name="T73_566" style:family="text"/>
    <style:style style:name="T73_567" style:family="text"/>
    <style:style style:name="T73_568" style:family="text"/>
    <style:style style:name="T73_569" style:family="text"/>
    <style:style style:name="T73_570" style:family="text"/>
    <style:style style:name="T73_571" style:family="text"/>
    <style:style style:name="T73_572" style:family="text"/>
    <style:style style:name="T73_573" style:family="text"/>
    <style:style style:name="T73_574" style:family="text"/>
    <style:style style:name="T73_575" style:family="text"/>
    <style:style style:name="T73_576" style:family="text"/>
    <style:style style:name="T73_577" style:family="text"/>
    <style:style style:name="T73_578" style:family="text"/>
    <style:style style:name="T73_579" style:family="text"/>
    <style:style style:name="T73_580" style:family="text"/>
    <style:style style:name="T73_581" style:family="text"/>
    <style:style style:name="T73_582" style:family="text"/>
    <style:style style:name="T73_583" style:family="text"/>
    <style:style style:name="T73_584" style:family="text"/>
    <style:style style:name="T73_585" style:family="text"/>
    <style:style style:name="T73_586" style:family="text"/>
    <style:style style:name="T73_587" style:family="text"/>
    <style:style style:name="T73_588" style:family="text"/>
    <style:style style:name="T73_589" style:family="text"/>
    <style:style style:name="T73_590" style:family="text"/>
    <style:style style:name="T73_591" style:family="text"/>
    <style:style style:name="T73_592" style:family="text"/>
    <style:style style:name="T73_593" style:family="text"/>
    <style:style style:name="T73_594" style:family="text"/>
    <style:style style:name="T73_595" style:family="text"/>
    <style:style style:name="T73_596" style:family="text"/>
    <style:style style:name="T73_597" style:family="text"/>
    <style:style style:name="T73_598" style:family="text"/>
    <style:style style:name="T73_599" style:family="text"/>
    <style:style style:name="T73_600" style:family="text"/>
    <style:style style:name="T73_601" style:family="text"/>
    <style:style style:name="T73_602" style:family="text"/>
    <style:style style:name="T73_603" style:family="text"/>
    <style:style style:name="T73_604" style:family="text"/>
    <style:style style:name="T73_605" style:family="text"/>
    <style:style style:name="T73_606" style:family="text"/>
    <style:style style:name="T73_607" style:family="text"/>
    <style:style style:name="T73_608" style:family="text"/>
    <style:style style:name="T73_609" style:family="text"/>
    <style:style style:name="T73_610" style:family="text"/>
    <style:style style:name="T73_611" style:family="text"/>
    <style:style style:name="T73_612" style:family="text"/>
    <style:style style:name="T73_613" style:family="text"/>
    <style:style style:name="T73_614" style:family="text"/>
    <style:style style:name="T73_615" style:family="text"/>
    <style:style style:name="T73_616" style:family="text"/>
    <style:style style:name="T73_617" style:family="text"/>
    <style:style style:name="T73_618" style:family="text"/>
    <style:style style:name="T73_619" style:family="text"/>
    <style:style style:name="T73_620" style:family="text"/>
    <style:style style:name="T73_621" style:family="text"/>
    <style:style style:name="T73_622" style:family="text"/>
    <style:style style:name="T73_623" style:family="text"/>
    <style:style style:name="T73_624" style:family="text"/>
    <style:style style:name="T73_625" style:family="text"/>
    <style:style style:name="T73_626" style:family="text"/>
    <style:style style:name="T73_627" style:family="text"/>
    <style:style style:name="T73_628" style:family="text"/>
    <style:style style:name="T73_629" style:family="text"/>
    <style:style style:name="T73_630" style:family="text"/>
    <style:style style:name="T73_631" style:family="text"/>
    <style:style style:name="T73_632" style:family="text"/>
    <style:style style:name="T73_633" style:family="text"/>
    <style:style style:name="T73_634" style:family="text"/>
    <style:style style:name="T73_635" style:family="text"/>
    <style:style style:name="T73_636" style:family="text"/>
    <style:style style:name="T73_637" style:family="text"/>
    <style:style style:name="T73_638" style:family="text"/>
    <style:style style:name="T73_639" style:family="text"/>
    <style:style style:name="T73_640" style:family="text"/>
    <style:style style:name="T73_641" style:family="text"/>
    <style:style style:name="T73_642" style:family="text"/>
    <style:style style:name="T73_643" style:family="text"/>
    <style:style style:name="T73_644" style:family="text"/>
    <style:style style:name="T73_645" style:family="text"/>
    <style:style style:name="T73_646" style:family="text"/>
    <style:style style:name="T73_647" style:family="text"/>
    <style:style style:name="T73_648" style:family="text"/>
    <style:style style:name="T73_649" style:family="text"/>
    <style:style style:name="T73_650" style:family="text"/>
    <style:style style:name="T73_651" style:family="text"/>
    <style:style style:name="T73_652" style:family="text"/>
    <style:style style:name="T73_653" style:family="text"/>
    <style:style style:name="T73_654" style:family="text"/>
    <style:style style:name="T73_655" style:family="text"/>
    <style:style style:name="T73_656" style:family="text"/>
    <style:style style:name="T73_657" style:family="text"/>
    <style:style style:name="T73_658" style:family="text"/>
    <style:style style:name="T73_659" style:family="text"/>
    <style:style style:name="T73_660" style:family="text"/>
    <style:style style:name="T73_661" style:family="text"/>
    <style:style style:name="T73_662" style:family="text"/>
    <style:style style:name="T73_663" style:family="text"/>
    <style:style style:name="T73_664" style:family="text"/>
    <style:style style:name="T73_665" style:family="text"/>
    <style:style style:name="T73_666" style:family="text"/>
    <style:style style:name="T73_667" style:family="text"/>
    <style:style style:name="T73_668" style:family="text"/>
    <style:style style:name="T73_669" style:family="text"/>
    <style:style style:name="T73_670" style:family="text"/>
    <style:style style:name="T73_671" style:family="text"/>
    <style:style style:name="T73_672" style:family="text"/>
    <style:style style:name="T73_673" style:family="text"/>
    <style:style style:name="T73_674" style:family="text"/>
    <style:style style:name="T73_675" style:family="text"/>
    <style:style style:name="T73_676" style:family="text"/>
    <style:style style:name="T73_677" style:family="text"/>
    <style:style style:name="T73_678" style:family="text"/>
    <style:style style:name="T73_679" style:family="text"/>
    <style:style style:name="T73_680" style:family="text"/>
    <style:style style:name="T73_681" style:family="text"/>
    <style:style style:name="T73_682" style:family="text"/>
    <style:style style:name="T73_683" style:family="text"/>
    <style:style style:name="T73_684" style:family="text"/>
    <style:style style:name="T73_685" style:family="text"/>
    <style:style style:name="T73_686" style:family="text"/>
    <style:style style:name="T73_687" style:family="text"/>
    <style:style style:name="T73_688" style:family="text"/>
    <style:style style:name="T73_689" style:family="text"/>
    <style:style style:name="T73_690" style:family="text"/>
    <style:style style:name="T73_691" style:family="text"/>
    <style:style style:name="T73_692" style:family="text"/>
    <style:style style:name="T73_693" style:family="text"/>
    <style:style style:name="T73_694" style:family="text"/>
    <style:style style:name="T73_695" style:family="text"/>
    <style:style style:name="T73_696" style:family="text"/>
    <style:style style:name="T73_697" style:family="text"/>
    <style:style style:name="T73_698" style:family="text"/>
    <style:style style:name="T73_699" style:family="text"/>
    <style:style style:name="T73_700" style:family="text"/>
    <style:style style:name="T73_701" style:family="text"/>
    <style:style style:name="T73_702" style:family="text"/>
    <style:style style:name="T73_703" style:family="text"/>
    <style:style style:name="T73_704" style:family="text"/>
    <style:style style:name="T73_705" style:family="text"/>
    <style:style style:name="T73_706" style:family="text"/>
    <style:style style:name="T73_707" style:family="text"/>
    <style:style style:name="T73_708" style:family="text"/>
    <style:style style:name="T73_709" style:family="text"/>
    <style:style style:name="T73_710" style:family="text"/>
    <style:style style:name="T73_711" style:family="text"/>
    <style:style style:name="T73_712" style:family="text"/>
    <style:style style:name="T73_713" style:family="text"/>
    <style:style style:name="T73_714" style:family="text"/>
    <style:style style:name="T73_715" style:family="text"/>
    <style:style style:name="T73_716" style:family="text"/>
    <style:style style:name="T73_717" style:family="text"/>
    <style:style style:name="T73_718" style:family="text"/>
    <style:style style:name="T73_719" style:family="text"/>
    <style:style style:name="T73_720" style:family="text"/>
    <style:style style:name="T73_721" style:family="text"/>
    <style:style style:name="T73_722" style:family="text"/>
    <style:style style:name="T73_723" style:family="text"/>
    <style:style style:name="T73_724" style:family="text"/>
    <style:style style:name="T73_725" style:family="text"/>
    <style:style style:name="T73_726" style:family="text"/>
    <style:style style:name="T73_727" style:family="text"/>
    <style:style style:name="T73_728" style:family="text"/>
    <style:style style:name="T73_729" style:family="text"/>
    <style:style style:name="T73_730" style:family="text"/>
    <style:style style:name="T73_731" style:family="text"/>
    <style:style style:name="T73_732" style:family="text"/>
    <style:style style:name="T73_733" style:family="text"/>
    <style:style style:name="T73_734" style:family="text"/>
    <style:style style:name="T73_735" style:family="text"/>
    <style:style style:name="T73_736" style:family="text"/>
    <style:style style:name="T73_737" style:family="text"/>
    <style:style style:name="T73_738" style:family="text"/>
    <style:style style:name="T73_739" style:family="text"/>
    <style:style style:name="T73_740" style:family="text"/>
    <style:style style:name="T73_741" style:family="text"/>
    <style:style style:name="T73_742" style:family="text"/>
    <style:style style:name="T73_743" style:family="text"/>
    <style:style style:name="T73_744" style:family="text"/>
    <style:style style:name="T73_745" style:family="text"/>
    <style:style style:name="T73_746" style:family="text"/>
    <style:style style:name="T73_747" style:family="text"/>
    <style:style style:name="T73_748" style:family="text"/>
    <style:style style:name="T73_749" style:family="text"/>
    <style:style style:name="T73_750" style:family="text"/>
    <style:style style:name="T73_751" style:family="text"/>
    <style:style style:name="T73_752" style:family="text"/>
    <style:style style:name="T73_753" style:family="text"/>
    <style:style style:name="T73_754" style:family="text"/>
    <style:style style:name="T73_755" style:family="text"/>
    <style:style style:name="T73_756" style:family="text"/>
    <style:style style:name="T73_757" style:family="text"/>
    <style:style style:name="T73_758" style:family="text"/>
    <style:style style:name="T73_759" style:family="text"/>
    <style:style style:name="T73_760" style:family="text"/>
    <style:style style:name="T73_761" style:family="text"/>
    <style:style style:name="T73_762" style:family="text"/>
    <style:style style:name="T73_763" style:family="text"/>
    <style:style style:name="T73_764" style:family="text"/>
    <style:style style:name="T73_765" style:family="text"/>
    <style:style style:name="T73_766" style:family="text"/>
    <style:style style:name="T73_767" style:family="text"/>
    <style:style style:name="T73_768" style:family="text"/>
    <style:style style:name="T73_769" style:family="text"/>
    <style:style style:name="T73_770" style:family="text"/>
    <style:style style:name="T73_771" style:family="text"/>
    <style:style style:name="T73_772" style:family="text"/>
    <style:style style:name="T73_773" style:family="text"/>
    <style:style style:name="T73_774" style:family="text"/>
    <style:style style:name="T73_775" style:family="text"/>
    <style:style style:name="T73_776" style:family="text"/>
    <style:style style:name="T73_777" style:family="text"/>
    <style:style style:name="T73_778" style:family="text"/>
    <style:style style:name="T73_779" style:family="text"/>
    <style:style style:name="T73_780" style:family="text"/>
    <style:style style:name="T73_781" style:family="text"/>
    <style:style style:name="T73_782" style:family="text"/>
    <style:style style:name="T73_783" style:family="text"/>
    <style:style style:name="T73_784" style:family="text"/>
    <style:style style:name="T73_785" style:family="text"/>
    <style:style style:name="T73_786" style:family="text"/>
    <style:style style:name="T73_787" style:family="text"/>
    <style:style style:name="T73_788" style:family="text"/>
    <style:style style:name="T73_789" style:family="text"/>
    <style:style style:name="T73_790" style:family="text"/>
    <style:style style:name="T73_791" style:family="text"/>
    <style:style style:name="T73_792" style:family="text"/>
    <style:style style:name="T73_793" style:family="text"/>
    <style:style style:name="T73_794" style:family="text"/>
    <style:style style:name="T73_795" style:family="text"/>
    <style:style style:name="T73_796" style:family="text"/>
    <style:style style:name="T73_797" style:family="text"/>
    <style:style style:name="T73_798" style:family="text"/>
    <style:style style:name="T73_799" style:family="text"/>
    <style:style style:name="T73_800" style:family="text"/>
    <style:style style:name="T73_801" style:family="text"/>
    <style:style style:name="T73_802" style:family="text"/>
    <style:style style:name="T73_803" style:family="text"/>
    <style:style style:name="T73_804" style:family="text"/>
    <style:style style:name="T73_805" style:family="text"/>
    <style:style style:name="T73_806" style:family="text"/>
    <style:style style:name="T73_807" style:family="text"/>
    <style:style style:name="T73_808" style:family="text"/>
    <style:style style:name="T73_809" style:family="text"/>
    <style:style style:name="T73_810" style:family="text"/>
    <style:style style:name="T73_811" style:family="text"/>
    <style:style style:name="T73_812" style:family="text"/>
    <style:style style:name="T73_813" style:family="text"/>
    <style:style style:name="T73_814" style:family="text"/>
    <style:style style:name="T73_815" style:family="text"/>
    <style:style style:name="T73_816" style:family="text"/>
    <style:style style:name="T73_817" style:family="text"/>
    <style:style style:name="T73_818" style:family="text"/>
    <style:style style:name="T73_819" style:family="text"/>
    <style:style style:name="T73_820" style:family="text"/>
    <style:style style:name="T73_821" style:family="text"/>
    <style:style style:name="T73_822" style:family="text"/>
    <style:style style:name="T73_823" style:family="text"/>
    <style:style style:name="T73_824" style:family="text"/>
    <style:style style:name="T73_825" style:family="text"/>
    <style:style style:name="T73_826" style:family="text"/>
    <style:style style:name="T73_827" style:family="text"/>
    <style:style style:name="T73_828" style:family="text"/>
    <style:style style:name="T73_829" style:family="text"/>
    <style:style style:name="T73_830" style:family="text"/>
    <style:style style:name="T73_831" style:family="text"/>
    <style:style style:name="T73_832" style:family="text"/>
    <style:style style:name="T73_833" style:family="text"/>
    <style:style style:name="T73_834" style:family="text"/>
    <style:style style:name="T73_835" style:family="text"/>
    <style:style style:name="T73_836" style:family="text"/>
    <style:style style:name="T73_837" style:family="text"/>
    <style:style style:name="T73_838" style:family="text"/>
    <style:style style:name="T73_839" style:family="text"/>
    <style:style style:name="T73_840" style:family="text"/>
    <style:style style:name="T73_841" style:family="text"/>
    <style:style style:name="T73_842" style:family="text"/>
    <style:style style:name="T73_843" style:family="text"/>
    <style:style style:name="T73_844" style:family="text"/>
    <style:style style:name="T73_845" style:family="text"/>
    <style:style style:name="T73_846" style:family="text"/>
    <style:style style:name="T73_847" style:family="text"/>
    <style:style style:name="T73_848" style:family="text"/>
    <style:style style:name="T73_849" style:family="text"/>
    <style:style style:name="T73_850" style:family="text"/>
    <style:style style:name="T73_851" style:family="text"/>
    <style:style style:name="T73_852" style:family="text"/>
    <style:style style:name="T73_853" style:family="text"/>
    <style:style style:name="T73_854" style:family="text"/>
    <style:style style:name="T73_855" style:family="text"/>
    <style:style style:name="T73_856" style:family="text"/>
    <style:style style:name="T73_857" style:family="text"/>
    <style:style style:name="T73_858" style:family="text"/>
    <style:style style:name="T73_859" style:family="text"/>
    <style:style style:name="T73_860" style:family="text"/>
    <style:style style:name="T73_861" style:family="text"/>
    <style:style style:name="T73_862" style:family="text"/>
    <style:style style:name="T73_863" style:family="text"/>
    <style:style style:name="T73_864" style:family="text"/>
    <style:style style:name="T73_865" style:family="text"/>
    <style:style style:name="T73_866" style:family="text"/>
    <style:style style:name="T73_867" style:family="text"/>
    <style:style style:name="T73_868" style:family="text"/>
    <style:style style:name="T73_869" style:family="text"/>
    <style:style style:name="T73_870" style:family="text"/>
    <style:style style:name="T73_871" style:family="text"/>
    <style:style style:name="T73_872" style:family="text"/>
    <style:style style:name="T73_873" style:family="text"/>
    <style:style style:name="T73_874" style:family="text"/>
    <style:style style:name="T73_875" style:family="text"/>
    <style:style style:name="T73_876" style:family="text"/>
    <style:style style:name="T73_877" style:family="text"/>
    <style:style style:name="T73_878" style:family="text"/>
    <style:style style:name="T73_879" style:family="text"/>
    <style:style style:name="T73_880" style:family="text"/>
    <style:style style:name="T73_881" style:family="text"/>
    <style:style style:name="T73_882" style:family="text"/>
    <style:style style:name="T73_883" style:family="text"/>
    <style:style style:name="T73_884" style:family="text"/>
    <style:style style:name="T73_885" style:family="text"/>
    <style:style style:name="T73_886" style:family="text"/>
    <style:style style:name="T73_887" style:family="text"/>
    <style:style style:name="T73_888" style:family="text"/>
    <style:style style:name="T73_889" style:family="text"/>
    <style:style style:name="T73_890" style:family="text"/>
    <style:style style:name="T73_891" style:family="text"/>
    <style:style style:name="T73_892" style:family="text"/>
    <style:style style:name="T73_893" style:family="text"/>
    <style:style style:name="T73_894" style:family="text"/>
    <style:style style:name="T73_895" style:family="text"/>
    <style:style style:name="T73_896" style:family="text"/>
    <style:style style:name="T73_897" style:family="text"/>
    <style:style style:name="T73_898" style:family="text"/>
    <style:style style:name="T73_899" style:family="text"/>
    <style:style style:name="T73_900" style:family="text"/>
    <style:style style:name="T73_901" style:family="text"/>
    <style:style style:name="T73_902" style:family="text"/>
    <style:style style:name="T73_903" style:family="text"/>
    <style:style style:name="T73_904" style:family="text"/>
    <style:style style:name="T73_905" style:family="text"/>
    <style:style style:name="T73_906" style:family="text"/>
    <style:style style:name="T73_907" style:family="text"/>
    <style:style style:name="T73_908" style:family="text"/>
    <style:style style:name="T73_909" style:family="text"/>
    <style:style style:name="T73_910" style:family="text"/>
    <style:style style:name="T73_911" style:family="text"/>
    <style:style style:name="T73_912" style:family="text"/>
    <style:style style:name="T73_913" style:family="text"/>
    <style:style style:name="T73_914" style:family="text"/>
    <style:style style:name="T73_915" style:family="text"/>
    <style:style style:name="T73_916" style:family="text"/>
    <style:style style:name="T73_917" style:family="text"/>
    <style:style style:name="T73_918" style:family="text"/>
    <style:style style:name="T73_919" style:family="text"/>
    <style:style style:name="T73_920" style:family="text"/>
    <style:style style:name="T73_921" style:family="text"/>
    <style:style style:name="T73_922" style:family="text"/>
    <style:style style:name="T73_923" style:family="text"/>
    <style:style style:name="T73_924" style:family="text"/>
    <style:style style:name="T73_925" style:family="text"/>
    <style:style style:name="T73_926" style:family="text"/>
    <style:style style:name="T73_927" style:family="text"/>
    <style:style style:name="T73_928" style:family="text"/>
    <style:style style:name="T73_929" style:family="text"/>
    <style:style style:name="T73_930" style:family="text"/>
    <style:style style:name="T73_931" style:family="text"/>
    <style:style style:name="T73_932" style:family="text"/>
    <style:style style:name="T73_933" style:family="text"/>
    <style:style style:name="T73_934" style:family="text"/>
    <style:style style:name="T73_935" style:family="text"/>
    <style:style style:name="T73_936" style:family="text"/>
    <style:style style:name="T73_937" style:family="text"/>
    <style:style style:name="T73_938" style:family="text"/>
    <style:style style:name="T73_939" style:family="text"/>
    <style:style style:name="T73_940" style:family="text"/>
    <style:style style:name="T73_941" style:family="text"/>
    <style:style style:name="T73_942" style:family="text"/>
    <style:style style:name="T73_943" style:family="text"/>
    <style:style style:name="T73_944" style:family="text"/>
    <style:style style:name="T73_945" style:family="text"/>
    <style:style style:name="T73_946" style:family="text"/>
    <style:style style:name="T73_947" style:family="text"/>
    <style:style style:name="T73_948" style:family="text"/>
    <style:style style:name="T73_949" style:family="text"/>
    <style:style style:name="T73_950" style:family="text"/>
    <style:style style:name="T73_951" style:family="text"/>
    <style:style style:name="T73_952" style:family="text"/>
    <style:style style:name="T73_953" style:family="text"/>
    <style:style style:name="T73_954" style:family="text"/>
    <style:style style:name="T73_955" style:family="text"/>
    <style:style style:name="T73_956" style:family="text"/>
    <style:style style:name="T73_957" style:family="text"/>
    <style:style style:name="T73_958" style:family="text"/>
    <style:style style:name="T73_959" style:family="text"/>
    <style:style style:name="T73_960" style:family="text"/>
    <style:style style:name="T73_961" style:family="text"/>
    <style:style style:name="T73_962" style:family="text"/>
    <style:style style:name="T73_963" style:family="text"/>
    <style:style style:name="T73_964" style:family="text"/>
    <style:style style:name="T73_965" style:family="text"/>
    <style:style style:name="T73_966" style:family="text"/>
    <style:style style:name="T73_967" style:family="text"/>
    <style:style style:name="T73_968" style:family="text"/>
    <style:style style:name="T73_969" style:family="text"/>
    <style:style style:name="T73_970" style:family="text"/>
    <style:style style:name="T73_971" style:family="text"/>
    <style:style style:name="T73_972" style:family="text"/>
    <style:style style:name="T73_973" style:family="text"/>
    <style:style style:name="T73_974" style:family="text"/>
    <style:style style:name="T73_975" style:family="text"/>
    <style:style style:name="T73_976" style:family="text"/>
    <style:style style:name="T73_977" style:family="text"/>
    <style:style style:name="T73_978" style:family="text"/>
    <style:style style:name="T73_979" style:family="text"/>
    <style:style style:name="T73_980" style:family="text"/>
    <style:style style:name="T73_981" style:family="text"/>
    <style:style style:name="T73_982" style:family="text"/>
    <style:style style:name="T73_983" style:family="text"/>
    <style:style style:name="T73_984" style:family="text"/>
    <style:style style:name="T73_985" style:family="text"/>
    <style:style style:name="T73_986" style:family="text"/>
    <style:style style:name="T73_987" style:family="text"/>
    <style:style style:name="T73_988" style:family="text"/>
    <style:style style:name="T73_989" style:family="text"/>
    <style:style style:name="T73_990" style:family="text"/>
    <style:style style:name="T73_991" style:family="text"/>
    <style:style style:name="T73_992" style:family="text"/>
    <style:style style:name="T73_993" style:family="text"/>
    <style:style style:name="T73_994" style:family="text"/>
    <style:style style:name="T73_995" style:family="text"/>
    <style:style style:name="T73_996" style:family="text"/>
    <style:style style:name="T73_997" style:family="text"/>
    <style:style style:name="T73_998" style:family="text"/>
    <style:style style:name="T73_999" style:family="text"/>
    <style:style style:name="T73_1000" style:family="text"/>
    <style:style style:name="T73_1001" style:family="text"/>
    <style:style style:name="T73_1002" style:family="text"/>
    <style:style style:name="T73_1003" style:family="text"/>
    <style:style style:name="T73_1004" style:family="text"/>
    <style:style style:name="T73_1005" style:family="text"/>
    <style:style style:name="T73_1006" style:family="text"/>
    <style:style style:name="T73_1007" style:family="text"/>
    <style:style style:name="T73_1008" style:family="text"/>
    <style:style style:name="T73_1009" style:family="text"/>
    <style:style style:name="T73_1010" style:family="text"/>
    <style:style style:name="T73_1011" style:family="text"/>
    <style:style style:name="T73_1012" style:family="text"/>
    <style:style style:name="T73_1013" style:family="text"/>
    <style:style style:name="T73_1014" style:family="text"/>
    <style:style style:name="T73_1015" style:family="text"/>
    <style:style style:name="T73_1016" style:family="text"/>
    <style:style style:name="T73_1017" style:family="text"/>
    <style:style style:name="T73_1018" style:family="text"/>
    <style:style style:name="T73_1019" style:family="text"/>
    <style:style style:name="T73_1020" style:family="text"/>
    <style:style style:name="T73_1021" style:family="text"/>
    <style:style style:name="T73_1022" style:family="text"/>
    <style:style style:name="T73_1023" style:family="text"/>
    <style:style style:name="T73_1024" style:family="text"/>
    <style:style style:name="T73_1025" style:family="text"/>
    <style:style style:name="T73_1026" style:family="text"/>
    <style:style style:name="T73_1027" style:family="text"/>
    <style:style style:name="T73_1028" style:family="text"/>
    <style:style style:name="T73_1029" style:family="text"/>
    <style:style style:name="T73_1030" style:family="text"/>
    <style:style style:name="T73_1031" style:family="text"/>
    <style:style style:name="T73_1032" style:family="text"/>
    <style:style style:name="T73_1033" style:family="text"/>
    <style:style style:name="T73_1034" style:family="text"/>
    <style:style style:name="T73_1035" style:family="text"/>
    <style:style style:name="T73_1036" style:family="text"/>
    <style:style style:name="T73_1037" style:family="text"/>
    <style:style style:name="T73_1038" style:family="text"/>
    <style:style style:name="T73_1039" style:family="text"/>
    <style:style style:name="T73_1040" style:family="text"/>
    <style:style style:name="T73_1041" style:family="text"/>
    <style:style style:name="T73_1042" style:family="text"/>
    <style:style style:name="T73_1043" style:family="text"/>
    <style:style style:name="T73_1044" style:family="text"/>
    <style:style style:name="T73_1045" style:family="text"/>
    <style:style style:name="T73_1046" style:family="text"/>
    <style:style style:name="T73_1047" style:family="text"/>
    <style:style style:name="T73_1048" style:family="text"/>
    <style:style style:name="T73_1049" style:family="text"/>
    <style:style style:name="T73_1050" style:family="text"/>
    <style:style style:name="T73_1051" style:family="text"/>
    <style:style style:name="T73_1052" style:family="text"/>
    <style:style style:name="T73_1053" style:family="text"/>
    <style:style style:name="T73_1054" style:family="text"/>
    <style:style style:name="T73_1055" style:family="text"/>
    <style:style style:name="T73_1056" style:family="text"/>
    <style:style style:name="T73_1057" style:family="text"/>
    <style:style style:name="T73_1058" style:family="text"/>
    <style:style style:name="T73_1059" style:family="text"/>
    <style:style style:name="T73_1060" style:family="text"/>
    <style:style style:name="T73_1061" style:family="text"/>
    <style:style style:name="T73_1062" style:family="text"/>
    <style:style style:name="T73_1063" style:family="text"/>
    <style:style style:name="T73_1064" style:family="text"/>
    <style:style style:name="T73_1065" style:family="text"/>
    <style:style style:name="T73_1066" style:family="text"/>
    <style:style style:name="T73_1067" style:family="text"/>
    <style:style style:name="T73_1068" style:family="text"/>
    <style:style style:name="T73_1069" style:family="text"/>
    <style:style style:name="T73_1070" style:family="text"/>
    <style:style style:name="T73_1071" style:family="text"/>
    <style:style style:name="T73_1072" style:family="text"/>
    <style:style style:name="T73_1073" style:family="text"/>
    <style:style style:name="T73_1074" style:family="text"/>
    <style:style style:name="T73_1075" style:family="text"/>
    <style:style style:name="T73_1076" style:family="text"/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Heading_20_3">
      <style:paragraph-properties fo:break-before="auto" fo:line-height="115%" fo:margin-top="0.494cm" style:writing-mode="lr-tb"/>
    </style:style>
    <style:style style:name="T76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76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76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76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76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76_6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76_7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77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T78_115" style:family="text"/>
    <style:style style:name="T78_116" style:family="text"/>
    <style:style style:name="T78_117" style:family="text"/>
    <style:style style:name="T78_118" style:family="text"/>
    <style:style style:name="T78_119" style:family="text"/>
    <style:style style:name="T78_120" style:family="text"/>
    <style:style style:name="T78_121" style:family="text"/>
    <style:style style:name="T78_122" style:family="text"/>
    <style:style style:name="T78_123" style:family="text"/>
    <style:style style:name="T78_124" style:family="text"/>
    <style:style style:name="T78_125" style:family="text"/>
    <style:style style:name="T78_126" style:family="text"/>
    <style:style style:name="T78_127" style:family="text"/>
    <style:style style:name="T78_128" style:family="text"/>
    <style:style style:name="T78_129" style:family="text"/>
    <style:style style:name="T78_130" style:family="text"/>
    <style:style style:name="T78_131" style:family="text"/>
    <style:style style:name="T78_132" style:family="text"/>
    <style:style style:name="T78_133" style:family="text"/>
    <style:style style:name="T78_134" style:family="text"/>
    <style:style style:name="T78_135" style:family="text"/>
    <style:style style:name="T78_136" style:family="text"/>
    <style:style style:name="T78_137" style:family="text"/>
    <style:style style:name="T78_138" style:family="text"/>
    <style:style style:name="T78_139" style:family="text"/>
    <style:style style:name="T78_140" style:family="text"/>
    <style:style style:name="T78_141" style:family="text"/>
    <style:style style:name="T78_142" style:family="text"/>
    <style:style style:name="T78_143" style:family="text"/>
    <style:style style:name="T78_144" style:family="text"/>
    <style:style style:name="T78_145" style:family="text"/>
    <style:style style:name="T78_146" style:family="text"/>
    <style:style style:name="T78_147" style:family="text"/>
    <style:style style:name="T78_148" style:family="text"/>
    <style:style style:name="T78_149" style:family="text"/>
    <style:style style:name="T78_150" style:family="text"/>
    <style:style style:name="T78_151" style:family="text"/>
    <style:style style:name="T78_152" style:family="text"/>
    <style:style style:name="T78_153" style:family="text"/>
    <style:style style:name="T78_154" style:family="text"/>
    <style:style style:name="T78_155" style:family="text"/>
    <style:style style:name="T78_156" style:family="text"/>
    <style:style style:name="T78_157" style:family="text"/>
    <style:style style:name="T78_158" style:family="text"/>
    <style:style style:name="T78_159" style:family="text"/>
    <style:style style:name="T78_160" style:family="text"/>
    <style:style style:name="T78_161" style:family="text"/>
    <style:style style:name="T78_162" style:family="text"/>
    <style:style style:name="T78_163" style:family="text"/>
    <style:style style:name="T78_164" style:family="text"/>
    <style:style style:name="T78_165" style:family="text"/>
    <style:style style:name="T78_166" style:family="text"/>
    <style:style style:name="T78_167" style:family="text"/>
    <style:style style:name="T78_168" style:family="text"/>
    <style:style style:name="T78_169" style:family="text"/>
    <style:style style:name="T78_170" style:family="text"/>
    <style:style style:name="T78_171" style:family="text"/>
    <style:style style:name="T78_172" style:family="text"/>
    <style:style style:name="T78_173" style:family="text"/>
    <style:style style:name="T78_174" style:family="text"/>
    <style:style style:name="T78_175" style:family="text"/>
    <style:style style:name="T78_176" style:family="text"/>
    <style:style style:name="T78_177" style:family="text"/>
    <style:style style:name="T78_178" style:family="text"/>
    <style:style style:name="T78_179" style:family="text"/>
    <style:style style:name="T78_180" style:family="text"/>
    <style:style style:name="T78_181" style:family="text"/>
    <style:style style:name="T78_182" style:family="text"/>
    <style:style style:name="T78_183" style:family="text"/>
    <style:style style:name="T78_184" style:family="text"/>
    <style:style style:name="T78_185" style:family="text"/>
    <style:style style:name="T78_186" style:family="text"/>
    <style:style style:name="T78_187" style:family="text"/>
    <style:style style:name="T78_188" style:family="text"/>
    <style:style style:name="T78_189" style:family="text"/>
    <style:style style:name="T78_190" style:family="text"/>
    <style:style style:name="T78_191" style:family="text"/>
    <style:style style:name="T78_192" style:family="text"/>
    <style:style style:name="T78_193" style:family="text"/>
    <style:style style:name="T78_194" style:family="text"/>
    <style:style style:name="T78_195" style:family="text"/>
    <style:style style:name="T78_196" style:family="text"/>
    <style:style style:name="T78_197" style:family="text"/>
    <style:style style:name="T78_198" style:family="text"/>
    <style:style style:name="T78_199" style:family="text"/>
    <style:style style:name="T78_200" style:family="text"/>
    <style:style style:name="T78_201" style:family="text"/>
    <style:style style:name="T78_202" style:family="text"/>
    <style:style style:name="T78_203" style:family="text"/>
    <style:style style:name="T78_204" style:family="text"/>
    <style:style style:name="T78_205" style:family="text"/>
    <style:style style:name="T78_206" style:family="text"/>
    <style:style style:name="T78_207" style:family="text"/>
    <style:style style:name="T78_208" style:family="text"/>
    <style:style style:name="T78_209" style:family="text"/>
    <style:style style:name="T78_210" style:family="text"/>
    <style:style style:name="T78_211" style:family="text"/>
    <style:style style:name="T78_212" style:family="text"/>
    <style:style style:name="T78_213" style:family="text"/>
    <style:style style:name="T78_214" style:family="text"/>
    <style:style style:name="T78_215" style:family="text"/>
    <style:style style:name="T78_216" style:family="text"/>
    <style:style style:name="T78_217" style:family="text"/>
    <style:style style:name="T78_218" style:family="text"/>
    <style:style style:name="T78_219" style:family="text"/>
    <style:style style:name="T78_220" style:family="text"/>
    <style:style style:name="T78_221" style:family="text"/>
    <style:style style:name="T78_222" style:family="text"/>
    <style:style style:name="T78_223" style:family="text"/>
    <style:style style:name="T78_224" style:family="text"/>
    <style:style style:name="T78_225" style:family="text"/>
    <style:style style:name="T78_226" style:family="text"/>
    <style:style style:name="T78_227" style:family="text"/>
    <style:style style:name="T78_228" style:family="text"/>
    <style:style style:name="T78_229" style:family="text"/>
    <style:style style:name="T78_230" style:family="text"/>
    <style:style style:name="T78_231" style:family="text"/>
    <style:style style:name="T78_232" style:family="text"/>
    <style:style style:name="T78_233" style:family="text"/>
    <style:style style:name="T78_234" style:family="text"/>
    <style:style style:name="T78_235" style:family="text"/>
    <style:style style:name="T78_236" style:family="text"/>
    <style:style style:name="T78_237" style:family="text"/>
    <style:style style:name="T78_238" style:family="text"/>
    <style:style style:name="T78_239" style:family="text"/>
    <style:style style:name="T78_240" style:family="text"/>
    <style:style style:name="T78_241" style:family="text"/>
    <style:style style:name="T78_242" style:family="text"/>
    <style:style style:name="T78_243" style:family="text"/>
    <style:style style:name="T78_244" style:family="text"/>
    <style:style style:name="T78_245" style:family="text"/>
    <style:style style:name="T78_246" style:family="text"/>
    <style:style style:name="T78_247" style:family="text"/>
    <style:style style:name="T78_248" style:family="text"/>
    <style:style style:name="T78_249" style:family="text"/>
    <style:style style:name="T78_250" style:family="text"/>
    <style:style style:name="T78_251" style:family="text"/>
    <style:style style:name="T78_252" style:family="text"/>
    <style:style style:name="T78_253" style:family="text"/>
    <style:style style:name="T78_254" style:family="text"/>
    <style:style style:name="T78_255" style:family="text"/>
    <style:style style:name="T78_256" style:family="text"/>
    <style:style style:name="T78_257" style:family="text">
      <style:text-properties fo:font-style="italic" style:font-style-asian="italic" style:font-style-complex="italic"/>
    </style:style>
    <style:style style:name="T78_258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T79_77" style:family="text"/>
    <style:style style:name="T79_78" style:family="text"/>
    <style:style style:name="T79_79" style:family="text"/>
    <style:style style:name="T79_80" style:family="text"/>
    <style:style style:name="T79_81" style:family="text"/>
    <style:style style:name="T79_82" style:family="text"/>
    <style:style style:name="T79_83" style:family="text"/>
    <style:style style:name="T79_84" style:family="text"/>
    <style:style style:name="T79_85" style:family="text"/>
    <style:style style:name="T79_86" style:family="text"/>
    <style:style style:name="T79_87" style:family="text"/>
    <style:style style:name="T79_88" style:family="text"/>
    <style:style style:name="T79_89" style:family="text"/>
    <style:style style:name="T79_90" style:family="text"/>
    <style:style style:name="T79_91" style:family="text"/>
    <style:style style:name="T79_92" style:family="text"/>
    <style:style style:name="T79_93" style:family="text"/>
    <style:style style:name="T79_94" style:family="text"/>
    <style:style style:name="T79_95" style:family="text"/>
    <style:style style:name="T79_96" style:family="text"/>
    <style:style style:name="T79_97" style:family="text"/>
    <style:style style:name="T79_98" style:family="text"/>
    <style:style style:name="T79_99" style:family="text"/>
    <style:style style:name="T79_100" style:family="text"/>
    <style:style style:name="T79_101" style:family="text"/>
    <style:style style:name="T79_102" style:family="text"/>
    <style:style style:name="T79_103" style:family="text"/>
    <style:style style:name="T79_104" style:family="text"/>
    <style:style style:name="T79_105" style:family="text"/>
    <style:style style:name="T79_106" style:family="text"/>
    <style:style style:name="T79_107" style:family="text"/>
    <style:style style:name="T79_108" style:family="text"/>
    <style:style style:name="T79_109" style:family="text"/>
    <style:style style:name="T79_110" style:family="text"/>
    <style:style style:name="T79_111" style:family="text"/>
    <style:style style:name="T79_112" style:family="text"/>
    <style:style style:name="T79_113" style:family="text"/>
    <style:style style:name="T79_114" style:family="text"/>
    <style:style style:name="T79_115" style:family="text"/>
    <style:style style:name="T79_116" style:family="text"/>
    <style:style style:name="T79_117" style:family="text"/>
    <style:style style:name="T79_118" style:family="text"/>
    <style:style style:name="T79_119" style:family="text"/>
    <style:style style:name="T79_120" style:family="text"/>
    <style:style style:name="T79_121" style:family="text"/>
    <style:style style:name="T79_122" style:family="text"/>
    <style:style style:name="T79_123" style:family="text"/>
    <style:style style:name="T79_124" style:family="text"/>
    <style:style style:name="T79_125" style:family="text"/>
    <style:style style:name="T79_126" style:family="text"/>
    <style:style style:name="T79_127" style:family="text"/>
    <style:style style:name="T79_128" style:family="text"/>
    <style:style style:name="T79_129" style:family="text"/>
    <style:style style:name="T79_130" style:family="text"/>
    <style:style style:name="T79_131" style:family="text"/>
    <style:style style:name="T79_132" style:family="text"/>
    <style:style style:name="T79_133" style:family="text"/>
    <style:style style:name="T79_134" style:family="text"/>
    <style:style style:name="T79_135" style:family="text"/>
    <style:style style:name="T79_136" style:family="text"/>
    <style:style style:name="T79_137" style:family="text"/>
    <style:style style:name="T79_138" style:family="text"/>
    <style:style style:name="T79_139" style:family="text"/>
    <style:style style:name="T79_140" style:family="text"/>
    <style:style style:name="T79_141" style:family="text"/>
    <style:style style:name="T79_142" style:family="text"/>
    <style:style style:name="T79_143" style:family="text"/>
    <style:style style:name="T79_144" style:family="text"/>
    <style:style style:name="T79_145" style:family="text"/>
    <style:style style:name="T79_146" style:family="text"/>
    <style:style style:name="T79_147" style:family="text"/>
    <style:style style:name="T79_148" style:family="text"/>
    <style:style style:name="T79_149" style:family="text"/>
    <style:style style:name="T79_150" style:family="text"/>
    <style:style style:name="T79_151" style:family="text"/>
    <style:style style:name="T79_152" style:family="text"/>
    <style:style style:name="T79_153" style:family="text"/>
    <style:style style:name="T79_154" style:family="text"/>
    <style:style style:name="T79_155" style:family="text"/>
    <style:style style:name="T79_156" style:family="text"/>
    <style:style style:name="T79_157" style:family="text"/>
    <style:style style:name="T79_158" style:family="text"/>
    <style:style style:name="T79_159" style:family="text"/>
    <style:style style:name="T79_160" style:family="text"/>
    <style:style style:name="T79_161" style:family="text"/>
    <style:style style:name="T79_162" style:family="text"/>
    <style:style style:name="T79_163" style:family="text"/>
    <style:style style:name="T79_164" style:family="text"/>
    <style:style style:name="T79_165" style:family="text"/>
    <style:style style:name="T79_166" style:family="text"/>
    <style:style style:name="T79_167" style:family="text"/>
    <style:style style:name="T79_168" style:family="text"/>
    <style:style style:name="T79_169" style:family="text"/>
    <style:style style:name="T79_170" style:family="text"/>
    <style:style style:name="T79_171" style:family="text"/>
    <style:style style:name="T79_172" style:family="text"/>
    <style:style style:name="T79_173" style:family="text"/>
    <style:style style:name="T79_174" style:family="text"/>
    <style:style style:name="T79_175" style:family="text"/>
    <style:style style:name="T79_176" style:family="text"/>
    <style:style style:name="T79_177" style:family="text"/>
    <style:style style:name="T79_178" style:family="text"/>
    <style:style style:name="T79_179" style:family="text"/>
    <style:style style:name="T79_180" style:family="text"/>
    <style:style style:name="T79_181" style:family="text"/>
    <style:style style:name="T79_182" style:family="text"/>
    <style:style style:name="T79_183" style:family="text"/>
    <style:style style:name="T79_184" style:family="text"/>
    <style:style style:name="T79_185" style:family="text"/>
    <style:style style:name="T79_186" style:family="text"/>
    <style:style style:name="T79_187" style:family="text"/>
    <style:style style:name="T79_188" style:family="text"/>
    <style:style style:name="T79_189" style:family="text"/>
    <style:style style:name="T79_190" style:family="text"/>
    <style:style style:name="T79_191" style:family="text"/>
    <style:style style:name="T79_192" style:family="text"/>
    <style:style style:name="T79_193" style:family="text"/>
    <style:style style:name="T79_194" style:family="text"/>
    <style:style style:name="T79_195" style:family="text"/>
    <style:style style:name="T79_196" style:family="text"/>
    <style:style style:name="T79_197" style:family="text"/>
    <style:style style:name="T79_198" style:family="text"/>
    <style:style style:name="T79_199" style:family="text"/>
    <style:style style:name="T79_200" style:family="text"/>
    <style:style style:name="T79_201" style:family="text"/>
    <style:style style:name="T79_202" style:family="text"/>
    <style:style style:name="T79_203" style:family="text"/>
    <style:style style:name="T79_204" style:family="text"/>
    <style:style style:name="T79_205" style:family="text"/>
    <style:style style:name="T79_206" style:family="text"/>
    <style:style style:name="T79_207" style:family="text"/>
    <style:style style:name="T79_208" style:family="text"/>
    <style:style style:name="T79_209" style:family="text"/>
    <style:style style:name="T79_210" style:family="text"/>
    <style:style style:name="T79_211" style:family="text"/>
    <style:style style:name="T79_212" style:family="text"/>
    <style:style style:name="T79_213" style:family="text"/>
    <style:style style:name="T79_214" style:family="text"/>
    <style:style style:name="T79_215" style:family="text"/>
    <style:style style:name="T79_216" style:family="text"/>
    <style:style style:name="T79_217" style:family="text"/>
    <style:style style:name="T79_218" style:family="text"/>
    <style:style style:name="T79_219" style:family="text"/>
    <style:style style:name="T79_220" style:family="text"/>
    <style:style style:name="T79_221" style:family="text"/>
    <style:style style:name="T79_222" style:family="text"/>
    <style:style style:name="T79_223" style:family="text"/>
    <style:style style:name="T79_224" style:family="text"/>
    <style:style style:name="T79_225" style:family="text"/>
    <style:style style:name="T79_226" style:family="text"/>
    <style:style style:name="T79_227" style:family="text"/>
    <style:style style:name="T79_228" style:family="text"/>
    <style:style style:name="T79_229" style:family="text"/>
    <style:style style:name="T79_230" style:family="text"/>
    <style:style style:name="T79_231" style:family="text"/>
    <style:style style:name="T79_232" style:family="text"/>
    <style:style style:name="T79_233" style:family="text"/>
    <style:style style:name="T79_234" style:family="text"/>
    <style:style style:name="T79_235" style:family="text"/>
    <style:style style:name="T79_236" style:family="text"/>
    <style:style style:name="T79_237" style:family="text"/>
    <style:style style:name="T79_238" style:family="text"/>
    <style:style style:name="T79_239" style:family="text"/>
    <style:style style:name="T79_240" style:family="text"/>
    <style:style style:name="T79_241" style:family="text"/>
    <style:style style:name="T79_242" style:family="text"/>
    <style:style style:name="T79_243" style:family="text"/>
    <style:style style:name="T79_244" style:family="text"/>
    <style:style style:name="T79_245" style:family="text"/>
    <style:style style:name="T79_246" style:family="text"/>
    <style:style style:name="T79_247" style:family="text"/>
    <style:style style:name="T79_248" style:family="text"/>
    <style:style style:name="T79_249" style:family="text"/>
    <style:style style:name="T79_250" style:family="text"/>
    <style:style style:name="T79_251" style:family="text"/>
    <style:style style:name="T79_252" style:family="text"/>
    <style:style style:name="T79_253" style:family="text"/>
    <style:style style:name="T79_254" style:family="text"/>
    <style:style style:name="T79_255" style:family="text"/>
    <style:style style:name="T79_256" style:family="text"/>
    <style:style style:name="T79_257" style:family="text"/>
    <style:style style:name="T79_258" style:family="text"/>
    <style:style style:name="T79_259" style:family="text"/>
    <style:style style:name="T79_260" style:family="text"/>
    <style:style style:name="T79_261" style:family="text"/>
    <style:style style:name="T79_262" style:family="text"/>
    <style:style style:name="T79_263" style:family="text"/>
    <style:style style:name="T79_264" style:family="text"/>
    <style:style style:name="T79_265" style:family="text"/>
    <style:style style:name="T79_266" style:family="text"/>
    <style:style style:name="T79_267" style:family="text"/>
    <style:style style:name="T79_268" style:family="text"/>
    <style:style style:name="T79_269" style:family="text"/>
    <style:style style:name="T79_270" style:family="text"/>
    <style:style style:name="T79_271" style:family="text"/>
    <style:style style:name="T79_272" style:family="text"/>
    <style:style style:name="T79_273" style:family="text"/>
    <style:style style:name="T79_274" style:family="text"/>
    <style:style style:name="T79_275" style:family="text"/>
    <style:style style:name="T79_276" style:family="text"/>
    <style:style style:name="T79_277" style:family="text"/>
    <style:style style:name="T79_278" style:family="text"/>
    <style:style style:name="T79_279" style:family="text"/>
    <style:style style:name="T79_280" style:family="text"/>
    <style:style style:name="T79_281" style:family="text"/>
    <style:style style:name="T79_282" style:family="text"/>
    <style:style style:name="T79_283" style:family="text"/>
    <style:style style:name="T79_284" style:family="text"/>
    <style:style style:name="T79_285" style:family="text"/>
    <style:style style:name="T79_286" style:family="text"/>
    <style:style style:name="T79_287" style:family="text"/>
    <style:style style:name="T79_288" style:family="text"/>
    <style:style style:name="T79_289" style:family="text"/>
    <style:style style:name="T79_290" style:family="text"/>
    <style:style style:name="T79_291" style:family="text"/>
    <style:style style:name="T79_292" style:family="text"/>
    <style:style style:name="T79_293" style:family="text"/>
    <style:style style:name="T79_294" style:family="text"/>
    <style:style style:name="T79_295" style:family="text"/>
    <style:style style:name="T79_296" style:family="text"/>
    <style:style style:name="T79_297" style:family="text"/>
    <style:style style:name="T79_298" style:family="text"/>
    <style:style style:name="T79_299" style:family="text"/>
    <style:style style:name="T79_300" style:family="text"/>
    <style:style style:name="T79_301" style:family="text"/>
    <style:style style:name="T79_302" style:family="text"/>
    <style:style style:name="T79_303" style:family="text"/>
    <style:style style:name="T79_304" style:family="text"/>
    <style:style style:name="T79_305" style:family="text"/>
    <style:style style:name="T79_306" style:family="text"/>
    <style:style style:name="T79_307" style:family="text"/>
    <style:style style:name="T79_308" style:family="text"/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T80_77" style:family="text"/>
    <style:style style:name="T80_78" style:family="text"/>
    <style:style style:name="T80_79" style:family="text"/>
    <style:style style:name="T80_80" style:family="text"/>
    <style:style style:name="T80_81" style:family="text"/>
    <style:style style:name="T80_82" style:family="text"/>
    <style:style style:name="T80_83" style:family="text"/>
    <style:style style:name="T80_84" style:family="text"/>
    <style:style style:name="T80_85" style:family="text"/>
    <style:style style:name="T80_86" style:family="text"/>
    <style:style style:name="T80_87" style:family="text"/>
    <style:style style:name="T80_88" style:family="text"/>
    <style:style style:name="T80_89" style:family="text"/>
    <style:style style:name="T80_90" style:family="text"/>
    <style:style style:name="T80_91" style:family="text"/>
    <style:style style:name="T80_92" style:family="text"/>
    <style:style style:name="T80_93" style:family="text"/>
    <style:style style:name="T80_94" style:family="text"/>
    <style:style style:name="T80_95" style:family="text"/>
    <style:style style:name="T80_96" style:family="text"/>
    <style:style style:name="T80_97" style:family="text"/>
    <style:style style:name="T80_98" style:family="text"/>
    <style:style style:name="T80_99" style:family="text"/>
    <style:style style:name="T80_100" style:family="text"/>
    <style:style style:name="T80_101" style:family="text"/>
    <style:style style:name="T80_102" style:family="text"/>
    <style:style style:name="T80_103" style:family="text"/>
    <style:style style:name="T80_104" style:family="text"/>
    <style:style style:name="T80_105" style:family="text"/>
    <style:style style:name="T80_106" style:family="text"/>
    <style:style style:name="T80_107" style:family="text"/>
    <style:style style:name="T80_108" style:family="text"/>
    <style:style style:name="T80_109" style:family="text"/>
    <style:style style:name="T80_110" style:family="text"/>
    <style:style style:name="T80_111" style:family="text"/>
    <style:style style:name="T80_112" style:family="text"/>
    <style:style style:name="T80_113" style:family="text"/>
    <style:style style:name="T80_114" style:family="text"/>
    <style:style style:name="T80_115" style:family="text"/>
    <style:style style:name="T80_116" style:family="text"/>
    <style:style style:name="T80_117" style:family="text"/>
    <style:style style:name="T80_118" style:family="text"/>
    <style:style style:name="T80_119" style:family="text"/>
    <style:style style:name="T80_120" style:family="text"/>
    <style:style style:name="T80_121" style:family="text"/>
    <style:style style:name="T80_122" style:family="text"/>
    <style:style style:name="T80_123" style:family="text"/>
    <style:style style:name="T80_124" style:family="text"/>
    <style:style style:name="T80_125" style:family="text"/>
    <style:style style:name="T80_126" style:family="text"/>
    <style:style style:name="T80_127" style:family="text"/>
    <style:style style:name="T80_128" style:family="text"/>
    <style:style style:name="T80_129" style:family="text"/>
    <style:style style:name="T80_130" style:family="text"/>
    <style:style style:name="T80_131" style:family="text"/>
    <style:style style:name="T80_132" style:family="text"/>
    <style:style style:name="T80_133" style:family="text"/>
    <style:style style:name="T80_134" style:family="text"/>
    <style:style style:name="T80_135" style:family="text"/>
    <style:style style:name="T80_136" style:family="text"/>
    <style:style style:name="T80_137" style:family="text"/>
    <style:style style:name="T80_138" style:family="text"/>
    <style:style style:name="T80_139" style:family="text"/>
    <style:style style:name="T80_140" style:family="text"/>
    <style:style style:name="T80_141" style:family="text"/>
    <style:style style:name="T80_142" style:family="text"/>
    <style:style style:name="T80_143" style:family="text"/>
    <style:style style:name="T80_144" style:family="text"/>
    <style:style style:name="T80_145" style:family="text"/>
    <style:style style:name="T80_146" style:family="text"/>
    <style:style style:name="T80_147" style:family="text"/>
    <style:style style:name="T80_148" style:family="text"/>
    <style:style style:name="T80_149" style:family="text"/>
    <style:style style:name="T80_150" style:family="text"/>
    <style:style style:name="T80_151" style:family="text"/>
    <style:style style:name="T80_152" style:family="text"/>
    <style:style style:name="T80_153" style:family="text"/>
    <style:style style:name="T80_154" style:family="text"/>
    <style:style style:name="T80_155" style:family="text"/>
    <style:style style:name="T80_156" style:family="text"/>
    <style:style style:name="T80_157" style:family="text"/>
    <style:style style:name="T80_158" style:family="text"/>
    <style:style style:name="T80_159" style:family="text"/>
    <style:style style:name="T80_160" style:family="text"/>
    <style:style style:name="T80_161" style:family="text"/>
    <style:style style:name="T80_162" style:family="text"/>
    <style:style style:name="T80_163" style:family="text"/>
    <style:style style:name="T80_164" style:family="text"/>
    <style:style style:name="T80_165" style:family="text"/>
    <style:style style:name="T80_166" style:family="text"/>
    <style:style style:name="T80_167" style:family="text"/>
    <style:style style:name="T80_168" style:family="text"/>
    <style:style style:name="T80_169" style:family="text"/>
    <style:style style:name="T80_170" style:family="text"/>
    <style:style style:name="T80_171" style:family="text"/>
    <style:style style:name="T80_172" style:family="text"/>
    <style:style style:name="T80_173" style:family="text"/>
    <style:style style:name="T80_174" style:family="text"/>
    <style:style style:name="T80_175" style:family="text"/>
    <style:style style:name="T80_176" style:family="text"/>
    <style:style style:name="T80_177" style:family="text"/>
    <style:style style:name="T80_178" style:family="text"/>
    <style:style style:name="T80_179" style:family="text"/>
    <style:style style:name="T80_180" style:family="text"/>
    <style:style style:name="T80_181" style:family="text"/>
    <style:style style:name="T80_182" style:family="text"/>
    <style:style style:name="T80_183" style:family="text"/>
    <style:style style:name="T80_184" style:family="text"/>
    <style:style style:name="T80_185" style:family="text"/>
    <style:style style:name="T80_186" style:family="text"/>
    <style:style style:name="T80_187" style:family="text"/>
    <style:style style:name="T80_188" style:family="text"/>
    <style:style style:name="T80_189" style:family="text"/>
    <style:style style:name="T80_190" style:family="text"/>
    <style:style style:name="T80_191" style:family="text"/>
    <style:style style:name="T80_192" style:family="text"/>
    <style:style style:name="T80_193" style:family="text"/>
    <style:style style:name="T80_194" style:family="text"/>
    <style:style style:name="T80_195" style:family="text"/>
    <style:style style:name="T80_196" style:family="text"/>
    <style:style style:name="T80_197" style:family="text"/>
    <style:style style:name="T80_198" style:family="text"/>
    <style:style style:name="T80_199" style:family="text"/>
    <style:style style:name="T80_200" style:family="text"/>
    <style:style style:name="T80_201" style:family="text"/>
    <style:style style:name="T80_202" style:family="text"/>
    <style:style style:name="T80_203" style:family="text"/>
    <style:style style:name="T80_204" style:family="text"/>
    <style:style style:name="T80_205" style:family="text"/>
    <style:style style:name="T80_206" style:family="text"/>
    <style:style style:name="T80_207" style:family="text"/>
    <style:style style:name="T80_208" style:family="text"/>
    <style:style style:name="T80_209" style:family="text"/>
    <style:style style:name="T80_210" style:family="text"/>
    <style:style style:name="T80_211" style:family="text"/>
    <style:style style:name="T80_212" style:family="text"/>
    <style:style style:name="T80_213" style:family="text"/>
    <style:style style:name="T80_214" style:family="text"/>
    <style:style style:name="T80_215" style:family="text"/>
    <style:style style:name="T80_216" style:family="text"/>
    <style:style style:name="T80_217" style:family="text"/>
    <style:style style:name="T80_218" style:family="text"/>
    <style:style style:name="T80_219" style:family="text"/>
    <style:style style:name="T80_220" style:family="text"/>
    <style:style style:name="T80_221" style:family="text"/>
    <style:style style:name="T80_222" style:family="text"/>
    <style:style style:name="T80_223" style:family="text"/>
    <style:style style:name="T80_224" style:family="text"/>
    <style:style style:name="T80_225" style:family="text"/>
    <style:style style:name="T80_226" style:family="text"/>
    <style:style style:name="T80_227" style:family="text"/>
    <style:style style:name="T80_228" style:family="text"/>
    <style:style style:name="T80_229" style:family="text"/>
    <style:style style:name="T80_230" style:family="text"/>
    <style:style style:name="T80_231" style:family="text"/>
    <style:style style:name="T80_232" style:family="text"/>
    <style:style style:name="T80_233" style:family="text"/>
    <style:style style:name="T80_234" style:family="text"/>
    <style:style style:name="T80_235" style:family="text"/>
    <style:style style:name="T80_236" style:family="text"/>
    <style:style style:name="T80_237" style:family="text"/>
    <style:style style:name="T80_238" style:family="text"/>
    <style:style style:name="T80_239" style:family="text"/>
    <style:style style:name="T80_240" style:family="text"/>
    <style:style style:name="T80_241" style:family="text"/>
    <style:style style:name="T80_242" style:family="text"/>
    <style:style style:name="T80_243" style:family="text"/>
    <style:style style:name="T80_244" style:family="text"/>
    <style:style style:name="T80_245" style:family="text"/>
    <style:style style:name="T80_246" style:family="text"/>
    <style:style style:name="T80_247" style:family="text"/>
    <style:style style:name="T80_248" style:family="text"/>
    <style:style style:name="T80_249" style:family="text"/>
    <style:style style:name="T80_250" style:family="text"/>
    <style:style style:name="T80_251" style:family="text"/>
    <style:style style:name="T80_252" style:family="text"/>
    <style:style style:name="T80_253" style:family="text"/>
    <style:style style:name="T80_254" style:family="text"/>
    <style:style style:name="T80_255" style:family="text"/>
    <style:style style:name="T80_256" style:family="text"/>
    <style:style style:name="T80_257" style:family="text"/>
    <style:style style:name="T80_258" style:family="text"/>
    <style:style style:name="T80_259" style:family="text"/>
    <style:style style:name="T80_260" style:family="text"/>
    <style:style style:name="T80_261" style:family="text"/>
    <style:style style:name="T80_262" style:family="text"/>
    <style:style style:name="T80_263" style:family="text"/>
    <style:style style:name="T80_264" style:family="text"/>
    <style:style style:name="T80_265" style:family="text"/>
    <style:style style:name="T80_266" style:family="text"/>
    <style:style style:name="T80_267" style:family="text"/>
    <style:style style:name="T80_268" style:family="text"/>
    <style:style style:name="T80_269" style:family="text"/>
    <style:style style:name="T80_270" style:family="text"/>
    <style:style style:name="T80_271" style:family="text"/>
    <style:style style:name="T80_272" style:family="text"/>
    <style:style style:name="T80_273" style:family="text"/>
    <style:style style:name="T80_274" style:family="text"/>
    <style:style style:name="T80_275" style:family="text"/>
    <style:style style:name="T80_276" style:family="text"/>
    <style:style style:name="T80_277" style:family="text"/>
    <style:style style:name="T80_278" style:family="text"/>
    <style:style style:name="T80_279" style:family="text"/>
    <style:style style:name="T80_280" style:family="text"/>
    <style:style style:name="T80_281" style:family="text"/>
    <style:style style:name="T80_282" style:family="text"/>
    <style:style style:name="T80_283" style:family="text"/>
    <style:style style:name="T80_284" style:family="text"/>
    <style:style style:name="T80_285" style:family="text"/>
    <style:style style:name="T80_286" style:family="text"/>
    <style:style style:name="T80_287" style:family="text"/>
    <style:style style:name="T80_288" style:family="text"/>
    <style:style style:name="T80_289" style:family="text"/>
    <style:style style:name="T80_290" style:family="text"/>
    <style:style style:name="T80_291" style:family="text"/>
    <style:style style:name="T80_292" style:family="text"/>
    <style:style style:name="T80_293" style:family="text"/>
    <style:style style:name="T80_294" style:family="text"/>
    <style:style style:name="T80_295" style:family="text"/>
    <style:style style:name="T80_296" style:family="text"/>
    <style:style style:name="T80_297" style:family="text"/>
    <style:style style:name="T80_298" style:family="text"/>
    <style:style style:name="T80_299" style:family="text"/>
    <style:style style:name="T80_300" style:family="text"/>
    <style:style style:name="T80_301" style:family="text"/>
    <style:style style:name="T80_302" style:family="text"/>
    <style:style style:name="T80_303" style:family="text"/>
    <style:style style:name="T80_304" style:family="text"/>
    <style:style style:name="T80_305" style:family="text"/>
    <style:style style:name="T80_306" style:family="text"/>
    <style:style style:name="T80_307" style:family="text"/>
    <style:style style:name="T80_308" style:family="text"/>
    <style:style style:name="T80_309" style:family="text"/>
    <style:style style:name="T80_310" style:family="text"/>
    <style:style style:name="T80_311" style:family="text"/>
    <style:style style:name="T80_312" style:family="text"/>
    <style:style style:name="T80_313" style:family="text"/>
    <style:style style:name="T80_314" style:family="text"/>
    <style:style style:name="T80_315" style:family="text"/>
    <style:style style:name="T80_316" style:family="text"/>
    <style:style style:name="T80_317" style:family="text"/>
    <style:style style:name="T80_318" style:family="text"/>
    <style:style style:name="T80_319" style:family="text"/>
    <style:style style:name="T80_320" style:family="text"/>
    <style:style style:name="T80_321" style:family="text"/>
    <style:style style:name="T80_322" style:family="text"/>
    <style:style style:name="T80_323" style:family="text"/>
    <style:style style:name="T80_324" style:family="text"/>
    <style:style style:name="T80_325" style:family="text"/>
    <style:style style:name="T80_326" style:family="text"/>
    <style:style style:name="T80_327" style:family="text"/>
    <style:style style:name="T80_328" style:family="text"/>
    <style:style style:name="T80_329" style:family="text"/>
    <style:style style:name="T80_330" style:family="text"/>
    <style:style style:name="T80_331" style:family="text"/>
    <style:style style:name="T80_332" style:family="text"/>
    <style:style style:name="T80_333" style:family="text"/>
    <style:style style:name="T80_334" style:family="text"/>
    <style:style style:name="T80_335" style:family="text"/>
    <style:style style:name="T80_336" style:family="text"/>
    <style:style style:name="T80_337" style:family="text"/>
    <style:style style:name="T80_338" style:family="text"/>
    <style:style style:name="T80_339" style:family="text"/>
    <style:style style:name="T80_340" style:family="text"/>
    <style:style style:name="T80_341" style:family="text"/>
    <style:style style:name="T80_342" style:family="text"/>
    <style:style style:name="T80_343" style:family="text"/>
    <style:style style:name="T80_344" style:family="text"/>
    <style:style style:name="T80_345" style:family="text"/>
    <style:style style:name="T80_346" style:family="text"/>
    <style:style style:name="T80_347" style:family="text"/>
    <style:style style:name="T80_348" style:family="text"/>
    <style:style style:name="T80_349" style:family="text"/>
    <style:style style:name="T80_350" style:family="text"/>
    <style:style style:name="T80_351" style:family="text"/>
    <style:style style:name="T80_352" style:family="text"/>
    <style:style style:name="T80_353" style:family="text"/>
    <style:style style:name="T80_354" style:family="text"/>
    <style:style style:name="T80_355" style:family="text"/>
    <style:style style:name="T80_356" style:family="text"/>
    <style:style style:name="T80_357" style:family="text"/>
    <style:style style:name="T80_358" style:family="text"/>
    <style:style style:name="T80_359" style:family="text"/>
    <style:style style:name="T80_360" style:family="text"/>
    <style:style style:name="T80_361" style:family="text"/>
    <style:style style:name="T80_362" style:family="text"/>
    <style:style style:name="T80_363" style:family="text"/>
    <style:style style:name="T80_364" style:family="text"/>
    <style:style style:name="T80_365" style:family="text"/>
    <style:style style:name="T80_366" style:family="text"/>
    <style:style style:name="T80_367" style:family="text"/>
    <style:style style:name="T80_368" style:family="text"/>
    <style:style style:name="T80_369" style:family="text"/>
    <style:style style:name="T80_370" style:family="text"/>
    <style:style style:name="T80_371" style:family="text"/>
    <style:style style:name="T80_372" style:family="text"/>
    <style:style style:name="T80_373" style:family="text"/>
    <style:style style:name="T80_374" style:family="text"/>
    <style:style style:name="T80_375" style:family="text"/>
    <style:style style:name="T80_376" style:family="text"/>
    <style:style style:name="T80_377" style:family="text"/>
    <style:style style:name="T80_378" style:family="text"/>
    <style:style style:name="T80_379" style:family="text"/>
    <style:style style:name="T80_380" style:family="text"/>
    <style:style style:name="T80_381" style:family="text"/>
    <style:style style:name="T80_382" style:family="text"/>
    <style:style style:name="T80_383" style:family="text"/>
    <style:style style:name="T80_384" style:family="text"/>
    <style:style style:name="T80_385" style:family="text"/>
    <style:style style:name="T80_386" style:family="text"/>
    <style:style style:name="T80_387" style:family="text"/>
    <style:style style:name="T80_388" style:family="text"/>
    <style:style style:name="T80_389" style:family="text"/>
    <style:style style:name="T80_390" style:family="text"/>
    <style:style style:name="T80_391" style:family="text"/>
    <style:style style:name="T80_392" style:family="text"/>
    <style:style style:name="T80_393" style:family="text"/>
    <style:style style:name="T80_394" style:family="text"/>
    <style:style style:name="T80_395" style:family="text"/>
    <style:style style:name="T80_396" style:family="text"/>
    <style:style style:name="T80_397" style:family="text"/>
    <style:style style:name="T80_398" style:family="text"/>
    <style:style style:name="T80_399" style:family="text"/>
    <style:style style:name="T80_400" style:family="text"/>
    <style:style style:name="T80_401" style:family="text"/>
    <style:style style:name="T80_402" style:family="text"/>
    <style:style style:name="T80_403" style:family="text"/>
    <style:style style:name="T80_404" style:family="text"/>
    <style:style style:name="T80_405" style:family="text"/>
    <style:style style:name="T80_406" style:family="text"/>
    <style:style style:name="T80_407" style:family="text"/>
    <style:style style:name="T80_408" style:family="text"/>
    <style:style style:name="T80_409" style:family="text"/>
    <style:style style:name="T80_410" style:family="text"/>
    <style:style style:name="T80_411" style:family="text"/>
    <style:style style:name="T80_412" style:family="text"/>
    <style:style style:name="T80_413" style:family="text"/>
    <style:style style:name="T80_414" style:family="text"/>
    <style:style style:name="T80_415" style:family="text"/>
    <style:style style:name="T80_416" style:family="text"/>
    <style:style style:name="T80_417" style:family="text"/>
    <style:style style:name="T80_418" style:family="text"/>
    <style:style style:name="T80_419" style:family="text"/>
    <style:style style:name="T80_420" style:family="text"/>
    <style:style style:name="T80_421" style:family="text"/>
    <style:style style:name="T80_422" style:family="text"/>
    <style:style style:name="T80_423" style:family="text"/>
    <style:style style:name="T80_424" style:family="text"/>
    <style:style style:name="T80_425" style:family="text"/>
    <style:style style:name="T80_426" style:family="text"/>
    <style:style style:name="T80_427" style:family="text"/>
    <style:style style:name="T80_428" style:family="text"/>
    <style:style style:name="T80_429" style:family="text"/>
    <style:style style:name="T80_430" style:family="text"/>
    <style:style style:name="T80_431" style:family="text"/>
    <style:style style:name="T80_432" style:family="text"/>
    <style:style style:name="T80_433" style:family="text"/>
    <style:style style:name="T80_434" style:family="text"/>
    <style:style style:name="T80_435" style:family="text"/>
    <style:style style:name="T80_436" style:family="text"/>
    <style:style style:name="T80_437" style:family="text"/>
    <style:style style:name="T80_438" style:family="text"/>
    <style:style style:name="T80_439" style:family="text"/>
    <style:style style:name="T80_440" style:family="text"/>
    <style:style style:name="T80_441" style:family="text"/>
    <style:style style:name="T80_442" style:family="text"/>
    <style:style style:name="T80_443" style:family="text"/>
    <style:style style:name="T80_444" style:family="text"/>
    <style:style style:name="T80_445" style:family="text"/>
    <style:style style:name="T80_446" style:family="text"/>
    <style:style style:name="T80_447" style:family="text"/>
    <style:style style:name="T80_448" style:family="text"/>
    <style:style style:name="T80_449" style:family="text"/>
    <style:style style:name="T80_450" style:family="text"/>
    <style:style style:name="T80_451" style:family="text"/>
    <style:style style:name="T80_452" style:family="text"/>
    <style:style style:name="T80_453" style:family="text"/>
    <style:style style:name="T80_454" style:family="text"/>
    <style:style style:name="T80_455" style:family="text"/>
    <style:style style:name="T80_456" style:family="text"/>
    <style:style style:name="T80_457" style:family="text"/>
    <style:style style:name="T80_458" style:family="text"/>
    <style:style style:name="T80_459" style:family="text"/>
    <style:style style:name="T80_460" style:family="text"/>
    <style:style style:name="T80_461" style:family="text"/>
    <style:style style:name="T80_462" style:family="text"/>
    <style:style style:name="T80_463" style:family="text"/>
    <style:style style:name="T80_464" style:family="text"/>
    <style:style style:name="T80_465" style:family="text"/>
    <style:style style:name="T80_466" style:family="text"/>
    <style:style style:name="T80_467" style:family="text"/>
    <style:style style:name="T80_468" style:family="text"/>
    <style:style style:name="T80_469" style:family="text"/>
    <style:style style:name="T80_470" style:family="text"/>
    <style:style style:name="T80_471" style:family="text"/>
    <style:style style:name="T80_472" style:family="text"/>
    <style:style style:name="T80_473" style:family="text"/>
    <style:style style:name="T80_474" style:family="text"/>
    <style:style style:name="T80_475" style:family="text"/>
    <style:style style:name="T80_476" style:family="text"/>
    <style:style style:name="T80_477" style:family="text"/>
    <style:style style:name="T80_478" style:family="text"/>
    <style:style style:name="T80_479" style:family="text"/>
    <style:style style:name="T80_480" style:family="text"/>
    <style:style style:name="T80_481" style:family="text"/>
    <style:style style:name="T80_482" style:family="text"/>
    <style:style style:name="T80_483" style:family="text"/>
    <style:style style:name="T80_484" style:family="text"/>
    <style:style style:name="T80_485" style:family="text"/>
    <style:style style:name="T80_486" style:family="text"/>
    <style:style style:name="T80_487" style:family="text"/>
    <style:style style:name="T80_488" style:family="text"/>
    <style:style style:name="T80_489" style:family="text"/>
    <style:style style:name="T80_490" style:family="text"/>
    <style:style style:name="T80_491" style:family="text"/>
    <style:style style:name="T80_492" style:family="text"/>
    <style:style style:name="T80_493" style:family="text"/>
    <style:style style:name="T80_494" style:family="text"/>
    <style:style style:name="T80_495" style:family="text"/>
    <style:style style:name="T80_496" style:family="text"/>
    <style:style style:name="T80_497" style:family="text"/>
    <style:style style:name="T80_498" style:family="text"/>
    <style:style style:name="T80_499" style:family="text"/>
    <style:style style:name="T80_500" style:family="text"/>
    <style:style style:name="T80_501" style:family="text"/>
    <style:style style:name="T80_502" style:family="text"/>
    <style:style style:name="T80_503" style:family="text"/>
    <style:style style:name="T80_504" style:family="text"/>
    <style:style style:name="T80_505" style:family="text"/>
    <style:style style:name="T80_506" style:family="text"/>
    <style:style style:name="T80_507" style:family="text"/>
    <style:style style:name="T80_508" style:family="text"/>
    <style:style style:name="T80_509" style:family="text"/>
    <style:style style:name="T80_510" style:family="text"/>
    <style:style style:name="T80_511" style:family="text"/>
    <style:style style:name="T80_512" style:family="text"/>
    <style:style style:name="T80_513" style:family="text"/>
    <style:style style:name="T80_514" style:family="text"/>
    <style:style style:name="T80_515" style:family="text"/>
    <style:style style:name="T80_516" style:family="text"/>
    <style:style style:name="T80_517" style:family="text"/>
    <style:style style:name="T80_518" style:family="text"/>
    <style:style style:name="T80_519" style:family="text"/>
    <style:style style:name="T80_520" style:family="text"/>
    <style:style style:name="T80_521" style:family="text"/>
    <style:style style:name="T80_522" style:family="text"/>
    <style:style style:name="T80_523" style:family="text"/>
    <style:style style:name="T80_524" style:family="text"/>
    <style:style style:name="T80_525" style:family="text"/>
    <style:style style:name="T80_526" style:family="text"/>
    <style:style style:name="T80_527" style:family="text"/>
    <style:style style:name="T80_528" style:family="text"/>
    <style:style style:name="T80_529" style:family="text"/>
    <style:style style:name="T80_530" style:family="text"/>
    <style:style style:name="T80_531" style:family="text"/>
    <style:style style:name="T80_532" style:family="text"/>
    <style:style style:name="T80_533" style:family="text"/>
    <style:style style:name="T80_534" style:family="text"/>
    <style:style style:name="T80_535" style:family="text"/>
    <style:style style:name="T80_536" style:family="text"/>
    <style:style style:name="T80_537" style:family="text"/>
    <style:style style:name="T80_538" style:family="text"/>
    <style:style style:name="T80_539" style:family="text"/>
    <style:style style:name="T80_540" style:family="text"/>
    <style:style style:name="T80_541" style:family="text"/>
    <style:style style:name="T80_542" style:family="text"/>
    <style:style style:name="T80_543" style:family="text"/>
    <style:style style:name="T80_544" style:family="text"/>
    <style:style style:name="T80_545" style:family="text"/>
    <style:style style:name="T80_546" style:family="text"/>
    <style:style style:name="T80_547" style:family="text"/>
    <style:style style:name="T80_548" style:family="text"/>
    <style:style style:name="T80_549" style:family="text"/>
    <style:style style:name="T80_550" style:family="text"/>
    <style:style style:name="T80_551" style:family="text"/>
    <style:style style:name="T80_552" style:family="text"/>
    <style:style style:name="T80_553" style:family="text"/>
    <style:style style:name="T80_554" style:family="text"/>
    <style:style style:name="T80_555" style:family="text"/>
    <style:style style:name="T80_556" style:family="text"/>
    <style:style style:name="T80_557" style:family="text"/>
    <style:style style:name="T80_558" style:family="text"/>
    <style:style style:name="T80_559" style:family="text"/>
    <style:style style:name="T80_560" style:family="text"/>
    <style:style style:name="T80_561" style:family="text"/>
    <style:style style:name="T80_562" style:family="text"/>
    <style:style style:name="T80_563" style:family="text"/>
    <style:style style:name="T80_564" style:family="text"/>
    <style:style style:name="T80_565" style:family="text"/>
    <style:style style:name="T80_566" style:family="text"/>
    <style:style style:name="T80_567" style:family="text"/>
    <style:style style:name="T80_568" style:family="text"/>
    <style:style style:name="T80_569" style:family="text"/>
    <style:style style:name="T80_570" style:family="text"/>
    <style:style style:name="T80_571" style:family="text"/>
    <style:style style:name="T80_572" style:family="text"/>
    <style:style style:name="T80_573" style:family="text"/>
    <style:style style:name="T80_574" style:family="text"/>
    <style:style style:name="T80_575" style:family="text"/>
    <style:style style:name="T80_576" style:family="text"/>
    <style:style style:name="T80_577" style:family="text"/>
    <style:style style:name="T80_578" style:family="text"/>
    <style:style style:name="T80_579" style:family="text"/>
    <style:style style:name="T80_580" style:family="text"/>
    <style:style style:name="T80_581" style:family="text"/>
    <style:style style:name="T80_582" style:family="text"/>
    <style:style style:name="T80_583" style:family="text"/>
    <style:style style:name="T80_584" style:family="text"/>
    <style:style style:name="T80_585" style:family="text"/>
    <style:style style:name="T80_586" style:family="text"/>
    <style:style style:name="T80_587" style:family="text"/>
    <style:style style:name="T80_588" style:family="text"/>
    <style:style style:name="T80_589" style:family="text"/>
    <style:style style:name="T80_590" style:family="text"/>
    <style:style style:name="T80_591" style:family="text"/>
    <style:style style:name="T80_592" style:family="text"/>
    <style:style style:name="T80_593" style:family="text"/>
    <style:style style:name="T80_594" style:family="text"/>
    <style:style style:name="T80_595" style:family="text"/>
    <style:style style:name="T80_596" style:family="text"/>
    <style:style style:name="T80_597" style:family="text"/>
    <style:style style:name="T80_598" style:family="text"/>
    <style:style style:name="T80_599" style:family="text"/>
    <style:style style:name="T80_600" style:family="text"/>
    <style:style style:name="T80_601" style:family="text"/>
    <style:style style:name="T80_602" style:family="text"/>
    <style:style style:name="T80_603" style:family="text"/>
    <style:style style:name="T80_604" style:family="text"/>
    <style:style style:name="T80_605" style:family="text"/>
    <style:style style:name="T80_606" style:family="text"/>
    <style:style style:name="T80_607" style:family="text"/>
    <style:style style:name="T80_608" style:family="text"/>
    <style:style style:name="T80_609" style:family="text"/>
    <style:style style:name="T80_610" style:family="text"/>
    <style:style style:name="T80_611" style:family="text"/>
    <style:style style:name="T80_612" style:family="text"/>
    <style:style style:name="T80_613" style:family="text"/>
    <style:style style:name="T80_614" style:family="text"/>
    <style:style style:name="T80_615" style:family="text"/>
    <style:style style:name="T80_616" style:family="text"/>
    <style:style style:name="T80_617" style:family="text"/>
    <style:style style:name="T80_618" style:family="text"/>
    <style:style style:name="T80_619" style:family="text"/>
    <style:style style:name="T80_620" style:family="text"/>
    <style:style style:name="T80_621" style:family="text"/>
    <style:style style:name="T80_622" style:family="text"/>
    <style:style style:name="T80_623" style:family="text"/>
    <style:style style:name="T80_624" style:family="text"/>
    <style:style style:name="T80_625" style:family="text"/>
    <style:style style:name="T80_626" style:family="text"/>
    <style:style style:name="T80_627" style:family="text"/>
    <style:style style:name="T80_628" style:family="text"/>
    <style:style style:name="T80_629" style:family="text"/>
    <style:style style:name="T80_630" style:family="text"/>
    <style:style style:name="T80_631" style:family="text"/>
    <style:style style:name="T80_632" style:family="text"/>
    <style:style style:name="T80_633" style:family="text"/>
    <style:style style:name="T80_634" style:family="text"/>
    <style:style style:name="T80_635" style:family="text"/>
    <style:style style:name="T80_636" style:family="text"/>
    <style:style style:name="T80_637" style:family="text"/>
    <style:style style:name="T80_638" style:family="text"/>
    <style:style style:name="T80_639" style:family="text"/>
    <style:style style:name="T80_640" style:family="text"/>
    <style:style style:name="T80_641" style:family="text"/>
    <style:style style:name="T80_642" style:family="text"/>
    <style:style style:name="T80_643" style:family="text"/>
    <style:style style:name="T80_644" style:family="text"/>
    <style:style style:name="T80_645" style:family="text"/>
    <style:style style:name="T80_646" style:family="text"/>
    <style:style style:name="T80_647" style:family="text"/>
    <style:style style:name="T80_648" style:family="text"/>
    <style:style style:name="T80_649" style:family="text"/>
    <style:style style:name="T80_650" style:family="text"/>
    <style:style style:name="T80_651" style:family="text"/>
    <style:style style:name="T80_652" style:family="text"/>
    <style:style style:name="T80_653" style:family="text"/>
    <style:style style:name="T80_654" style:family="text"/>
    <style:style style:name="T80_655" style:family="text"/>
    <style:style style:name="T80_656" style:family="text"/>
    <style:style style:name="T80_657" style:family="text"/>
    <style:style style:name="T80_658" style:family="text"/>
    <style:style style:name="T80_659" style:family="text"/>
    <style:style style:name="T80_660" style:family="text"/>
    <style:style style:name="T80_661" style:family="text"/>
    <style:style style:name="T80_662" style:family="text"/>
    <style:style style:name="T80_663" style:family="text"/>
    <style:style style:name="T80_664" style:family="text"/>
    <style:style style:name="T80_665" style:family="text"/>
    <style:style style:name="T80_666" style:family="text"/>
    <style:style style:name="T80_667" style:family="text"/>
    <style:style style:name="T80_668" style:family="text"/>
    <style:style style:name="T80_669" style:family="text"/>
    <style:style style:name="T80_670" style:family="text"/>
    <style:style style:name="T80_671" style:family="text"/>
    <style:style style:name="T80_672" style:family="text"/>
    <style:style style:name="T80_673" style:family="text"/>
    <style:style style:name="T80_674" style:family="text"/>
    <style:style style:name="T80_675" style:family="text"/>
    <style:style style:name="T80_676" style:family="text"/>
    <style:style style:name="T80_677" style:family="text"/>
    <style:style style:name="T80_678" style:family="text"/>
    <style:style style:name="T80_679" style:family="text"/>
    <style:style style:name="T80_680" style:family="text"/>
    <style:style style:name="T80_681" style:family="text"/>
    <style:style style:name="T80_682" style:family="text"/>
    <style:style style:name="T80_683" style:family="text"/>
    <style:style style:name="T80_684" style:family="text"/>
    <style:style style:name="T80_685" style:family="text"/>
    <style:style style:name="T80_686" style:family="text"/>
    <style:style style:name="T80_687" style:family="text"/>
    <style:style style:name="T80_688" style:family="text"/>
    <style:style style:name="T80_689" style:family="text"/>
    <style:style style:name="T80_690" style:family="text"/>
    <style:style style:name="T80_691" style:family="text"/>
    <style:style style:name="T80_692" style:family="text"/>
    <style:style style:name="T80_693" style:family="text"/>
    <style:style style:name="T80_694" style:family="text"/>
    <style:style style:name="T80_695" style:family="text"/>
    <style:style style:name="T80_696" style:family="text"/>
    <style:style style:name="T80_697" style:family="text"/>
    <style:style style:name="T80_698" style:family="text"/>
    <style:style style:name="T80_699" style:family="text"/>
    <style:style style:name="T80_700" style:family="text"/>
    <style:style style:name="T80_701" style:family="text"/>
    <style:style style:name="T80_702" style:family="text"/>
    <style:style style:name="T80_703" style:family="text"/>
    <style:style style:name="T80_704" style:family="text"/>
    <style:style style:name="T80_705" style:family="text"/>
    <style:style style:name="T80_706" style:family="text"/>
    <style:style style:name="T80_707" style:family="text"/>
    <style:style style:name="T80_708" style:family="text"/>
    <style:style style:name="T80_709" style:family="text"/>
    <style:style style:name="T80_710" style:family="text"/>
    <style:style style:name="T80_711" style:family="text"/>
    <style:style style:name="T80_712" style:family="text"/>
    <style:style style:name="T80_713" style:family="text"/>
    <style:style style:name="T80_714" style:family="text"/>
    <style:style style:name="T80_715" style:family="text"/>
    <style:style style:name="T80_716" style:family="text"/>
    <style:style style:name="T80_717" style:family="text"/>
    <style:style style:name="T80_718" style:family="text"/>
    <style:style style:name="T80_719" style:family="text"/>
    <style:style style:name="T80_720" style:family="text"/>
    <style:style style:name="T80_721" style:family="text"/>
    <style:style style:name="T80_722" style:family="text"/>
    <style:style style:name="T80_723" style:family="text"/>
    <style:style style:name="T80_724" style:family="text"/>
    <style:style style:name="T80_725" style:family="text"/>
    <style:style style:name="T80_726" style:family="text"/>
    <style:style style:name="T80_727" style:family="text"/>
    <style:style style:name="T80_728" style:family="text"/>
    <style:style style:name="T80_729" style:family="text"/>
    <style:style style:name="T80_730" style:family="text"/>
    <style:style style:name="T80_731" style:family="text"/>
    <style:style style:name="T80_732" style:family="text"/>
    <style:style style:name="T80_733" style:family="text"/>
    <style:style style:name="T80_734" style:family="text"/>
    <style:style style:name="T80_735" style:family="text"/>
    <style:style style:name="T80_736" style:family="text"/>
    <style:style style:name="T80_737" style:family="text"/>
    <style:style style:name="T80_738" style:family="text"/>
    <style:style style:name="T80_739" style:family="text"/>
    <style:style style:name="T80_740" style:family="text"/>
    <style:style style:name="T80_741" style:family="text"/>
    <style:style style:name="T80_742" style:family="text"/>
    <style:style style:name="T80_743" style:family="text"/>
    <style:style style:name="T80_744" style:family="text"/>
    <style:style style:name="T80_745" style:family="text"/>
    <style:style style:name="T80_746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T81_107" style:family="text"/>
    <style:style style:name="T81_108" style:family="text"/>
    <style:style style:name="T81_109" style:family="text"/>
    <style:style style:name="T81_110" style:family="text"/>
    <style:style style:name="T81_111" style:family="text"/>
    <style:style style:name="T81_112" style:family="text"/>
    <style:style style:name="T81_113" style:family="text"/>
    <style:style style:name="T81_114" style:family="text"/>
    <style:style style:name="T81_115" style:family="text"/>
    <style:style style:name="T81_116" style:family="text"/>
    <style:style style:name="T81_117" style:family="text"/>
    <style:style style:name="T81_118" style:family="text"/>
    <style:style style:name="T81_119" style:family="text"/>
    <style:style style:name="T81_120" style:family="text"/>
    <style:style style:name="T81_121" style:family="text"/>
    <style:style style:name="T81_122" style:family="text"/>
    <style:style style:name="T81_123" style:family="text"/>
    <style:style style:name="T81_124" style:family="text"/>
    <style:style style:name="T81_125" style:family="text"/>
    <style:style style:name="T81_126" style:family="text"/>
    <style:style style:name="T81_127" style:family="text"/>
    <style:style style:name="T81_128" style:family="text"/>
    <style:style style:name="T81_129" style:family="text"/>
    <style:style style:name="T81_130" style:family="text"/>
    <style:style style:name="T81_131" style:family="text"/>
    <style:style style:name="T81_132" style:family="text"/>
    <style:style style:name="T81_133" style:family="text"/>
    <style:style style:name="T81_134" style:family="text"/>
    <style:style style:name="T81_135" style:family="text"/>
    <style:style style:name="T81_136" style:family="text"/>
    <style:style style:name="T81_137" style:family="text"/>
    <style:style style:name="T81_138" style:family="text"/>
    <style:style style:name="T81_139" style:family="text"/>
    <style:style style:name="T81_140" style:family="text"/>
    <style:style style:name="T81_141" style:family="text"/>
    <style:style style:name="T81_142" style:family="text"/>
    <style:style style:name="T81_143" style:family="text"/>
    <style:style style:name="T81_144" style:family="text"/>
    <style:style style:name="T81_145" style:family="text"/>
    <style:style style:name="T81_146" style:family="text"/>
    <style:style style:name="T81_147" style:family="text"/>
    <style:style style:name="T81_148" style:family="text"/>
    <style:style style:name="T81_149" style:family="text"/>
    <style:style style:name="T81_150" style:family="text"/>
    <style:style style:name="T81_151" style:family="text"/>
    <style:style style:name="T81_152" style:family="text"/>
    <style:style style:name="T81_153" style:family="text"/>
    <style:style style:name="T81_154" style:family="text"/>
    <style:style style:name="T81_155" style:family="text"/>
    <style:style style:name="T81_156" style:family="text"/>
    <style:style style:name="T81_157" style:family="text"/>
    <style:style style:name="T81_158" style:family="text"/>
    <style:style style:name="T81_159" style:family="text"/>
    <style:style style:name="T81_160" style:family="text"/>
    <style:style style:name="T81_161" style:family="text"/>
    <style:style style:name="T81_162" style:family="text"/>
    <style:style style:name="T81_163" style:family="text"/>
    <style:style style:name="T81_164" style:family="text"/>
    <style:style style:name="T81_165" style:family="text"/>
    <style:style style:name="T81_166" style:family="text"/>
    <style:style style:name="T81_167" style:family="text"/>
    <style:style style:name="T81_168" style:family="text"/>
    <style:style style:name="T81_169" style:family="text"/>
    <style:style style:name="T81_170" style:family="text"/>
    <style:style style:name="T81_171" style:family="text"/>
    <style:style style:name="T81_172" style:family="text"/>
    <style:style style:name="T81_173" style:family="text"/>
    <style:style style:name="T81_174" style:family="text"/>
    <style:style style:name="T81_175" style:family="text"/>
    <style:style style:name="T81_176" style:family="text"/>
    <style:style style:name="T81_177" style:family="text"/>
    <style:style style:name="T81_178" style:family="text"/>
    <style:style style:name="T81_179" style:family="text"/>
    <style:style style:name="T81_180" style:family="text"/>
    <style:style style:name="T81_181" style:family="text"/>
    <style:style style:name="T81_182" style:family="text"/>
    <style:style style:name="T81_183" style:family="text"/>
    <style:style style:name="T81_184" style:family="text"/>
    <style:style style:name="T81_185" style:family="text"/>
    <style:style style:name="T81_186" style:family="text"/>
    <style:style style:name="T81_187" style:family="text"/>
    <style:style style:name="T81_188" style:family="text"/>
    <style:style style:name="T81_189" style:family="text"/>
    <style:style style:name="T81_190" style:family="text"/>
    <style:style style:name="T81_191" style:family="text"/>
    <style:style style:name="T81_192" style:family="text"/>
    <style:style style:name="T81_193" style:family="text"/>
    <style:style style:name="T81_194" style:family="text"/>
    <style:style style:name="T81_195" style:family="text"/>
    <style:style style:name="T81_196" style:family="text"/>
    <style:style style:name="T81_197" style:family="text"/>
    <style:style style:name="T81_198" style:family="text"/>
    <style:style style:name="T81_199" style:family="text"/>
    <style:style style:name="T81_200" style:family="text"/>
    <style:style style:name="T81_201" style:family="text"/>
    <style:style style:name="T81_202" style:family="text"/>
    <style:style style:name="T81_203" style:family="text"/>
    <style:style style:name="T81_204" style:family="text"/>
    <style:style style:name="T81_205" style:family="text"/>
    <style:style style:name="T81_206" style:family="text"/>
    <style:style style:name="T81_207" style:family="text"/>
    <style:style style:name="T81_208" style:family="text"/>
    <style:style style:name="T81_209" style:family="text"/>
    <style:style style:name="T81_210" style:family="text"/>
    <style:style style:name="T81_211" style:family="text"/>
    <style:style style:name="T81_212" style:family="text"/>
    <style:style style:name="T81_213" style:family="text"/>
    <style:style style:name="T81_214" style:family="text"/>
    <style:style style:name="T81_215" style:family="text"/>
    <style:style style:name="T81_216" style:family="text"/>
    <style:style style:name="T81_217" style:family="text"/>
    <style:style style:name="T81_218" style:family="text"/>
    <style:style style:name="T81_219" style:family="text"/>
    <style:style style:name="T81_220" style:family="text"/>
    <style:style style:name="T81_221" style:family="text"/>
    <style:style style:name="T81_222" style:family="text"/>
    <style:style style:name="T81_223" style:family="text"/>
    <style:style style:name="T81_224" style:family="text"/>
    <style:style style:name="T81_225" style:family="text"/>
    <style:style style:name="T81_226" style:family="text"/>
    <style:style style:name="T81_227" style:family="text"/>
    <style:style style:name="T81_228" style:family="text"/>
    <style:style style:name="T81_229" style:family="text"/>
    <style:style style:name="T81_230" style:family="text"/>
    <style:style style:name="T81_231" style:family="text"/>
    <style:style style:name="T81_232" style:family="text"/>
    <style:style style:name="T81_233" style:family="text"/>
    <style:style style:name="T81_234" style:family="text"/>
    <style:style style:name="T81_235" style:family="text"/>
    <style:style style:name="T81_236" style:family="text"/>
    <style:style style:name="T81_237" style:family="text"/>
    <style:style style:name="T81_238" style:family="text"/>
    <style:style style:name="T81_239" style:family="text"/>
    <style:style style:name="T81_240" style:family="text"/>
    <style:style style:name="T81_241" style:family="text"/>
    <style:style style:name="T81_242" style:family="text"/>
    <style:style style:name="T81_243" style:family="text"/>
    <style:style style:name="T81_244" style:family="text"/>
    <style:style style:name="T81_245" style:family="text"/>
    <style:style style:name="T81_246" style:family="text"/>
    <style:style style:name="T81_247" style:family="text"/>
    <style:style style:name="T81_248" style:family="text"/>
    <style:style style:name="T81_249" style:family="text"/>
    <style:style style:name="T81_250" style:family="text"/>
    <style:style style:name="T81_251" style:family="text"/>
    <style:style style:name="T81_252" style:family="text"/>
    <style:style style:name="T81_253" style:family="text"/>
    <style:style style:name="T81_254" style:family="text"/>
    <style:style style:name="T81_255" style:family="text"/>
    <style:style style:name="T81_256" style:family="text"/>
    <style:style style:name="T81_257" style:family="text"/>
    <style:style style:name="T81_258" style:family="text"/>
    <style:style style:name="T81_259" style:family="text"/>
    <style:style style:name="T81_260" style:family="text"/>
    <style:style style:name="T81_261" style:family="text"/>
    <style:style style:name="T81_262" style:family="text"/>
    <style:style style:name="T81_263" style:family="text"/>
    <style:style style:name="T81_264" style:family="text"/>
    <style:style style:name="T81_265" style:family="text"/>
    <style:style style:name="T81_266" style:family="text"/>
    <style:style style:name="T81_267" style:family="text"/>
    <style:style style:name="T81_268" style:family="text"/>
    <style:style style:name="T81_269" style:family="text"/>
    <style:style style:name="T81_270" style:family="text"/>
    <style:style style:name="T81_271" style:family="text"/>
    <style:style style:name="T81_272" style:family="text"/>
    <style:style style:name="T81_273" style:family="text"/>
    <style:style style:name="T81_274" style:family="text"/>
    <style:style style:name="T81_275" style:family="text"/>
    <style:style style:name="T81_276" style:family="text"/>
    <style:style style:name="T81_277" style:family="text"/>
    <style:style style:name="T81_278" style:family="text"/>
    <style:style style:name="T81_279" style:family="text"/>
    <style:style style:name="T81_280" style:family="text"/>
    <style:style style:name="T81_281" style:family="text"/>
    <style:style style:name="T81_282" style:family="text"/>
    <style:style style:name="T81_283" style:family="text"/>
    <style:style style:name="T81_284" style:family="text"/>
    <style:style style:name="T81_285" style:family="text"/>
    <style:style style:name="T81_286" style:family="text"/>
    <style:style style:name="T81_287" style:family="text"/>
    <style:style style:name="T81_288" style:family="text"/>
    <style:style style:name="T81_289" style:family="text"/>
    <style:style style:name="T81_290" style:family="text"/>
    <style:style style:name="T81_291" style:family="text"/>
    <style:style style:name="T81_292" style:family="text"/>
    <style:style style:name="T81_293" style:family="text"/>
    <style:style style:name="T81_294" style:family="text"/>
    <style:style style:name="T81_295" style:family="text"/>
    <style:style style:name="T81_296" style:family="text"/>
    <style:style style:name="T81_297" style:family="text"/>
    <style:style style:name="T81_298" style:family="text"/>
    <style:style style:name="T81_299" style:family="text"/>
    <style:style style:name="T81_300" style:family="text"/>
    <style:style style:name="T81_301" style:family="text"/>
    <style:style style:name="T81_302" style:family="text"/>
    <style:style style:name="T81_303" style:family="text"/>
    <style:style style:name="T81_304" style:family="text"/>
    <style:style style:name="T81_305" style:family="text"/>
    <style:style style:name="T81_306" style:family="text"/>
    <style:style style:name="T81_307" style:family="text"/>
    <style:style style:name="T81_308" style:family="text"/>
    <style:style style:name="T81_309" style:family="text"/>
    <style:style style:name="T81_310" style:family="text"/>
    <style:style style:name="T81_311" style:family="text"/>
    <style:style style:name="T81_312" style:family="text"/>
    <style:style style:name="T81_313" style:family="text"/>
    <style:style style:name="T81_314" style:family="text"/>
    <style:style style:name="T81_315" style:family="text"/>
    <style:style style:name="T81_316" style:family="text"/>
    <style:style style:name="T81_317" style:family="text"/>
    <style:style style:name="T81_318" style:family="text"/>
    <style:style style:name="T81_319" style:family="text"/>
    <style:style style:name="T81_320" style:family="text"/>
    <style:style style:name="T81_321" style:family="text"/>
    <style:style style:name="T81_322" style:family="text"/>
    <style:style style:name="T81_323" style:family="text"/>
    <style:style style:name="T81_324" style:family="text"/>
    <style:style style:name="T81_325" style:family="text"/>
    <style:style style:name="T81_326" style:family="text"/>
    <style:style style:name="T81_327" style:family="text"/>
    <style:style style:name="T81_328" style:family="text"/>
    <style:style style:name="T81_329" style:family="text"/>
    <style:style style:name="T81_330" style:family="text"/>
    <style:style style:name="T81_331" style:family="text"/>
    <style:style style:name="T81_332" style:family="text"/>
    <style:style style:name="T81_333" style:family="text"/>
    <style:style style:name="T81_334" style:family="text"/>
    <style:style style:name="T81_335" style:family="text"/>
    <style:style style:name="T81_336" style:family="text"/>
    <style:style style:name="T81_337" style:family="text"/>
    <style:style style:name="T81_338" style:family="text"/>
    <style:style style:name="T81_339" style:family="text"/>
    <style:style style:name="T81_340" style:family="text"/>
    <style:style style:name="T81_341" style:family="text"/>
    <style:style style:name="T81_342" style:family="text"/>
    <style:style style:name="T81_343" style:family="text"/>
    <style:style style:name="T81_344" style:family="text"/>
    <style:style style:name="T81_345" style:family="text"/>
    <style:style style:name="T81_346" style:family="text"/>
    <style:style style:name="T81_347" style:family="text"/>
    <style:style style:name="T81_348" style:family="text"/>
    <style:style style:name="T81_349" style:family="text"/>
    <style:style style:name="T81_350" style:family="text"/>
    <style:style style:name="T81_351" style:family="text"/>
    <style:style style:name="T81_352" style:family="text"/>
    <style:style style:name="T81_353" style:family="text"/>
    <style:style style:name="T81_354" style:family="text"/>
    <style:style style:name="T81_355" style:family="text"/>
    <style:style style:name="T81_356" style:family="text"/>
    <style:style style:name="T81_357" style:family="text"/>
    <style:style style:name="T81_358" style:family="text"/>
    <style:style style:name="T81_359" style:family="text"/>
    <style:style style:name="T81_360" style:family="text"/>
    <style:style style:name="T81_361" style:family="text"/>
    <style:style style:name="T81_362" style:family="text"/>
    <style:style style:name="T81_363" style:family="text"/>
    <style:style style:name="T81_364" style:family="text"/>
    <style:style style:name="T81_365" style:family="text"/>
    <style:style style:name="T81_366" style:family="text"/>
    <style:style style:name="T81_367" style:family="text"/>
    <style:style style:name="T81_368" style:family="text"/>
    <style:style style:name="T81_369" style:family="text"/>
    <style:style style:name="T81_370" style:family="text"/>
    <style:style style:name="T81_371" style:family="text"/>
    <style:style style:name="T81_372" style:family="text"/>
    <style:style style:name="T81_373" style:family="text"/>
    <style:style style:name="T81_374" style:family="text"/>
    <style:style style:name="T81_375" style:family="text"/>
    <style:style style:name="T81_376" style:family="text"/>
    <style:style style:name="T81_377" style:family="text"/>
    <style:style style:name="T81_378" style:family="text"/>
    <style:style style:name="T81_379" style:family="text"/>
    <style:style style:name="T81_380" style:family="text"/>
    <style:style style:name="T81_381" style:family="text"/>
    <style:style style:name="T81_382" style:family="text"/>
    <style:style style:name="T81_383" style:family="text"/>
    <style:style style:name="T81_384" style:family="text"/>
    <style:style style:name="T81_385" style:family="text"/>
    <style:style style:name="T81_386" style:family="text"/>
    <style:style style:name="T81_387" style:family="text"/>
    <style:style style:name="T81_388" style:family="text"/>
    <style:style style:name="T81_389" style:family="text"/>
    <style:style style:name="T81_390" style:family="text"/>
    <style:style style:name="T81_391" style:family="text"/>
    <style:style style:name="T81_392" style:family="text"/>
    <style:style style:name="T81_393" style:family="text"/>
    <style:style style:name="T81_394" style:family="text"/>
    <style:style style:name="T81_395" style:family="text"/>
    <style:style style:name="T81_396" style:family="text"/>
    <style:style style:name="T81_397" style:family="text"/>
    <style:style style:name="T81_398" style:family="text"/>
    <style:style style:name="T81_399" style:family="text"/>
    <style:style style:name="T81_400" style:family="text"/>
    <style:style style:name="T81_401" style:family="text"/>
    <style:style style:name="T81_402" style:family="text"/>
    <style:style style:name="T81_403" style:family="text"/>
    <style:style style:name="T81_404" style:family="text"/>
    <style:style style:name="T81_405" style:family="text"/>
    <style:style style:name="T81_406" style:family="text"/>
    <style:style style:name="T81_407" style:family="text"/>
    <style:style style:name="T81_408" style:family="text"/>
    <style:style style:name="T81_409" style:family="text"/>
    <style:style style:name="T81_410" style:family="text"/>
    <style:style style:name="T81_411" style:family="text"/>
    <style:style style:name="T81_412" style:family="text"/>
    <style:style style:name="T81_413" style:family="text"/>
    <style:style style:name="T81_414" style:family="text"/>
    <style:style style:name="T81_415" style:family="text"/>
    <style:style style:name="T81_416" style:family="text"/>
    <style:style style:name="T81_417" style:family="text"/>
    <style:style style:name="T81_418" style:family="text"/>
    <style:style style:name="T81_419" style:family="text"/>
    <style:style style:name="T81_420" style:family="text"/>
    <style:style style:name="T81_421" style:family="text"/>
    <style:style style:name="T81_422" style:family="text"/>
    <style:style style:name="T81_423" style:family="text"/>
    <style:style style:name="T81_424" style:family="text"/>
    <style:style style:name="T81_425" style:family="text"/>
    <style:style style:name="T81_426" style:family="text"/>
    <style:style style:name="T81_427" style:family="text"/>
    <style:style style:name="T81_428" style:family="text"/>
    <style:style style:name="T81_429" style:family="text"/>
    <style:style style:name="T81_430" style:family="text"/>
    <style:style style:name="T81_431" style:family="text"/>
    <style:style style:name="T81_432" style:family="text"/>
    <style:style style:name="T81_433" style:family="text"/>
    <style:style style:name="T81_434" style:family="text"/>
    <style:style style:name="T81_435" style:family="text"/>
    <style:style style:name="T81_436" style:family="text"/>
    <style:style style:name="T81_437" style:family="text"/>
    <style:style style:name="T81_438" style:family="text"/>
    <style:style style:name="T81_439" style:family="text"/>
    <style:style style:name="T81_440" style:family="text"/>
    <style:style style:name="T81_441" style:family="text"/>
    <style:style style:name="T81_442" style:family="text"/>
    <style:style style:name="T81_443" style:family="text"/>
    <style:style style:name="T81_444" style:family="text"/>
    <style:style style:name="T81_445" style:family="text"/>
    <style:style style:name="T81_446" style:family="text"/>
    <style:style style:name="T81_447" style:family="text"/>
    <style:style style:name="T81_448" style:family="text"/>
    <style:style style:name="T81_449" style:family="text"/>
    <style:style style:name="T81_450" style:family="text"/>
    <style:style style:name="T81_451" style:family="text"/>
    <style:style style:name="T81_452" style:family="text"/>
    <style:style style:name="T81_453" style:family="text"/>
    <style:style style:name="T81_454" style:family="text"/>
    <style:style style:name="T81_455" style:family="text"/>
    <style:style style:name="T81_456" style:family="text"/>
    <style:style style:name="T81_457" style:family="text"/>
    <style:style style:name="T81_458" style:family="text"/>
    <style:style style:name="T81_459" style:family="text"/>
    <style:style style:name="T81_460" style:family="text"/>
    <style:style style:name="T81_461" style:family="text"/>
    <style:style style:name="T81_462" style:family="text"/>
    <style:style style:name="T81_463" style:family="text"/>
    <style:style style:name="T81_464" style:family="text"/>
    <style:style style:name="T81_465" style:family="text"/>
    <style:style style:name="T81_466" style:family="text"/>
    <style:style style:name="T81_467" style:family="text"/>
    <style:style style:name="T81_468" style:family="text"/>
    <style:style style:name="T81_469" style:family="text"/>
    <style:style style:name="T81_470" style:family="text"/>
    <style:style style:name="T81_471" style:family="text"/>
    <style:style style:name="T81_472" style:family="text"/>
    <style:style style:name="T81_473" style:family="text"/>
    <style:style style:name="T81_474" style:family="text"/>
    <style:style style:name="T81_475" style:family="text"/>
    <style:style style:name="T81_476" style:family="text"/>
    <style:style style:name="T81_477" style:family="text"/>
    <style:style style:name="T81_478" style:family="text"/>
    <style:style style:name="T81_479" style:family="text"/>
    <style:style style:name="T81_480" style:family="text"/>
    <style:style style:name="T81_481" style:family="text"/>
    <style:style style:name="T81_482" style:family="text"/>
    <style:style style:name="T81_483" style:family="text"/>
    <style:style style:name="T81_484" style:family="text"/>
    <style:style style:name="T81_485" style:family="text"/>
    <style:style style:name="T81_486" style:family="text"/>
    <style:style style:name="T81_487" style:family="text"/>
    <style:style style:name="T81_488" style:family="text"/>
    <style:style style:name="T81_489" style:family="text"/>
    <style:style style:name="T81_490" style:family="text"/>
    <style:style style:name="T81_491" style:family="text"/>
    <style:style style:name="T81_492" style:family="text"/>
    <style:style style:name="T81_493" style:family="text"/>
    <style:style style:name="T81_494" style:family="text"/>
    <style:style style:name="T81_495" style:family="text"/>
    <style:style style:name="T81_496" style:family="text"/>
    <style:style style:name="T81_497" style:family="text"/>
    <style:style style:name="T81_498" style:family="text"/>
    <style:style style:name="T81_499" style:family="text"/>
    <style:style style:name="T81_500" style:family="text"/>
    <style:style style:name="T81_501" style:family="text"/>
    <style:style style:name="T81_502" style:family="text"/>
    <style:style style:name="T81_503" style:family="text"/>
    <style:style style:name="T81_504" style:family="text"/>
    <style:style style:name="T81_505" style:family="text"/>
    <style:style style:name="T81_506" style:family="text"/>
    <style:style style:name="T81_507" style:family="text"/>
    <style:style style:name="T81_508" style:family="text"/>
    <style:style style:name="T81_509" style:family="text"/>
    <style:style style:name="T81_510" style:family="text"/>
    <style:style style:name="T81_511" style:family="text"/>
    <style:style style:name="T81_512" style:family="text"/>
    <style:style style:name="T81_513" style:family="text"/>
    <style:style style:name="T81_514" style:family="text"/>
    <style:style style:name="T81_515" style:family="text"/>
    <style:style style:name="T81_516" style:family="text"/>
    <style:style style:name="T81_517" style:family="text"/>
    <style:style style:name="T81_518" style:family="text"/>
    <style:style style:name="T81_519" style:family="text"/>
    <style:style style:name="T81_520" style:family="text"/>
    <style:style style:name="T81_521" style:family="text"/>
    <style:style style:name="T81_522" style:family="text"/>
    <style:style style:name="T81_523" style:family="text"/>
    <style:style style:name="T81_524" style:family="text"/>
    <style:style style:name="T81_525" style:family="text"/>
    <style:style style:name="T81_526" style:family="text"/>
    <style:style style:name="T81_527" style:family="text"/>
    <style:style style:name="T81_528" style:family="text"/>
    <style:style style:name="T81_529" style:family="text"/>
    <style:style style:name="T81_530" style:family="text"/>
    <style:style style:name="T81_531" style:family="text"/>
    <style:style style:name="T81_532" style:family="text"/>
    <style:style style:name="T81_533" style:family="text"/>
    <style:style style:name="T81_534" style:family="text"/>
    <style:style style:name="T81_535" style:family="text"/>
    <style:style style:name="T81_536" style:family="text"/>
    <style:style style:name="T81_537" style:family="text"/>
    <style:style style:name="T81_538" style:family="text"/>
    <style:style style:name="T81_539" style:family="text"/>
    <style:style style:name="T81_540" style:family="text"/>
    <style:style style:name="T81_541" style:family="text"/>
    <style:style style:name="T81_542" style:family="text"/>
    <style:style style:name="T81_543" style:family="text"/>
    <style:style style:name="T81_544" style:family="text"/>
    <style:style style:name="T81_545" style:family="text"/>
    <style:style style:name="T81_546" style:family="text"/>
    <style:style style:name="T81_547" style:family="text"/>
    <style:style style:name="T81_548" style:family="text"/>
    <style:style style:name="T81_549" style:family="text"/>
    <style:style style:name="T81_550" style:family="text"/>
    <style:style style:name="T81_551" style:family="text"/>
    <style:style style:name="T81_552" style:family="text"/>
    <style:style style:name="T81_553" style:family="text"/>
    <style:style style:name="T81_554" style:family="text"/>
    <style:style style:name="T81_555" style:family="text"/>
    <style:style style:name="T81_556" style:family="text"/>
    <style:style style:name="T81_557" style:family="text"/>
    <style:style style:name="T81_558" style:family="text"/>
    <style:style style:name="T81_559" style:family="text"/>
    <style:style style:name="T81_560" style:family="text"/>
    <style:style style:name="T81_561" style:family="text"/>
    <style:style style:name="T81_562" style:family="text"/>
    <style:style style:name="T81_563" style:family="text"/>
    <style:style style:name="T81_564" style:family="text"/>
    <style:style style:name="T81_565" style:family="text"/>
    <style:style style:name="T81_566" style:family="text"/>
    <style:style style:name="T81_567" style:family="text"/>
    <style:style style:name="T81_568" style:family="text"/>
    <style:style style:name="T81_569" style:family="text"/>
    <style:style style:name="T81_570" style:family="text"/>
    <style:style style:name="T81_571" style:family="text"/>
    <style:style style:name="T81_572" style:family="text"/>
    <style:style style:name="T81_573" style:family="text"/>
    <style:style style:name="T81_574" style:family="text"/>
    <style:style style:name="T81_575" style:family="text"/>
    <style:style style:name="T81_576" style:family="text"/>
    <style:style style:name="T81_577" style:family="text"/>
    <style:style style:name="T81_578" style:family="text"/>
    <style:style style:name="T81_579" style:family="text"/>
    <style:style style:name="T81_580" style:family="text"/>
    <style:style style:name="T81_581" style:family="text"/>
    <style:style style:name="T81_582" style:family="text"/>
    <style:style style:name="T81_583" style:family="text"/>
    <style:style style:name="T81_584" style:family="text"/>
    <style:style style:name="T81_585" style:family="text"/>
    <style:style style:name="T81_586" style:family="text"/>
    <style:style style:name="T81_587" style:family="text"/>
    <style:style style:name="T81_588" style:family="text"/>
    <style:style style:name="T81_589" style:family="text"/>
    <style:style style:name="T81_590" style:family="text"/>
    <style:style style:name="T81_591" style:family="text"/>
    <style:style style:name="T81_592" style:family="text"/>
    <style:style style:name="T81_593" style:family="text"/>
    <style:style style:name="T81_594" style:family="text"/>
    <style:style style:name="T81_595" style:family="text"/>
    <style:style style:name="T81_596" style:family="text"/>
    <style:style style:name="T81_597" style:family="text"/>
    <style:style style:name="T81_598" style:family="text"/>
    <style:style style:name="T81_599" style:family="text"/>
    <style:style style:name="T81_600" style:family="text"/>
    <style:style style:name="T81_601" style:family="text"/>
    <style:style style:name="T81_602" style:family="text"/>
    <style:style style:name="T81_603" style:family="text"/>
    <style:style style:name="T81_604" style:family="text"/>
    <style:style style:name="T81_605" style:family="text"/>
    <style:style style:name="T81_606" style:family="text"/>
    <style:style style:name="T81_607" style:family="text"/>
    <style:style style:name="T81_608" style:family="text"/>
    <style:style style:name="T81_609" style:family="text"/>
    <style:style style:name="T81_610" style:family="text"/>
    <style:style style:name="T81_611" style:family="text"/>
    <style:style style:name="T81_612" style:family="text"/>
    <style:style style:name="T81_613" style:family="text"/>
    <style:style style:name="T81_614" style:family="text"/>
    <style:style style:name="T81_615" style:family="text"/>
    <style:style style:name="T81_616" style:family="text"/>
    <style:style style:name="T81_617" style:family="text"/>
    <style:style style:name="T81_618" style:family="text"/>
    <style:style style:name="T81_619" style:family="text"/>
    <style:style style:name="T81_620" style:family="text"/>
    <style:style style:name="T81_621" style:family="text"/>
    <style:style style:name="T81_622" style:family="text"/>
    <style:style style:name="T81_623" style:family="text"/>
    <style:style style:name="T81_624" style:family="text"/>
    <style:style style:name="T81_625" style:family="text"/>
    <style:style style:name="T81_626" style:family="text"/>
    <style:style style:name="T81_627" style:family="text"/>
    <style:style style:name="T81_628" style:family="text"/>
    <style:style style:name="T81_629" style:family="text"/>
    <style:style style:name="T81_630" style:family="text"/>
    <style:style style:name="T81_631" style:family="text"/>
    <style:style style:name="T81_632" style:family="text"/>
    <style:style style:name="T81_633" style:family="text"/>
    <style:style style:name="T81_634" style:family="text"/>
    <style:style style:name="T81_635" style:family="text"/>
    <style:style style:name="T81_636" style:family="text"/>
    <style:style style:name="T81_637" style:family="text"/>
    <style:style style:name="T81_638" style:family="text"/>
    <style:style style:name="T81_639" style:family="text"/>
    <style:style style:name="T81_640" style:family="text"/>
    <style:style style:name="T81_641" style:family="text"/>
    <style:style style:name="T81_642" style:family="text"/>
    <style:style style:name="T81_643" style:family="text"/>
    <style:style style:name="T81_644" style:family="text"/>
    <style:style style:name="T81_645" style:family="text"/>
    <style:style style:name="T81_646" style:family="text"/>
    <style:style style:name="T81_647" style:family="text"/>
    <style:style style:name="T81_648" style:family="text"/>
    <style:style style:name="T81_649" style:family="text"/>
    <style:style style:name="T81_650" style:family="text"/>
    <style:style style:name="T81_651" style:family="text"/>
    <style:style style:name="T81_652" style:family="text"/>
    <style:style style:name="T81_653" style:family="text"/>
    <style:style style:name="T81_654" style:family="text"/>
    <style:style style:name="T81_655" style:family="text"/>
    <style:style style:name="T81_656" style:family="text"/>
    <style:style style:name="T81_657" style:family="text"/>
    <style:style style:name="T81_658" style:family="text"/>
    <style:style style:name="T81_659" style:family="text"/>
    <style:style style:name="T81_660" style:family="text"/>
    <style:style style:name="T81_661" style:family="text"/>
    <style:style style:name="T81_662" style:family="text"/>
    <style:style style:name="T81_663" style:family="text"/>
    <style:style style:name="T81_664" style:family="text"/>
    <style:style style:name="T81_665" style:family="text"/>
    <style:style style:name="T81_666" style:family="text"/>
    <style:style style:name="T81_667" style:family="text"/>
    <style:style style:name="T81_668" style:family="text"/>
    <style:style style:name="T81_669" style:family="text"/>
    <style:style style:name="T81_670" style:family="text"/>
    <style:style style:name="T81_671" style:family="text"/>
    <style:style style:name="T81_672" style:family="text"/>
    <style:style style:name="T81_673" style:family="text"/>
    <style:style style:name="T81_674" style:family="text"/>
    <style:style style:name="T81_675" style:family="text"/>
    <style:style style:name="T81_676" style:family="text"/>
    <style:style style:name="T81_677" style:family="text"/>
    <style:style style:name="T81_678" style:family="text"/>
    <style:style style:name="T81_679" style:family="text"/>
    <style:style style:name="T81_680" style:family="text"/>
    <style:style style:name="T81_681" style:family="text"/>
    <style:style style:name="T81_682" style:family="text"/>
    <style:style style:name="T81_683" style:family="text"/>
    <style:style style:name="T81_684" style:family="text"/>
    <style:style style:name="T81_685" style:family="text"/>
    <style:style style:name="T81_686" style:family="text"/>
    <style:style style:name="T81_687" style:family="text"/>
    <style:style style:name="T81_688" style:family="text"/>
    <style:style style:name="T81_689" style:family="text"/>
    <style:style style:name="T81_690" style:family="text"/>
    <style:style style:name="T81_691" style:family="text"/>
    <style:style style:name="T81_692" style:family="text"/>
    <style:style style:name="T81_693" style:family="text"/>
    <style:style style:name="T81_694" style:family="text"/>
    <style:style style:name="T81_695" style:family="text"/>
    <style:style style:name="T81_696" style:family="text"/>
    <style:style style:name="T81_697" style:family="text"/>
    <style:style style:name="T81_698" style:family="text"/>
    <style:style style:name="T81_699" style:family="text"/>
    <style:style style:name="T81_700" style:family="text"/>
    <style:style style:name="T81_701" style:family="text"/>
    <style:style style:name="T81_702" style:family="text"/>
    <style:style style:name="T81_703" style:family="text"/>
    <style:style style:name="T81_704" style:family="text"/>
    <style:style style:name="T81_705" style:family="text"/>
    <style:style style:name="T81_706" style:family="text"/>
    <style:style style:name="T81_707" style:family="text"/>
    <style:style style:name="T81_708" style:family="text"/>
    <style:style style:name="T81_709" style:family="text"/>
    <style:style style:name="T81_710" style:family="text"/>
    <style:style style:name="T81_711" style:family="text"/>
    <style:style style:name="T81_712" style:family="text"/>
    <style:style style:name="T81_713" style:family="text"/>
    <style:style style:name="T81_714" style:family="text"/>
    <style:style style:name="T81_715" style:family="text"/>
    <style:style style:name="T81_716" style:family="text"/>
    <style:style style:name="T81_717" style:family="text"/>
    <style:style style:name="T81_718" style:family="text"/>
    <style:style style:name="T81_719" style:family="text"/>
    <style:style style:name="T81_720" style:family="text"/>
    <style:style style:name="T81_721" style:family="text"/>
    <style:style style:name="T81_722" style:family="text"/>
    <style:style style:name="T81_723" style:family="text"/>
    <style:style style:name="T81_724" style:family="text"/>
    <style:style style:name="T81_725" style:family="text"/>
    <style:style style:name="T81_726" style:family="text"/>
    <style:style style:name="T81_727" style:family="text"/>
    <style:style style:name="T81_728" style:family="text"/>
    <style:style style:name="T81_729" style:family="text"/>
    <style:style style:name="T81_730" style:family="text"/>
    <style:style style:name="T81_731" style:family="text"/>
    <style:style style:name="T81_732" style:family="text"/>
    <style:style style:name="T81_733" style:family="text"/>
    <style:style style:name="T81_734" style:family="text"/>
    <style:style style:name="T81_735" style:family="text"/>
    <style:style style:name="T81_736" style:family="text"/>
    <style:style style:name="T81_737" style:family="text"/>
    <style:style style:name="T81_738" style:family="text"/>
    <style:style style:name="T81_739" style:family="text"/>
    <style:style style:name="T81_740" style:family="text"/>
    <style:style style:name="T81_741" style:family="text"/>
    <style:style style:name="T81_742" style:family="text"/>
    <style:style style:name="T81_743" style:family="text"/>
    <style:style style:name="T81_744" style:family="text"/>
    <style:style style:name="T81_745" style:family="text"/>
    <style:style style:name="T81_746" style:family="text"/>
    <style:style style:name="T81_747" style:family="text"/>
    <style:style style:name="T81_748" style:family="text"/>
    <style:style style:name="T81_749" style:family="text"/>
    <style:style style:name="T81_750" style:family="text"/>
    <style:style style:name="T81_751" style:family="text"/>
    <style:style style:name="T81_752" style:family="text"/>
    <style:style style:name="T81_753" style:family="text"/>
    <style:style style:name="T81_754" style:family="text"/>
    <style:style style:name="T81_755" style:family="text"/>
    <style:style style:name="T81_756" style:family="text"/>
    <style:style style:name="T81_757" style:family="text"/>
    <style:style style:name="T81_758" style:family="text"/>
    <style:style style:name="T81_759" style:family="text"/>
    <style:style style:name="T81_760" style:family="text"/>
    <style:style style:name="T81_761" style:family="text"/>
    <style:style style:name="T81_762" style:family="text"/>
    <style:style style:name="T81_763" style:family="text"/>
    <style:style style:name="T81_764" style:family="text"/>
    <style:style style:name="T81_765" style:family="text"/>
    <style:style style:name="T81_766" style:family="text"/>
    <style:style style:name="T81_767" style:family="text"/>
    <style:style style:name="T81_768" style:family="text"/>
    <style:style style:name="T81_769" style:family="text"/>
    <style:style style:name="T81_770" style:family="text"/>
    <style:style style:name="T81_771" style:family="text"/>
    <style:style style:name="T81_772" style:family="text"/>
    <style:style style:name="T81_773" style:family="text"/>
    <style:style style:name="T81_774" style:family="text"/>
    <style:style style:name="T81_775" style:family="text"/>
    <style:style style:name="T81_776" style:family="text"/>
    <style:style style:name="T81_777" style:family="text"/>
    <style:style style:name="T81_778" style:family="text"/>
    <style:style style:name="T81_779" style:family="text"/>
    <style:style style:name="T81_780" style:family="text"/>
    <style:style style:name="T81_781" style:family="text"/>
    <style:style style:name="T81_782" style:family="text"/>
    <style:style style:name="T81_783" style:family="text"/>
    <style:style style:name="T81_784" style:family="text"/>
    <style:style style:name="T81_785" style:family="text"/>
    <style:style style:name="T81_786" style:family="text"/>
    <style:style style:name="T81_787" style:family="text"/>
    <style:style style:name="T81_788" style:family="text"/>
    <style:style style:name="T81_789" style:family="text"/>
    <style:style style:name="T81_790" style:family="text"/>
    <style:style style:name="T81_791" style:family="text"/>
    <style:style style:name="T81_792" style:family="text"/>
    <style:style style:name="T81_793" style:family="text"/>
    <style:style style:name="T81_794" style:family="text"/>
    <style:style style:name="T81_795" style:family="text"/>
    <style:style style:name="T81_796" style:family="text"/>
    <style:style style:name="T81_797" style:family="text"/>
    <style:style style:name="T81_798" style:family="text"/>
    <style:style style:name="T81_799" style:family="text"/>
    <style:style style:name="T81_800" style:family="text"/>
    <style:style style:name="T81_801" style:family="text"/>
    <style:style style:name="T81_802" style:family="text"/>
    <style:style style:name="T81_803" style:family="text"/>
    <style:style style:name="T81_804" style:family="text"/>
    <style:style style:name="T81_805" style:family="text"/>
    <style:style style:name="T81_806" style:family="text"/>
    <style:style style:name="T81_807" style:family="text"/>
    <style:style style:name="T81_808" style:family="text"/>
    <style:style style:name="T81_809" style:family="text"/>
    <style:style style:name="T81_810" style:family="text"/>
    <style:style style:name="T81_811" style:family="text"/>
    <style:style style:name="T81_812" style:family="text"/>
    <style:style style:name="T81_813" style:family="text"/>
    <style:style style:name="T81_814" style:family="text"/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T82_77" style:family="text"/>
    <style:style style:name="T82_78" style:family="text"/>
    <style:style style:name="T82_79" style:family="text"/>
    <style:style style:name="T82_80" style:family="text"/>
    <style:style style:name="T82_81" style:family="text"/>
    <style:style style:name="T82_82" style:family="text"/>
    <style:style style:name="T82_83" style:family="text"/>
    <style:style style:name="T82_84" style:family="text"/>
    <style:style style:name="T82_85" style:family="text"/>
    <style:style style:name="T82_86" style:family="text"/>
    <style:style style:name="T82_87" style:family="text"/>
    <style:style style:name="T82_88" style:family="text"/>
    <style:style style:name="T82_89" style:family="text"/>
    <style:style style:name="T82_90" style:family="text"/>
    <style:style style:name="T82_91" style:family="text"/>
    <style:style style:name="T82_92" style:family="text"/>
    <style:style style:name="T82_93" style:family="text"/>
    <style:style style:name="T82_94" style:family="text"/>
    <style:style style:name="T82_95" style:family="text"/>
    <style:style style:name="T82_96" style:family="text"/>
    <style:style style:name="T82_97" style:family="text"/>
    <style:style style:name="T82_98" style:family="text"/>
    <style:style style:name="T82_99" style:family="text"/>
    <style:style style:name="T82_100" style:family="text"/>
    <style:style style:name="T82_101" style:family="text"/>
    <style:style style:name="T82_102" style:family="text"/>
    <style:style style:name="T82_103" style:family="text"/>
    <style:style style:name="T82_104" style:family="text"/>
    <style:style style:name="T82_105" style:family="text"/>
    <style:style style:name="T82_106" style:family="text"/>
    <style:style style:name="T82_107" style:family="text"/>
    <style:style style:name="T82_108" style:family="text"/>
    <style:style style:name="T82_109" style:family="text"/>
    <style:style style:name="T82_110" style:family="text"/>
    <style:style style:name="T82_111" style:family="text"/>
    <style:style style:name="T82_112" style:family="text"/>
    <style:style style:name="T82_113" style:family="text"/>
    <style:style style:name="T82_114" style:family="text"/>
    <style:style style:name="T82_115" style:family="text"/>
    <style:style style:name="T82_116" style:family="text"/>
    <style:style style:name="T82_117" style:family="text"/>
    <style:style style:name="T82_118" style:family="text"/>
    <style:style style:name="T82_119" style:family="text"/>
    <style:style style:name="T82_120" style:family="text"/>
    <style:style style:name="T82_121" style:family="text"/>
    <style:style style:name="T82_122" style:family="text"/>
    <style:style style:name="T82_123" style:family="text"/>
    <style:style style:name="T82_124" style:family="text"/>
    <style:style style:name="T82_125" style:family="text"/>
    <style:style style:name="T82_126" style:family="text"/>
    <style:style style:name="T82_127" style:family="text"/>
    <style:style style:name="T82_128" style:family="text"/>
    <style:style style:name="T82_129" style:family="text"/>
    <style:style style:name="T82_130" style:family="text"/>
    <style:style style:name="T82_131" style:family="text"/>
    <style:style style:name="T82_132" style:family="text"/>
    <style:style style:name="T82_133" style:family="text"/>
    <style:style style:name="T82_134" style:family="text"/>
    <style:style style:name="T82_135" style:family="text"/>
    <style:style style:name="T82_136" style:family="text"/>
    <style:style style:name="T82_137" style:family="text"/>
    <style:style style:name="T82_138" style:family="text"/>
    <style:style style:name="T82_139" style:family="text"/>
    <style:style style:name="T82_140" style:family="text"/>
    <style:style style:name="T82_141" style:family="text"/>
    <style:style style:name="T82_142" style:family="text"/>
    <style:style style:name="T82_143" style:family="text"/>
    <style:style style:name="T82_144" style:family="text"/>
    <style:style style:name="T82_145" style:family="text"/>
    <style:style style:name="T82_146" style:family="text"/>
    <style:style style:name="T82_147" style:family="text"/>
    <style:style style:name="T82_148" style:family="text"/>
    <style:style style:name="T82_149" style:family="text"/>
    <style:style style:name="T82_150" style:family="text"/>
    <style:style style:name="T82_151" style:family="text"/>
    <style:style style:name="T82_152" style:family="text"/>
    <style:style style:name="T82_153" style:family="text"/>
    <style:style style:name="T82_154" style:family="text"/>
    <style:style style:name="T82_155" style:family="text"/>
    <style:style style:name="T82_156" style:family="text"/>
    <style:style style:name="T82_157" style:family="text"/>
    <style:style style:name="T82_158" style:family="text"/>
    <style:style style:name="T82_159" style:family="text"/>
    <style:style style:name="T82_160" style:family="text"/>
    <style:style style:name="T82_161" style:family="text"/>
    <style:style style:name="T82_162" style:family="text"/>
    <style:style style:name="T82_163" style:family="text"/>
    <style:style style:name="T82_164" style:family="text"/>
    <style:style style:name="T82_165" style:family="text"/>
    <style:style style:name="T82_166" style:family="text"/>
    <style:style style:name="T82_167" style:family="text"/>
    <style:style style:name="T82_168" style:family="text"/>
    <style:style style:name="T82_169" style:family="text"/>
    <style:style style:name="T82_170" style:family="text"/>
    <style:style style:name="T82_171" style:family="text"/>
    <style:style style:name="T82_172" style:family="text"/>
    <style:style style:name="T82_173" style:family="text"/>
    <style:style style:name="T82_174" style:family="text"/>
    <style:style style:name="T82_175" style:family="text"/>
    <style:style style:name="T82_176" style:family="text"/>
    <style:style style:name="T82_177" style:family="text"/>
    <style:style style:name="T82_178" style:family="text"/>
    <style:style style:name="T82_179" style:family="text"/>
    <style:style style:name="T82_180" style:family="text"/>
    <style:style style:name="T82_181" style:family="text"/>
    <style:style style:name="T82_182" style:family="text"/>
    <style:style style:name="T82_183" style:family="text"/>
    <style:style style:name="T82_184" style:family="text"/>
    <style:style style:name="T82_185" style:family="text"/>
    <style:style style:name="T82_186" style:family="text"/>
    <style:style style:name="T82_187" style:family="text"/>
    <style:style style:name="T82_188" style:family="text"/>
    <style:style style:name="T82_189" style:family="text"/>
    <style:style style:name="T82_190" style:family="text"/>
    <style:style style:name="T82_191" style:family="text"/>
    <style:style style:name="T82_192" style:family="text"/>
    <style:style style:name="T82_193" style:family="text"/>
    <style:style style:name="T82_194" style:family="text"/>
    <style:style style:name="T82_195" style:family="text"/>
    <style:style style:name="T82_196" style:family="text"/>
    <style:style style:name="T82_197" style:family="text"/>
    <style:style style:name="T82_198" style:family="text"/>
    <style:style style:name="T82_199" style:family="text"/>
    <style:style style:name="T82_200" style:family="text"/>
    <style:style style:name="T82_201" style:family="text"/>
    <style:style style:name="T82_202" style:family="text"/>
    <style:style style:name="T82_203" style:family="text"/>
    <style:style style:name="T82_204" style:family="text"/>
    <style:style style:name="T82_205" style:family="text"/>
    <style:style style:name="T82_206" style:family="text"/>
    <style:style style:name="T82_207" style:family="text"/>
    <style:style style:name="T82_208" style:family="text"/>
    <style:style style:name="T82_209" style:family="text"/>
    <style:style style:name="T82_210" style:family="text"/>
    <style:style style:name="T82_211" style:family="text"/>
    <style:style style:name="T82_212" style:family="text"/>
    <style:style style:name="T82_213" style:family="text"/>
    <style:style style:name="T82_214" style:family="text"/>
    <style:style style:name="T82_215" style:family="text"/>
    <style:style style:name="T82_216" style:family="text"/>
    <style:style style:name="T82_217" style:family="text"/>
    <style:style style:name="T82_218" style:family="text"/>
    <style:style style:name="T82_219" style:family="text"/>
    <style:style style:name="T82_220" style:family="text"/>
    <style:style style:name="T82_221" style:family="text"/>
    <style:style style:name="T82_222" style:family="text"/>
    <style:style style:name="T82_223" style:family="text"/>
    <style:style style:name="T82_224" style:family="text"/>
    <style:style style:name="T82_225" style:family="text"/>
    <style:style style:name="T82_226" style:family="text"/>
    <style:style style:name="T82_227" style:family="text"/>
    <style:style style:name="T82_228" style:family="text"/>
    <style:style style:name="T82_229" style:family="text"/>
    <style:style style:name="T82_230" style:family="text"/>
    <style:style style:name="T82_231" style:family="text"/>
    <style:style style:name="T82_232" style:family="text"/>
    <style:style style:name="T82_233" style:family="text"/>
    <style:style style:name="T82_234" style:family="text"/>
    <style:style style:name="T82_235" style:family="text"/>
    <style:style style:name="T82_236" style:family="text"/>
    <style:style style:name="T82_237" style:family="text"/>
    <style:style style:name="T82_238" style:family="text"/>
    <style:style style:name="T82_239" style:family="text"/>
    <style:style style:name="T82_240" style:family="text"/>
    <style:style style:name="T82_241" style:family="text"/>
    <style:style style:name="T82_242" style:family="text"/>
    <style:style style:name="T82_243" style:family="text"/>
    <style:style style:name="T82_244" style:family="text"/>
    <style:style style:name="T82_245" style:family="text"/>
    <style:style style:name="T82_246" style:family="text"/>
    <style:style style:name="T82_247" style:family="text"/>
    <style:style style:name="T82_248" style:family="text"/>
    <style:style style:name="T82_249" style:family="text"/>
    <style:style style:name="T82_250" style:family="text"/>
    <style:style style:name="T82_251" style:family="text"/>
    <style:style style:name="T82_252" style:family="text"/>
    <style:style style:name="T82_253" style:family="text"/>
    <style:style style:name="T82_254" style:family="text"/>
    <style:style style:name="T82_255" style:family="text"/>
    <style:style style:name="T82_256" style:family="text"/>
    <style:style style:name="T82_257" style:family="text"/>
    <style:style style:name="T82_258" style:family="text"/>
    <style:style style:name="T82_259" style:family="text"/>
    <style:style style:name="T82_260" style:family="text"/>
    <style:style style:name="T82_261" style:family="text"/>
    <style:style style:name="T82_262" style:family="text"/>
    <style:style style:name="T82_263" style:family="text"/>
    <style:style style:name="T82_264" style:family="text"/>
    <style:style style:name="T82_265" style:family="text"/>
    <style:style style:name="T82_266" style:family="text"/>
    <style:style style:name="T82_267" style:family="text"/>
    <style:style style:name="T82_268" style:family="text"/>
    <style:style style:name="T82_269" style:family="text"/>
    <style:style style:name="T82_270" style:family="text"/>
    <style:style style:name="T82_271" style:family="text"/>
    <style:style style:name="T82_272" style:family="text"/>
    <style:style style:name="T82_273" style:family="text"/>
    <style:style style:name="T82_274" style:family="text"/>
    <style:style style:name="T82_275" style:family="text"/>
    <style:style style:name="T82_276" style:family="text"/>
    <style:style style:name="T82_277" style:family="text"/>
    <style:style style:name="T82_278" style:family="text"/>
    <style:style style:name="T82_279" style:family="text"/>
    <style:style style:name="T82_280" style:family="text"/>
    <style:style style:name="T82_281" style:family="text"/>
    <style:style style:name="T82_282" style:family="text"/>
    <style:style style:name="T82_283" style:family="text"/>
    <style:style style:name="T82_284" style:family="text"/>
    <style:style style:name="T82_285" style:family="text"/>
    <style:style style:name="T82_286" style:family="text"/>
    <style:style style:name="T82_287" style:family="text"/>
    <style:style style:name="T82_288" style:family="text"/>
    <style:style style:name="T82_289" style:family="text"/>
    <style:style style:name="T82_290" style:family="text"/>
    <style:style style:name="T82_291" style:family="text"/>
    <style:style style:name="T82_292" style:family="text"/>
    <style:style style:name="T82_293" style:family="text"/>
    <style:style style:name="T82_294" style:family="text"/>
    <style:style style:name="T82_295" style:family="text"/>
    <style:style style:name="T82_296" style:family="text"/>
    <style:style style:name="T82_297" style:family="text"/>
    <style:style style:name="T82_298" style:family="text"/>
    <style:style style:name="T82_299" style:family="text"/>
    <style:style style:name="T82_300" style:family="text"/>
    <style:style style:name="T82_301" style:family="text"/>
    <style:style style:name="T82_302" style:family="text"/>
    <style:style style:name="T82_303" style:family="text"/>
    <style:style style:name="T82_304" style:family="text"/>
    <style:style style:name="T82_305" style:family="text"/>
    <style:style style:name="T82_306" style:family="text"/>
    <style:style style:name="T82_307" style:family="text"/>
    <style:style style:name="T82_308" style:family="text"/>
    <style:style style:name="T82_309" style:family="text"/>
    <style:style style:name="T82_310" style:family="text"/>
    <style:style style:name="T82_311" style:family="text"/>
    <style:style style:name="T82_312" style:family="text"/>
    <style:style style:name="T82_313" style:family="text"/>
    <style:style style:name="T82_314" style:family="text"/>
    <style:style style:name="T82_315" style:family="text"/>
    <style:style style:name="T82_316" style:family="text"/>
    <style:style style:name="T82_317" style:family="text"/>
    <style:style style:name="T82_318" style:family="text"/>
    <style:style style:name="T82_319" style:family="text"/>
    <style:style style:name="T82_320" style:family="text"/>
    <style:style style:name="T82_321" style:family="text"/>
    <style:style style:name="T82_322" style:family="text"/>
    <style:style style:name="T82_323" style:family="text"/>
    <style:style style:name="T82_324" style:family="text"/>
    <style:style style:name="T82_325" style:family="text"/>
    <style:style style:name="T82_326" style:family="text"/>
    <style:style style:name="T82_327" style:family="text"/>
    <style:style style:name="T82_328" style:family="text"/>
    <style:style style:name="T82_329" style:family="text"/>
    <style:style style:name="T82_330" style:family="text"/>
    <style:style style:name="T82_331" style:family="text"/>
    <style:style style:name="T82_332" style:family="text"/>
    <style:style style:name="T82_333" style:family="text"/>
    <style:style style:name="T82_334" style:family="text"/>
    <style:style style:name="T82_335" style:family="text"/>
    <style:style style:name="T82_336" style:family="text"/>
    <style:style style:name="T82_337" style:family="text"/>
    <style:style style:name="T82_338" style:family="text"/>
    <style:style style:name="T82_339" style:family="text"/>
    <style:style style:name="T82_340" style:family="text"/>
    <style:style style:name="T82_341" style:family="text"/>
    <style:style style:name="T82_342" style:family="text"/>
    <style:style style:name="T82_343" style:family="text"/>
    <style:style style:name="T82_344" style:family="text"/>
    <style:style style:name="T82_345" style:family="text"/>
    <style:style style:name="T82_346" style:family="text"/>
    <style:style style:name="T82_347" style:family="text"/>
    <style:style style:name="T82_348" style:family="text"/>
    <style:style style:name="T82_349" style:family="text"/>
    <style:style style:name="T82_350" style:family="text"/>
    <style:style style:name="T82_351" style:family="text"/>
    <style:style style:name="T82_352" style:family="text"/>
    <style:style style:name="T82_353" style:family="text"/>
    <style:style style:name="T82_354" style:family="text"/>
    <style:style style:name="T82_355" style:family="text"/>
    <style:style style:name="T82_356" style:family="text"/>
    <style:style style:name="T82_357" style:family="text"/>
    <style:style style:name="T82_358" style:family="text"/>
    <style:style style:name="T82_359" style:family="text"/>
    <style:style style:name="T82_360" style:family="text"/>
    <style:style style:name="T82_361" style:family="text"/>
    <style:style style:name="T82_362" style:family="text"/>
    <style:style style:name="T82_363" style:family="text"/>
    <style:style style:name="T82_364" style:family="text"/>
    <style:style style:name="T82_365" style:family="text"/>
    <style:style style:name="T82_366" style:family="text"/>
    <style:style style:name="T82_367" style:family="text"/>
    <style:style style:name="T82_368" style:family="text"/>
    <style:style style:name="T82_369" style:family="text"/>
    <style:style style:name="T82_370" style:family="text"/>
    <style:style style:name="T82_371" style:family="text"/>
    <style:style style:name="T82_372" style:family="text"/>
    <style:style style:name="T82_373" style:family="text"/>
    <style:style style:name="T82_374" style:family="text"/>
    <style:style style:name="T82_375" style:family="text"/>
    <style:style style:name="T82_376" style:family="text"/>
    <style:style style:name="T82_377" style:family="text"/>
    <style:style style:name="T82_378" style:family="text"/>
    <style:style style:name="T82_379" style:family="text"/>
    <style:style style:name="T82_380" style:family="text"/>
    <style:style style:name="T82_381" style:family="text"/>
    <style:style style:name="T82_382" style:family="text"/>
    <style:style style:name="T82_383" style:family="text"/>
    <style:style style:name="T82_384" style:family="text"/>
    <style:style style:name="T82_385" style:family="text"/>
    <style:style style:name="T82_386" style:family="text"/>
    <style:style style:name="T82_387" style:family="text"/>
    <style:style style:name="T82_388" style:family="text"/>
    <style:style style:name="T82_389" style:family="text"/>
    <style:style style:name="T82_390" style:family="text"/>
    <style:style style:name="T82_391" style:family="text"/>
    <style:style style:name="T82_392" style:family="text"/>
    <style:style style:name="T82_393" style:family="text"/>
    <style:style style:name="T82_394" style:family="text"/>
    <style:style style:name="T82_395" style:family="text"/>
    <style:style style:name="T82_396" style:family="text"/>
    <style:style style:name="T82_397" style:family="text"/>
    <style:style style:name="T82_398" style:family="text"/>
    <style:style style:name="T82_399" style:family="text"/>
    <style:style style:name="T82_400" style:family="text"/>
    <style:style style:name="T82_401" style:family="text"/>
    <style:style style:name="T82_402" style:family="text"/>
    <style:style style:name="T82_403" style:family="text"/>
    <style:style style:name="T82_404" style:family="text"/>
    <style:style style:name="T82_405" style:family="text"/>
    <style:style style:name="T82_406" style:family="text"/>
    <style:style style:name="T82_407" style:family="text"/>
    <style:style style:name="T82_408" style:family="text"/>
    <style:style style:name="T82_409" style:family="text"/>
    <style:style style:name="T82_410" style:family="text"/>
    <style:style style:name="T82_411" style:family="text"/>
    <style:style style:name="T82_412" style:family="text"/>
    <style:style style:name="T82_413" style:family="text"/>
    <style:style style:name="T82_414" style:family="text"/>
    <style:style style:name="T82_415" style:family="text"/>
    <style:style style:name="T82_416" style:family="text"/>
    <style:style style:name="T82_417" style:family="text"/>
    <style:style style:name="T82_418" style:family="text"/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/>
    <style:style style:name="T83_80" style:family="text"/>
    <style:style style:name="T83_81" style:family="text"/>
    <style:style style:name="T83_82" style:family="text"/>
    <style:style style:name="T83_83" style:family="text"/>
    <style:style style:name="T83_84" style:family="text"/>
    <style:style style:name="T83_85" style:family="text"/>
    <style:style style:name="T83_86" style:family="text"/>
    <style:style style:name="T83_87" style:family="text"/>
    <style:style style:name="T83_88" style:family="text"/>
    <style:style style:name="T83_89" style:family="text"/>
    <style:style style:name="T83_90" style:family="text"/>
    <style:style style:name="T83_91" style:family="text"/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/>
    <style:style style:name="T83_97" style:family="text"/>
    <style:style style:name="T83_98" style:family="text"/>
    <style:style style:name="T83_99" style:family="text"/>
    <style:style style:name="T83_100" style:family="text"/>
    <style:style style:name="T83_101" style:family="text"/>
    <style:style style:name="T83_102" style:family="text"/>
    <style:style style:name="T83_103" style:family="text"/>
    <style:style style:name="T83_104" style:family="text"/>
    <style:style style:name="T83_105" style:family="text"/>
    <style:style style:name="T83_106" style:family="text"/>
    <style:style style:name="T83_107" style:family="text"/>
    <style:style style:name="T83_108" style:family="text"/>
    <style:style style:name="T83_109" style:family="text"/>
    <style:style style:name="T83_110" style:family="text"/>
    <style:style style:name="T83_111" style:family="text"/>
    <style:style style:name="T83_112" style:family="text"/>
    <style:style style:name="T83_113" style:family="text"/>
    <style:style style:name="T83_114" style:family="text"/>
    <style:style style:name="T83_115" style:family="text"/>
    <style:style style:name="T83_116" style:family="text"/>
    <style:style style:name="T83_117" style:family="text"/>
    <style:style style:name="T83_118" style:family="text"/>
    <style:style style:name="T83_119" style:family="text"/>
    <style:style style:name="T83_120" style:family="text"/>
    <style:style style:name="T83_121" style:family="text"/>
    <style:style style:name="T83_122" style:family="text"/>
    <style:style style:name="T83_123" style:family="text"/>
    <style:style style:name="T83_124" style:family="text"/>
    <style:style style:name="T83_125" style:family="text"/>
    <style:style style:name="T83_126" style:family="text"/>
    <style:style style:name="T83_127" style:family="text"/>
    <style:style style:name="T83_128" style:family="text"/>
    <style:style style:name="T83_129" style:family="text"/>
    <style:style style:name="T83_130" style:family="text"/>
    <style:style style:name="T83_131" style:family="text"/>
    <style:style style:name="T83_132" style:family="text"/>
    <style:style style:name="T83_133" style:family="text"/>
    <style:style style:name="T83_134" style:family="text"/>
    <style:style style:name="T83_135" style:family="text"/>
    <style:style style:name="T83_136" style:family="text"/>
    <style:style style:name="T83_137" style:family="text"/>
    <style:style style:name="T83_138" style:family="text"/>
    <style:style style:name="T83_139" style:family="text"/>
    <style:style style:name="T83_140" style:family="text"/>
    <style:style style:name="T83_141" style:family="text"/>
    <style:style style:name="T83_142" style:family="text"/>
    <style:style style:name="T83_143" style:family="text"/>
    <style:style style:name="T83_144" style:family="text"/>
    <style:style style:name="T83_145" style:family="text"/>
    <style:style style:name="T83_146" style:family="text"/>
    <style:style style:name="T83_147" style:family="text"/>
    <style:style style:name="T83_148" style:family="text"/>
    <style:style style:name="T83_149" style:family="text"/>
    <style:style style:name="T83_150" style:family="text"/>
    <style:style style:name="T83_151" style:family="text"/>
    <style:style style:name="T83_152" style:family="text"/>
    <style:style style:name="T83_153" style:family="text"/>
    <style:style style:name="T83_154" style:family="text"/>
    <style:style style:name="T83_155" style:family="text"/>
    <style:style style:name="T83_156" style:family="text"/>
    <style:style style:name="T83_157" style:family="text"/>
    <style:style style:name="T83_158" style:family="text"/>
    <style:style style:name="T83_159" style:family="text"/>
    <style:style style:name="T83_160" style:family="text"/>
    <style:style style:name="T83_161" style:family="text"/>
    <style:style style:name="T83_162" style:family="text"/>
    <style:style style:name="T83_163" style:family="text"/>
    <style:style style:name="T83_164" style:family="text"/>
    <style:style style:name="T83_165" style:family="text"/>
    <style:style style:name="T83_166" style:family="text"/>
    <style:style style:name="T83_167" style:family="text"/>
    <style:style style:name="T83_168" style:family="text"/>
    <style:style style:name="T83_169" style:family="text"/>
    <style:style style:name="T83_170" style:family="text"/>
    <style:style style:name="T83_171" style:family="text"/>
    <style:style style:name="T83_172" style:family="text"/>
    <style:style style:name="T83_173" style:family="text"/>
    <style:style style:name="T83_174" style:family="text"/>
    <style:style style:name="T83_175" style:family="text"/>
    <style:style style:name="T83_176" style:family="text"/>
    <style:style style:name="T83_177" style:family="text"/>
    <style:style style:name="T83_178" style:family="text"/>
    <style:style style:name="T83_179" style:family="text"/>
    <style:style style:name="T83_180" style:family="text"/>
    <style:style style:name="T83_181" style:family="text"/>
    <style:style style:name="T83_182" style:family="text"/>
    <style:style style:name="T83_183" style:family="text"/>
    <style:style style:name="T83_184" style:family="text"/>
    <style:style style:name="T83_185" style:family="text"/>
    <style:style style:name="T83_186" style:family="text"/>
    <style:style style:name="T83_187" style:family="text"/>
    <style:style style:name="T83_188" style:family="text"/>
    <style:style style:name="T83_189" style:family="text"/>
    <style:style style:name="T83_190" style:family="text"/>
    <style:style style:name="T83_191" style:family="text"/>
    <style:style style:name="T83_192" style:family="text"/>
    <style:style style:name="T83_193" style:family="text"/>
    <style:style style:name="T83_194" style:family="text"/>
    <style:style style:name="T83_195" style:family="text"/>
    <style:style style:name="T83_196" style:family="text"/>
    <style:style style:name="T83_197" style:family="text"/>
    <style:style style:name="T83_198" style:family="text"/>
    <style:style style:name="T83_199" style:family="text"/>
    <style:style style:name="T83_200" style:family="text"/>
    <style:style style:name="T83_201" style:family="text"/>
    <style:style style:name="T83_202" style:family="text"/>
    <style:style style:name="T83_203" style:family="text"/>
    <style:style style:name="T83_204" style:family="text"/>
    <style:style style:name="T83_205" style:family="text"/>
    <style:style style:name="T83_206" style:family="text"/>
    <style:style style:name="T83_207" style:family="text"/>
    <style:style style:name="T83_208" style:family="text"/>
    <style:style style:name="T83_209" style:family="text"/>
    <style:style style:name="T83_210" style:family="text"/>
    <style:style style:name="T83_211" style:family="text"/>
    <style:style style:name="T83_212" style:family="text"/>
    <style:style style:name="T83_213" style:family="text"/>
    <style:style style:name="T83_214" style:family="text"/>
    <style:style style:name="T83_215" style:family="text"/>
    <style:style style:name="T83_216" style:family="text"/>
    <style:style style:name="T83_217" style:family="text"/>
    <style:style style:name="T83_218" style:family="text"/>
    <style:style style:name="T83_219" style:family="text"/>
    <style:style style:name="T83_220" style:family="text"/>
    <style:style style:name="T83_221" style:family="text"/>
    <style:style style:name="T83_222" style:family="text"/>
    <style:style style:name="T83_223" style:family="text"/>
    <style:style style:name="T83_224" style:family="text"/>
    <style:style style:name="T83_225" style:family="text"/>
    <style:style style:name="T83_226" style:family="text"/>
    <style:style style:name="T83_227" style:family="text"/>
    <style:style style:name="T83_228" style:family="text"/>
    <style:style style:name="T83_229" style:family="text"/>
    <style:style style:name="T83_230" style:family="text"/>
    <style:style style:name="T83_231" style:family="text"/>
    <style:style style:name="T83_232" style:family="text"/>
    <style:style style:name="T83_233" style:family="text"/>
    <style:style style:name="T83_234" style:family="text"/>
    <style:style style:name="T83_235" style:family="text"/>
    <style:style style:name="T83_236" style:family="text"/>
    <style:style style:name="T83_237" style:family="text"/>
    <style:style style:name="T83_238" style:family="text"/>
    <style:style style:name="T83_239" style:family="text"/>
    <style:style style:name="T83_240" style:family="text"/>
    <style:style style:name="T83_241" style:family="text"/>
    <style:style style:name="T83_242" style:family="text"/>
    <style:style style:name="T83_243" style:family="text"/>
    <style:style style:name="T83_244" style:family="text"/>
    <style:style style:name="T83_245" style:family="text"/>
    <style:style style:name="T83_246" style:family="text"/>
    <style:style style:name="T83_247" style:family="text"/>
    <style:style style:name="T83_248" style:family="text"/>
    <style:style style:name="T83_249" style:family="text"/>
    <style:style style:name="T83_250" style:family="text"/>
    <style:style style:name="T83_251" style:family="text"/>
    <style:style style:name="T83_252" style:family="text"/>
    <style:style style:name="T83_253" style:family="text"/>
    <style:style style:name="T83_254" style:family="text"/>
    <style:style style:name="T83_255" style:family="text"/>
    <style:style style:name="T83_256" style:family="text"/>
    <style:style style:name="T83_257" style:family="text"/>
    <style:style style:name="T83_258" style:family="text"/>
    <style:style style:name="T83_259" style:family="text"/>
    <style:style style:name="T83_260" style:family="text"/>
    <style:style style:name="T83_261" style:family="text"/>
    <style:style style:name="T83_262" style:family="text"/>
    <style:style style:name="T83_263" style:family="text"/>
    <style:style style:name="T83_264" style:family="text"/>
    <style:style style:name="T83_265" style:family="text"/>
    <style:style style:name="T83_266" style:family="text"/>
    <style:style style:name="T83_267" style:family="text"/>
    <style:style style:name="T83_268" style:family="text"/>
    <style:style style:name="T83_269" style:family="text"/>
    <style:style style:name="T83_270" style:family="text"/>
    <style:style style:name="T83_271" style:family="text"/>
    <style:style style:name="T83_272" style:family="text"/>
    <style:style style:name="T83_273" style:family="text"/>
    <style:style style:name="T83_274" style:family="text"/>
    <style:style style:name="T83_275" style:family="text"/>
    <style:style style:name="T83_276" style:family="text"/>
    <style:style style:name="T83_277" style:family="text"/>
    <style:style style:name="T83_278" style:family="text"/>
    <style:style style:name="T83_279" style:family="text"/>
    <style:style style:name="T83_280" style:family="text"/>
    <style:style style:name="T83_281" style:family="text"/>
    <style:style style:name="T83_282" style:family="text"/>
    <style:style style:name="T83_283" style:family="text"/>
    <style:style style:name="T83_284" style:family="text"/>
    <style:style style:name="T83_285" style:family="text"/>
    <style:style style:name="T83_286" style:family="text"/>
    <style:style style:name="T83_287" style:family="text"/>
    <style:style style:name="T83_288" style:family="text"/>
    <style:style style:name="T83_289" style:family="text"/>
    <style:style style:name="T83_290" style:family="text"/>
    <style:style style:name="T83_291" style:family="text"/>
    <style:style style:name="T83_292" style:family="text"/>
    <style:style style:name="T83_293" style:family="text"/>
    <style:style style:name="T83_294" style:family="text"/>
    <style:style style:name="T83_295" style:family="text"/>
    <style:style style:name="T83_296" style:family="text"/>
    <style:style style:name="T83_297" style:family="text"/>
    <style:style style:name="T83_298" style:family="text"/>
    <style:style style:name="T83_299" style:family="text"/>
    <style:style style:name="T83_300" style:family="text"/>
    <style:style style:name="T83_301" style:family="text"/>
    <style:style style:name="T83_302" style:family="text"/>
    <style:style style:name="T83_303" style:family="text"/>
    <style:style style:name="T83_304" style:family="text"/>
    <style:style style:name="T83_305" style:family="text"/>
    <style:style style:name="T83_306" style:family="text"/>
    <style:style style:name="T83_307" style:family="text"/>
    <style:style style:name="T83_308" style:family="text"/>
    <style:style style:name="T83_309" style:family="text"/>
    <style:style style:name="T83_310" style:family="text"/>
    <style:style style:name="T83_311" style:family="text"/>
    <style:style style:name="T83_312" style:family="text"/>
    <style:style style:name="T83_313" style:family="text"/>
    <style:style style:name="T83_314" style:family="text"/>
    <style:style style:name="T83_315" style:family="text"/>
    <style:style style:name="T83_316" style:family="text"/>
    <style:style style:name="T83_317" style:family="text"/>
    <style:style style:name="T83_318" style:family="text"/>
    <style:style style:name="T83_319" style:family="text"/>
    <style:style style:name="T83_320" style:family="text"/>
    <style:style style:name="T83_321" style:family="text"/>
    <style:style style:name="T83_322" style:family="text"/>
    <style:style style:name="T83_323" style:family="text"/>
    <style:style style:name="T83_324" style:family="text"/>
    <style:style style:name="T83_325" style:family="text"/>
    <style:style style:name="T83_326" style:family="text"/>
    <style:style style:name="T83_327" style:family="text"/>
    <style:style style:name="T83_328" style:family="text"/>
    <style:style style:name="T83_329" style:family="text"/>
    <style:style style:name="T83_330" style:family="text"/>
    <style:style style:name="T83_331" style:family="text"/>
    <style:style style:name="T83_332" style:family="text"/>
    <style:style style:name="T83_333" style:family="text"/>
    <style:style style:name="T83_334" style:family="text"/>
    <style:style style:name="T83_335" style:family="text"/>
    <style:style style:name="T83_336" style:family="text"/>
    <style:style style:name="T83_337" style:family="text"/>
    <style:style style:name="T83_338" style:family="text"/>
    <style:style style:name="T83_339" style:family="text"/>
    <style:style style:name="T83_340" style:family="text"/>
    <style:style style:name="T83_341" style:family="text"/>
    <style:style style:name="T83_342" style:family="text"/>
    <style:style style:name="T83_343" style:family="text"/>
    <style:style style:name="T83_344" style:family="text"/>
    <style:style style:name="T83_345" style:family="text"/>
    <style:style style:name="T83_346" style:family="text"/>
    <style:style style:name="T83_347" style:family="text"/>
    <style:style style:name="T83_348" style:family="text"/>
    <style:style style:name="T83_349" style:family="text"/>
    <style:style style:name="T83_350" style:family="text"/>
    <style:style style:name="T83_351" style:family="text"/>
    <style:style style:name="T83_352" style:family="text"/>
    <style:style style:name="T83_353" style:family="text"/>
    <style:style style:name="T83_354" style:family="text"/>
    <style:style style:name="T83_355" style:family="text"/>
    <style:style style:name="T83_356" style:family="text"/>
    <style:style style:name="T83_357" style:family="text"/>
    <style:style style:name="T83_358" style:family="text"/>
    <style:style style:name="T83_359" style:family="text"/>
    <style:style style:name="T83_360" style:family="text"/>
    <style:style style:name="T83_361" style:family="text"/>
    <style:style style:name="T83_362" style:family="text"/>
    <style:style style:name="T83_363" style:family="text"/>
    <style:style style:name="T83_364" style:family="text"/>
    <style:style style:name="T83_365" style:family="text"/>
    <style:style style:name="T83_366" style:family="text"/>
    <style:style style:name="T83_367" style:family="text"/>
    <style:style style:name="T83_368" style:family="text"/>
    <style:style style:name="T83_369" style:family="text"/>
    <style:style style:name="T83_370" style:family="text"/>
    <style:style style:name="T83_371" style:family="text"/>
    <style:style style:name="T83_372" style:family="text"/>
    <style:style style:name="T83_373" style:family="text"/>
    <style:style style:name="T83_374" style:family="text"/>
    <style:style style:name="T83_375" style:family="text"/>
    <style:style style:name="T83_376" style:family="text"/>
    <style:style style:name="T83_377" style:family="text"/>
    <style:style style:name="T83_378" style:family="text"/>
    <style:style style:name="T83_379" style:family="text"/>
    <style:style style:name="T83_380" style:family="text"/>
    <style:style style:name="T83_381" style:family="text"/>
    <style:style style:name="T83_382" style:family="text"/>
    <style:style style:name="T83_383" style:family="text"/>
    <style:style style:name="T83_384" style:family="text"/>
    <style:style style:name="T83_385" style:family="text"/>
    <style:style style:name="T83_386" style:family="text"/>
    <style:style style:name="T83_387" style:family="text"/>
    <style:style style:name="T83_388" style:family="text"/>
    <style:style style:name="T83_389" style:family="text"/>
    <style:style style:name="T83_390" style:family="text"/>
    <style:style style:name="T83_391" style:family="text"/>
    <style:style style:name="T83_392" style:family="text"/>
    <style:style style:name="T83_393" style:family="text"/>
    <style:style style:name="T83_394" style:family="text"/>
    <style:style style:name="T83_395" style:family="text"/>
    <style:style style:name="T83_396" style:family="text"/>
    <style:style style:name="T83_397" style:family="text"/>
    <style:style style:name="T83_398" style:family="text"/>
    <style:style style:name="T83_399" style:family="text"/>
    <style:style style:name="T83_400" style:family="text"/>
    <style:style style:name="T83_401" style:family="text"/>
    <style:style style:name="T83_402" style:family="text"/>
    <style:style style:name="T83_403" style:family="text"/>
    <style:style style:name="T83_404" style:family="text"/>
    <style:style style:name="T83_405" style:family="text"/>
    <style:style style:name="T83_406" style:family="text"/>
    <style:style style:name="T83_407" style:family="text"/>
    <style:style style:name="T83_408" style:family="text"/>
    <style:style style:name="T83_409" style:family="text"/>
    <style:style style:name="T83_410" style:family="text"/>
    <style:style style:name="T83_411" style:family="text"/>
    <style:style style:name="T83_412" style:family="text"/>
    <style:style style:name="T83_413" style:family="text"/>
    <style:style style:name="T83_414" style:family="text"/>
    <style:style style:name="T83_415" style:family="text"/>
    <style:style style:name="T83_416" style:family="text"/>
    <style:style style:name="T83_417" style:family="text"/>
    <style:style style:name="T83_418" style:family="text"/>
    <style:style style:name="T83_419" style:family="text"/>
    <style:style style:name="T83_420" style:family="text"/>
    <style:style style:name="T83_421" style:family="text"/>
    <style:style style:name="T83_422" style:family="text"/>
    <style:style style:name="T83_423" style:family="text"/>
    <style:style style:name="T83_424" style:family="text"/>
    <style:style style:name="T83_425" style:family="text"/>
    <style:style style:name="T83_426" style:family="text"/>
    <style:style style:name="T83_427" style:family="text"/>
    <style:style style:name="T83_428" style:family="text"/>
    <style:style style:name="T83_429" style:family="text"/>
    <style:style style:name="T83_430" style:family="text"/>
    <style:style style:name="T83_431" style:family="text"/>
    <style:style style:name="T83_432" style:family="text"/>
    <style:style style:name="T83_433" style:family="text"/>
    <style:style style:name="T83_434" style:family="text"/>
    <style:style style:name="T83_435" style:family="text"/>
    <style:style style:name="T83_436" style:family="text"/>
    <style:style style:name="T83_437" style:family="text"/>
    <style:style style:name="T83_438" style:family="text"/>
    <style:style style:name="T83_439" style:family="text"/>
    <style:style style:name="T83_440" style:family="text"/>
    <style:style style:name="T83_441" style:family="text"/>
    <style:style style:name="T83_442" style:family="text"/>
    <style:style style:name="T83_443" style:family="text"/>
    <style:style style:name="T83_444" style:family="text"/>
    <style:style style:name="T83_445" style:family="text"/>
    <style:style style:name="T83_446" style:family="text"/>
    <style:style style:name="T83_447" style:family="text"/>
    <style:style style:name="T83_448" style:family="text"/>
    <style:style style:name="T83_449" style:family="text"/>
    <style:style style:name="T83_450" style:family="text"/>
    <style:style style:name="T83_451" style:family="text"/>
    <style:style style:name="T83_452" style:family="text"/>
    <style:style style:name="T83_453" style:family="text"/>
    <style:style style:name="T83_454" style:family="text"/>
    <style:style style:name="T83_455" style:family="text"/>
    <style:style style:name="T83_456" style:family="text"/>
    <style:style style:name="T83_457" style:family="text"/>
    <style:style style:name="T83_458" style:family="text"/>
    <style:style style:name="T83_459" style:family="text"/>
    <style:style style:name="T83_460" style:family="text"/>
    <style:style style:name="T83_461" style:family="text"/>
    <style:style style:name="T83_462" style:family="text"/>
    <style:style style:name="T83_463" style:family="text"/>
    <style:style style:name="T83_464" style:family="text"/>
    <style:style style:name="T83_465" style:family="text"/>
    <style:style style:name="T83_466" style:family="text"/>
    <style:style style:name="T83_467" style:family="text"/>
    <style:style style:name="T83_468" style:family="text"/>
    <style:style style:name="T83_469" style:family="text"/>
    <style:style style:name="T83_470" style:family="text"/>
    <style:style style:name="T83_471" style:family="text"/>
    <style:style style:name="T83_472" style:family="text"/>
    <style:style style:name="T83_473" style:family="text"/>
    <style:style style:name="T83_474" style:family="text"/>
    <style:style style:name="T83_475" style:family="text"/>
    <style:style style:name="T83_476" style:family="text"/>
    <style:style style:name="T83_477" style:family="text"/>
    <style:style style:name="T83_478" style:family="text"/>
    <style:style style:name="T83_479" style:family="text"/>
    <style:style style:name="T83_480" style:family="text"/>
    <style:style style:name="T83_481" style:family="text"/>
    <style:style style:name="T83_482" style:family="text"/>
    <style:style style:name="T83_483" style:family="text"/>
    <style:style style:name="T83_484" style:family="text"/>
    <style:style style:name="T83_485" style:family="text"/>
    <style:style style:name="T83_486" style:family="text"/>
    <style:style style:name="T83_487" style:family="text"/>
    <style:style style:name="T83_488" style:family="text"/>
    <style:style style:name="T83_489" style:family="text"/>
    <style:style style:name="T83_490" style:family="text"/>
    <style:style style:name="T83_491" style:family="text"/>
    <style:style style:name="T83_492" style:family="text"/>
    <style:style style:name="T83_493" style:family="text"/>
    <style:style style:name="T83_494" style:family="text"/>
    <style:style style:name="T83_495" style:family="text"/>
    <style:style style:name="T83_496" style:family="text"/>
    <style:style style:name="T83_497" style:family="text"/>
    <style:style style:name="T83_498" style:family="text"/>
    <style:style style:name="T83_499" style:family="text"/>
    <style:style style:name="T83_500" style:family="text"/>
    <style:style style:name="T83_501" style:family="text"/>
    <style:style style:name="T83_502" style:family="text"/>
    <style:style style:name="T83_503" style:family="text"/>
    <style:style style:name="T83_504" style:family="text"/>
    <style:style style:name="T83_505" style:family="text"/>
    <style:style style:name="T83_506" style:family="text"/>
    <style:style style:name="T83_507" style:family="text"/>
    <style:style style:name="T83_508" style:family="text"/>
    <style:style style:name="T83_509" style:family="text"/>
    <style:style style:name="T83_510" style:family="text"/>
    <style:style style:name="T83_511" style:family="text"/>
    <style:style style:name="T83_512" style:family="text"/>
    <style:style style:name="T83_513" style:family="text"/>
    <style:style style:name="T83_514" style:family="text"/>
    <style:style style:name="T83_515" style:family="text"/>
    <style:style style:name="T83_516" style:family="text"/>
    <style:style style:name="T83_517" style:family="text"/>
    <style:style style:name="T83_518" style:family="text"/>
    <style:style style:name="T83_519" style:family="text"/>
    <style:style style:name="T83_520" style:family="text"/>
    <style:style style:name="T83_521" style:family="text"/>
    <style:style style:name="T83_522" style:family="text"/>
    <style:style style:name="T83_523" style:family="text"/>
    <style:style style:name="T83_524" style:family="text"/>
    <style:style style:name="T83_525" style:family="text"/>
    <style:style style:name="T83_526" style:family="text"/>
    <style:style style:name="T83_527" style:family="text"/>
    <style:style style:name="T83_528" style:family="text"/>
    <style:style style:name="T83_529" style:family="text"/>
    <style:style style:name="T83_530" style:family="text"/>
    <style:style style:name="T83_531" style:family="text"/>
    <style:style style:name="T83_532" style:family="text"/>
    <style:style style:name="T83_533" style:family="text"/>
    <style:style style:name="T83_534" style:family="text"/>
    <style:style style:name="T83_535" style:family="text"/>
    <style:style style:name="T83_536" style:family="text"/>
    <style:style style:name="T83_537" style:family="text"/>
    <style:style style:name="T83_538" style:family="text"/>
    <style:style style:name="T83_539" style:family="text"/>
    <style:style style:name="T83_540" style:family="text"/>
    <style:style style:name="T83_541" style:family="text"/>
    <style:style style:name="T83_542" style:family="text"/>
    <style:style style:name="T83_543" style:family="text"/>
    <style:style style:name="T83_544" style:family="text"/>
    <style:style style:name="T83_545" style:family="text"/>
    <style:style style:name="T83_546" style:family="text"/>
    <style:style style:name="T83_547" style:family="text"/>
    <style:style style:name="T83_548" style:family="text"/>
    <style:style style:name="T83_549" style:family="text"/>
    <style:style style:name="T83_550" style:family="text"/>
    <style:style style:name="T83_551" style:family="text"/>
    <style:style style:name="T83_552" style:family="text"/>
    <style:style style:name="T83_553" style:family="text"/>
    <style:style style:name="T83_554" style:family="text"/>
    <style:style style:name="T83_555" style:family="text"/>
    <style:style style:name="T83_556" style:family="text"/>
    <style:style style:name="T83_557" style:family="text"/>
    <style:style style:name="T83_558" style:family="text"/>
    <style:style style:name="T83_559" style:family="text"/>
    <style:style style:name="T83_560" style:family="text"/>
    <style:style style:name="T83_561" style:family="text"/>
    <style:style style:name="T83_562" style:family="text"/>
    <style:style style:name="T83_563" style:family="text"/>
    <style:style style:name="T83_564" style:family="text"/>
    <style:style style:name="T83_565" style:family="text"/>
    <style:style style:name="T83_566" style:family="text"/>
    <style:style style:name="T83_567" style:family="text"/>
    <style:style style:name="T83_568" style:family="text"/>
    <style:style style:name="T83_569" style:family="text"/>
    <style:style style:name="T83_570" style:family="text"/>
    <style:style style:name="T83_571" style:family="text"/>
    <style:style style:name="T83_572" style:family="text"/>
    <style:style style:name="T83_573" style:family="text"/>
    <style:style style:name="T83_574" style:family="text"/>
    <style:style style:name="T83_575" style:family="text"/>
    <style:style style:name="T83_576" style:family="text"/>
    <style:style style:name="T83_577" style:family="text"/>
    <style:style style:name="T83_578" style:family="text"/>
    <style:style style:name="T83_579" style:family="text"/>
    <style:style style:name="T83_580" style:family="text"/>
    <style:style style:name="T83_581" style:family="text"/>
    <style:style style:name="T83_582" style:family="text"/>
    <style:style style:name="T83_583" style:family="text"/>
    <style:style style:name="T83_584" style:family="text"/>
    <style:style style:name="T83_585" style:family="text"/>
    <style:style style:name="T83_586" style:family="text"/>
    <style:style style:name="T83_587" style:family="text"/>
    <style:style style:name="T83_588" style:family="text"/>
    <style:style style:name="T83_589" style:family="text"/>
    <style:style style:name="T83_590" style:family="text"/>
    <style:style style:name="T83_591" style:family="text"/>
    <style:style style:name="T83_592" style:family="text"/>
    <style:style style:name="T83_593" style:family="text"/>
    <style:style style:name="T83_594" style:family="text"/>
    <style:style style:name="T83_595" style:family="text"/>
    <style:style style:name="T83_596" style:family="text"/>
    <style:style style:name="T83_597" style:family="text"/>
    <style:style style:name="T83_598" style:family="text"/>
    <style:style style:name="T83_599" style:family="text"/>
    <style:style style:name="T83_600" style:family="text"/>
    <style:style style:name="T83_601" style:family="text"/>
    <style:style style:name="T83_602" style:family="text"/>
    <style:style style:name="T83_603" style:family="text"/>
    <style:style style:name="T83_604" style:family="text"/>
    <style:style style:name="T83_605" style:family="text"/>
    <style:style style:name="T83_606" style:family="text"/>
    <style:style style:name="T83_607" style:family="text"/>
    <style:style style:name="T83_608" style:family="text"/>
    <style:style style:name="T83_609" style:family="text"/>
    <style:style style:name="T83_610" style:family="text"/>
    <style:style style:name="T83_611" style:family="text"/>
    <style:style style:name="T83_612" style:family="text"/>
    <style:style style:name="T83_613" style:family="text"/>
    <style:style style:name="T83_614" style:family="text"/>
    <style:style style:name="T83_615" style:family="text"/>
    <style:style style:name="T83_616" style:family="text"/>
    <style:style style:name="T83_617" style:family="text"/>
    <style:style style:name="T83_618" style:family="text"/>
    <style:style style:name="T83_619" style:family="text"/>
    <style:style style:name="T83_620" style:family="text"/>
    <style:style style:name="T83_621" style:family="text"/>
    <style:style style:name="T83_622" style:family="text"/>
    <style:style style:name="T83_623" style:family="text"/>
    <style:style style:name="T83_624" style:family="text"/>
    <style:style style:name="T83_625" style:family="text"/>
    <style:style style:name="T83_626" style:family="text"/>
    <style:style style:name="T83_627" style:family="text"/>
    <style:style style:name="T83_628" style:family="text"/>
    <style:style style:name="T83_629" style:family="text"/>
    <style:style style:name="T83_630" style:family="text"/>
    <style:style style:name="T83_631" style:family="text"/>
    <style:style style:name="T83_632" style:family="text"/>
    <style:style style:name="T83_633" style:family="text"/>
    <style:style style:name="T83_634" style:family="text"/>
    <style:style style:name="T83_635" style:family="text"/>
    <style:style style:name="T83_636" style:family="text"/>
    <style:style style:name="T83_637" style:family="text"/>
    <style:style style:name="T83_638" style:family="text"/>
    <style:style style:name="T83_639" style:family="text"/>
    <style:style style:name="T83_640" style:family="text"/>
    <style:style style:name="T83_641" style:family="text"/>
    <style:style style:name="T83_642" style:family="text"/>
    <style:style style:name="T83_643" style:family="text"/>
    <style:style style:name="T83_644" style:family="text"/>
    <style:style style:name="T83_645" style:family="text"/>
    <style:style style:name="T83_646" style:family="text"/>
    <style:style style:name="T83_647" style:family="text"/>
    <style:style style:name="T83_648" style:family="text"/>
    <style:style style:name="T83_649" style:family="text"/>
    <style:style style:name="T83_650" style:family="text"/>
    <style:style style:name="T83_651" style:family="text"/>
    <style:style style:name="T83_652" style:family="text"/>
    <style:style style:name="T83_653" style:family="text"/>
    <style:style style:name="T83_654" style:family="text"/>
    <style:style style:name="T83_655" style:family="text"/>
    <style:style style:name="T83_656" style:family="text"/>
    <style:style style:name="T83_657" style:family="text"/>
    <style:style style:name="T83_658" style:family="text"/>
    <style:style style:name="T83_659" style:family="text"/>
    <style:style style:name="T83_660" style:family="text"/>
    <style:style style:name="T83_661" style:family="text"/>
    <style:style style:name="T83_662" style:family="text"/>
    <style:style style:name="T83_663" style:family="text"/>
    <style:style style:name="T83_664" style:family="text"/>
    <style:style style:name="T83_665" style:family="text"/>
    <style:style style:name="T83_666" style:family="text"/>
    <style:style style:name="T83_667" style:family="text"/>
    <style:style style:name="T83_668" style:family="text"/>
    <style:style style:name="T83_669" style:family="text"/>
    <style:style style:name="T83_670" style:family="text"/>
    <style:style style:name="T83_671" style:family="text"/>
    <style:style style:name="T83_672" style:family="text"/>
    <style:style style:name="T83_673" style:family="text"/>
    <style:style style:name="T83_674" style:family="text"/>
    <style:style style:name="T83_675" style:family="text"/>
    <style:style style:name="T83_676" style:family="text"/>
    <style:style style:name="T83_677" style:family="text"/>
    <style:style style:name="T83_678" style:family="text"/>
    <style:style style:name="T83_679" style:family="text"/>
    <style:style style:name="T83_680" style:family="text"/>
    <style:style style:name="T83_681" style:family="text"/>
    <style:style style:name="T83_682" style:family="text"/>
    <style:style style:name="T83_683" style:family="text"/>
    <style:style style:name="T83_684" style:family="text"/>
    <style:style style:name="T83_685" style:family="text"/>
    <style:style style:name="T83_686" style:family="text"/>
    <style:style style:name="T83_687" style:family="text"/>
    <style:style style:name="T83_688" style:family="text"/>
    <style:style style:name="T83_689" style:family="text"/>
    <style:style style:name="T83_690" style:family="text"/>
    <style:style style:name="T83_691" style:family="text"/>
    <style:style style:name="T83_692" style:family="text"/>
    <style:style style:name="T83_693" style:family="text"/>
    <style:style style:name="T83_694" style:family="text"/>
    <style:style style:name="T83_695" style:family="text"/>
    <style:style style:name="T83_696" style:family="text"/>
    <style:style style:name="T83_697" style:family="text"/>
    <style:style style:name="T83_698" style:family="text"/>
    <style:style style:name="T83_699" style:family="text"/>
    <style:style style:name="T83_700" style:family="text"/>
    <style:style style:name="T83_701" style:family="text"/>
    <style:style style:name="T83_702" style:family="text"/>
    <style:style style:name="T83_703" style:family="text"/>
    <style:style style:name="T83_704" style:family="text"/>
    <style:style style:name="T83_705" style:family="text"/>
    <style:style style:name="T83_706" style:family="text"/>
    <style:style style:name="T83_707" style:family="text"/>
    <style:style style:name="T83_708" style:family="text"/>
    <style:style style:name="T83_709" style:family="text"/>
    <style:style style:name="T83_710" style:family="text"/>
    <style:style style:name="T83_711" style:family="text"/>
    <style:style style:name="T83_712" style:family="text"/>
    <style:style style:name="T83_713" style:family="text"/>
    <style:style style:name="T83_714" style:family="text"/>
    <style:style style:name="T83_715" style:family="text"/>
    <style:style style:name="T83_716" style:family="text"/>
    <style:style style:name="T83_717" style:family="text"/>
    <style:style style:name="T83_718" style:family="text"/>
    <style:style style:name="T83_719" style:family="text"/>
    <style:style style:name="T83_720" style:family="text"/>
    <style:style style:name="T83_721" style:family="text"/>
    <style:style style:name="T83_722" style:family="text"/>
    <style:style style:name="T83_723" style:family="text"/>
    <style:style style:name="T83_724" style:family="text"/>
    <style:style style:name="T83_725" style:family="text"/>
    <style:style style:name="T83_726" style:family="text"/>
    <style:style style:name="T83_727" style:family="text"/>
    <style:style style:name="T83_728" style:family="text"/>
    <style:style style:name="T83_729" style:family="text"/>
    <style:style style:name="T83_730" style:family="text"/>
    <style:style style:name="T83_731" style:family="text"/>
    <style:style style:name="T83_732" style:family="text"/>
    <style:style style:name="T83_733" style:family="text"/>
    <style:style style:name="T83_734" style:family="text"/>
    <style:style style:name="T83_735" style:family="text"/>
    <style:style style:name="T83_736" style:family="text"/>
    <style:style style:name="T83_737" style:family="text"/>
    <style:style style:name="T83_738" style:family="text"/>
    <style:style style:name="T83_739" style:family="text"/>
    <style:style style:name="T83_740" style:family="text"/>
    <style:style style:name="T83_741" style:family="text"/>
    <style:style style:name="T83_742" style:family="text"/>
    <style:style style:name="T83_743" style:family="text"/>
    <style:style style:name="T83_744" style:family="text"/>
    <style:style style:name="T83_745" style:family="text"/>
    <style:style style:name="T83_746" style:family="text"/>
    <style:style style:name="T83_747" style:family="text"/>
    <style:style style:name="T83_748" style:family="text"/>
    <style:style style:name="T83_749" style:family="text"/>
    <style:style style:name="T83_750" style:family="text"/>
    <style:style style:name="T83_751" style:family="text"/>
    <style:style style:name="T83_752" style:family="text"/>
    <style:style style:name="T83_753" style:family="text"/>
    <style:style style:name="T83_754" style:family="text"/>
    <style:style style:name="T83_755" style:family="text"/>
    <style:style style:name="T83_756" style:family="text"/>
    <style:style style:name="T83_757" style:family="text"/>
    <style:style style:name="T83_758" style:family="text"/>
    <style:style style:name="T83_759" style:family="text"/>
    <style:style style:name="T83_760" style:family="text"/>
    <style:style style:name="T83_761" style:family="text"/>
    <style:style style:name="T83_762" style:family="text"/>
    <style:style style:name="T83_763" style:family="text"/>
    <style:style style:name="T83_764" style:family="text"/>
    <style:style style:name="T83_765" style:family="text"/>
    <style:style style:name="T83_766" style:family="text"/>
    <style:style style:name="T83_767" style:family="text"/>
    <style:style style:name="T83_768" style:family="text"/>
    <style:style style:name="T83_769" style:family="text"/>
    <style:style style:name="T83_770" style:family="text"/>
    <style:style style:name="T83_771" style:family="text"/>
    <style:style style:name="T83_772" style:family="text"/>
    <style:style style:name="T83_773" style:family="text"/>
    <style:style style:name="T83_774" style:family="text"/>
    <style:style style:name="T83_775" style:family="text"/>
    <style:style style:name="T83_776" style:family="text"/>
    <style:style style:name="T83_777" style:family="text"/>
    <style:style style:name="T83_778" style:family="text"/>
    <style:style style:name="T83_779" style:family="text"/>
    <style:style style:name="T83_780" style:family="text"/>
    <style:style style:name="T83_781" style:family="text"/>
    <style:style style:name="T83_782" style:family="text"/>
    <style:style style:name="T83_783" style:family="text"/>
    <style:style style:name="T83_784" style:family="text"/>
    <style:style style:name="T83_785" style:family="text"/>
    <style:style style:name="T83_786" style:family="text"/>
    <style:style style:name="T83_787" style:family="text"/>
    <style:style style:name="T83_788" style:family="text"/>
    <style:style style:name="T83_789" style:family="text"/>
    <style:style style:name="T83_790" style:family="text"/>
    <style:style style:name="T83_791" style:family="text"/>
    <style:style style:name="T83_792" style:family="text"/>
    <style:style style:name="T83_793" style:family="text"/>
    <style:style style:name="T83_794" style:family="text"/>
    <style:style style:name="T83_795" style:family="text"/>
    <style:style style:name="T83_796" style:family="text"/>
    <style:style style:name="T83_797" style:family="text"/>
    <style:style style:name="T83_798" style:family="text"/>
    <style:style style:name="T83_799" style:family="text"/>
    <style:style style:name="T83_800" style:family="text"/>
    <style:style style:name="T83_801" style:family="text"/>
    <style:style style:name="T83_802" style:family="text"/>
    <style:style style:name="T83_803" style:family="text"/>
    <style:style style:name="T83_804" style:family="text"/>
    <style:style style:name="T83_805" style:family="text"/>
    <style:style style:name="T83_806" style:family="text"/>
    <style:style style:name="T83_807" style:family="text"/>
    <style:style style:name="T83_808" style:family="text"/>
    <style:style style:name="T83_809" style:family="text"/>
    <style:style style:name="T83_810" style:family="text"/>
    <style:style style:name="T83_811" style:family="text"/>
    <style:style style:name="T83_812" style:family="text"/>
    <style:style style:name="T83_813" style:family="text"/>
    <style:style style:name="T83_814" style:family="text"/>
    <style:style style:name="T83_815" style:family="text"/>
    <style:style style:name="T83_816" style:family="text"/>
    <style:style style:name="T83_817" style:family="text"/>
    <style:style style:name="T83_818" style:family="text"/>
    <style:style style:name="T83_819" style:family="text"/>
    <style:style style:name="T83_820" style:family="text"/>
    <style:style style:name="T83_821" style:family="text"/>
    <style:style style:name="T83_822" style:family="text"/>
    <style:style style:name="T83_823" style:family="text"/>
    <style:style style:name="T83_824" style:family="text"/>
    <style:style style:name="T83_825" style:family="text"/>
    <style:style style:name="T83_826" style:family="text"/>
    <style:style style:name="T83_827" style:family="text"/>
    <style:style style:name="T83_828" style:family="text"/>
    <style:style style:name="T83_829" style:family="text"/>
    <style:style style:name="T83_830" style:family="text"/>
    <style:style style:name="T83_831" style:family="text"/>
    <style:style style:name="T83_832" style:family="text"/>
    <style:style style:name="T83_833" style:family="text"/>
    <style:style style:name="T83_834" style:family="text"/>
    <style:style style:name="T83_835" style:family="text"/>
    <style:style style:name="T83_836" style:family="text"/>
    <style:style style:name="T83_837" style:family="text"/>
    <style:style style:name="T83_838" style:family="text"/>
    <style:style style:name="T83_839" style:family="text"/>
    <style:style style:name="T83_840" style:family="text"/>
    <style:style style:name="T83_841" style:family="text"/>
    <style:style style:name="T83_842" style:family="text"/>
    <style:style style:name="T83_843" style:family="text"/>
    <style:style style:name="T83_844" style:family="text"/>
    <style:style style:name="T83_845" style:family="text"/>
    <style:style style:name="T83_846" style:family="text"/>
    <style:style style:name="T83_847" style:family="text"/>
    <style:style style:name="T83_848" style:family="text"/>
    <style:style style:name="T83_849" style:family="text"/>
    <style:style style:name="T83_850" style:family="text"/>
    <style:style style:name="T83_851" style:family="text"/>
    <style:style style:name="T83_852" style:family="text"/>
    <style:style style:name="T83_853" style:family="text"/>
    <style:style style:name="T83_854" style:family="text"/>
    <style:style style:name="T83_855" style:family="text"/>
    <style:style style:name="T83_856" style:family="text"/>
    <style:style style:name="T83_857" style:family="text"/>
    <style:style style:name="T83_858" style:family="text"/>
    <style:style style:name="T83_859" style:family="text"/>
    <style:style style:name="T83_860" style:family="text"/>
    <style:style style:name="T83_861" style:family="text"/>
    <style:style style:name="T83_862" style:family="text"/>
    <style:style style:name="T83_863" style:family="text"/>
    <style:style style:name="T83_864" style:family="text"/>
    <style:style style:name="T83_865" style:family="text"/>
    <style:style style:name="T83_866" style:family="text"/>
    <style:style style:name="T83_867" style:family="text"/>
    <style:style style:name="T83_868" style:family="text"/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T84_93" style:family="text"/>
    <style:style style:name="T84_94" style:family="text"/>
    <style:style style:name="T84_95" style:family="text"/>
    <style:style style:name="T84_96" style:family="text"/>
    <style:style style:name="T84_97" style:family="text"/>
    <style:style style:name="T84_98" style:family="text"/>
    <style:style style:name="T84_99" style:family="text"/>
    <style:style style:name="T84_100" style:family="text"/>
    <style:style style:name="T84_101" style:family="text"/>
    <style:style style:name="T84_102" style:family="text"/>
    <style:style style:name="T84_103" style:family="text"/>
    <style:style style:name="T84_104" style:family="text"/>
    <style:style style:name="T84_105" style:family="text"/>
    <style:style style:name="T84_106" style:family="text"/>
    <style:style style:name="T84_107" style:family="text"/>
    <style:style style:name="T84_108" style:family="text"/>
    <style:style style:name="T84_109" style:family="text"/>
    <style:style style:name="T84_110" style:family="text"/>
    <style:style style:name="T84_111" style:family="text"/>
    <style:style style:name="T84_112" style:family="text"/>
    <style:style style:name="T84_113" style:family="text"/>
    <style:style style:name="T84_114" style:family="text"/>
    <style:style style:name="T84_115" style:family="text"/>
    <style:style style:name="T84_116" style:family="text"/>
    <style:style style:name="T84_117" style:family="text"/>
    <style:style style:name="T84_118" style:family="text"/>
    <style:style style:name="T84_119" style:family="text"/>
    <style:style style:name="T84_120" style:family="text"/>
    <style:style style:name="T84_121" style:family="text"/>
    <style:style style:name="T84_122" style:family="text"/>
    <style:style style:name="T84_123" style:family="text"/>
    <style:style style:name="T84_124" style:family="text"/>
    <style:style style:name="T84_125" style:family="text"/>
    <style:style style:name="T84_126" style:family="text"/>
    <style:style style:name="T84_127" style:family="text"/>
    <style:style style:name="T84_128" style:family="text"/>
    <style:style style:name="T84_129" style:family="text"/>
    <style:style style:name="T84_130" style:family="text"/>
    <style:style style:name="T84_131" style:family="text"/>
    <style:style style:name="T84_132" style:family="text"/>
    <style:style style:name="T84_133" style:family="text"/>
    <style:style style:name="T84_134" style:family="text"/>
    <style:style style:name="T84_135" style:family="text"/>
    <style:style style:name="T84_136" style:family="text"/>
    <style:style style:name="T84_137" style:family="text"/>
    <style:style style:name="T84_138" style:family="text"/>
    <style:style style:name="T84_139" style:family="text"/>
    <style:style style:name="T84_140" style:family="text"/>
    <style:style style:name="T84_141" style:family="text"/>
    <style:style style:name="T84_142" style:family="text"/>
    <style:style style:name="T84_143" style:family="text"/>
    <style:style style:name="T84_144" style:family="text"/>
    <style:style style:name="T84_145" style:family="text"/>
    <style:style style:name="T84_146" style:family="text"/>
    <style:style style:name="T84_147" style:family="text"/>
    <style:style style:name="T84_148" style:family="text"/>
    <style:style style:name="T84_149" style:family="text"/>
    <style:style style:name="T84_150" style:family="text"/>
    <style:style style:name="T84_151" style:family="text"/>
    <style:style style:name="T84_152" style:family="text"/>
    <style:style style:name="T84_153" style:family="text"/>
    <style:style style:name="T84_154" style:family="text"/>
    <style:style style:name="T84_155" style:family="text"/>
    <style:style style:name="T84_156" style:family="text"/>
    <style:style style:name="T84_157" style:family="text"/>
    <style:style style:name="T84_158" style:family="text"/>
    <style:style style:name="T84_159" style:family="text"/>
    <style:style style:name="T84_160" style:family="text"/>
    <style:style style:name="T84_161" style:family="text"/>
    <style:style style:name="T84_162" style:family="text"/>
    <style:style style:name="T84_163" style:family="text"/>
    <style:style style:name="T84_164" style:family="text"/>
    <style:style style:name="T84_165" style:family="text"/>
    <style:style style:name="T84_166" style:family="text"/>
    <style:style style:name="T84_167" style:family="text"/>
    <style:style style:name="T84_168" style:family="text"/>
    <style:style style:name="T84_169" style:family="text"/>
    <style:style style:name="T84_170" style:family="text"/>
    <style:style style:name="T84_171" style:family="text"/>
    <style:style style:name="T84_172" style:family="text"/>
    <style:style style:name="T84_173" style:family="text"/>
    <style:style style:name="T84_174" style:family="text"/>
    <style:style style:name="T84_175" style:family="text"/>
    <style:style style:name="T84_176" style:family="text"/>
    <style:style style:name="T84_177" style:family="text"/>
    <style:style style:name="T84_178" style:family="text"/>
    <style:style style:name="T84_179" style:family="text"/>
    <style:style style:name="T84_180" style:family="text"/>
    <style:style style:name="T84_181" style:family="text"/>
    <style:style style:name="T84_182" style:family="text"/>
    <style:style style:name="T84_183" style:family="text"/>
    <style:style style:name="T84_184" style:family="text"/>
    <style:style style:name="T84_185" style:family="text"/>
    <style:style style:name="T84_186" style:family="text"/>
    <style:style style:name="T84_187" style:family="text"/>
    <style:style style:name="T84_188" style:family="text"/>
    <style:style style:name="T84_189" style:family="text"/>
    <style:style style:name="T84_190" style:family="text"/>
    <style:style style:name="T84_191" style:family="text"/>
    <style:style style:name="T84_192" style:family="text"/>
    <style:style style:name="T84_193" style:family="text"/>
    <style:style style:name="T84_194" style:family="text"/>
    <style:style style:name="T84_195" style:family="text"/>
    <style:style style:name="T84_196" style:family="text"/>
    <style:style style:name="T84_197" style:family="text"/>
    <style:style style:name="T84_198" style:family="text"/>
    <style:style style:name="T84_199" style:family="text"/>
    <style:style style:name="T84_200" style:family="text"/>
    <style:style style:name="T84_201" style:family="text"/>
    <style:style style:name="T84_202" style:family="text"/>
    <style:style style:name="T84_203" style:family="text"/>
    <style:style style:name="T84_204" style:family="text"/>
    <style:style style:name="T84_205" style:family="text"/>
    <style:style style:name="T84_206" style:family="text"/>
    <style:style style:name="T84_207" style:family="text"/>
    <style:style style:name="T84_208" style:family="text"/>
    <style:style style:name="T84_209" style:family="text"/>
    <style:style style:name="T84_210" style:family="text"/>
    <style:style style:name="T84_211" style:family="text"/>
    <style:style style:name="T84_212" style:family="text"/>
    <style:style style:name="T84_213" style:family="text"/>
    <style:style style:name="T84_214" style:family="text"/>
    <style:style style:name="T84_215" style:family="text"/>
    <style:style style:name="T84_216" style:family="text"/>
    <style:style style:name="T84_217" style:family="text"/>
    <style:style style:name="T84_218" style:family="text"/>
    <style:style style:name="T84_219" style:family="text"/>
    <style:style style:name="T84_220" style:family="text"/>
    <style:style style:name="T84_221" style:family="text"/>
    <style:style style:name="T84_222" style:family="text"/>
    <style:style style:name="T84_223" style:family="text"/>
    <style:style style:name="T84_224" style:family="text"/>
    <style:style style:name="T84_225" style:family="text"/>
    <style:style style:name="T84_226" style:family="text"/>
    <style:style style:name="T84_227" style:family="text"/>
    <style:style style:name="T84_228" style:family="text"/>
    <style:style style:name="T84_229" style:family="text"/>
    <style:style style:name="T84_230" style:family="text"/>
    <style:style style:name="T84_231" style:family="text"/>
    <style:style style:name="T84_232" style:family="text"/>
    <style:style style:name="T84_233" style:family="text"/>
    <style:style style:name="T84_234" style:family="text"/>
    <style:style style:name="T84_235" style:family="text"/>
    <style:style style:name="T84_236" style:family="text"/>
    <style:style style:name="T84_237" style:family="text"/>
    <style:style style:name="T84_238" style:family="text"/>
    <style:style style:name="T84_239" style:family="text"/>
    <style:style style:name="T84_240" style:family="text"/>
    <style:style style:name="T84_241" style:family="text"/>
    <style:style style:name="T84_242" style:family="text"/>
    <style:style style:name="T84_243" style:family="text"/>
    <style:style style:name="T84_244" style:family="text"/>
    <style:style style:name="T84_245" style:family="text"/>
    <style:style style:name="T84_246" style:family="text"/>
    <style:style style:name="T84_247" style:family="text"/>
    <style:style style:name="T84_248" style:family="text"/>
    <style:style style:name="T84_249" style:family="text"/>
    <style:style style:name="T84_250" style:family="text"/>
    <style:style style:name="T84_251" style:family="text"/>
    <style:style style:name="T84_252" style:family="text"/>
    <style:style style:name="T84_253" style:family="text"/>
    <style:style style:name="T84_254" style:family="text"/>
    <style:style style:name="T84_255" style:family="text"/>
    <style:style style:name="T84_256" style:family="text"/>
    <style:style style:name="T84_257" style:family="text"/>
    <style:style style:name="T84_258" style:family="text"/>
    <style:style style:name="T84_259" style:family="text"/>
    <style:style style:name="T84_260" style:family="text"/>
    <style:style style:name="T84_261" style:family="text"/>
    <style:style style:name="T84_262" style:family="text"/>
    <style:style style:name="T84_263" style:family="text"/>
    <style:style style:name="T84_264" style:family="text"/>
    <style:style style:name="T84_265" style:family="text"/>
    <style:style style:name="T84_266" style:family="text"/>
    <style:style style:name="T84_267" style:family="text"/>
    <style:style style:name="T84_268" style:family="text"/>
    <style:style style:name="T84_269" style:family="text"/>
    <style:style style:name="T84_270" style:family="text"/>
    <style:style style:name="T84_271" style:family="text"/>
    <style:style style:name="T84_272" style:family="text"/>
    <style:style style:name="T84_273" style:family="text"/>
    <style:style style:name="T84_274" style:family="text"/>
    <style:style style:name="T84_275" style:family="text"/>
    <style:style style:name="T84_276" style:family="text"/>
    <style:style style:name="T84_277" style:family="text"/>
    <style:style style:name="T84_278" style:family="text"/>
    <style:style style:name="T84_279" style:family="text"/>
    <style:style style:name="T84_280" style:family="text"/>
    <style:style style:name="T84_281" style:family="text"/>
    <style:style style:name="T84_282" style:family="text"/>
    <style:style style:name="T84_283" style:family="text"/>
    <style:style style:name="T84_284" style:family="text"/>
    <style:style style:name="T84_285" style:family="text"/>
    <style:style style:name="T84_286" style:family="text"/>
    <style:style style:name="T84_287" style:family="text"/>
    <style:style style:name="T84_288" style:family="text"/>
    <style:style style:name="T84_289" style:family="text"/>
    <style:style style:name="T84_290" style:family="text"/>
    <style:style style:name="T84_291" style:family="text"/>
    <style:style style:name="T84_292" style:family="text"/>
    <style:style style:name="T84_293" style:family="text"/>
    <style:style style:name="T84_294" style:family="text"/>
    <style:style style:name="T84_295" style:family="text"/>
    <style:style style:name="T84_296" style:family="text"/>
    <style:style style:name="T84_297" style:family="text"/>
    <style:style style:name="T84_298" style:family="text"/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T85_40" style:family="text"/>
    <style:style style:name="T85_41" style:family="text"/>
    <style:style style:name="T85_42" style:family="text"/>
    <style:style style:name="T85_43" style:family="text"/>
    <style:style style:name="T85_44" style:family="text"/>
    <style:style style:name="T85_45" style:family="text"/>
    <style:style style:name="T85_46" style:family="text"/>
    <style:style style:name="T85_47" style:family="text"/>
    <style:style style:name="T85_48" style:family="text"/>
    <style:style style:name="T85_49" style:family="text"/>
    <style:style style:name="T85_50" style:family="text"/>
    <style:style style:name="T85_51" style:family="text"/>
    <style:style style:name="T85_52" style:family="text"/>
    <style:style style:name="T85_53" style:family="text"/>
    <style:style style:name="T85_54" style:family="text"/>
    <style:style style:name="T85_55" style:family="text"/>
    <style:style style:name="T85_56" style:family="text"/>
    <style:style style:name="T85_57" style:family="text"/>
    <style:style style:name="T85_58" style:family="text"/>
    <style:style style:name="T85_59" style:family="text"/>
    <style:style style:name="T85_60" style:family="text"/>
    <style:style style:name="T85_61" style:family="text"/>
    <style:style style:name="T85_62" style:family="text"/>
    <style:style style:name="T85_63" style:family="text"/>
    <style:style style:name="T85_64" style:family="text"/>
    <style:style style:name="T85_65" style:family="text"/>
    <style:style style:name="T85_66" style:family="text"/>
    <style:style style:name="T85_67" style:family="text"/>
    <style:style style:name="T85_68" style:family="text"/>
    <style:style style:name="T85_69" style:family="text"/>
    <style:style style:name="T85_70" style:family="text"/>
    <style:style style:name="T85_71" style:family="text"/>
    <style:style style:name="T85_72" style:family="text"/>
    <style:style style:name="T85_73" style:family="text"/>
    <style:style style:name="T85_74" style:family="text"/>
    <style:style style:name="T85_75" style:family="text"/>
    <style:style style:name="T85_76" style:family="text"/>
    <style:style style:name="T85_77" style:family="text"/>
    <style:style style:name="T85_78" style:family="text"/>
    <style:style style:name="T85_79" style:family="text"/>
    <style:style style:name="T85_80" style:family="text"/>
    <style:style style:name="T85_81" style:family="text"/>
    <style:style style:name="T85_82" style:family="text"/>
    <style:style style:name="T85_83" style:family="text"/>
    <style:style style:name="T85_84" style:family="text"/>
    <style:style style:name="T85_85" style:family="text"/>
    <style:style style:name="T85_86" style:family="text"/>
    <style:style style:name="T85_87" style:family="text"/>
    <style:style style:name="T85_88" style:family="text"/>
    <style:style style:name="T85_89" style:family="text"/>
    <style:style style:name="T85_90" style:family="text"/>
    <style:style style:name="T85_91" style:family="text"/>
    <style:style style:name="T85_92" style:family="text"/>
    <style:style style:name="T85_93" style:family="text"/>
    <style:style style:name="T85_94" style:family="text"/>
    <style:style style:name="T85_95" style:family="text"/>
    <style:style style:name="T85_96" style:family="text"/>
    <style:style style:name="T85_97" style:family="text"/>
    <style:style style:name="T85_98" style:family="text"/>
    <style:style style:name="T85_99" style:family="text"/>
    <style:style style:name="T85_100" style:family="text"/>
    <style:style style:name="T85_101" style:family="text"/>
    <style:style style:name="T85_102" style:family="text"/>
    <style:style style:name="T85_103" style:family="text"/>
    <style:style style:name="T85_104" style:family="text"/>
    <style:style style:name="T85_105" style:family="text"/>
    <style:style style:name="T85_106" style:family="text"/>
    <style:style style:name="T85_107" style:family="text"/>
    <style:style style:name="T85_108" style:family="text"/>
    <style:style style:name="T85_109" style:family="text"/>
    <style:style style:name="T85_110" style:family="text"/>
    <style:style style:name="T85_111" style:family="text"/>
    <style:style style:name="T85_112" style:family="text"/>
    <style:style style:name="T85_113" style:family="text"/>
    <style:style style:name="T85_114" style:family="text"/>
    <style:style style:name="T85_115" style:family="text"/>
    <style:style style:name="T85_116" style:family="text"/>
    <style:style style:name="T85_117" style:family="text"/>
    <style:style style:name="T85_118" style:family="text"/>
    <style:style style:name="T85_119" style:family="text"/>
    <style:style style:name="T85_120" style:family="text"/>
    <style:style style:name="T85_121" style:family="text"/>
    <style:style style:name="T85_122" style:family="text"/>
    <style:style style:name="T85_123" style:family="text"/>
    <style:style style:name="T85_124" style:family="text"/>
    <style:style style:name="T85_125" style:family="text"/>
    <style:style style:name="T85_126" style:family="text"/>
    <style:style style:name="T85_127" style:family="text"/>
    <style:style style:name="T85_128" style:family="text"/>
    <style:style style:name="T85_129" style:family="text"/>
    <style:style style:name="T85_130" style:family="text"/>
    <style:style style:name="T85_131" style:family="text"/>
    <style:style style:name="T85_132" style:family="text"/>
    <style:style style:name="T85_133" style:family="text"/>
    <style:style style:name="T85_134" style:family="text"/>
    <style:style style:name="T85_135" style:family="text"/>
    <style:style style:name="T85_136" style:family="text"/>
    <style:style style:name="T85_137" style:family="text"/>
    <style:style style:name="T85_138" style:family="text"/>
    <style:style style:name="T85_139" style:family="text"/>
    <style:style style:name="T85_140" style:family="text"/>
    <style:style style:name="T85_141" style:family="text"/>
    <style:style style:name="T85_142" style:family="text"/>
    <style:style style:name="T85_143" style:family="text"/>
    <style:style style:name="T85_144" style:family="text"/>
    <style:style style:name="T85_145" style:family="text"/>
    <style:style style:name="T85_146" style:family="text"/>
    <style:style style:name="T85_147" style:family="text"/>
    <style:style style:name="T85_148" style:family="text"/>
    <style:style style:name="T85_149" style:family="text"/>
    <style:style style:name="T85_150" style:family="text"/>
    <style:style style:name="T85_151" style:family="text"/>
    <style:style style:name="T85_152" style:family="text"/>
    <style:style style:name="T85_153" style:family="text"/>
    <style:style style:name="T85_154" style:family="text"/>
    <style:style style:name="T85_155" style:family="text"/>
    <style:style style:name="T85_156" style:family="text"/>
    <style:style style:name="T85_157" style:family="text"/>
    <style:style style:name="T85_158" style:family="text"/>
    <style:style style:name="T85_159" style:family="text"/>
    <style:style style:name="T85_160" style:family="text"/>
    <style:style style:name="T85_161" style:family="text"/>
    <style:style style:name="T85_162" style:family="text"/>
    <style:style style:name="T85_163" style:family="text"/>
    <style:style style:name="T85_164" style:family="text"/>
    <style:style style:name="T85_165" style:family="text"/>
    <style:style style:name="T85_166" style:family="text"/>
    <style:style style:name="T85_167" style:family="text"/>
    <style:style style:name="T85_168" style:family="text"/>
    <style:style style:name="T85_169" style:family="text"/>
    <style:style style:name="T85_170" style:family="text"/>
    <style:style style:name="T85_171" style:family="text"/>
    <style:style style:name="T85_172" style:family="text"/>
    <style:style style:name="T85_173" style:family="text"/>
    <style:style style:name="T85_174" style:family="text"/>
    <style:style style:name="P86" style:family="paragraph" style:parent-style-name="Standard">
      <style:paragraph-properties fo:break-before="auto" fo:line-height="115%" style:writing-mode="lr-tb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/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style:text-position="super 58%"/>
    </style:style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  <style:style style:name="T89_111" style:family="text"/>
    <style:style style:name="T89_112" style:family="text"/>
    <style:style style:name="T89_113" style:family="text"/>
    <style:style style:name="T89_114" style:family="text"/>
    <style:style style:name="T89_115" style:family="text"/>
    <style:style style:name="T89_116" style:family="text"/>
    <style:style style:name="T89_117" style:family="text"/>
    <style:style style:name="T89_118" style:family="text"/>
    <style:style style:name="T89_119" style:family="text"/>
    <style:style style:name="T89_120" style:family="text"/>
    <style:style style:name="T89_121" style:family="text">
      <style:text-properties fo:font-style="italic" style:font-style-asian="italic" style:font-style-complex="italic"/>
    </style:style>
    <style:style style:name="T89_122" style:family="text"/>
    <style:style style:name="T89_123" style:family="text"/>
    <style:style style:name="T89_124" style:family="text"/>
    <style:style style:name="T89_125" style:family="text"/>
    <style:style style:name="T89_126" style:family="text"/>
    <style:style style:name="T89_127" style:family="text"/>
    <style:style style:name="T89_128" style:family="text"/>
    <style:style style:name="T89_129" style:family="text"/>
    <style:style style:name="T89_130" style:family="text"/>
    <style:style style:name="T89_131" style:family="text"/>
    <style:style style:name="T89_132" style:family="text"/>
    <style:style style:name="T89_133" style:family="text"/>
    <style:style style:name="T89_134" style:family="text"/>
    <style:style style:name="T89_135" style:family="text"/>
    <style:style style:name="T89_136" style:family="text"/>
    <style:style style:name="T89_137" style:family="text"/>
    <style:style style:name="T89_138" style:family="text"/>
    <style:style style:name="T89_139" style:family="text"/>
    <style:style style:name="T89_140" style:family="text"/>
    <style:style style:name="T89_141" style:family="text"/>
    <style:style style:name="T89_142" style:family="text"/>
    <style:style style:name="T89_143" style:family="text"/>
    <style:style style:name="T89_144" style:family="text"/>
    <style:style style:name="T89_145" style:family="text"/>
    <style:style style:name="T89_146" style:family="text"/>
    <style:style style:name="T89_147" style:family="text"/>
    <style:style style:name="T89_148" style:family="text"/>
    <style:style style:name="T89_149" style:family="text"/>
    <style:style style:name="T89_150" style:family="text"/>
    <style:style style:name="T89_151" style:family="text"/>
    <style:style style:name="T89_152" style:family="text"/>
    <style:style style:name="T89_153" style:family="text"/>
    <style:style style:name="T89_154" style:family="text"/>
    <style:style style:name="T89_155" style:family="text"/>
    <style:style style:name="T89_156" style:family="text"/>
    <style:style style:name="T89_157" style:family="text"/>
    <style:style style:name="T89_158" style:family="text"/>
    <style:style style:name="T89_159" style:family="text"/>
    <style:style style:name="T89_160" style:family="text"/>
    <style:style style:name="T89_161" style:family="text"/>
    <style:style style:name="T89_162" style:family="text"/>
    <style:style style:name="T89_163" style:family="text"/>
    <style:style style:name="T89_164" style:family="text"/>
    <style:style style:name="T89_165" style:family="text"/>
    <style:style style:name="T89_166" style:family="text"/>
    <style:style style:name="T89_167" style:family="text"/>
    <style:style style:name="T89_168" style:family="text"/>
    <style:style style:name="T89_169" style:family="text"/>
    <style:style style:name="T89_170" style:family="text"/>
    <style:style style:name="T89_171" style:family="text"/>
    <style:style style:name="T89_172" style:family="text"/>
    <style:style style:name="T89_173" style:family="text"/>
    <style:style style:name="T89_174" style:family="text"/>
    <style:style style:name="T89_175" style:family="text">
      <style:text-properties fo:font-style="italic" style:font-style-asian="italic" style:font-style-complex="italic"/>
    </style:style>
    <style:style style:name="T89_176" style:family="text"/>
    <style:style style:name="T89_177" style:family="text"/>
    <style:style style:name="T89_178" style:family="text"/>
    <style:style style:name="T89_179" style:family="text"/>
    <style:style style:name="T89_180" style:family="text"/>
    <style:style style:name="T89_181" style:family="text"/>
    <style:style style:name="T89_182" style:family="text"/>
    <style:style style:name="T89_183" style:family="text"/>
    <style:style style:name="T89_184" style:family="text"/>
    <style:style style:name="T89_185" style:family="text"/>
    <style:style style:name="T89_186" style:family="text"/>
    <style:style style:name="T89_187" style:family="text"/>
    <style:style style:name="T89_188" style:family="text"/>
    <style:style style:name="T89_189" style:family="text"/>
    <style:style style:name="T89_190" style:family="text"/>
    <style:style style:name="T89_191" style:family="text"/>
    <style:style style:name="T89_192" style:family="text"/>
    <style:style style:name="T89_193" style:family="text"/>
    <style:style style:name="T89_194" style:family="text"/>
    <style:style style:name="T89_195" style:family="text"/>
    <style:style style:name="T89_196" style:family="text"/>
    <style:style style:name="T89_197" style:family="text"/>
    <style:style style:name="T89_198" style:family="text"/>
    <style:style style:name="T89_199" style:family="text"/>
    <style:style style:name="T89_200" style:family="text"/>
    <style:style style:name="T89_201" style:family="text"/>
    <style:style style:name="T89_202" style:family="text"/>
    <style:style style:name="T89_203" style:family="text"/>
    <style:style style:name="T89_204" style:family="text"/>
    <style:style style:name="T89_205" style:family="text"/>
    <style:style style:name="T89_206" style:family="text"/>
    <style:style style:name="T89_207" style:family="text"/>
    <style:style style:name="T89_208" style:family="text"/>
    <style:style style:name="T89_209" style:family="text"/>
    <style:style style:name="T89_210" style:family="text"/>
    <style:style style:name="T89_211" style:family="text"/>
    <style:style style:name="T89_212" style:family="text"/>
    <style:style style:name="T89_213" style:family="text"/>
    <style:style style:name="T89_214" style:family="text"/>
    <style:style style:name="T89_215" style:family="text"/>
    <style:style style:name="T89_216" style:family="text"/>
    <style:style style:name="T89_217" style:family="text"/>
    <style:style style:name="T89_218" style:family="text"/>
    <style:style style:name="T89_219" style:family="text"/>
    <style:style style:name="T89_220" style:family="text"/>
    <style:style style:name="T89_221" style:family="text"/>
    <style:style style:name="T89_222" style:family="text"/>
    <style:style style:name="T89_223" style:family="text"/>
    <style:style style:name="T89_224" style:family="text"/>
    <style:style style:name="T89_225" style:family="text"/>
    <style:style style:name="T89_226" style:family="text"/>
    <style:style style:name="T89_227" style:family="text"/>
    <style:style style:name="T89_228" style:family="text"/>
    <style:style style:name="T89_229" style:family="text"/>
    <style:style style:name="T89_230" style:family="text"/>
    <style:style style:name="T89_231" style:family="text"/>
    <style:style style:name="T89_232" style:family="text"/>
    <style:style style:name="T89_233" style:family="text">
      <style:text-properties fo:font-style="italic" style:font-style-asian="italic" style:font-style-complex="italic"/>
    </style:style>
    <style:style style:name="T89_234" style:family="text"/>
    <style:style style:name="T89_235" style:family="text"/>
    <style:style style:name="T89_236" style:family="text"/>
    <style:style style:name="T89_237" style:family="text"/>
    <style:style style:name="T89_238" style:family="text"/>
    <style:style style:name="T89_239" style:family="text"/>
    <style:style style:name="T89_240" style:family="text"/>
    <style:style style:name="T89_241" style:family="text"/>
    <style:style style:name="T89_242" style:family="text"/>
    <style:style style:name="T89_243" style:family="text"/>
    <style:style style:name="T89_244" style:family="text"/>
    <style:style style:name="T89_245" style:family="text"/>
    <style:style style:name="T89_246" style:family="text"/>
    <style:style style:name="T89_247" style:family="text"/>
    <style:style style:name="T89_248" style:family="text"/>
    <style:style style:name="T89_249" style:family="text"/>
    <style:style style:name="T89_250" style:family="text"/>
    <style:style style:name="T89_251" style:family="text"/>
    <style:style style:name="T89_252" style:family="text"/>
    <style:style style:name="T89_253" style:family="text"/>
    <style:style style:name="T89_254" style:family="text"/>
    <style:style style:name="T89_255" style:family="text"/>
    <style:style style:name="T89_256" style:family="text"/>
    <style:style style:name="T89_257" style:family="text"/>
    <style:style style:name="T89_258" style:family="text"/>
    <style:style style:name="T89_259" style:family="text"/>
    <style:style style:name="T89_260" style:family="text"/>
    <style:style style:name="T89_261" style:family="text"/>
    <style:style style:name="T89_262" style:family="text"/>
    <style:style style:name="T89_263" style:family="text"/>
    <style:style style:name="T89_264" style:family="text"/>
    <style:style style:name="T89_265" style:family="text"/>
    <style:style style:name="T89_266" style:family="text"/>
    <style:style style:name="T89_267" style:family="text"/>
    <style:style style:name="T89_268" style:family="text"/>
    <style:style style:name="T89_269" style:family="text"/>
    <style:style style:name="T89_270" style:family="text"/>
    <style:style style:name="T89_271" style:family="text"/>
    <style:style style:name="T89_272" style:family="text"/>
    <style:style style:name="T89_273" style:family="text"/>
    <style:style style:name="T89_274" style:family="text"/>
    <style:style style:name="T89_275" style:family="text"/>
    <style:style style:name="T89_276" style:family="text"/>
    <style:style style:name="T89_277" style:family="text"/>
    <style:style style:name="T89_278" style:family="text"/>
    <style:style style:name="T89_279" style:family="text"/>
    <style:style style:name="T89_280" style:family="text"/>
    <style:style style:name="T89_281" style:family="text"/>
    <style:style style:name="T89_282" style:family="text"/>
    <style:style style:name="T89_283" style:family="text"/>
    <style:style style:name="T89_284" style:family="text"/>
    <style:style style:name="T89_285" style:family="text"/>
    <style:style style:name="T89_286" style:family="text"/>
    <style:style style:name="T89_287" style:family="text"/>
    <style:style style:name="T89_288" style:family="text"/>
    <style:style style:name="T89_289" style:family="text"/>
    <style:style style:name="T89_290" style:family="text"/>
    <style:style style:name="T89_291" style:family="text"/>
    <style:style style:name="T89_292" style:family="text"/>
    <style:style style:name="T89_293" style:family="text"/>
    <style:style style:name="T89_294" style:family="text"/>
    <style:style style:name="T89_295" style:family="text"/>
    <style:style style:name="T89_296" style:family="text"/>
    <style:style style:name="T89_297" style:family="text"/>
    <style:style style:name="T89_298" style:family="text"/>
    <style:style style:name="T89_299" style:family="text"/>
    <style:style style:name="T89_300" style:family="text"/>
    <style:style style:name="T89_301" style:family="text"/>
    <style:style style:name="T89_302" style:family="text"/>
    <style:style style:name="T89_303" style:family="text"/>
    <style:style style:name="T89_304" style:family="text"/>
    <style:style style:name="T89_305" style:family="text"/>
    <style:style style:name="T89_306" style:family="text"/>
    <style:style style:name="T89_307" style:family="text"/>
    <style:style style:name="T89_308" style:family="text"/>
    <style:style style:name="T89_309" style:family="text"/>
    <style:style style:name="T89_310" style:family="text"/>
    <style:style style:name="T89_311" style:family="text"/>
    <style:style style:name="T89_312" style:family="text"/>
    <style:style style:name="T89_313" style:family="text"/>
    <style:style style:name="T89_314" style:family="text"/>
    <style:style style:name="T89_315" style:family="text"/>
    <style:style style:name="T89_316" style:family="text"/>
    <style:style style:name="T89_317" style:family="text"/>
    <style:style style:name="T89_318" style:family="text"/>
    <style:style style:name="T89_319" style:family="text"/>
    <style:style style:name="T89_320" style:family="text"/>
    <style:style style:name="T89_321" style:family="text"/>
    <style:style style:name="T89_322" style:family="text"/>
    <style:style style:name="T89_323" style:family="text"/>
    <style:style style:name="T89_324" style:family="text"/>
    <style:style style:name="T89_325" style:family="text"/>
    <style:style style:name="T89_326" style:family="text"/>
    <style:style style:name="T89_327" style:family="text"/>
    <style:style style:name="T89_328" style:family="text"/>
    <style:style style:name="T89_329" style:family="text"/>
    <style:style style:name="T89_330" style:family="text"/>
    <style:style style:name="T89_331" style:family="text"/>
    <style:style style:name="T89_332" style:family="text"/>
    <style:style style:name="T89_333" style:family="text"/>
    <style:style style:name="T89_334" style:family="text"/>
    <style:style style:name="T89_335" style:family="text"/>
    <style:style style:name="T89_336" style:family="text"/>
    <style:style style:name="T89_337" style:family="text"/>
    <style:style style:name="T89_338" style:family="text"/>
    <style:style style:name="T89_339" style:family="text"/>
    <style:style style:name="T89_340" style:family="text"/>
    <style:style style:name="T89_341" style:family="text"/>
    <style:style style:name="T89_342" style:family="text"/>
    <style:style style:name="T89_343" style:family="text"/>
    <style:style style:name="T89_344" style:family="text"/>
    <style:style style:name="T89_345" style:family="text"/>
    <style:style style:name="T89_346" style:family="text"/>
    <style:style style:name="T89_347" style:family="text"/>
    <style:style style:name="T89_348" style:family="text"/>
    <style:style style:name="T89_349" style:family="text"/>
    <style:style style:name="T89_350" style:family="text"/>
    <style:style style:name="T89_351" style:family="text"/>
    <style:style style:name="T89_352" style:family="text"/>
    <style:style style:name="T89_353" style:family="text"/>
    <style:style style:name="T89_354" style:family="text"/>
    <style:style style:name="T89_355" style:family="text"/>
    <style:style style:name="T89_356" style:family="text"/>
    <style:style style:name="T89_357" style:family="text"/>
    <style:style style:name="T89_358" style:family="text"/>
    <style:style style:name="T89_359" style:family="text"/>
    <style:style style:name="T89_360" style:family="text"/>
    <style:style style:name="T89_361" style:family="text"/>
    <style:style style:name="T89_362" style:family="text"/>
    <style:style style:name="T89_363" style:family="text"/>
    <style:style style:name="T89_364" style:family="text"/>
    <style:style style:name="T89_365" style:family="text"/>
    <style:style style:name="T89_366" style:family="text"/>
    <style:style style:name="T89_367" style:family="text"/>
    <style:style style:name="T89_368" style:family="text"/>
    <style:style style:name="T89_369" style:family="text"/>
    <style:style style:name="T89_370" style:family="text"/>
    <style:style style:name="T89_371" style:family="text"/>
    <style:style style:name="T89_372" style:family="text"/>
    <style:style style:name="T89_373" style:family="text"/>
    <style:style style:name="T89_374" style:family="text"/>
    <style:style style:name="T89_375" style:family="text"/>
    <style:style style:name="T89_376" style:family="text"/>
    <style:style style:name="T89_377" style:family="text"/>
    <style:style style:name="T89_378" style:family="text"/>
    <style:style style:name="T89_379" style:family="text"/>
    <style:style style:name="T89_380" style:family="text"/>
    <style:style style:name="T89_381" style:family="text">
      <style:text-properties fo:font-style="italic" style:font-style-asian="italic" style:font-style-complex="italic"/>
    </style:style>
    <style:style style:name="T89_382" style:family="text"/>
    <style:style style:name="T89_383" style:family="text"/>
    <style:style style:name="T89_384" style:family="text"/>
    <style:style style:name="T89_385" style:family="text"/>
    <style:style style:name="T89_386" style:family="text"/>
    <style:style style:name="T89_387" style:family="text"/>
    <style:style style:name="T89_388" style:family="text"/>
    <style:style style:name="T89_389" style:family="text"/>
    <style:style style:name="T89_390" style:family="text"/>
    <style:style style:name="T89_391" style:family="text"/>
    <style:style style:name="T89_392" style:family="text"/>
    <style:style style:name="T89_393" style:family="text"/>
    <style:style style:name="T89_394" style:family="text"/>
    <style:style style:name="T89_395" style:family="text"/>
    <style:style style:name="T89_396" style:family="text"/>
    <style:style style:name="T89_397" style:family="text"/>
    <style:style style:name="T89_398" style:family="text"/>
    <style:style style:name="T89_399" style:family="text"/>
    <style:style style:name="T89_400" style:family="text"/>
    <style:style style:name="T89_401" style:family="text"/>
    <style:style style:name="T89_402" style:family="text"/>
    <style:style style:name="T89_403" style:family="text"/>
    <style:style style:name="T89_404" style:family="text"/>
    <style:style style:name="T89_405" style:family="text"/>
    <style:style style:name="T89_406" style:family="text"/>
    <style:style style:name="T89_407" style:family="text"/>
    <style:style style:name="T89_408" style:family="text"/>
    <style:style style:name="T89_409" style:family="text"/>
    <style:style style:name="T89_410" style:family="text"/>
    <style:style style:name="T89_411" style:family="text"/>
    <style:style style:name="T89_412" style:family="text"/>
    <style:style style:name="T89_413" style:family="text"/>
    <style:style style:name="T89_414" style:family="text"/>
    <style:style style:name="T89_415" style:family="text"/>
    <style:style style:name="T89_416" style:family="text"/>
    <style:style style:name="T89_417" style:family="text"/>
    <style:style style:name="T89_418" style:family="text"/>
    <style:style style:name="T89_419" style:family="text"/>
    <style:style style:name="T89_420" style:family="text"/>
    <style:style style:name="T89_421" style:family="text"/>
    <style:style style:name="T89_422" style:family="text"/>
    <style:style style:name="T89_423" style:family="text"/>
    <style:style style:name="T89_424" style:family="text"/>
    <style:style style:name="T89_425" style:family="text"/>
    <style:style style:name="T89_426" style:family="text"/>
    <style:style style:name="T89_427" style:family="text"/>
    <style:style style:name="T89_428" style:family="text"/>
    <style:style style:name="T89_429" style:family="text">
      <style:text-properties fo:font-style="italic" style:font-style-asian="italic" style:font-style-complex="italic"/>
    </style:style>
    <style:style style:name="T89_430" style:family="text"/>
    <style:style style:name="T89_431" style:family="text"/>
    <style:style style:name="T89_432" style:family="text"/>
    <style:style style:name="T89_433" style:family="text"/>
    <style:style style:name="T89_434" style:family="text"/>
    <style:style style:name="T89_435" style:family="text"/>
    <style:style style:name="T89_436" style:family="text"/>
    <style:style style:name="T89_437" style:family="text"/>
    <style:style style:name="T89_438" style:family="text"/>
    <style:style style:name="T89_439" style:family="text"/>
    <style:style style:name="T89_440" style:family="text"/>
    <style:style style:name="T89_441" style:family="text"/>
    <style:style style:name="T89_442" style:family="text"/>
    <style:style style:name="T89_443" style:family="text"/>
    <style:style style:name="T89_444" style:family="text"/>
    <style:style style:name="T89_445" style:family="text"/>
    <style:style style:name="T89_446" style:family="text"/>
    <style:style style:name="T89_447" style:family="text"/>
    <style:style style:name="T89_448" style:family="text"/>
    <style:style style:name="T89_449" style:family="text"/>
    <style:style style:name="T89_450" style:family="text"/>
    <style:style style:name="T89_451" style:family="text"/>
    <style:style style:name="T89_452" style:family="text"/>
    <style:style style:name="T89_453" style:family="text"/>
    <style:style style:name="T89_454" style:family="text"/>
    <style:style style:name="T89_455" style:family="text"/>
    <style:style style:name="T89_456" style:family="text"/>
    <style:style style:name="T89_457" style:family="text"/>
    <style:style style:name="T89_458" style:family="text"/>
    <style:style style:name="T89_459" style:family="text"/>
    <style:style style:name="T89_460" style:family="text"/>
    <style:style style:name="T89_461" style:family="text"/>
    <style:style style:name="T89_462" style:family="text"/>
    <style:style style:name="T89_463" style:family="text"/>
    <style:style style:name="T89_464" style:family="text"/>
    <style:style style:name="T89_465" style:family="text">
      <style:text-properties fo:font-style="italic" style:font-style-asian="italic" style:font-style-complex="italic"/>
    </style:style>
    <style:style style:name="T89_466" style:family="text"/>
    <style:style style:name="T89_467" style:family="text"/>
    <style:style style:name="T89_468" style:family="text"/>
    <style:style style:name="T89_469" style:family="text"/>
    <style:style style:name="T89_470" style:family="text"/>
    <style:style style:name="T89_471" style:family="text"/>
    <style:style style:name="T89_472" style:family="text"/>
    <style:style style:name="T89_473" style:family="text"/>
    <style:style style:name="T89_474" style:family="text"/>
    <style:style style:name="T89_475" style:family="text"/>
    <style:style style:name="T89_476" style:family="text"/>
    <style:style style:name="T89_477" style:family="text"/>
    <style:style style:name="T89_478" style:family="text"/>
    <style:style style:name="T89_479" style:family="text"/>
    <style:style style:name="T89_480" style:family="text"/>
    <style:style style:name="T89_481" style:family="text"/>
    <style:style style:name="T89_482" style:family="text"/>
    <style:style style:name="T89_483" style:family="text"/>
    <style:style style:name="T89_484" style:family="text"/>
    <style:style style:name="T89_485" style:family="text"/>
    <style:style style:name="T89_486" style:family="text"/>
    <style:style style:name="T89_487" style:family="text"/>
    <style:style style:name="T89_488" style:family="text"/>
    <style:style style:name="T89_489" style:family="text"/>
    <style:style style:name="T89_490" style:family="text"/>
    <style:style style:name="T89_491" style:family="text"/>
    <style:style style:name="T89_492" style:family="text"/>
    <style:style style:name="T89_493" style:family="text"/>
    <style:style style:name="T89_494" style:family="text"/>
    <style:style style:name="T89_495" style:family="text"/>
    <style:style style:name="T89_496" style:family="text"/>
    <style:style style:name="T89_497" style:family="text"/>
    <style:style style:name="T89_498" style:family="text"/>
    <style:style style:name="T89_499" style:family="text"/>
    <style:style style:name="T89_500" style:family="text"/>
    <style:style style:name="T89_501" style:family="text"/>
    <style:style style:name="T89_502" style:family="text"/>
    <style:style style:name="T89_503" style:family="text"/>
    <style:style style:name="T89_504" style:family="text"/>
    <style:style style:name="T89_505" style:family="text"/>
    <style:style style:name="T89_506" style:family="text"/>
    <style:style style:name="T89_507" style:family="text"/>
    <style:style style:name="T89_508" style:family="text"/>
    <style:style style:name="T89_509" style:family="text"/>
    <style:style style:name="T89_510" style:family="text"/>
    <style:style style:name="T89_511" style:family="text"/>
    <style:style style:name="T89_512" style:family="text"/>
    <style:style style:name="T89_513" style:family="text"/>
    <style:style style:name="T89_514" style:family="text"/>
    <style:style style:name="T89_515" style:family="text"/>
    <style:style style:name="T89_516" style:family="text"/>
    <style:style style:name="T89_517" style:family="text"/>
    <style:style style:name="T89_518" style:family="text"/>
    <style:style style:name="T89_519" style:family="text"/>
    <style:style style:name="T89_520" style:family="text"/>
    <style:style style:name="T89_521" style:family="text"/>
    <style:style style:name="T89_522" style:family="text"/>
    <style:style style:name="T89_523" style:family="text"/>
    <style:style style:name="T89_524" style:family="text"/>
    <style:style style:name="T89_525" style:family="text"/>
    <style:style style:name="T89_526" style:family="text"/>
    <style:style style:name="T89_527" style:family="text"/>
    <style:style style:name="T89_528" style:family="text"/>
    <style:style style:name="T89_529" style:family="text"/>
    <style:style style:name="T89_530" style:family="text"/>
    <style:style style:name="T89_531" style:family="text"/>
    <style:style style:name="T89_532" style:family="text"/>
    <style:style style:name="T89_533" style:family="text"/>
    <style:style style:name="T89_534" style:family="text"/>
    <style:style style:name="T89_535" style:family="text"/>
    <style:style style:name="T89_536" style:family="text"/>
    <style:style style:name="T89_537" style:family="text"/>
    <style:style style:name="T89_538" style:family="text"/>
    <style:style style:name="T89_539" style:family="text"/>
    <style:style style:name="T89_540" style:family="text"/>
    <style:style style:name="T89_541" style:family="text"/>
    <style:style style:name="T89_542" style:family="text"/>
    <style:style style:name="T89_543" style:family="text"/>
    <style:style style:name="T89_544" style:family="text"/>
    <style:style style:name="T89_545" style:family="text"/>
    <style:style style:name="T89_546" style:family="text"/>
    <style:style style:name="T89_547" style:family="text"/>
    <style:style style:name="T89_548" style:family="text"/>
    <style:style style:name="T89_549" style:family="text"/>
    <style:style style:name="T89_550" style:family="text"/>
    <style:style style:name="T89_551" style:family="text"/>
    <style:style style:name="T89_552" style:family="text"/>
    <style:style style:name="T89_553" style:family="text"/>
    <style:style style:name="T89_554" style:family="text"/>
    <style:style style:name="T89_555" style:family="text"/>
    <style:style style:name="T89_556" style:family="text"/>
    <style:style style:name="T89_557" style:family="text"/>
    <style:style style:name="T89_558" style:family="text"/>
    <style:style style:name="T89_559" style:family="text"/>
    <style:style style:name="T89_560" style:family="text"/>
    <style:style style:name="T89_561" style:family="text"/>
    <style:style style:name="T89_562" style:family="text"/>
    <style:style style:name="T89_563" style:family="text"/>
    <style:style style:name="T89_564" style:family="text"/>
    <style:style style:name="T89_565" style:family="text"/>
    <style:style style:name="T89_566" style:family="text"/>
    <style:style style:name="P90" style:family="paragraph" style:parent-style-name="Standard">
      <style:paragraph-properties fo:break-before="auto" fo:line-height="115%" fo:border-bottom="#808080 0.053cm solid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</office:automatic-styles>
  <office:body>
    <office:text>
      <text:p text:style-name="P1"><text:span text:style-name="T1_1">Egon</text:span><text:span text:style-name="T1_2"><text:s/></text:span><text:span text:style-name="T1_3">Friedell</text:span><text:span text:style-name="T1_4"><text:s/>–<text:s/></text:span><text:span text:style-name="T1_5">Das</text:span><text:span text:style-name="T1_6"><text:s/></text:span><text:span text:style-name="T1_7">Jesusproblem</text:span></text:p>
      <text:h text:style-name="P2" text:outline-level="10"><text:bookmark-start text:name="h.io5l668zmqy"/><text:bookmark-end text:name="h.io5l668zmqy"/><text:span text:style-name="T2_1">Essay</text:span><text:span text:style-name="T2_2"><text:s/>–<text:s/></text:span><text:span text:style-name="T2_3">mit</text:span><text:span text:style-name="T2_4"><text:s/></text:span><text:span text:style-name="T2_5">einem</text:span><text:span text:style-name="T2_6"><text:s/></text:span><text:span text:style-name="T2_7">Vorwort</text:span><text:span text:style-name="T2_8"><text:s/></text:span><text:span text:style-name="T2_9">von</text:span><text:span text:style-name="T2_10"><text:s/></text:span><text:span text:style-name="T2_11">Hermann</text:span><text:span text:style-name="T2_12"><text:s/></text:span><text:span text:style-name="T2_13">Bahr</text:span></text:h>
      <text:h text:style-name="P3" text:outline-level="10"><text:bookmark-start text:name="h.eu7aoxhy4ii9"/><text:bookmark-end text:name="h.eu7aoxhy4ii9"/><text:span text:style-name="T3_1">Egon</text:span><text:span text:style-name="T3_2"><text:s/></text:span><text:span text:style-name="T3_3">Friedell</text:span><text:span text:style-name="T3_4">,<text:s/></text:span><text:span text:style-name="T3_5">Das</text:span><text:span text:style-name="T3_6"><text:s/></text:span><text:span text:style-name="T3_7">Jesusproblem</text:span><text:span text:style-name="T3_8">,<text:s/></text:span><text:span text:style-name="T3_9">Rikola</text:span><text:span text:style-name="T3_10"><text:s/></text:span><text:span text:style-name="T3_11">Verlag</text:span><text:span text:style-name="T3_12">,<text:s/></text:span><text:span text:style-name="T3_13">Wien</text:span><text:span text:style-name="T3_14">,<text:s/></text:span><text:span text:style-name="T3_15">Berlin</text:span><text:span text:style-name="T3_16">,<text:s/></text:span><text:span text:style-name="T3_17">Leipzig</text:span><text:span text:style-name="T3_18">,<text:s/></text:span><text:span text:style-name="T3_19">München</text:span><text:span text:style-name="T3_20">,<text:s/>1921</text:span></text:h>
      <text:p text:style-name="P4"/>
      <text:p text:style-name="P5"><text:span text:style-name="T5_1"><text:s text:c="10"/></text:span><text:span text:style-name="T5_2">Lieber</text:span><text:span text:style-name="T5_3"><text:s/></text:span><text:span text:style-name="T5_4">Egon</text:span><text:span text:style-name="T5_5"><text:s/></text:span><text:span text:style-name="T5_6">Friedell</text:span><text:span text:style-name="T5_7">!</text:span></text:p>
      <text:p text:style-name="P6"><text:span text:style-name="T6_1">Das</text:span><text:span text:style-name="T6_2"><text:s/></text:span><text:span text:style-name="T6_3">sieht</text:span><text:span text:style-name="T6_4"><text:s/></text:span><text:span text:style-name="T6_5">Ihnen</text:span><text:span text:style-name="T6_6"><text:s/></text:span><text:span text:style-name="T6_7">ähnlich</text:span><text:span text:style-name="T6_8">,<text:s/></text:span><text:span text:style-name="T6_9">das</text:span><text:span text:style-name="T6_10"><text:s/></text:span><text:span text:style-name="T6_11">ist</text:span><text:span text:style-name="T6_12"><text:s/></text:span><text:span text:style-name="T6_13">echtester</text:span><text:span text:style-name="T6_14"><text:s/></text:span><text:span text:style-name="T6_15">Friedell</text:span><text:span text:style-name="T6_16">!<text:s/></text:span><text:span text:style-name="T6_17">Setzt</text:span><text:span text:style-name="T6_18"><text:s/></text:span><text:span text:style-name="T6_19">sich</text:span><text:span text:style-name="T6_20"><text:s/></text:span><text:span text:style-name="T6_21">hin</text:span><text:span text:style-name="T6_22"><text:s/></text:span><text:span text:style-name="T6_23">und</text:span><text:span text:style-name="T6_24"><text:s/></text:span><text:span text:style-name="T6_25">scheut</text:span><text:span text:style-name="T6_26"><text:s/></text:span><text:span text:style-name="T6_27">keinen</text:span><text:span text:style-name="T6_28"><text:s/></text:span><text:span text:style-name="T6_29">Aufwand</text:span><text:span text:style-name="T6_30"><text:s/></text:span><text:span text:style-name="T6_31">von</text:span><text:span text:style-name="T6_32"><text:s/></text:span><text:span text:style-name="T6_33">Mühe</text:span><text:span text:style-name="T6_34">,<text:s/></text:span><text:span text:style-name="T6_35">Scharfsinn</text:span><text:span text:style-name="T6_36"><text:s/></text:span><text:span text:style-name="T6_37">und</text:span><text:span text:style-name="T6_38"><text:s/></text:span><text:span text:style-name="T6_39">Gelehrsamkeit</text:span><text:span text:style-name="T6_40">,<text:s/></text:span><text:span text:style-name="T6_41">um</text:span><text:span text:style-name="T6_42"><text:s/></text:span><text:span text:style-name="T6_43">eine</text:span><text:span text:style-name="T6_44"><text:s/></text:span><text:span text:style-name="T6_45">Binsendummheit</text:span><text:span text:style-name="T6_46"><text:s/></text:span><text:span text:style-name="T6_47">zu</text:span><text:span text:style-name="T6_48"><text:s/></text:span><text:span text:style-name="T6_49">widerlegen</text:span><text:span text:style-name="T6_50">!<text:s/></text:span><text:span text:style-name="T6_51">Immer</text:span><text:span text:style-name="T6_52"><text:s/></text:span><text:span text:style-name="T6_53">von</text:span><text:span text:style-name="T6_54"><text:s/></text:span><text:span text:style-name="T6_55">neuem</text:span><text:span text:style-name="T6_56"><text:s/></text:span><text:span text:style-name="T6_57">muß</text:span><text:span text:style-name="T6_58"><text:s/></text:span><text:span text:style-name="T6_59">ich</text:span><text:span text:style-name="T6_60"><text:s/></text:span><text:span text:style-name="T6_61">Ihre</text:span><text:span text:style-name="T6_62"><text:s/></text:span><text:span text:style-name="T6_63">Geduld</text:span><text:span text:style-name="T6_64"><text:s/></text:span><text:span text:style-name="T6_65">mit</text:span><text:span text:style-name="T6_66"><text:s/></text:span><text:span text:style-name="T6_67">Menschen</text:span><text:span text:style-name="T6_68"><text:s/></text:span><text:span text:style-name="T6_69">bewundern</text:span><text:span text:style-name="T6_70">.<text:s/></text:span><text:span text:style-name="T6_71">Wie</text:span><text:span text:style-name="T6_72"><text:s/></text:span><text:span text:style-name="T6_73">viel</text:span><text:span text:style-name="T6_74"><text:s/></text:span><text:span text:style-name="T6_75">rührende</text:span><text:span text:style-name="T6_76"><text:s/></text:span><text:span text:style-name="T6_77">Güte</text:span><text:span text:style-name="T6_78"><text:s/></text:span><text:span text:style-name="T6_79">versteckt</text:span><text:span text:style-name="T6_80"><text:s/></text:span><text:span text:style-name="T6_81">sich</text:span><text:span text:style-name="T6_82"><text:s/></text:span><text:span text:style-name="T6_83">doch</text:span><text:span text:style-name="T6_84"><text:s/></text:span><text:span text:style-name="T6_85">in</text:span><text:span text:style-name="T6_86"><text:s/></text:span><text:span text:style-name="T6_87">allen</text:span><text:span text:style-name="T6_88"><text:s/></text:span><text:span text:style-name="T6_89">Ihren</text:span><text:span text:style-name="T6_90"><text:s/></text:span><text:span text:style-name="T6_91">Spässen</text:span><text:span text:style-name="T6_92">!<text:s/></text:span><text:span text:style-name="T6_93">Sie</text:span><text:span text:style-name="T6_94"><text:s/></text:span><text:span text:style-name="T6_95">machen</text:span><text:span text:style-name="T6_96"><text:s/></text:span><text:span text:style-name="T6_97">gern</text:span><text:span text:style-name="T6_98"><text:s/></text:span><text:span text:style-name="T6_99">die</text:span><text:span text:style-name="T6_100"><text:s/></text:span><text:span text:style-name="T6_101">Wahrheit</text:span><text:span text:style-name="T6_102"><text:s/></text:span><text:span text:style-name="T6_103">zum</text:span><text:span text:style-name="T6_104"><text:s/></text:span><text:span text:style-name="T6_105">Hanswurst</text:span><text:span text:style-name="T6_106">,<text:s/></text:span><text:span text:style-name="T6_107">damit</text:span><text:span text:style-name="T6_108"><text:s/></text:span><text:span text:style-name="T6_109">der</text:span><text:span text:style-name="T6_110"><text:s/></text:span><text:span text:style-name="T6_111">Leser</text:span><text:span text:style-name="T6_112"><text:s/></text:span><text:span text:style-name="T6_113">nicht</text:span><text:span text:style-name="T6_114"><text:s/></text:span><text:span text:style-name="T6_115">merkt</text:span><text:span text:style-name="T6_116">,<text:s/></text:span><text:span text:style-name="T6_117">wen</text:span><text:span text:style-name="T6_118"><text:s/></text:span><text:span text:style-name="T6_119">er</text:span><text:span text:style-name="T6_120"><text:s/></text:span><text:span text:style-name="T6_121">in</text:span><text:span text:style-name="T6_122"><text:s/></text:span><text:span text:style-name="T6_123">dieser</text:span><text:span text:style-name="T6_124"><text:s/></text:span><text:span text:style-name="T6_125">Maske</text:span><text:span text:style-name="T6_126"><text:s/></text:span><text:span text:style-name="T6_127">passieren</text:span><text:span text:style-name="T6_128"><text:s/></text:span><text:span text:style-name="T6_129">läßt</text:span><text:span text:style-name="T6_130">:<text:s/></text:span><text:span text:style-name="T6_131">seinen</text:span><text:span text:style-name="T6_132"><text:s/></text:span><text:span text:style-name="T6_133">Todfeind</text:span><text:span text:style-name="T6_134">!<text:s/></text:span><text:span text:style-name="T6_135">Sie</text:span><text:span text:style-name="T6_136"><text:s/></text:span><text:span text:style-name="T6_137">wissen</text:span><text:span text:style-name="T6_138">,<text:s/></text:span><text:span text:style-name="T6_139">daß</text:span><text:span text:style-name="T6_140"><text:s/></text:span><text:span text:style-name="T6_141">er</text:span><text:span text:style-name="T6_142"><text:s/></text:span><text:span text:style-name="T6_143">Ihren</text:span><text:span text:style-name="T6_144"><text:s/></text:span><text:span text:style-name="T6_145">furchtbaren</text:span><text:span text:style-name="T6_146"><text:s/></text:span><text:span text:style-name="T6_147">Lebensernst</text:span><text:span text:style-name="T6_148"><text:s/></text:span><text:span text:style-name="T6_149">nur</text:span><text:span text:style-name="T6_150"><text:s/></text:span><text:span text:style-name="T6_151">ertragen</text:span><text:span text:style-name="T6_152"><text:s/></text:span><text:span text:style-name="T6_153">kann</text:span><text:span text:style-name="T6_154">,<text:s/></text:span><text:span text:style-name="T6_155">wenn</text:span><text:span text:style-name="T6_156"><text:s/></text:span><text:span text:style-name="T6_157">er</text:span><text:span text:style-name="T6_158"><text:s/></text:span><text:span text:style-name="T6_159">ihn</text:span><text:span text:style-name="T6_160"><text:s/></text:span><text:span text:style-name="T6_161">auszulachen</text:span><text:span text:style-name="T6_162"><text:s/></text:span><text:span text:style-name="T6_163">meint</text:span><text:span text:style-name="T6_164">.<text:s/></text:span><text:span text:style-name="T6_165">Semper</text:span><text:span text:style-name="T6_166"><text:s/></text:span><text:span text:style-name="T6_167">aliquid</text:span><text:span text:style-name="T6_168"><text:s/></text:span><text:span text:style-name="T6_169">haeret</text:span><text:span text:style-name="T6_170">:<text:s/></text:span><text:span text:style-name="T6_171">irgend</text:span><text:span text:style-name="T6_172"><text:s/></text:span><text:span text:style-name="T6_173">etwas</text:span><text:span text:style-name="T6_174"><text:s/></text:span><text:span text:style-name="T6_175">von</text:span><text:span text:style-name="T6_176"><text:s/></text:span><text:span text:style-name="T6_177">der</text:span><text:span text:style-name="T6_178"><text:s/></text:span><text:span text:style-name="T6_179">Wahrheit</text:span><text:span text:style-name="T6_180"><text:s/></text:span><text:span text:style-name="T6_181">bleibt</text:span><text:span text:style-name="T6_182">,<text:s/></text:span><text:span text:style-name="T6_183">ohne</text:span><text:span text:style-name="T6_184"><text:s/></text:span><text:span text:style-name="T6_185">daß</text:span><text:span text:style-name="T6_186"><text:s/></text:span><text:span text:style-name="T6_187">er</text:span><text:span text:style-name="T6_188"><text:s/></text:span><text:span text:style-name="T6_189">es</text:span><text:span text:style-name="T6_190"><text:s/></text:span><text:span text:style-name="T6_191">merkt</text:span><text:span text:style-name="T6_192">,<text:s/></text:span><text:span text:style-name="T6_193">schließlich</text:span><text:span text:style-name="T6_194"><text:s/></text:span><text:span text:style-name="T6_195">doch</text:span><text:span text:style-name="T6_196"><text:s/></text:span><text:span text:style-name="T6_197">an</text:span><text:span text:style-name="T6_198"><text:s/></text:span><text:span text:style-name="T6_199">ihm</text:span><text:span text:style-name="T6_200"><text:s/></text:span><text:span text:style-name="T6_201">hängen</text:span><text:span text:style-name="T6_202"><text:s/></text:span><text:span text:style-name="T6_203">und</text:span><text:span text:style-name="T6_204"><text:s/></text:span><text:span text:style-name="T6_205">so</text:span><text:span text:style-name="T6_206"><text:s/></text:span><text:span text:style-name="T6_207">gelingt</text:span><text:span text:style-name="T6_208"><text:s/></text:span><text:span text:style-name="T6_209">Ihnen</text:span><text:span text:style-name="T6_210"><text:s/></text:span><text:span text:style-name="T6_211">zuweilen</text:span><text:span text:style-name="T6_212"><text:s/></text:span><text:span text:style-name="T6_213">das</text:span><text:span text:style-name="T6_214"><text:s/></text:span><text:span text:style-name="T6_215">Wunder</text:span><text:span text:style-name="T6_216">,<text:s/></text:span><text:span text:style-name="T6_217">daß</text:span><text:span text:style-name="T6_218"><text:s/></text:span><text:span text:style-name="T6_219">das</text:span><text:span text:style-name="T6_220"><text:s/></text:span><text:span text:style-name="T6_221">denkfaulste</text:span><text:span text:style-name="T6_222"><text:s/></text:span><text:span text:style-name="T6_223">Geschöpf</text:span><text:span text:style-name="T6_224"><text:s/></text:span><text:span text:style-name="T6_225">der</text:span><text:span text:style-name="T6_226"><text:s/></text:span><text:span text:style-name="T6_227">Weltgeschichte</text:span><text:span text:style-name="T6_228">:<text:s/></text:span><text:span text:style-name="T6_229">der</text:span><text:span text:style-name="T6_230"><text:s/>»</text:span><text:span text:style-name="T6_231">Gebildete</text:span><text:span text:style-name="T6_232">«,<text:s/></text:span><text:span text:style-name="T6_233">nachdenklich</text:span><text:span text:style-name="T6_234"><text:s/></text:span><text:span text:style-name="T6_235">wird</text:span><text:span text:style-name="T6_236">.<text:s/></text:span><text:span text:style-name="T6_237">Um</text:span><text:span text:style-name="T6_238"><text:s/></text:span><text:span text:style-name="T6_239">mit</text:span><text:span text:style-name="T6_240"><text:s/></text:span><text:span text:style-name="T6_241">dem</text:span><text:span text:style-name="T6_242"><text:s/></text:span><text:span text:style-name="T6_243">Hammer</text:span><text:span text:style-name="T6_244"><text:s/></text:span><text:span text:style-name="T6_245">vor</text:span><text:span text:style-name="T6_246"><text:s/></text:span><text:span text:style-name="T6_247">ihm</text:span><text:span text:style-name="T6_248"><text:s/></text:span><text:span text:style-name="T6_249">zu</text:span><text:span text:style-name="T6_250"><text:s/></text:span><text:span text:style-name="T6_251">philosophieren</text:span><text:span text:style-name="T6_252">,<text:s/></text:span><text:span text:style-name="T6_253">ist</text:span><text:span text:style-name="T6_254"><text:s/></text:span><text:span text:style-name="T6_255">sein</text:span><text:span text:style-name="T6_256"><text:s/></text:span><text:span text:style-name="T6_257">Gehirn</text:span><text:span text:style-name="T6_258"><text:s/></text:span><text:span text:style-name="T6_259">zu</text:span><text:span text:style-name="T6_260"><text:s/></text:span><text:span text:style-name="T6_261">weich</text:span><text:span text:style-name="T6_262">;<text:s/></text:span><text:span text:style-name="T6_263">so</text:span><text:span text:style-name="T6_264"><text:s/></text:span><text:span text:style-name="T6_265">philosophieren</text:span><text:span text:style-name="T6_266"><text:s/></text:span><text:span text:style-name="T6_267">Sie</text:span><text:span text:style-name="T6_268"><text:s/></text:span><text:span text:style-name="T6_269">lieber</text:span><text:span text:style-name="T6_270"><text:s/></text:span><text:span text:style-name="T6_271">mit</text:span><text:span text:style-name="T6_272"><text:s/></text:span><text:span text:style-name="T6_273">Schellen</text:span><text:span text:style-name="T6_274"><text:s/></text:span><text:span text:style-name="T6_275">und</text:span><text:span text:style-name="T6_276"><text:s/></text:span><text:span text:style-name="T6_277">haben</text:span><text:span text:style-name="T6_278"><text:s/></text:span><text:span text:style-name="T6_279">dabei</text:span><text:span text:style-name="T6_280"><text:s/></text:span><text:span text:style-name="T6_281">vor</text:span><text:span text:style-name="T6_282"><text:s/></text:span><text:span text:style-name="T6_283">Shaw</text:span><text:span text:style-name="T6_284">,<text:s/></text:span><text:span text:style-name="T6_285">der</text:span><text:span text:style-name="T6_286"><text:s/></text:span><text:span text:style-name="T6_287">Sie</text:span><text:span text:style-name="T6_288"><text:s/></text:span><text:span text:style-name="T6_289">vielleicht</text:span><text:span text:style-name="T6_290"><text:s/></text:span><text:span text:style-name="T6_291">in</text:span><text:span text:style-name="T6_292"><text:s/></text:span><text:span text:style-name="T6_293">dieser</text:span><text:span text:style-name="T6_294"><text:s/></text:span><text:span text:style-name="T6_295">Schellenkunst</text:span><text:span text:style-name="T6_296"><text:s/></text:span><text:span text:style-name="T6_297">noch</text:span><text:span text:style-name="T6_298"><text:s/></text:span><text:span text:style-name="T6_299">übertrifft</text:span><text:span text:style-name="T6_300">,<text:s/></text:span><text:span text:style-name="T6_301">das</text:span><text:span text:style-name="T6_302"><text:s/></text:span><text:span text:style-name="T6_303">Erbarmen</text:span><text:span text:style-name="T6_304"><text:s/></text:span><text:span text:style-name="T6_305">voraus</text:span><text:span text:style-name="T6_306">.<text:s/></text:span><text:span text:style-name="T6_307">Shaw</text:span><text:span text:style-name="T6_308"><text:s/></text:span><text:span text:style-name="T6_309">ist</text:span><text:span text:style-name="T6_310"><text:s/></text:span><text:span text:style-name="T6_311">der</text:span><text:span text:style-name="T6_312"><text:s/></text:span><text:span text:style-name="T6_313">rabiate</text:span><text:span text:style-name="T6_314"><text:s/></text:span><text:span text:style-name="T6_315">Hofnarr</text:span><text:span text:style-name="T6_316"><text:s/></text:span><text:span text:style-name="T6_317">der</text:span><text:span text:style-name="T6_318"><text:s/></text:span><text:span text:style-name="T6_319">Zeit</text:span><text:span text:style-name="T6_320">,<text:s/></text:span><text:span text:style-name="T6_321">er</text:span><text:span text:style-name="T6_322"><text:s/></text:span><text:span text:style-name="T6_323">muß</text:span><text:span text:style-name="T6_324"><text:s/></text:span><text:span text:style-name="T6_325">ihr</text:span><text:span text:style-name="T6_326"><text:s/></text:span><text:span text:style-name="T6_327">immer</text:span><text:span text:style-name="T6_328"><text:s/></text:span><text:span text:style-name="T6_329">gleich</text:span><text:span text:style-name="T6_330"><text:s/></text:span><text:span text:style-name="T6_331">seine</text:span><text:span text:style-name="T6_332"><text:s/></text:span><text:span text:style-name="T6_333">Zähne</text:span><text:span text:style-name="T6_334"><text:s/></text:span><text:span text:style-name="T6_335">zeigen</text:span><text:span text:style-name="T6_336">.<text:s/></text:span><text:span text:style-name="T6_337">Sie</text:span><text:span text:style-name="T6_338"><text:s/></text:span><text:span text:style-name="T6_339">sind</text:span><text:span text:style-name="T6_340"><text:s/></text:span><text:span text:style-name="T6_341">ihr</text:span><text:span text:style-name="T6_342"><text:s/></text:span><text:span text:style-name="T6_343">wehmütiger</text:span><text:span text:style-name="T6_344"><text:s/></text:span><text:span text:style-name="T6_345">Narr</text:span><text:span text:style-name="T6_346">.<text:s/></text:span><text:span text:style-name="T6_347">Erschrecken</text:span><text:span text:style-name="T6_348"><text:s/></text:span><text:span text:style-name="T6_349">Sie</text:span><text:span text:style-name="T6_350"><text:s/></text:span><text:span text:style-name="T6_351">nur</text:span><text:span text:style-name="T6_352"><text:s/></text:span><text:span text:style-name="T6_353">nicht</text:span><text:span text:style-name="T6_354">,<text:s/></text:span><text:span text:style-name="T6_355">ich</text:span><text:span text:style-name="T6_356"><text:s/></text:span><text:span text:style-name="T6_357">will</text:span><text:span text:style-name="T6_358">'</text:span><text:span text:style-name="T6_359">s</text:span><text:span text:style-name="T6_360"><text:s/></text:span><text:span text:style-name="T6_361">nicht</text:span><text:span text:style-name="T6_362"><text:s/></text:span><text:span text:style-name="T6_363">weitersagen</text:span><text:span text:style-name="T6_364">,<text:s/></text:span><text:span text:style-name="T6_365">aber</text:span><text:span text:style-name="T6_366"><text:s/></text:span><text:span text:style-name="T6_367">ganz</text:span><text:span text:style-name="T6_368"><text:s/></text:span><text:span text:style-name="T6_369">unter</text:span><text:span text:style-name="T6_370"><text:s/></text:span><text:span text:style-name="T6_371">uns</text:span><text:span text:style-name="T6_372"><text:s/></text:span><text:span text:style-name="T6_373">dürfen</text:span><text:span text:style-name="T6_374"><text:s/></text:span><text:span text:style-name="T6_375">Sie</text:span><text:span text:style-name="T6_376"><text:s/></text:span><text:span text:style-name="T6_377">mir</text:span><text:span text:style-name="T6_378">'</text:span><text:span text:style-name="T6_379">s</text:span><text:span text:style-name="T6_380"><text:s/></text:span><text:span text:style-name="T6_381">ja</text:span><text:span text:style-name="T6_382"><text:s/></text:span><text:span text:style-name="T6_383">gestehen</text:span><text:span text:style-name="T6_384">:<text:s/></text:span><text:span text:style-name="T6_385">Sie</text:span><text:span text:style-name="T6_386"><text:s/></text:span><text:span text:style-name="T6_387">haben</text:span><text:span text:style-name="T6_388"><text:s/></text:span><text:span text:style-name="T6_389">ein</text:span><text:span text:style-name="T6_390"><text:s/></text:span><text:span text:style-name="T6_391">tiefes</text:span><text:span text:style-name="T6_392"><text:s/></text:span><text:span text:style-name="T6_393">Mitleid</text:span><text:span text:style-name="T6_394"><text:s/></text:span><text:span text:style-name="T6_395">mit</text:span><text:span text:style-name="T6_396"><text:s/></text:span><text:span text:style-name="T6_397">dem</text:span><text:span text:style-name="T6_398"><text:s/>»</text:span><text:span text:style-name="T6_399">Gebildeten</text:span><text:span text:style-name="T6_400">«.<text:s/></text:span><text:span text:style-name="T6_401">Denn</text:span><text:span text:style-name="T6_402"><text:s/></text:span><text:span text:style-name="T6_403">Ihnen</text:span><text:span text:style-name="T6_404"><text:s/></text:span><text:span text:style-name="T6_405">tut</text:span><text:span text:style-name="T6_406"><text:s/></text:span><text:span text:style-name="T6_407">der</text:span><text:span text:style-name="T6_408"><text:s/></text:span><text:span text:style-name="T6_409">Mensch</text:span><text:span text:style-name="T6_410"><text:s/></text:span><text:span text:style-name="T6_411">überhaupt</text:span><text:span text:style-name="T6_412"><text:s/></text:span><text:span text:style-name="T6_413">leid</text:span><text:span text:style-name="T6_414">,<text:s/></text:span><text:span text:style-name="T6_415">Sie</text:span><text:span text:style-name="T6_416"><text:s/></text:span><text:span text:style-name="T6_417">haben</text:span><text:span text:style-name="T6_418"><text:s/></text:span><text:span text:style-name="T6_419">ihn</text:span><text:span text:style-name="T6_420"><text:s/></text:span><text:span text:style-name="T6_421">lieb</text:span><text:span text:style-name="T6_422">.<text:s/></text:span><text:span text:style-name="T6_423">Sie</text:span><text:span text:style-name="T6_424"><text:s/></text:span><text:span text:style-name="T6_425">verstehen</text:span><text:span text:style-name="T6_426"><text:s/></text:span><text:span text:style-name="T6_427">sich</text:span><text:span text:style-name="T6_428"><text:s/></text:span><text:span text:style-name="T6_429">noch</text:span><text:span text:style-name="T6_430"><text:s/></text:span><text:span text:style-name="T6_431">auf</text:span><text:span text:style-name="T6_432"><text:s/></text:span><text:span text:style-name="T6_433">die</text:span><text:span text:style-name="T6_434"><text:s/></text:span><text:span text:style-name="T6_435">heutzutage</text:span><text:span text:style-name="T6_436"><text:s/></text:span><text:span text:style-name="T6_437">vernünftigen</text:span><text:span text:style-name="T6_438"><text:s/></text:span><text:span text:style-name="T6_439">Leuten</text:span><text:span text:style-name="T6_440"><text:s/></text:span><text:span text:style-name="T6_441">allerschwerste</text:span><text:span text:style-name="T6_442">,<text:s/></text:span><text:span text:style-name="T6_443">die</text:span><text:span text:style-name="T6_444"><text:s/></text:span><text:span text:style-name="T6_445">heutzutage</text:span><text:span text:style-name="T6_446"><text:s/></text:span><text:span text:style-name="T6_447">fast</text:span><text:span text:style-name="T6_448"><text:s/></text:span><text:span text:style-name="T6_449">unmögliche</text:span><text:span text:style-name="T6_450"><text:s/></text:span><text:span text:style-name="T6_451">Kunst</text:span><text:span text:style-name="T6_452">,<text:s/></text:span><text:span text:style-name="T6_453">ein</text:span><text:span text:style-name="T6_454"><text:s/></text:span><text:span text:style-name="T6_455">praktischer</text:span><text:span text:style-name="T6_456"><text:s/></text:span><text:span text:style-name="T6_457">Christ</text:span><text:span text:style-name="T6_458"><text:s/></text:span><text:span text:style-name="T6_459">zu</text:span><text:span text:style-name="T6_460"><text:s/></text:span><text:span text:style-name="T6_461">sein</text:span><text:span text:style-name="T6_462"><text:s/></text:span><text:span text:style-name="T6_463">und</text:span><text:span text:style-name="T6_464"><text:s/></text:span><text:span text:style-name="T6_465">von</text:span><text:span text:style-name="T6_466"><text:s/></text:span><text:span text:style-name="T6_467">solcher</text:span><text:span text:style-name="T6_468"><text:s/></text:span><text:span text:style-name="T6_469">Engelsgeduld</text:span><text:span text:style-name="T6_470">,<text:s/></text:span><text:span text:style-name="T6_471">daß</text:span><text:span text:style-name="T6_472"><text:s/></text:span><text:span text:style-name="T6_473">Sie</text:span><text:span text:style-name="T6_474"><text:s/></text:span><text:span text:style-name="T6_475">sogar</text:span><text:span text:style-name="T6_476"><text:s/></text:span><text:span text:style-name="T6_477">fähig</text:span><text:span text:style-name="T6_478"><text:s/></text:span><text:span text:style-name="T6_479">sind</text:span><text:span text:style-name="T6_480">,<text:s/></text:span><text:span text:style-name="T6_481">ruhig</text:span><text:span text:style-name="T6_482"><text:s/></text:span><text:span text:style-name="T6_483">darüber</text:span><text:span text:style-name="T6_484"><text:s/></text:span><text:span text:style-name="T6_485">zu</text:span><text:span text:style-name="T6_486"><text:s/></text:span><text:span text:style-name="T6_487">diskutieren</text:span><text:span text:style-name="T6_488">,<text:s/></text:span><text:span text:style-name="T6_489">ob</text:span><text:span text:style-name="T6_490"><text:s/></text:span><text:span text:style-name="T6_491">Christus</text:span><text:span text:style-name="T6_492"><text:s/></text:span><text:span text:style-name="T6_493">nicht</text:span><text:span text:style-name="T6_494"><text:s/></text:span><text:span text:style-name="T6_495">vielleicht</text:span><text:span text:style-name="T6_496"><text:s/></text:span><text:span text:style-name="T6_497">eine</text:span><text:span text:style-name="T6_498"><text:s/></text:span><text:span text:style-name="T6_499">blos</text:span><text:span text:style-name="T6_500"><text:s/></text:span><text:span text:style-name="T6_501">mythische</text:span><text:span text:style-name="T6_502"><text:s/></text:span><text:span text:style-name="T6_503">Gestalt</text:span><text:span text:style-name="T6_504"><text:s/></text:span><text:span text:style-name="T6_505">ist</text:span><text:span text:style-name="T6_506">.<text:s/></text:span><text:span text:style-name="T6_507">Ich</text:span><text:span text:style-name="T6_508"><text:s/></text:span><text:span text:style-name="T6_509">muß</text:span><text:span text:style-name="T6_510"><text:s/></text:span><text:span text:style-name="T6_511">zu</text:span><text:span text:style-name="T6_512"><text:s/></text:span><text:span text:style-name="T6_513">meiner</text:span><text:span text:style-name="T6_514"><text:s/></text:span><text:span text:style-name="T6_515">Beschämung</text:span><text:span text:style-name="T6_516"><text:s/></text:span><text:span text:style-name="T6_517">gestehen</text:span><text:span text:style-name="T6_518">:<text:s/></text:span><text:span text:style-name="T6_519">Ich</text:span><text:span text:style-name="T6_520"><text:s/></text:span><text:span text:style-name="T6_521">könnt</text:span><text:span text:style-name="T6_522">'</text:span><text:span text:style-name="T6_523">s</text:span><text:span text:style-name="T6_524"><text:s/></text:span><text:span text:style-name="T6_525">nicht</text:span><text:span text:style-name="T6_526">!<text:s/></text:span><text:span text:style-name="T6_527">Es</text:span><text:span text:style-name="T6_528"><text:s/></text:span><text:span text:style-name="T6_529">gibt</text:span><text:span text:style-name="T6_530"><text:s/></text:span><text:span text:style-name="T6_531">ein</text:span><text:span text:style-name="T6_532"><text:s/></text:span><text:span text:style-name="T6_533">Maß</text:span><text:span text:style-name="T6_534"><text:s/></text:span><text:span text:style-name="T6_535">von</text:span><text:span text:style-name="T6_536"><text:s/></text:span><text:span text:style-name="T6_537">Albernheit</text:span><text:span text:style-name="T6_538">,<text:s/></text:span><text:span text:style-name="T6_539">an</text:span><text:span text:style-name="T6_540"><text:s/></text:span><text:span text:style-name="T6_541">dem</text:span><text:span text:style-name="T6_542"><text:s/></text:span><text:span text:style-name="T6_543">alle</text:span><text:span text:style-name="T6_544"><text:s/></text:span><text:span text:style-name="T6_545">meine</text:span><text:span text:style-name="T6_546"><text:s/></text:span><text:span text:style-name="T6_547">pflichtgemäße</text:span><text:span text:style-name="T6_548"><text:s/></text:span><text:span text:style-name="T6_549">Langmut</text:span><text:span text:style-name="T6_550"><text:s/></text:span><text:span text:style-name="T6_551">zu</text:span><text:span text:style-name="T6_552"><text:s/></text:span><text:span text:style-name="T6_553">Schanden</text:span><text:span text:style-name="T6_554"><text:s/></text:span><text:span text:style-name="T6_555">wird</text:span><text:span text:style-name="T6_556">.<text:s/></text:span><text:span text:style-name="T6_557">Wenden</text:span><text:span text:style-name="T6_558"><text:s/></text:span><text:span text:style-name="T6_559">Sie</text:span><text:span text:style-name="T6_560"><text:s/></text:span><text:span text:style-name="T6_561">mir</text:span><text:span text:style-name="T6_562"><text:s/></text:span><text:span text:style-name="T6_563">nicht</text:span><text:span text:style-name="T6_564"><text:s/></text:span><text:span text:style-name="T6_565">Napoleon</text:span><text:span text:style-name="T6_566"><text:s/></text:span><text:span text:style-name="T6_567">ein</text:span><text:span text:style-name="T6_568">,<text:s/></text:span><text:span text:style-name="T6_569">der</text:span><text:span text:style-name="T6_570"><text:s/></text:span><text:span text:style-name="T6_571">den</text:span><text:span text:style-name="T6_572"><text:s/></text:span><text:span text:style-name="T6_573">alten</text:span><text:span text:style-name="T6_574"><text:s/></text:span><text:span text:style-name="T6_575">Wieland</text:span><text:span text:style-name="T6_576"><text:s/></text:span><text:span text:style-name="T6_577">unter</text:span><text:span text:style-name="T6_578"><text:s/></text:span><text:span text:style-name="T6_579">dem</text:span><text:span text:style-name="T6_580"><text:s/></text:span><text:span text:style-name="T6_581">Arm</text:span><text:span text:style-name="T6_582"><text:s/></text:span><text:span text:style-name="T6_583">nahm</text:span><text:span text:style-name="T6_584">,<text:s/></text:span><text:span text:style-name="T6_585">um</text:span><text:span text:style-name="T6_586"><text:s/></text:span><text:span text:style-name="T6_587">ihm</text:span><text:span text:style-name="T6_588"><text:s/></text:span><text:span text:style-name="T6_589">zuzuraunen</text:span><text:span text:style-name="T6_590">:<text:s/>»</text:span><text:span text:style-name="T6_591">Es</text:span><text:span text:style-name="T6_592"><text:s/></text:span><text:span text:style-name="T6_593">ist</text:span><text:span text:style-name="T6_594"><text:s/></text:span><text:span text:style-name="T6_595">übrigens</text:span><text:span text:style-name="T6_596"><text:s/></text:span><text:span text:style-name="T6_597">noch</text:span><text:span text:style-name="T6_598"><text:s/></text:span><text:span text:style-name="T6_599">die</text:span><text:span text:style-name="T6_600"><text:s/></text:span><text:span text:style-name="T6_601">Frage</text:span><text:span text:style-name="T6_602">,<text:s/></text:span><text:span text:style-name="T6_603">ob</text:span><text:span text:style-name="T6_604"><text:s/></text:span><text:span text:style-name="T6_605">Christus</text:span><text:span text:style-name="T6_606"><text:s/></text:span><text:span text:style-name="T6_607">überhaupt</text:span><text:span text:style-name="T6_608"><text:s/></text:span><text:span text:style-name="T6_609">gelebt</text:span><text:span text:style-name="T6_610"><text:s/></text:span><text:span text:style-name="T6_611">hat</text:span><text:span text:style-name="T6_612">!«<text:s/></text:span><text:span text:style-name="T6_613">Bei</text:span><text:span text:style-name="T6_614"><text:s/></text:span><text:span text:style-name="T6_615">dem</text:span><text:span text:style-name="T6_616"><text:s/></text:span><text:span text:style-name="T6_617">ist</text:span><text:span text:style-name="T6_618"><text:s/></text:span><text:span text:style-name="T6_619">das</text:span><text:span text:style-name="T6_620"><text:s/></text:span><text:span text:style-name="T6_621">auch</text:span><text:span text:style-name="T6_622"><text:s/></text:span><text:span text:style-name="T6_623">nur</text:span><text:span text:style-name="T6_624"><text:s/></text:span><text:span text:style-name="T6_625">eine</text:span><text:span text:style-name="T6_626"><text:s/></text:span><text:span text:style-name="T6_627">jener</text:span><text:span text:style-name="T6_628"><text:s/></text:span><text:span text:style-name="T6_629">glänzenden</text:span><text:span text:style-name="T6_630"><text:s/></text:span><text:span text:style-name="T6_631">Boutaden</text:span><text:span text:style-name="T6_632">,<text:s/></text:span><text:span text:style-name="T6_633">in</text:span><text:span text:style-name="T6_634"><text:s/></text:span><text:span text:style-name="T6_635">denen</text:span><text:span text:style-name="T6_636"><text:s/></text:span><text:span text:style-name="T6_637">er</text:span><text:span text:style-name="T6_638"><text:s/></text:span><text:span text:style-name="T6_639">sich</text:span><text:span text:style-name="T6_640"><text:s/></text:span><text:span text:style-name="T6_641">gern</text:span><text:span text:style-name="T6_642"><text:s/></text:span><text:span text:style-name="T6_643">zuweilen</text:span><text:span text:style-name="T6_644"><text:s/></text:span><text:span text:style-name="T6_645">von</text:span><text:span text:style-name="T6_646"><text:s/></text:span><text:span text:style-name="T6_647">der</text:span><text:span text:style-name="T6_648"><text:s/></text:span><text:span text:style-name="T6_649">ungeheuren</text:span><text:span text:style-name="T6_650"><text:s/></text:span><text:span text:style-name="T6_651">Erschöpfung</text:span><text:span text:style-name="T6_652"><text:s/></text:span><text:span text:style-name="T6_653">seiner</text:span><text:span text:style-name="T6_654"><text:s/></text:span><text:span text:style-name="T6_655">heroischen</text:span><text:span text:style-name="T6_656"><text:s/></text:span><text:span text:style-name="T6_657">Einsamkeit</text:span><text:span text:style-name="T6_658"><text:s/></text:span><text:span text:style-name="T6_659">erholt</text:span><text:span text:style-name="T6_660">;<text:s/></text:span><text:span text:style-name="T6_661">er</text:span><text:span text:style-name="T6_662"><text:s/></text:span><text:span text:style-name="T6_663">schlägt</text:span><text:span text:style-name="T6_664"><text:s/></text:span><text:span text:style-name="T6_665">dann</text:span><text:span text:style-name="T6_666"><text:s/></text:span><text:span text:style-name="T6_667">mit</text:span><text:span text:style-name="T6_668"><text:s/></text:span><text:span text:style-name="T6_669">Vorliebe</text:span><text:span text:style-name="T6_670"><text:s/></text:span><text:span text:style-name="T6_671">den</text:span><text:span text:style-name="T6_672"><text:s/></text:span><text:span text:style-name="T6_673">Ton</text:span><text:span text:style-name="T6_674"><text:s/></text:span><text:span text:style-name="T6_675">an</text:span><text:span text:style-name="T6_676">,<text:s/></text:span><text:span text:style-name="T6_677">den</text:span><text:span text:style-name="T6_678"><text:s/></text:span><text:span text:style-name="T6_679">sich</text:span><text:span text:style-name="T6_680"><text:s/></text:span><text:span text:style-name="T6_681">Hamlet</text:span><text:span text:style-name="T6_682"><text:s/></text:span><text:span text:style-name="T6_683">gegen</text:span><text:span text:style-name="T6_684"><text:s/></text:span><text:span text:style-name="T6_685">den</text:span><text:span text:style-name="T6_686"><text:s/></text:span><text:span text:style-name="T6_687">guten</text:span><text:span text:style-name="T6_688"><text:s/></text:span><text:span text:style-name="T6_689">Polonius</text:span><text:span text:style-name="T6_690"><text:s/></text:span><text:span text:style-name="T6_691">erlaubt</text:span><text:span text:style-name="T6_692">;<text:s/></text:span><text:span text:style-name="T6_693">gar</text:span><text:span text:style-name="T6_694"><text:s/></text:span><text:span text:style-name="T6_695">viel</text:span><text:span text:style-name="T6_696"><text:s/></text:span><text:span text:style-name="T6_697">mehr</text:span><text:span text:style-name="T6_698"><text:s/></text:span><text:span text:style-name="T6_699">wird</text:span><text:span text:style-name="T6_700"><text:s/></text:span><text:span text:style-name="T6_701">dem</text:span><text:span text:style-name="T6_702"><text:s/></text:span><text:span text:style-name="T6_703">Eroberer</text:span><text:span text:style-name="T6_704"><text:s/></text:span><text:span text:style-name="T6_705">unser</text:span><text:span text:style-name="T6_706"><text:s/></text:span><text:span text:style-name="T6_707">Papa</text:span><text:span text:style-name="T6_708"><text:s/></text:span><text:span text:style-name="T6_709">Wieland</text:span><text:span text:style-name="T6_710"><text:s/></text:span><text:span text:style-name="T6_711">ja</text:span><text:span text:style-name="T6_712"><text:s/></text:span><text:span text:style-name="T6_713">kaum</text:span><text:span text:style-name="T6_714"><text:s/></text:span><text:span text:style-name="T6_715">gewesen</text:span><text:span text:style-name="T6_716"><text:s/></text:span><text:span text:style-name="T6_717">sein</text:span><text:span text:style-name="T6_718">.<text:s/></text:span><text:span text:style-name="T6_719">Und</text:span><text:span text:style-name="T6_720"><text:s/></text:span><text:span text:style-name="T6_721">wer</text:span><text:span text:style-name="T6_722"><text:s/></text:span><text:span text:style-name="T6_723">mag</text:span><text:span text:style-name="T6_724"><text:s/></text:span><text:span text:style-name="T6_725">sich</text:span><text:span text:style-name="T6_726"><text:s/></text:span><text:span text:style-name="T6_727">in</text:span><text:span text:style-name="T6_728"><text:s/></text:span><text:span text:style-name="T6_729">solchen</text:span><text:span text:style-name="T6_730"><text:s/></text:span><text:span text:style-name="T6_731">Fällen</text:span><text:span text:style-name="T6_732">,<text:s/></text:span><text:span text:style-name="T6_733">um</text:span><text:span text:style-name="T6_734"><text:s/></text:span><text:span text:style-name="T6_735">einem</text:span><text:span text:style-name="T6_736"><text:s/></text:span><text:span text:style-name="T6_737">Gespräch</text:span><text:span text:style-name="T6_738">,<text:s/></text:span><text:span text:style-name="T6_739">das</text:span><text:span text:style-name="T6_740"><text:s/></text:span><text:span text:style-name="T6_741">ihn</text:span><text:span text:style-name="T6_742"><text:s/></text:span><text:span text:style-name="T6_743">langweilt</text:span><text:span text:style-name="T6_744">,<text:s/></text:span><text:span text:style-name="T6_745">auszukneifen</text:span><text:span text:style-name="T6_746">,<text:s/></text:span><text:span text:style-name="T6_747">lange</text:span><text:span text:style-name="T6_748"><text:s/></text:span><text:span text:style-name="T6_749">bedenken</text:span><text:span text:style-name="T6_750">,<text:s/></text:span><text:span text:style-name="T6_751">etwa</text:span><text:span text:style-name="T6_752"><text:s/></text:span><text:span text:style-name="T6_753">den</text:span><text:span text:style-name="T6_754"><text:s/></text:span><text:span text:style-name="T6_755">Partner</text:span><text:span text:style-name="T6_756">,<text:s/></text:span><text:span text:style-name="T6_757">gar</text:span><text:span text:style-name="T6_758"><text:s/></text:span><text:span text:style-name="T6_759">wenn</text:span><text:span text:style-name="T6_760"><text:s/></text:span><text:span text:style-name="T6_761">der</text:span><text:span text:style-name="T6_762"><text:s/></text:span><text:span text:style-name="T6_763">darnach</text:span><text:span text:style-name="T6_764"><text:s/></text:span><text:span text:style-name="T6_765">aussieht</text:span><text:span text:style-name="T6_766">,<text:s/></text:span><text:span text:style-name="T6_767">plötzlich</text:span><text:span text:style-name="T6_768"><text:s/></text:span><text:span text:style-name="T6_769">durch</text:span><text:span text:style-name="T6_770"><text:s/></text:span><text:span text:style-name="T6_771">die</text:span><text:span text:style-name="T6_772"><text:s/></text:span><text:span text:style-name="T6_773">Frage</text:span><text:span text:style-name="T6_774"><text:s/></text:span><text:span text:style-name="T6_775">zu</text:span><text:span text:style-name="T6_776"><text:s/></text:span><text:span text:style-name="T6_777">verwirren</text:span><text:span text:style-name="T6_778">:<text:s/></text:span><text:span text:style-name="T6_779">Und</text:span><text:span text:style-name="T6_780"><text:s/></text:span><text:span text:style-name="T6_781">sind</text:span><text:span text:style-name="T6_782"><text:s/></text:span><text:span text:style-name="T6_783">Sie</text:span><text:span text:style-name="T6_784"><text:s/></text:span><text:span text:style-name="T6_785">denn</text:span><text:span text:style-name="T6_786"><text:s/></text:span><text:span text:style-name="T6_787">aber</text:span><text:span text:style-name="T6_788"><text:s/></text:span><text:span text:style-name="T6_789">auch</text:span><text:span text:style-name="T6_790"><text:s/></text:span><text:span text:style-name="T6_791">ganz</text:span><text:span text:style-name="T6_792"><text:s/></text:span><text:span text:style-name="T6_793">sicher</text:span><text:span text:style-name="T6_794">,<text:s/></text:span><text:span text:style-name="T6_795">daß</text:span><text:span text:style-name="T6_796"><text:s/></text:span><text:span text:style-name="T6_797">Cäsar</text:span><text:span text:style-name="T6_798"><text:s/></text:span><text:span text:style-name="T6_799">wirklich</text:span><text:span text:style-name="T6_800"><text:s/></text:span><text:span text:style-name="T6_801">gelebt</text:span><text:span text:style-name="T6_802"><text:s/></text:span><text:span text:style-name="T6_803">hat</text:span><text:span text:style-name="T6_804">?<text:s/></text:span><text:span text:style-name="T6_805">Ist</text:span><text:span text:style-name="T6_806"><text:s/></text:span><text:span text:style-name="T6_807">das</text:span><text:span text:style-name="T6_808"><text:s/></text:span><text:span text:style-name="T6_809">nicht</text:span><text:span text:style-name="T6_810"><text:s/></text:span><text:span text:style-name="T6_811">eigentlich</text:span><text:span text:style-name="T6_812"><text:s/></text:span><text:span text:style-name="T6_813">recht</text:span><text:span text:style-name="T6_814"><text:s/></text:span><text:span text:style-name="T6_815">dubios</text:span><text:span text:style-name="T6_816">?<text:s/></text:span><text:span text:style-name="T6_817">Aber</text:span><text:span text:style-name="T6_818"><text:s/></text:span><text:span text:style-name="T6_819">wehe</text:span><text:span text:style-name="T6_820">,<text:s/></text:span><text:span text:style-name="T6_821">wenn</text:span><text:span text:style-name="T6_822"><text:s/></text:span><text:span text:style-name="T6_823">da</text:span><text:span text:style-name="T6_824"><text:s/></text:span><text:span text:style-name="T6_825">nun</text:span><text:span text:style-name="T6_826"><text:s/></text:span><text:span text:style-name="T6_827">böser</text:span><text:span text:style-name="T6_828"><text:s/></text:span><text:span text:style-name="T6_829">Zufall</text:span><text:span text:style-name="T6_830"><text:s/></text:span><text:span text:style-name="T6_831">einen</text:span><text:span text:style-name="T6_832"><text:s/></text:span><text:span text:style-name="T6_833">richtigen</text:span><text:span text:style-name="T6_834"><text:s/></text:span><text:span text:style-name="T6_835">deutschen</text:span><text:span text:style-name="T6_836"><text:s/></text:span><text:span text:style-name="T6_837">Professor</text:span><text:span text:style-name="T6_838"><text:s/></text:span><text:span text:style-name="T6_839">in</text:span><text:span text:style-name="T6_840"><text:s/></text:span><text:span text:style-name="T6_841">die</text:span><text:span text:style-name="T6_842"><text:s/></text:span><text:span text:style-name="T6_843">Nähe</text:span><text:span text:style-name="T6_844"><text:s/></text:span><text:span text:style-name="T6_845">bringt</text:span><text:span text:style-name="T6_846">,<text:s/></text:span><text:span text:style-name="T6_847">der</text:span><text:span text:style-name="T6_848"><text:s/></text:span><text:span text:style-name="T6_849">macht</text:span><text:span text:style-name="T6_850"><text:s/></text:span><text:span text:style-name="T6_851">ein</text:span><text:span text:style-name="T6_852"><text:s/></text:span><text:span text:style-name="T6_853">Buch</text:span><text:span text:style-name="T6_854"><text:s/></text:span><text:span text:style-name="T6_855">daraus</text:span><text:span text:style-name="T6_856">!<text:s/></text:span><text:span text:style-name="T6_857">Denn</text:span><text:span text:style-name="T6_858"><text:s/></text:span><text:span text:style-name="T6_859">amusischen</text:span><text:span text:style-name="T6_860"><text:s/></text:span><text:span text:style-name="T6_861">Naturen</text:span><text:span text:style-name="T6_862"><text:s/></text:span><text:span text:style-name="T6_863">liegt</text:span><text:span text:style-name="T6_864"><text:s/></text:span><text:span text:style-name="T6_865">es</text:span><text:span text:style-name="T6_866"><text:s/></text:span><text:span text:style-name="T6_867">im</text:span><text:span text:style-name="T6_868"><text:s/></text:span><text:span text:style-name="T6_869">Blute</text:span><text:span text:style-name="T6_870">,<text:s/></text:span><text:span text:style-name="T6_871">für</text:span><text:span text:style-name="T6_872"><text:s/></text:span><text:span text:style-name="T6_873">alles</text:span><text:span text:style-name="T6_874"><text:s/></text:span><text:span text:style-name="T6_875">erst</text:span><text:span text:style-name="T6_876"><text:s/></text:span><text:span text:style-name="T6_877">Beweise</text:span><text:span text:style-name="T6_878"><text:s/></text:span><text:span text:style-name="T6_879">zu</text:span><text:span text:style-name="T6_880"><text:s/></text:span><text:span text:style-name="T6_881">fordern</text:span><text:span text:style-name="T6_882">,<text:s/></text:span><text:span text:style-name="T6_883">und</text:span><text:span text:style-name="T6_884"><text:s/></text:span><text:span text:style-name="T6_885">sie</text:span><text:span text:style-name="T6_886"><text:s/></text:span><text:span text:style-name="T6_887">leben</text:span><text:span text:style-name="T6_888"><text:s/></text:span><text:span text:style-name="T6_889">davon</text:span><text:span text:style-name="T6_890">,<text:s/></text:span><text:span text:style-name="T6_891">daß</text:span><text:span text:style-name="T6_892"><text:s/></text:span><text:span text:style-name="T6_893">ja</text:span><text:span text:style-name="T6_894"><text:s/></text:span><text:span text:style-name="T6_895">gerade</text:span><text:span text:style-name="T6_896">,<text:s/></text:span><text:span text:style-name="T6_897">was</text:span><text:span text:style-name="T6_898"><text:s/></text:span><text:span text:style-name="T6_899">uns</text:span><text:span text:style-name="T6_900"><text:s/></text:span><text:span text:style-name="T6_901">zum</text:span><text:span text:style-name="T6_902"><text:s/></text:span><text:span text:style-name="T6_903">Leben</text:span><text:span text:style-name="T6_904"><text:s/></text:span><text:span text:style-name="T6_905">unentbehrlich</text:span><text:span text:style-name="T6_906"><text:s/></text:span><text:span text:style-name="T6_907">ist</text:span><text:span text:style-name="T6_908">,<text:s/></text:span><text:span text:style-name="T6_909">sich</text:span><text:span text:style-name="T6_910"><text:s/></text:span><text:span text:style-name="T6_911">alles</text:span><text:span text:style-name="T6_912"><text:s/></text:span><text:span text:style-name="T6_913">niemals</text:span><text:span text:style-name="T6_914"><text:s/></text:span><text:span text:style-name="T6_915">beweisen</text:span><text:span text:style-name="T6_916"><text:s/></text:span><text:span text:style-name="T6_917">läßt</text:span><text:span text:style-name="T6_918">,<text:s/></text:span><text:span text:style-name="T6_919">weshalb</text:span><text:span text:style-name="T6_920"><text:s/></text:span><text:span text:style-name="T6_921">dann</text:span><text:span text:style-name="T6_922"><text:s/></text:span><text:span text:style-name="T6_923">von</text:span><text:span text:style-name="T6_924"><text:s/></text:span><text:span text:style-name="T6_925">ihnen</text:span><text:span text:style-name="T6_926"><text:s/></text:span><text:span text:style-name="T6_927">der</text:span><text:span text:style-name="T6_928"><text:s/></text:span><text:span text:style-name="T6_929">berühmte</text:span><text:span text:style-name="T6_930"><text:s/>»</text:span><text:span text:style-name="T6_931">Fortschritt</text:span><text:span text:style-name="T6_932">«<text:s/></text:span><text:span text:style-name="T6_933">erfunden</text:span><text:span text:style-name="T6_934"><text:s/></text:span><text:span text:style-name="T6_935">worden</text:span><text:span text:style-name="T6_936"><text:s/></text:span><text:span text:style-name="T6_937">ist</text:span><text:span text:style-name="T6_938">,<text:s/></text:span><text:span text:style-name="T6_939">der</text:span><text:span text:style-name="T6_940"><text:s/></text:span><text:span text:style-name="T6_941">herrliche</text:span><text:span text:style-name="T6_942"><text:s/></text:span><text:span text:style-name="T6_943">Begriff</text:span><text:span text:style-name="T6_944">,<text:s/></text:span><text:span text:style-name="T6_945">der</text:span><text:span text:style-name="T6_946"><text:s/></text:span><text:span text:style-name="T6_947">aus</text:span><text:span text:style-name="T6_948"><text:s/></text:span><text:span text:style-name="T6_949">dem</text:span><text:span text:style-name="T6_950"><text:s/></text:span><text:span text:style-name="T6_951">Nichts</text:span><text:span text:style-name="T6_952"><text:s/></text:span><text:span text:style-name="T6_953">dadurch</text:span><text:span text:style-name="T6_954">,<text:s/></text:span><text:span text:style-name="T6_955">daß</text:span><text:span text:style-name="T6_956"><text:s/></text:span><text:span text:style-name="T6_957">es</text:span><text:span text:style-name="T6_958"><text:s/></text:span><text:span text:style-name="T6_959">sich</text:span><text:span text:style-name="T6_960"><text:s/></text:span><text:span text:style-name="T6_961">in</text:span><text:span text:style-name="T6_962"><text:s/></text:span><text:span text:style-name="T6_963">den</text:span><text:span text:style-name="T6_964"><text:s/></text:span><text:span text:style-name="T6_965">Schwanz</text:span><text:span text:style-name="T6_966"><text:s/></text:span><text:span text:style-name="T6_967">beißt</text:span><text:span text:style-name="T6_968">,<text:s/></text:span><text:span text:style-name="T6_969">alles</text:span><text:span text:style-name="T6_970"><text:s/></text:span><text:span text:style-name="T6_971">entstehen</text:span><text:span text:style-name="T6_972"><text:s/></text:span><text:span text:style-name="T6_973">läßt</text:span><text:span text:style-name="T6_974">.<text:s/></text:span><text:span text:style-name="T6_975">Daß</text:span><text:span text:style-name="T6_976"><text:s/></text:span><text:span text:style-name="T6_977">Sie</text:span><text:span text:style-name="T6_978">,<text:s/></text:span><text:span text:style-name="T6_979">lieber</text:span><text:span text:style-name="T6_980"><text:s/></text:span><text:span text:style-name="T6_981">Friedell</text:span><text:span text:style-name="T6_982">,<text:s/></text:span><text:span text:style-name="T6_983">fähig</text:span><text:span text:style-name="T6_984"><text:s/></text:span><text:span text:style-name="T6_985">sind</text:span><text:span text:style-name="T6_986">,<text:s/></text:span><text:span text:style-name="T6_987">sich</text:span><text:span text:style-name="T6_988"><text:s/></text:span><text:span text:style-name="T6_989">mit</text:span><text:span text:style-name="T6_990"><text:s/></text:span><text:span text:style-name="T6_991">derlei</text:span><text:span text:style-name="T6_992"><text:s/></text:span><text:span text:style-name="T6_993">Leuten</text:span><text:span text:style-name="T6_994"><text:s/></text:span><text:span text:style-name="T6_995">hinzustellen</text:span><text:span text:style-name="T6_996">,<text:s/></text:span><text:span text:style-name="T6_997">in</text:span><text:span text:style-name="T6_998"><text:s/></text:span><text:span text:style-name="T6_999">den</text:span><text:span text:style-name="T6_1000"><text:s/></text:span><text:span text:style-name="T6_1001">Exkrementen</text:span><text:span text:style-name="T6_1002"><text:s/></text:span><text:span text:style-name="T6_1003">ihrer</text:span><text:span text:style-name="T6_1004"><text:s/></text:span><text:span text:style-name="T6_1005">Dummheit</text:span><text:span text:style-name="T6_1006"><text:s/></text:span><text:span text:style-name="T6_1007">herumzustierln</text:span><text:span text:style-name="T6_1008"><text:s/></text:span><text:span text:style-name="T6_1009">und</text:span><text:span text:style-name="T6_1010"><text:s/></text:span><text:span text:style-name="T6_1011">noch</text:span><text:span text:style-name="T6_1012"><text:s/></text:span><text:span text:style-name="T6_1013">Ihrem</text:span><text:span text:style-name="T6_1014"><text:s/></text:span><text:span text:style-name="T6_1015">geliebten</text:span><text:span text:style-name="T6_1016">,<text:s/></text:span><text:span text:style-name="T6_1017">mir</text:span><text:span text:style-name="T6_1018"><text:s/></text:span><text:span text:style-name="T6_1019">so</text:span><text:span text:style-name="T6_1020"><text:s/></text:span><text:span text:style-name="T6_1021">werten</text:span><text:span text:style-name="T6_1022"><text:s/></text:span><text:span text:style-name="T6_1023">kleinen</text:span><text:span text:style-name="T6_1024"><text:s/></text:span><text:span text:style-name="T6_1025">Köter</text:span><text:span text:style-name="T6_1026"><text:s/></text:span><text:span text:style-name="T6_1027">zuzumuten</text:span><text:span text:style-name="T6_1028">,<text:s/></text:span><text:span text:style-name="T6_1029">daß</text:span><text:span text:style-name="T6_1030"><text:s/></text:span><text:span text:style-name="T6_1031">er</text:span><text:span text:style-name="T6_1032"><text:s/></text:span><text:span text:style-name="T6_1033">ruhig</text:span><text:span text:style-name="T6_1034"><text:s/></text:span><text:span text:style-name="T6_1035">daneben</text:span><text:span text:style-name="T6_1036"><text:s/></text:span><text:span text:style-name="T6_1037">sitzt</text:span><text:span text:style-name="T6_1038">,<text:s/></text:span><text:span text:style-name="T6_1039">das</text:span><text:span text:style-name="T6_1040">,<text:s/></text:span><text:span text:style-name="T6_1041">Egon</text:span><text:span text:style-name="T6_1042">,<text:s/></text:span><text:span text:style-name="T6_1043">zeigt</text:span><text:span text:style-name="T6_1044"><text:s/></text:span><text:span text:style-name="T6_1045">Ihr</text:span><text:span text:style-name="T6_1046"><text:s/></text:span><text:span text:style-name="T6_1047">gutes</text:span><text:span text:style-name="T6_1048"><text:s/></text:span><text:span text:style-name="T6_1049">Herz</text:span><text:span text:style-name="T6_1050"><text:s/></text:span><text:span text:style-name="T6_1051">und</text:span><text:span text:style-name="T6_1052"><text:s/></text:span><text:span text:style-name="T6_1053">Ihren</text:span><text:span text:style-name="T6_1054"><text:s/></text:span><text:span text:style-name="T6_1055">gewaltigen</text:span><text:span text:style-name="T6_1056"><text:s/></text:span><text:span text:style-name="T6_1057">Magen</text:span><text:span text:style-name="T6_1058">.<text:s/></text:span><text:span text:style-name="T6_1059">Aber</text:span><text:span text:style-name="T6_1060"><text:s/></text:span><text:span text:style-name="T6_1061">vielleicht</text:span><text:span text:style-name="T6_1062"><text:s/></text:span><text:span text:style-name="T6_1063">kam</text:span><text:span text:style-name="T6_1064"><text:s/></text:span><text:span text:style-name="T6_1065">auch</text:span><text:span text:style-name="T6_1066"><text:s/></text:span><text:span text:style-name="T6_1067">noch</text:span><text:span text:style-name="T6_1068"><text:s/></text:span><text:span text:style-name="T6_1069">dazu</text:span><text:span text:style-name="T6_1070">,<text:s/></text:span><text:span text:style-name="T6_1071">daß</text:span><text:span text:style-name="T6_1072"><text:s/></text:span><text:span text:style-name="T6_1073">ja</text:span><text:span text:style-name="T6_1074"><text:s/></text:span><text:span text:style-name="T6_1075">für</text:span><text:span text:style-name="T6_1076"><text:s/></text:span><text:span text:style-name="T6_1077">einen</text:span><text:span text:style-name="T6_1078"><text:s/></text:span><text:span text:style-name="T6_1079">hohen</text:span><text:span text:style-name="T6_1080"><text:s/></text:span><text:span text:style-name="T6_1081">Verstand</text:span><text:span text:style-name="T6_1082"><text:s/></text:span><text:span text:style-name="T6_1083">gerade</text:span><text:span text:style-name="T6_1084"><text:s/></text:span><text:span text:style-name="T6_1085">Beschäftigung</text:span><text:span text:style-name="T6_1086"><text:s/></text:span><text:span text:style-name="T6_1087">mit</text:span><text:span text:style-name="T6_1088"><text:s/></text:span><text:span text:style-name="T6_1089">dem</text:span><text:span text:style-name="T6_1090"><text:s/></text:span><text:span text:style-name="T6_1091">Absurden</text:span><text:span text:style-name="T6_1092"><text:s/></text:span><text:span text:style-name="T6_1093">immer</text:span><text:span text:style-name="T6_1094"><text:s/></text:span><text:span text:style-name="T6_1095">etwas</text:span><text:span text:style-name="T6_1096"><text:s/></text:span><text:span text:style-name="T6_1097">Faszinierendes</text:span><text:span text:style-name="T6_1098"><text:s/></text:span><text:span text:style-name="T6_1099">hat</text:span><text:span text:style-name="T6_1100">.</text:span></text:p>
      <text:p text:style-name="P7"><text:span text:style-name="T7_1">Wenn</text:span><text:span text:style-name="T7_2"><text:s/></text:span><text:span text:style-name="T7_3">nun</text:span><text:span text:style-name="T7_4"><text:s/></text:span><text:span text:style-name="T7_5">aber</text:span><text:span text:style-name="T7_6"><text:s/></text:span><text:span text:style-name="T7_7">Ihrer</text:span><text:span text:style-name="T7_8"><text:s/></text:span><text:span text:style-name="T7_9">sanften</text:span><text:span text:style-name="T7_10"><text:s/></text:span><text:span text:style-name="T7_11">Beredsamkeit</text:span><text:span text:style-name="T7_12"><text:s/></text:span><text:span text:style-name="T7_13">gelingt</text:span><text:span text:style-name="T7_14">,<text:s/></text:span><text:span text:style-name="T7_15">die</text:span><text:span text:style-name="T7_16"><text:s/></text:span><text:span text:style-name="T7_17">Schar</text:span><text:span text:style-name="T7_18"><text:s/></text:span><text:span text:style-name="T7_19">der</text:span><text:span text:style-name="T7_20"><text:s/></text:span><text:span text:style-name="T7_21">Zweifler</text:span><text:span text:style-name="T7_22"><text:s/></text:span><text:span text:style-name="T7_23">an</text:span><text:span text:style-name="T7_24"><text:s/></text:span><text:span text:style-name="T7_25">der</text:span><text:span text:style-name="T7_26"><text:s/></text:span><text:span text:style-name="T7_27">geschichtlichen</text:span><text:span text:style-name="T7_28"><text:s/></text:span><text:span text:style-name="T7_29">Erscheinung</text:span><text:span text:style-name="T7_30"><text:s/></text:span><text:span text:style-name="T7_31">Christi</text:span><text:span text:style-name="T7_32"><text:s/></text:span><text:span text:style-name="T7_33">zu</text:span><text:span text:style-name="T7_34"><text:s/></text:span><text:span text:style-name="T7_35">lichten</text:span><text:span text:style-name="T7_36">,<text:s/></text:span><text:span text:style-name="T7_37">ja</text:span><text:span text:style-name="T7_38"><text:s/></text:span><text:span text:style-name="T7_39">wenn</text:span><text:span text:style-name="T7_40"><text:s/></text:span><text:span text:style-name="T7_41">ihr</text:span><text:span text:style-name="T7_42"><text:s/></text:span><text:span text:style-name="T7_43">sogar</text:span><text:span text:style-name="T7_44"><text:s/></text:span><text:span text:style-name="T7_45">gelänge</text:span><text:span text:style-name="T7_46">,<text:s/></text:span><text:span text:style-name="T7_47">jeden</text:span><text:span text:style-name="T7_48"><text:s/></text:span><text:span text:style-name="T7_49">Zweifel</text:span><text:span text:style-name="T7_50"><text:s/></text:span><text:span text:style-name="T7_51">daran</text:span><text:span text:style-name="T7_52"><text:s/></text:span><text:span text:style-name="T7_53">verstummen</text:span><text:span text:style-name="T7_54"><text:s/></text:span><text:span text:style-name="T7_55">zu</text:span><text:span text:style-name="T7_56"><text:s/></text:span><text:span text:style-name="T7_57">lassen</text:span><text:span text:style-name="T7_58">,<text:s/></text:span><text:span text:style-name="T7_59">was</text:span><text:span text:style-name="T7_60">,<text:s/></text:span><text:span text:style-name="T7_61">verehrter</text:span><text:span text:style-name="T7_62"><text:s/></text:span><text:span text:style-name="T7_63">Freund</text:span><text:span text:style-name="T7_64">,<text:s/></text:span><text:span text:style-name="T7_65">wäre</text:span><text:span text:style-name="T7_66"><text:s/></text:span><text:span text:style-name="T7_67">damit</text:span><text:span text:style-name="T7_68"><text:s/></text:span><text:span text:style-name="T7_69">erreicht</text:span><text:span text:style-name="T7_70">?<text:s/></text:span><text:span text:style-name="T7_71">Würden</text:span><text:span text:style-name="T7_72"><text:s/></text:span><text:span text:style-name="T7_73">aus</text:span><text:span text:style-name="T7_74"><text:s/></text:span><text:span text:style-name="T7_75">jenen</text:span><text:span text:style-name="T7_76"><text:s/></text:span><text:span text:style-name="T7_77">bekehrten</text:span><text:span text:style-name="T7_78"><text:s/></text:span><text:span text:style-name="T7_79">Zweiflern</text:span><text:span text:style-name="T7_80"><text:s/></text:span><text:span text:style-name="T7_81">dadurch</text:span><text:span text:style-name="T7_82"><text:s/></text:span><text:span text:style-name="T7_83">Christen</text:span><text:span text:style-name="T7_84">?<text:s/></text:span><text:span text:style-name="T7_85">Ja</text:span><text:span text:style-name="T7_86"><text:s/></text:span><text:span text:style-name="T7_87">würden</text:span><text:span text:style-name="T7_88"><text:s/></text:span><text:span text:style-name="T7_89">sie</text:span><text:span text:style-name="T7_90"><text:s/></text:span><text:span text:style-name="T7_91">nur</text:span><text:span text:style-name="T7_92"><text:s/></text:span><text:span text:style-name="T7_93">irgendwie</text:span><text:span text:style-name="T7_94"><text:s/></text:span><text:span text:style-name="T7_95">dadurch</text:span><text:span text:style-name="T7_96"><text:s/></text:span><text:span text:style-name="T7_97">innerlich</text:span><text:span text:style-name="T7_98"><text:s/></text:span><text:span text:style-name="T7_99">anders</text:span><text:span text:style-name="T7_100">?<text:s/></text:span><text:span text:style-name="T7_101">Warum</text:span><text:span text:style-name="T7_102"><text:s/></text:span><text:span text:style-name="T7_103">auch</text:span><text:span text:style-name="T7_104">?<text:s/></text:span><text:span text:style-name="T7_105">Was</text:span><text:span text:style-name="T7_106"><text:s/></text:span><text:span text:style-name="T7_107">wäre</text:span><text:span text:style-name="T7_108"><text:s/></text:span><text:span text:style-name="T7_109">denn</text:span><text:span text:style-name="T7_110"><text:s/></text:span><text:span text:style-name="T7_111">geschehen</text:span><text:span text:style-name="T7_112">?<text:s/></text:span><text:span text:style-name="T7_113">Die</text:span><text:span text:style-name="T7_114"><text:s/></text:span><text:span text:style-name="T7_115">sehen</text:span><text:span text:style-name="T7_116"><text:s/></text:span><text:span text:style-name="T7_117">sich</text:span><text:span text:style-name="T7_118"><text:s/></text:span><text:span text:style-name="T7_119">also</text:span><text:span text:style-name="T7_120"><text:s/></text:span><text:span text:style-name="T7_121">nun</text:span><text:span text:style-name="T7_122"><text:s/></text:span><text:span text:style-name="T7_123">durch</text:span><text:span text:style-name="T7_124"><text:s/></text:span><text:span text:style-name="T7_125">den</text:span><text:span text:style-name="T7_126"><text:s/></text:span><text:span text:style-name="T7_127">milden</text:span><text:span text:style-name="T7_128"><text:s/></text:span><text:span text:style-name="T7_129">Zwang</text:span><text:span text:style-name="T7_130"><text:s/></text:span><text:span text:style-name="T7_131">Ihrer</text:span><text:span text:style-name="T7_132"><text:s/></text:span><text:span text:style-name="T7_133">überzeugenden</text:span><text:span text:style-name="T7_134"><text:s/></text:span><text:span text:style-name="T7_135">Beweise</text:span><text:span text:style-name="T7_136"><text:s/></text:span><text:span text:style-name="T7_137">veranlaßt</text:span><text:span text:style-name="T7_138">,<text:s/></text:span><text:span text:style-name="T7_139">zuzugeben</text:span><text:span text:style-name="T7_140">,<text:s/></text:span><text:span text:style-name="T7_141">daß</text:span><text:span text:style-name="T7_142"><text:s/></text:span><text:span text:style-name="T7_143">um</text:span><text:span text:style-name="T7_144"><text:s/></text:span><text:span text:style-name="T7_145">jene</text:span><text:span text:style-name="T7_146"><text:s/></text:span><text:span text:style-name="T7_147">Zeit</text:span><text:span text:style-name="T7_148"><text:s/></text:span><text:span text:style-name="T7_149">ein</text:span><text:span text:style-name="T7_150"><text:s/></text:span><text:span text:style-name="T7_151">edler</text:span><text:span text:style-name="T7_152"><text:s/></text:span><text:span text:style-name="T7_153">Mensch</text:span><text:span text:style-name="T7_154">,<text:s/></text:span><text:span text:style-name="T7_155">der</text:span><text:span text:style-name="T7_156"><text:s/></text:span><text:span text:style-name="T7_157">sich</text:span><text:span text:style-name="T7_158"><text:s/></text:span><text:span text:style-name="T7_159">den</text:span><text:span text:style-name="T7_160"><text:s/></text:span><text:span text:style-name="T7_161">Sohn</text:span><text:span text:style-name="T7_162"><text:s/></text:span><text:span text:style-name="T7_163">Gottes</text:span><text:span text:style-name="T7_164"><text:s/></text:span><text:span text:style-name="T7_165">nannte</text:span><text:span text:style-name="T7_166">,<text:s/></text:span><text:span text:style-name="T7_167">gelebt</text:span><text:span text:style-name="T7_168"><text:s/></text:span><text:span text:style-name="T7_169">hat</text:span><text:span text:style-name="T7_170"><text:s/></text:span><text:span text:style-name="T7_171">und</text:span><text:span text:style-name="T7_172"><text:s/></text:span><text:span text:style-name="T7_173">von</text:span><text:span text:style-name="T7_174"><text:s/></text:span><text:span text:style-name="T7_175">unverständigen</text:span><text:span text:style-name="T7_176"><text:s/></text:span><text:span text:style-name="T7_177">Juden</text:span><text:span text:style-name="T7_178"><text:s/></text:span><text:span text:style-name="T7_179">gekreuzigt</text:span><text:span text:style-name="T7_180"><text:s/></text:span><text:span text:style-name="T7_181">worden</text:span><text:span text:style-name="T7_182"><text:s/></text:span><text:span text:style-name="T7_183">ist</text:span><text:span text:style-name="T7_184">,<text:s/></text:span><text:span text:style-name="T7_185">setzen</text:span><text:span text:style-name="T7_186"><text:s/></text:span><text:span text:style-name="T7_187">einen</text:span><text:span text:style-name="T7_188"><text:s/></text:span><text:span text:style-name="T7_189">Namen</text:span><text:span text:style-name="T7_190"><text:s/></text:span><text:span text:style-name="T7_191">mehr</text:span><text:span text:style-name="T7_192"><text:s/></text:span><text:span text:style-name="T7_193">auf</text:span><text:span text:style-name="T7_194"><text:s/></text:span><text:span text:style-name="T7_195">die</text:span><text:span text:style-name="T7_196"><text:s/></text:span><text:span text:style-name="T7_197">Liste</text:span><text:span text:style-name="T7_198"><text:s/></text:span><text:span text:style-name="T7_199">der</text:span><text:span text:style-name="T7_200"><text:s/></text:span><text:span text:style-name="T7_201">Blutzeugen</text:span><text:span text:style-name="T7_202"><text:s/></text:span><text:span text:style-name="T7_203">für</text:span><text:span text:style-name="T7_204"><text:s/></text:span><text:span text:style-name="T7_205">die</text:span><text:span text:style-name="T7_206"><text:s/></text:span><text:span text:style-name="T7_207">Wahrheit</text:span><text:span text:style-name="T7_208"><text:s/></text:span><text:span text:style-name="T7_209">und</text:span><text:span text:style-name="T7_210"><text:s/></text:span><text:span text:style-name="T7_211">vergessen</text:span><text:span text:style-name="T7_212"><text:s/></text:span><text:span text:style-name="T7_213">nicht</text:span><text:span text:style-name="T7_214">,<text:s/></text:span><text:span text:style-name="T7_215">sogleich</text:span><text:span text:style-name="T7_216"><text:s/></text:span><text:span text:style-name="T7_217">mit</text:span><text:span text:style-name="T7_218"><text:s/></text:span><text:span text:style-name="T7_219">Befriedigung</text:span><text:span text:style-name="T7_220"><text:s/></text:span><text:span text:style-name="T7_221">zu</text:span><text:span text:style-name="T7_222"><text:s/></text:span><text:span text:style-name="T7_223">zitieren</text:span><text:span text:style-name="T7_224">:</text:span></text:p>
      <text:p text:style-name="P8"><text:span text:style-name="T8_1">»</text:span><text:span text:style-name="T8_2">Die</text:span><text:span text:style-name="T8_3"><text:s/></text:span><text:span text:style-name="T8_4">wenigen</text:span><text:span text:style-name="T8_5">,<text:s/></text:span><text:span text:style-name="T8_6">die</text:span><text:span text:style-name="T8_7"><text:s/></text:span><text:span text:style-name="T8_8">was</text:span><text:span text:style-name="T8_9"><text:s/></text:span><text:span text:style-name="T8_10">davon</text:span><text:span text:style-name="T8_11"><text:s/></text:span><text:span text:style-name="T8_12">erkannt</text:span><text:span text:style-name="T8_13">,</text:span></text:p>
      <text:p text:style-name="P9"><text:span text:style-name="T9_1">Die</text:span><text:span text:style-name="T9_2"><text:s/></text:span><text:span text:style-name="T9_3">thöricht</text:span><text:span text:style-name="T9_4"><text:s/></text:span><text:span text:style-name="T9_5">gnug</text:span><text:span text:style-name="T9_6">,<text:s/></text:span><text:span text:style-name="T9_7">ihr</text:span><text:span text:style-name="T9_8"><text:s/></text:span><text:span text:style-name="T9_9">volles</text:span><text:span text:style-name="T9_10"><text:s/></text:span><text:span text:style-name="T9_11">Herz</text:span><text:span text:style-name="T9_12"><text:s/></text:span><text:span text:style-name="T9_13">nicht</text:span><text:span text:style-name="T9_14"><text:s/></text:span><text:span text:style-name="T9_15">wahrten</text:span><text:span text:style-name="T9_16">,</text:span></text:p>
      <text:p text:style-name="P10"><text:span text:style-name="T10_1">Dem</text:span><text:span text:style-name="T10_2"><text:s/></text:span><text:span text:style-name="T10_3">Pöbel</text:span><text:span text:style-name="T10_4"><text:s/></text:span><text:span text:style-name="T10_5">ihr</text:span><text:span text:style-name="T10_6"><text:s/></text:span><text:span text:style-name="T10_7">Gefühl</text:span><text:span text:style-name="T10_8">,<text:s/></text:span><text:span text:style-name="T10_9">ihr</text:span><text:span text:style-name="T10_10"><text:s/></text:span><text:span text:style-name="T10_11">Schauen</text:span><text:span text:style-name="T10_12"><text:s/></text:span><text:span text:style-name="T10_13">offenbarten</text:span><text:span text:style-name="T10_14">,</text:span></text:p>
      <text:p text:style-name="P11"><text:span text:style-name="T11_1">Hat</text:span><text:span text:style-name="T11_2"><text:s/></text:span><text:span text:style-name="T11_3">man</text:span><text:span text:style-name="T11_4"><text:s/></text:span><text:span text:style-name="T11_5">von</text:span><text:span text:style-name="T11_6"><text:s/></text:span><text:span text:style-name="T11_7">je</text:span><text:span text:style-name="T11_8"><text:s/></text:span><text:span text:style-name="T11_9">gekreuzigt</text:span><text:span text:style-name="T11_10"><text:s/></text:span><text:span text:style-name="T11_11">und</text:span><text:span text:style-name="T11_12"><text:s/></text:span><text:span text:style-name="T11_13">verbrannt</text:span><text:span text:style-name="T11_14">.«</text:span></text:p>
      <text:p text:style-name="P12"><text:span text:style-name="T12_1">Wenn</text:span><text:span text:style-name="T12_2"><text:s/></text:span><text:span text:style-name="T12_3">aber</text:span><text:span text:style-name="T12_4"><text:s/></text:span><text:span text:style-name="T12_5">auf</text:span><text:span text:style-name="T12_6"><text:s/></text:span><text:span text:style-name="T12_7">dieser</text:span><text:span text:style-name="T12_8"><text:s/></text:span><text:span text:style-name="T12_9">Liste</text:span><text:span text:style-name="T12_10"><text:s/></text:span><text:span text:style-name="T12_11">von</text:span><text:span text:style-name="T12_12"><text:s/></text:span><text:span text:style-name="T12_13">Empedokles</text:span><text:span text:style-name="T12_14"><text:s/></text:span><text:span text:style-name="T12_15">und</text:span><text:span text:style-name="T12_16"><text:s/></text:span><text:span text:style-name="T12_17">Sokrates</text:span><text:span text:style-name="T12_18"><text:s/></text:span><text:span text:style-name="T12_19">bis</text:span><text:span text:style-name="T12_20"><text:s/></text:span><text:span text:style-name="T12_21">Hus</text:span><text:span text:style-name="T12_22"><text:s/></text:span><text:span text:style-name="T12_23">und</text:span><text:span text:style-name="T12_24"><text:s/></text:span><text:span text:style-name="T12_25">Giordano</text:span><text:span text:style-name="T12_26"><text:s/></text:span><text:span text:style-name="T12_27">Bruno</text:span><text:span text:style-name="T12_28"><text:s/></text:span><text:span text:style-name="T12_29">nun</text:span><text:span text:style-name="T12_30"><text:s/></text:span><text:span text:style-name="T12_31">auch</text:span><text:span text:style-name="T12_32"><text:s/></text:span><text:span text:style-name="T12_33">noch</text:span><text:span text:style-name="T12_34"><text:s/></text:span><text:span text:style-name="T12_35">der</text:span><text:span text:style-name="T12_36"><text:s/></text:span><text:span text:style-name="T12_37">Name</text:span><text:span text:style-name="T12_38"><text:s/></text:span><text:span text:style-name="T12_39">Jesus</text:span><text:span text:style-name="T12_40"><text:s/></text:span><text:span text:style-name="T12_41">Christus</text:span><text:span text:style-name="T12_42"><text:s/></text:span><text:span text:style-name="T12_43">steht</text:span><text:span text:style-name="T12_44">,<text:s/></text:span><text:span text:style-name="T12_45">was</text:span><text:span text:style-name="T12_46"><text:s/></text:span><text:span text:style-name="T12_47">ist</text:span><text:span text:style-name="T12_48"><text:s/></text:span><text:span text:style-name="T12_49">damit</text:span><text:span text:style-name="T12_50"><text:s/></text:span><text:span text:style-name="T12_51">eigentlich</text:span><text:span text:style-name="T12_52"><text:s/></text:span><text:span text:style-name="T12_53">getan</text:span><text:span text:style-name="T12_54">?<text:s/></text:span><text:span text:style-name="T12_55">Man</text:span><text:span text:style-name="T12_56"><text:s/></text:span><text:span text:style-name="T12_57">kann</text:span><text:span text:style-name="T12_58"><text:s/></text:span><text:span text:style-name="T12_59">ja</text:span><text:span text:style-name="T12_60"><text:s/></text:span><text:span text:style-name="T12_61">nicht</text:span><text:span text:style-name="T12_62"><text:s/></text:span><text:span text:style-name="T12_63">leugnen</text:span><text:span text:style-name="T12_64">,<text:s/></text:span><text:span text:style-name="T12_65">daß</text:span><text:span text:style-name="T12_66"><text:s/></text:span><text:span text:style-name="T12_67">er</text:span><text:span text:style-name="T12_68">,<text:s/></text:span><text:span text:style-name="T12_69">bloß</text:span><text:span text:style-name="T12_70"><text:s/></text:span><text:span text:style-name="T12_71">menschlich</text:span><text:span text:style-name="T12_72"><text:s/></text:span><text:span text:style-name="T12_73">betrachtet</text:span><text:span text:style-name="T12_74">,<text:s/></text:span><text:span text:style-name="T12_75">wenn</text:span><text:span text:style-name="T12_76"><text:s/></text:span><text:span text:style-name="T12_77">er</text:span><text:span text:style-name="T12_78"><text:s/></text:span><text:span text:style-name="T12_79">nicht</text:span><text:span text:style-name="T12_80"><text:s/></text:span><text:span text:style-name="T12_81">Gott</text:span><text:span text:style-name="T12_82"><text:s/></text:span><text:span text:style-name="T12_83">selber</text:span><text:span text:style-name="T12_84"><text:s/></text:span><text:span text:style-name="T12_85">war</text:span><text:span text:style-name="T12_86">,<text:s/></text:span><text:span text:style-name="T12_87">wenn</text:span><text:span text:style-name="T12_88"><text:s/></text:span><text:span text:style-name="T12_89">er</text:span><text:span text:style-name="T12_90"><text:s/></text:span><text:span text:style-name="T12_91">nicht</text:span><text:span text:style-name="T12_92"><text:s/></text:span><text:span text:style-name="T12_93">von</text:span><text:span text:style-name="T12_94"><text:s/></text:span><text:span text:style-name="T12_95">Toten</text:span><text:span text:style-name="T12_96"><text:s/></text:span><text:span text:style-name="T12_97">auferstand</text:span><text:span text:style-name="T12_98">,<text:s/></text:span><text:span text:style-name="T12_99">wenn</text:span><text:span text:style-name="T12_100"><text:s/></text:span><text:span text:style-name="T12_101">er</text:span><text:span text:style-name="T12_102"><text:s/></text:span><text:span text:style-name="T12_103">nicht</text:span><text:span text:style-name="T12_104"><text:s/></text:span><text:span text:style-name="T12_105">zum</text:span><text:span text:style-name="T12_106"><text:s/></text:span><text:span text:style-name="T12_107">Himmel</text:span><text:span text:style-name="T12_108"><text:s/></text:span><text:span text:style-name="T12_109">auffuhr</text:span><text:span text:style-name="T12_110">,<text:s/></text:span><text:span text:style-name="T12_111">von</text:span><text:span text:style-name="T12_112"><text:s/></text:span><text:span text:style-name="T12_113">wannen</text:span><text:span text:style-name="T12_114"><text:s/></text:span><text:span text:style-name="T12_115">er</text:span><text:span text:style-name="T12_116"><text:s/></text:span><text:span text:style-name="T12_117">wieder</text:span><text:span text:style-name="T12_118"><text:s/></text:span><text:span text:style-name="T12_119">kommen</text:span><text:span text:style-name="T12_120"><text:s/></text:span><text:span text:style-name="T12_121">wird</text:span><text:span text:style-name="T12_122">,<text:s/></text:span><text:span text:style-name="T12_123">zu</text:span><text:span text:style-name="T12_124"><text:s/></text:span><text:span text:style-name="T12_125">richten</text:span><text:span text:style-name="T12_126"><text:s/></text:span><text:span text:style-name="T12_127">die</text:span><text:span text:style-name="T12_128"><text:s/></text:span><text:span text:style-name="T12_129">Lebendigen</text:span><text:span text:style-name="T12_130"><text:s/></text:span><text:span text:style-name="T12_131">und</text:span><text:span text:style-name="T12_132"><text:s/></text:span><text:span text:style-name="T12_133">die</text:span><text:span text:style-name="T12_134"><text:s/></text:span><text:span text:style-name="T12_135">Toten</text:span><text:span text:style-name="T12_136">,<text:s/></text:span><text:span text:style-name="T12_137">daß</text:span><text:span text:style-name="T12_138"><text:s/></text:span><text:span text:style-name="T12_139">er</text:span><text:span text:style-name="T12_140">,<text:s/></text:span><text:span text:style-name="T12_141">bloß</text:span><text:span text:style-name="T12_142"><text:s/></text:span><text:span text:style-name="T12_143">als</text:span><text:span text:style-name="T12_144"><text:s/></text:span><text:span text:style-name="T12_145">Mensch</text:span><text:span text:style-name="T12_146"><text:s/></text:span><text:span text:style-name="T12_147">angesehen</text:span><text:span text:style-name="T12_148">,<text:s/></text:span><text:span text:style-name="T12_149">eigentlich</text:span><text:span text:style-name="T12_150"><text:s/></text:span><text:span text:style-name="T12_151">aus</text:span><text:span text:style-name="T12_152"><text:s/></text:span><text:span text:style-name="T12_153">der</text:span><text:span text:style-name="T12_154"><text:s/></text:span><text:span text:style-name="T12_155">Reihe</text:span><text:span text:style-name="T12_156"><text:s/></text:span><text:span text:style-name="T12_157">der</text:span><text:span text:style-name="T12_158"><text:s/></text:span><text:span text:style-name="T12_159">großen</text:span><text:span text:style-name="T12_160"><text:s/></text:span><text:span text:style-name="T12_161">Menschen</text:span><text:span text:style-name="T12_162"><text:s/></text:span><text:span text:style-name="T12_163">nicht</text:span><text:span text:style-name="T12_164"><text:s/></text:span><text:span text:style-name="T12_165">besonders</text:span><text:span text:style-name="T12_166"><text:s/></text:span><text:span text:style-name="T12_167">hervortritt</text:span><text:span text:style-name="T12_168">.<text:s/></text:span><text:span text:style-name="T12_169">Überwältigend</text:span><text:span text:style-name="T12_170"><text:s/></text:span><text:span text:style-name="T12_171">ist</text:span><text:span text:style-name="T12_172">'</text:span><text:span text:style-name="T12_173">s</text:span><text:span text:style-name="T12_174">,<text:s/></text:span><text:span text:style-name="T12_175">wenn</text:span><text:span text:style-name="T12_176"><text:s/></text:span><text:span text:style-name="T12_177">wir</text:span><text:span text:style-name="T12_178"><text:s/></text:span><text:span text:style-name="T12_179">wissen</text:span><text:span text:style-name="T12_180">,<text:s/></text:span><text:span text:style-name="T12_181">daß</text:span><text:span text:style-name="T12_182">,<text:s/></text:span><text:span text:style-name="T12_183">der</text:span><text:span text:style-name="T12_184"><text:s/></text:span><text:span text:style-name="T12_185">hier</text:span><text:span text:style-name="T12_186"><text:s/></text:span><text:span text:style-name="T12_187">mit</text:span><text:span text:style-name="T12_188"><text:s/></text:span><text:span text:style-name="T12_189">Zöllnern</text:span><text:span text:style-name="T12_190"><text:s/></text:span><text:span text:style-name="T12_191">zusammensitzt</text:span><text:span text:style-name="T12_192">,<text:s/></text:span><text:span text:style-name="T12_193">Gott</text:span><text:span text:style-name="T12_194"><text:s/></text:span><text:span text:style-name="T12_195">selber</text:span><text:span text:style-name="T12_196"><text:s/></text:span><text:span text:style-name="T12_197">ist</text:span><text:span text:style-name="T12_198">;<text:s/></text:span><text:span text:style-name="T12_199">alle</text:span><text:span text:style-name="T12_200"><text:s/></text:span><text:span text:style-name="T12_201">menschliche</text:span><text:span text:style-name="T12_202"><text:s/></text:span><text:span text:style-name="T12_203">Fassungskraft</text:span><text:span text:style-name="T12_204"><text:s/></text:span><text:span text:style-name="T12_205">übersteigt</text:span><text:span text:style-name="T12_206"><text:s/></text:span><text:span text:style-name="T12_207">es</text:span><text:span text:style-name="T12_208">,<text:s/></text:span><text:span text:style-name="T12_209">daß</text:span><text:span text:style-name="T12_210"><text:s/></text:span><text:span text:style-name="T12_211">sich</text:span><text:span text:style-name="T12_212"><text:s/></text:span><text:span text:style-name="T12_213">Gott</text:span><text:span text:style-name="T12_214"><text:s/></text:span><text:span text:style-name="T12_215">in</text:span><text:span text:style-name="T12_216"><text:s/></text:span><text:span text:style-name="T12_217">seiner</text:span><text:span text:style-name="T12_218"><text:s/></text:span><text:span text:style-name="T12_219">unendlichen</text:span><text:span text:style-name="T12_220"><text:s/></text:span><text:span text:style-name="T12_221">Liebe</text:span><text:span text:style-name="T12_222"><text:s/></text:span><text:span text:style-name="T12_223">so</text:span><text:span text:style-name="T12_224"><text:s/></text:span><text:span text:style-name="T12_225">degradieren</text:span><text:span text:style-name="T12_226"><text:s/></text:span><text:span text:style-name="T12_227">konnte</text:span><text:span text:style-name="T12_228">!<text:s/></text:span><text:span text:style-name="T12_229">Doch</text:span><text:span text:style-name="T12_230"><text:s/></text:span><text:span text:style-name="T12_231">wenn</text:span><text:span text:style-name="T12_232"><text:s/></text:span><text:span text:style-name="T12_233">er</text:span><text:span text:style-name="T12_234"><text:s/></text:span><text:span text:style-name="T12_235">gar</text:span><text:span text:style-name="T12_236"><text:s/></text:span><text:span text:style-name="T12_237">nicht</text:span><text:span text:style-name="T12_238"><text:s/></text:span><text:span text:style-name="T12_239">Gott</text:span><text:span text:style-name="T12_240">,<text:s/></text:span><text:span text:style-name="T12_241">wenn</text:span><text:span text:style-name="T12_242"><text:s/></text:span><text:span text:style-name="T12_243">er</text:span><text:span text:style-name="T12_244"><text:s/></text:span><text:span text:style-name="T12_245">nur</text:span><text:span text:style-name="T12_246"><text:s/></text:span><text:span text:style-name="T12_247">ein</text:span><text:span text:style-name="T12_248"><text:s/></text:span><text:span text:style-name="T12_249">ungewöhnlicher</text:span><text:span text:style-name="T12_250"><text:s/></text:span><text:span text:style-name="T12_251">Mensch</text:span><text:span text:style-name="T12_252"><text:s/></text:span><text:span text:style-name="T12_253">war</text:span><text:span text:style-name="T12_254">,<text:s/></text:span><text:span text:style-name="T12_255">bleibt</text:span><text:span text:style-name="T12_256"><text:s/></text:span><text:span text:style-name="T12_257">es</text:span><text:span text:style-name="T12_258"><text:s/></text:span><text:span text:style-name="T12_259">uns</text:span><text:span text:style-name="T12_260"><text:s/></text:span><text:span text:style-name="T12_261">unbenommen</text:span><text:span text:style-name="T12_262">,<text:s/></text:span><text:span text:style-name="T12_263">vielleicht</text:span><text:span text:style-name="T12_264"><text:s/></text:span><text:span text:style-name="T12_265">zu</text:span><text:span text:style-name="T12_266"><text:s/></text:span><text:span text:style-name="T12_267">finden</text:span><text:span text:style-name="T12_268">,<text:s/></text:span><text:span text:style-name="T12_269">daß</text:span><text:span text:style-name="T12_270"><text:s/></text:span><text:span text:style-name="T12_271">ihn</text:span><text:span text:style-name="T12_272"><text:s/></text:span><text:span text:style-name="T12_273">unter</text:span><text:span text:style-name="T12_274"><text:s/></text:span><text:span text:style-name="T12_275">den</text:span><text:span text:style-name="T12_276"><text:s/></text:span><text:span text:style-name="T12_277">ungewöhnlichen</text:span><text:span text:style-name="T12_278"><text:s/></text:span><text:span text:style-name="T12_279">Menschen</text:span><text:span text:style-name="T12_280"><text:s/></text:span><text:span text:style-name="T12_281">mancher</text:span><text:span text:style-name="T12_282"><text:s/></text:span><text:span text:style-name="T12_283">andere</text:span><text:span text:style-name="T12_284"><text:s/></text:span><text:span text:style-name="T12_285">noch</text:span><text:span text:style-name="T12_286"><text:s/></text:span><text:span text:style-name="T12_287">an</text:span><text:span text:style-name="T12_288"><text:s/></text:span><text:span text:style-name="T12_289">Ungewöhnlichkeit</text:span><text:span text:style-name="T12_290"><text:s/></text:span><text:span text:style-name="T12_291">übertrifft</text:span><text:span text:style-name="T12_292">.<text:s/></text:span><text:span text:style-name="T12_293">Maurice</text:span><text:span text:style-name="T12_294"><text:s/></text:span><text:span text:style-name="T12_295">Baring</text:span><text:span text:style-name="T12_296"><text:s/></text:span><text:span text:style-name="T12_297">zitiert</text:span><text:span text:style-name="T12_298"><text:s/></text:span><text:span text:style-name="T12_299">in</text:span><text:span text:style-name="T12_300"><text:s/></text:span><text:span text:style-name="T12_301">seinem</text:span><text:span text:style-name="T12_302"><text:s/></text:span><text:span text:style-name="T12_303">Roman</text:span><text:span text:style-name="T12_304"><text:s/>»</text:span><text:span text:style-name="T12_305">Passing</text:span><text:span text:style-name="T12_306"><text:s/></text:span><text:span text:style-name="T12_307">By</text:span><text:span text:style-name="T12_308">«<text:s/></text:span><text:span text:style-name="T12_309">das</text:span><text:span text:style-name="T12_310"><text:s/></text:span><text:span text:style-name="T12_311">freche</text:span><text:span text:style-name="T12_312"><text:s/></text:span><text:span text:style-name="T12_313">Wort</text:span><text:span text:style-name="T12_314"><text:s/></text:span><text:span text:style-name="T12_315">eines</text:span><text:span text:style-name="T12_316"><text:s/></text:span><text:span text:style-name="T12_317">Franzosen</text:span><text:span text:style-name="T12_318">,<text:s/></text:span><text:span text:style-name="T12_319">der</text:span><text:span text:style-name="T12_320"><text:s/></text:span><text:span text:style-name="T12_321">in</text:span><text:span text:style-name="T12_322"><text:s/></text:span><text:span text:style-name="T12_323">einer</text:span><text:span text:style-name="T12_324"><text:s/></text:span><text:span text:style-name="T12_325">solchen</text:span><text:span text:style-name="T12_326"><text:s/></text:span><text:span text:style-name="T12_327">Discussion</text:span><text:span text:style-name="T12_328"><text:s/></text:span><text:span text:style-name="T12_329">erklärte</text:span><text:span text:style-name="T12_330">,<text:s/></text:span><text:span text:style-name="T12_331">er</text:span><text:span text:style-name="T12_332"><text:s/></text:span><text:span text:style-name="T12_333">bete</text:span><text:span text:style-name="T12_334"><text:s/></text:span><text:span text:style-name="T12_335">Jesum</text:span><text:span text:style-name="T12_336"><text:s/></text:span><text:span text:style-name="T12_337">Christum</text:span><text:span text:style-name="T12_338"><text:s/></text:span><text:span text:style-name="T12_339">als</text:span><text:span text:style-name="T12_340"><text:s/></text:span><text:span text:style-name="T12_341">unseren</text:span><text:span text:style-name="T12_342"><text:s/></text:span><text:span text:style-name="T12_343">Herrn</text:span><text:span text:style-name="T12_344"><text:s/></text:span><text:span text:style-name="T12_345">und</text:span><text:span text:style-name="T12_346"><text:s/></text:span><text:span text:style-name="T12_347">Gott</text:span><text:span text:style-name="T12_348"><text:s/></text:span><text:span text:style-name="T12_349">an</text:span><text:span text:style-name="T12_350">,<text:s/></text:span><text:span text:style-name="T12_351">aber</text:span><text:span text:style-name="T12_352">,<text:s/></text:span><text:span text:style-name="T12_353">s</text:span><text:span text:style-name="T12_354">'</text:span><text:span text:style-name="T12_355">il</text:span><text:span text:style-name="T12_356"><text:s/></text:span><text:span text:style-name="T12_357">n</text:span><text:span text:style-name="T12_358">'</text:span><text:span text:style-name="T12_359">est</text:span><text:span text:style-name="T12_360"><text:s/></text:span><text:span text:style-name="T12_361">qu</text:span><text:span text:style-name="T12_362">'</text:span><text:span text:style-name="T12_363">un</text:span><text:span text:style-name="T12_364"><text:s/></text:span><text:span text:style-name="T12_365">homme</text:span><text:span text:style-name="T12_366">,<text:s/></text:span><text:span text:style-name="T12_367">je</text:span><text:span text:style-name="T12_368"><text:s/></text:span><text:span text:style-name="T12_369">préfère</text:span><text:span text:style-name="T12_370"><text:s/></text:span><text:span text:style-name="T12_371">Hannibal</text:span><text:span text:style-name="T12_372">.<text:s/></text:span><text:span text:style-name="T12_373">Wer</text:span><text:span text:style-name="T12_374"><text:s/></text:span><text:span text:style-name="T12_375">will</text:span><text:span text:style-name="T12_376"><text:s/></text:span><text:span text:style-name="T12_377">ihm</text:span><text:span text:style-name="T12_378"><text:s/></text:span><text:span text:style-name="T12_379">das</text:span><text:span text:style-name="T12_380"><text:s/></text:span><text:span text:style-name="T12_381">auch</text:span><text:span text:style-name="T12_382"><text:s/></text:span><text:span text:style-name="T12_383">verbieten</text:span><text:span text:style-name="T12_384">,<text:s/></text:span><text:span text:style-name="T12_385">wenn</text:span><text:span text:style-name="T12_386"><text:s/></text:span><text:span text:style-name="T12_387">Christus</text:span><text:span text:style-name="T12_388"><text:s/></text:span><text:span text:style-name="T12_389">nicht</text:span><text:span text:style-name="T12_390"><text:s/></text:span><text:span text:style-name="T12_391">Gott</text:span><text:span text:style-name="T12_392"><text:s/></text:span><text:span text:style-name="T12_393">ist</text:span><text:span text:style-name="T12_394">?<text:s/></text:span><text:span text:style-name="T12_395">Was</text:span><text:span text:style-name="T12_396"><text:s/></text:span><text:span text:style-name="T12_397">kann</text:span><text:span text:style-name="T12_398"><text:s/></text:span><text:span text:style-name="T12_399">mich</text:span><text:span text:style-name="T12_400">,<text:s/></text:span><text:span text:style-name="T12_401">wenn</text:span><text:span text:style-name="T12_402"><text:s/></text:span><text:span text:style-name="T12_403">Christus</text:span><text:span text:style-name="T12_404"><text:s/></text:span><text:span text:style-name="T12_405">nichts</text:span><text:span text:style-name="T12_406"><text:s/></text:span><text:span text:style-name="T12_407">weiter</text:span><text:span text:style-name="T12_408"><text:s/></text:span><text:span text:style-name="T12_409">als</text:span><text:span text:style-name="T12_410"><text:s/></text:span><text:span text:style-name="T12_411">ein</text:span><text:span text:style-name="T12_412"><text:s/></text:span><text:span text:style-name="T12_413">edler</text:span><text:span text:style-name="T12_414">,<text:s/></text:span><text:span text:style-name="T12_415">großer</text:span><text:span text:style-name="T12_416"><text:s/></text:span><text:span text:style-name="T12_417">Mensch</text:span><text:span text:style-name="T12_418"><text:s/></text:span><text:span text:style-name="T12_419">gewesen</text:span><text:span text:style-name="T12_420"><text:s/></text:span><text:span text:style-name="T12_421">wäre</text:span><text:span text:style-name="T12_422">,<text:s/></text:span><text:span text:style-name="T12_423">hindern</text:span><text:span text:style-name="T12_424">,<text:s/></text:span><text:span text:style-name="T12_425">das</text:span><text:span text:style-name="T12_426"><text:s/></text:span><text:span text:style-name="T12_427">Leben</text:span><text:span text:style-name="T12_428"><text:s/></text:span><text:span text:style-name="T12_429">Alexanders</text:span><text:span text:style-name="T12_430"><text:s/></text:span><text:span text:style-name="T12_431">oder</text:span><text:span text:style-name="T12_432"><text:s/></text:span><text:span text:style-name="T12_433">Cäsars</text:span><text:span text:style-name="T12_434"><text:s/></text:span><text:span text:style-name="T12_435">oder</text:span><text:span text:style-name="T12_436"><text:s/></text:span><text:span text:style-name="T12_437">Cola</text:span><text:span text:style-name="T12_438"><text:s/></text:span><text:span text:style-name="T12_439">di</text:span><text:span text:style-name="T12_440"><text:s/></text:span><text:span text:style-name="T12_441">Rienzos</text:span><text:span text:style-name="T12_442"><text:s/></text:span><text:span text:style-name="T12_443">oder</text:span><text:span text:style-name="T12_444"><text:s/></text:span><text:span text:style-name="T12_445">Leonardos</text:span><text:span text:style-name="T12_446"><text:s/></text:span><text:span text:style-name="T12_447">oder</text:span><text:span text:style-name="T12_448"><text:s/></text:span><text:span text:style-name="T12_449">Rembrandts</text:span><text:span text:style-name="T12_450"><text:s/></text:span><text:span text:style-name="T12_451">oder</text:span><text:span text:style-name="T12_452"><text:s/></text:span><text:span text:style-name="T12_453">Goethes</text:span><text:span text:style-name="T12_454"><text:s/></text:span><text:span text:style-name="T12_455">oder</text:span><text:span text:style-name="T12_456"><text:s/></text:span><text:span text:style-name="T12_457">d</text:span><text:span text:style-name="T12_458">'</text:span><text:span text:style-name="T12_459">Annunzios</text:span><text:span text:style-name="T12_460"><text:s/></text:span><text:span text:style-name="T12_461">vorzuziehen</text:span><text:span text:style-name="T12_462">?<text:s/></text:span><text:span text:style-name="T12_463">Geschmackssache</text:span><text:span text:style-name="T12_464">!<text:s/></text:span><text:span text:style-name="T12_465">Nur</text:span><text:span text:style-name="T12_466"><text:s/></text:span><text:span text:style-name="T12_467">daß</text:span><text:span text:style-name="T12_468"><text:s/></text:span><text:span text:style-name="T12_469">aber</text:span><text:span text:style-name="T12_470"><text:s/></text:span><text:span text:style-name="T12_471">jeder</text:span><text:span text:style-name="T12_472"><text:s/></text:span><text:span text:style-name="T12_473">Zug</text:span><text:span text:style-name="T12_474"><text:s/></text:span><text:span text:style-name="T12_475">an</text:span><text:span text:style-name="T12_476"><text:s/></text:span><text:span text:style-name="T12_477">Jesu</text:span><text:span text:style-name="T12_478"><text:s/></text:span><text:span text:style-name="T12_479">nach</text:span><text:span text:style-name="T12_480"><text:s/></text:span><text:span text:style-name="T12_481">Gott</text:span><text:span text:style-name="T12_482"><text:s/></text:span><text:span text:style-name="T12_483">selber</text:span><text:span text:style-name="T12_484"><text:s/></text:span><text:span text:style-name="T12_485">schmeckt</text:span><text:span text:style-name="T12_486">!<text:s/></text:span><text:span text:style-name="T12_487">Nur</text:span><text:span text:style-name="T12_488"><text:s/></text:span><text:span text:style-name="T12_489">daß</text:span><text:span text:style-name="T12_490"><text:s/></text:span><text:span text:style-name="T12_491">in</text:span><text:span text:style-name="T12_492"><text:s/></text:span><text:span text:style-name="T12_493">jedem</text:span><text:span text:style-name="T12_494"><text:s/></text:span><text:span text:style-name="T12_495">Wort</text:span><text:span text:style-name="T12_496"><text:s/></text:span><text:span text:style-name="T12_497">aus</text:span><text:span text:style-name="T12_498"><text:s/></text:span><text:span text:style-name="T12_499">Jesu</text:span><text:span text:style-name="T12_500"><text:s/></text:span><text:span text:style-name="T12_501">Mund</text:span><text:span text:style-name="T12_502"><text:s/></text:span><text:span text:style-name="T12_503">die</text:span><text:span text:style-name="T12_504"><text:s/></text:span><text:span text:style-name="T12_505">Stimme</text:span><text:span text:style-name="T12_506"><text:s/></text:span><text:span text:style-name="T12_507">Gottes</text:span><text:span text:style-name="T12_508"><text:s/></text:span><text:span text:style-name="T12_509">selber</text:span><text:span text:style-name="T12_510"><text:s/></text:span><text:span text:style-name="T12_511">klingt</text:span><text:span text:style-name="T12_512">!<text:s/></text:span><text:span text:style-name="T12_513">Und</text:span><text:span text:style-name="T12_514"><text:s/></text:span><text:span text:style-name="T12_515">ich</text:span><text:span text:style-name="T12_516"><text:s/></text:span><text:span text:style-name="T12_517">muß</text:span><text:span text:style-name="T12_518"><text:s/></text:span><text:span text:style-name="T12_519">doch</text:span><text:span text:style-name="T12_520"><text:s/></text:span><text:span text:style-name="T12_521">auch</text:span><text:span text:style-name="T12_522"><text:s/></text:span><text:span text:style-name="T12_523">noch</text:span><text:span text:style-name="T12_524"><text:s/></text:span><text:span text:style-name="T12_525">sagen</text:span><text:span text:style-name="T12_526">,<text:s/></text:span><text:span text:style-name="T12_527">daß</text:span><text:span text:style-name="T12_528"><text:s/></text:span><text:span text:style-name="T12_529">ich</text:span><text:span text:style-name="T12_530"><text:s/></text:span><text:span text:style-name="T12_531">Ungläubigen</text:span><text:span text:style-name="T12_532"><text:s/></text:span><text:span text:style-name="T12_533">ihre</text:span><text:span text:style-name="T12_534"><text:s/></text:span><text:span text:style-name="T12_535">gern</text:span><text:span text:style-name="T12_536"><text:s/></text:span><text:span text:style-name="T12_537">so</text:span><text:span text:style-name="T12_538"><text:s/></text:span><text:span text:style-name="T12_539">lebhaft</text:span><text:span text:style-name="T12_540"><text:s/></text:span><text:span text:style-name="T12_541">beteuerte</text:span><text:span text:style-name="T12_542"><text:s/></text:span><text:span text:style-name="T12_543">Verehrung</text:span><text:span text:style-name="T12_544"><text:s/></text:span><text:span text:style-name="T12_545">der</text:span><text:span text:style-name="T12_546"><text:s/></text:span><text:span text:style-name="T12_547">Person</text:span><text:span text:style-name="T12_548"><text:s/></text:span><text:span text:style-name="T12_549">Christi</text:span><text:span text:style-name="T12_550"><text:s/></text:span><text:span text:style-name="T12_551">nicht</text:span><text:span text:style-name="T12_552"><text:s/></text:span><text:span text:style-name="T12_553">recht</text:span><text:span text:style-name="T12_554"><text:s/></text:span><text:span text:style-name="T12_555">glauben</text:span><text:span text:style-name="T12_556"><text:s/></text:span><text:span text:style-name="T12_557">kann</text:span><text:span text:style-name="T12_558">.<text:s/></text:span><text:span text:style-name="T12_559">Ich</text:span><text:span text:style-name="T12_560"><text:s/></text:span><text:span text:style-name="T12_561">weiß</text:span><text:span text:style-name="T12_562"><text:s/></text:span><text:span text:style-name="T12_563">nicht</text:span><text:span text:style-name="T12_564">,<text:s/></text:span><text:span text:style-name="T12_565">was</text:span><text:span text:style-name="T12_566"><text:s/></text:span><text:span text:style-name="T12_567">ich</text:span><text:span text:style-name="T12_568">,<text:s/></text:span><text:span text:style-name="T12_569">wäre</text:span><text:span text:style-name="T12_570"><text:s/></text:span><text:span text:style-name="T12_571">Christus</text:span><text:span text:style-name="T12_572"><text:s/></text:span><text:span text:style-name="T12_573">nicht</text:span><text:span text:style-name="T12_574"><text:s/></text:span><text:span text:style-name="T12_575">Gott</text:span><text:span text:style-name="T12_576">,<text:s/></text:span><text:span text:style-name="T12_577">an</text:span><text:span text:style-name="T12_578"><text:s/></text:span><text:span text:style-name="T12_579">ihm</text:span><text:span text:style-name="T12_580"><text:s/></text:span><text:span text:style-name="T12_581">zu</text:span><text:span text:style-name="T12_582"><text:s/></text:span><text:span text:style-name="T12_583">verehren</text:span><text:span text:style-name="T12_584"><text:s/></text:span><text:span text:style-name="T12_585">hätte</text:span><text:span text:style-name="T12_586">.<text:s/></text:span><text:span text:style-name="T12_587">Ein</text:span><text:span text:style-name="T12_588"><text:s/></text:span><text:span text:style-name="T12_589">Mensch</text:span><text:span text:style-name="T12_590">,<text:s/></text:span><text:span text:style-name="T12_591">der</text:span><text:span text:style-name="T12_592"><text:s/></text:span><text:span text:style-name="T12_593">sich</text:span><text:span text:style-name="T12_594"><text:s/></text:span><text:span text:style-name="T12_595">den</text:span><text:span text:style-name="T12_596"><text:s/></text:span><text:span text:style-name="T12_597">Sohn</text:span><text:span text:style-name="T12_598"><text:s/></text:span><text:span text:style-name="T12_599">Gottes</text:span><text:span text:style-name="T12_600"><text:s/></text:span><text:span text:style-name="T12_601">nennt</text:span><text:span text:style-name="T12_602">,<text:s/></text:span><text:span text:style-name="T12_603">dies</text:span><text:span text:style-name="T12_604"><text:s/></text:span><text:span text:style-name="T12_605">offenbar</text:span><text:span text:style-name="T12_606"><text:s/></text:span><text:span text:style-name="T12_607">also</text:span><text:span text:style-name="T12_608"><text:s/></text:span><text:span text:style-name="T12_609">blos</text:span><text:span text:style-name="T12_610"><text:s/></text:span><text:span text:style-name="T12_611">symbolisch</text:span><text:span text:style-name="T12_612"><text:s/></text:span><text:span text:style-name="T12_613">meint</text:span><text:span text:style-name="T12_614">,<text:s/></text:span><text:span text:style-name="T12_615">aber</text:span><text:span text:style-name="T12_616"><text:s/></text:span><text:span text:style-name="T12_617">die</text:span><text:span text:style-name="T12_618"><text:s/></text:span><text:span text:style-name="T12_619">Leute</text:span><text:span text:style-name="T12_620">,<text:s/></text:span><text:span text:style-name="T12_621">denen</text:span><text:span text:style-name="T12_622"><text:s/></text:span><text:span text:style-name="T12_623">er</text:span><text:span text:style-name="T12_624"><text:s/></text:span><text:span text:style-name="T12_625">sich</text:span><text:span text:style-name="T12_626"><text:s/></text:span><text:span text:style-name="T12_627">so</text:span><text:span text:style-name="T12_628"><text:s/></text:span><text:span text:style-name="T12_629">nennt</text:span><text:span text:style-name="T12_630">,<text:s/></text:span><text:span text:style-name="T12_631">genug</text:span><text:span text:style-name="T12_632"><text:s/></text:span><text:span text:style-name="T12_633">kennt</text:span><text:span text:style-name="T12_634">,<text:s/></text:span><text:span text:style-name="T12_635">um</text:span><text:span text:style-name="T12_636"><text:s/></text:span><text:span text:style-name="T12_637">zu</text:span><text:span text:style-name="T12_638"><text:s/></text:span><text:span text:style-name="T12_639">wissen</text:span><text:span text:style-name="T12_640">,<text:s/></text:span><text:span text:style-name="T12_641">daß</text:span><text:span text:style-name="T12_642"><text:s/></text:span><text:span text:style-name="T12_643">sie</text:span><text:span text:style-name="T12_644"><text:s/></text:span><text:span text:style-name="T12_645">das</text:span><text:span text:style-name="T12_646"><text:s/></text:span><text:span text:style-name="T12_647">nicht</text:span><text:span text:style-name="T12_648"><text:s/></text:span><text:span text:style-name="T12_649">symbolisch</text:span><text:span text:style-name="T12_650"><text:s/></text:span><text:span text:style-name="T12_651">nehmen</text:span><text:span text:style-name="T12_652"><text:s/></text:span><text:span text:style-name="T12_653">können</text:span><text:span text:style-name="T12_654">,<text:s/></text:span><text:span text:style-name="T12_655">daß</text:span><text:span text:style-name="T12_656"><text:s/></text:span><text:span text:style-name="T12_657">sie</text:span><text:span text:style-name="T12_658">'</text:span><text:span text:style-name="T12_659">s</text:span><text:span text:style-name="T12_660"><text:s/></text:span><text:span text:style-name="T12_661">wörtlich</text:span><text:span text:style-name="T12_662"><text:s/></text:span><text:span text:style-name="T12_663">nehmen</text:span><text:span text:style-name="T12_664"><text:s/></text:span><text:span text:style-name="T12_665">müssen</text:span><text:span text:style-name="T12_666">,<text:s/></text:span><text:span text:style-name="T12_667">ich</text:span><text:span text:style-name="T12_668"><text:s/></text:span><text:span text:style-name="T12_669">wüßte</text:span><text:span text:style-name="T12_670"><text:s/></text:span><text:span text:style-name="T12_671">nicht</text:span><text:span text:style-name="T12_672">,<text:s/></text:span><text:span text:style-name="T12_673">was</text:span><text:span text:style-name="T12_674"><text:s/></text:span><text:span text:style-name="T12_675">ich</text:span><text:span text:style-name="T12_676"><text:s/></text:span><text:span text:style-name="T12_677">da</text:span><text:span text:style-name="T12_678"><text:s/></text:span><text:span text:style-name="T12_679">verehren</text:span><text:span text:style-name="T12_680"><text:s/></text:span><text:span text:style-name="T12_681">könnte</text:span><text:span text:style-name="T12_682">,<text:s/></text:span><text:span text:style-name="T12_683">mich</text:span><text:span text:style-name="T12_684"><text:s/></text:span><text:span text:style-name="T12_685">schaudert</text:span><text:span text:style-name="T12_686"><text:s/></text:span><text:span text:style-name="T12_687">vor</text:span><text:span text:style-name="T12_688"><text:s/></text:span><text:span text:style-name="T12_689">dem</text:span><text:span text:style-name="T12_690"><text:s/></text:span><text:span text:style-name="T12_691">Namen</text:span><text:span text:style-name="T12_692">,<text:s/></text:span><text:span text:style-name="T12_693">der</text:span><text:span text:style-name="T12_694"><text:s/></text:span><text:span text:style-name="T12_695">sich</text:span><text:span text:style-name="T12_696"><text:s/></text:span><text:span text:style-name="T12_697">mir</text:span><text:span text:style-name="T12_698"><text:s/></text:span><text:span text:style-name="T12_699">für</text:span><text:span text:style-name="T12_700"><text:s/></text:span><text:span text:style-name="T12_701">einen</text:span><text:span text:style-name="T12_702"><text:s/></text:span><text:span text:style-name="T12_703">solchen</text:span><text:span text:style-name="T12_704"><text:s/></text:span><text:span text:style-name="T12_705">Menschen</text:span><text:span text:style-name="T12_706"><text:s/></text:span><text:span text:style-name="T12_707">aufdrängt</text:span><text:span text:style-name="T12_708">.<text:s/></text:span><text:span text:style-name="T12_709">Daß</text:span><text:span text:style-name="T12_710"><text:s/></text:span><text:span text:style-name="T12_711">es</text:span><text:span text:style-name="T12_712"><text:s/></text:span><text:span text:style-name="T12_713">Leute</text:span><text:span text:style-name="T12_714"><text:s/></text:span><text:span text:style-name="T12_715">gibt</text:span><text:span text:style-name="T12_716">,<text:s/></text:span><text:span text:style-name="T12_717">die</text:span><text:span text:style-name="T12_718"><text:s/></text:span><text:span text:style-name="T12_719">den</text:span><text:span text:style-name="T12_720"><text:s/></text:span><text:span text:style-name="T12_721">Gedanken</text:span><text:span text:style-name="T12_722">,<text:s/></text:span><text:span text:style-name="T12_723">daß</text:span><text:span text:style-name="T12_724"><text:s/></text:span><text:span text:style-name="T12_725">unser</text:span><text:span text:style-name="T12_726"><text:s/></text:span><text:span text:style-name="T12_727">abendländisches</text:span><text:span text:style-name="T12_728"><text:s/></text:span><text:span text:style-name="T12_729">Leben</text:span><text:span text:style-name="T12_730"><text:s/></text:span><text:span text:style-name="T12_731">seit</text:span><text:span text:style-name="T12_732"><text:s/></text:span><text:span text:style-name="T12_733">bald</text:span><text:span text:style-name="T12_734"><text:s/></text:span><text:span text:style-name="T12_735">zweitausend</text:span><text:span text:style-name="T12_736"><text:s/></text:span><text:span text:style-name="T12_737">Jahren</text:span><text:span text:style-name="T12_738"><text:s/></text:span><text:span text:style-name="T12_739">auf</text:span><text:span text:style-name="T12_740"><text:s/></text:span><text:span text:style-name="T12_741">einem</text:span><text:span text:style-name="T12_742"><text:s/></text:span><text:span text:style-name="T12_743">Betrug</text:span><text:span text:style-name="T12_744"><text:s/></text:span><text:span text:style-name="T12_745">beruht</text:span><text:span text:style-name="T12_746">,<text:s/></text:span><text:span text:style-name="T12_747">ertragen</text:span><text:span text:style-name="T12_748">,<text:s/></text:span><text:span text:style-name="T12_749">den</text:span><text:span text:style-name="T12_750"><text:s/></text:span><text:span text:style-name="T12_751">Stifter</text:span><text:span text:style-name="T12_752"><text:s/></text:span><text:span text:style-name="T12_753">verehren</text:span><text:span text:style-name="T12_754"><text:s/></text:span><text:span text:style-name="T12_755">und</text:span><text:span text:style-name="T12_756"><text:s/></text:span><text:span text:style-name="T12_757">sich</text:span><text:span text:style-name="T12_758"><text:s/></text:span><text:span text:style-name="T12_759">noch</text:span><text:span text:style-name="T12_760"><text:s/></text:span><text:span text:style-name="T12_761">Christen</text:span><text:span text:style-name="T12_762">,<text:s/></text:span><text:span text:style-name="T12_763">wenn</text:span><text:span text:style-name="T12_764"><text:s/></text:span><text:span text:style-name="T12_765">auch</text:span><text:span text:style-name="T12_766"><text:s/></text:span><text:span text:style-name="T12_767">aufgeklärter</text:span><text:span text:style-name="T12_768"><text:s/></text:span><text:span text:style-name="T12_769">Art</text:span><text:span text:style-name="T12_770">,<text:s/></text:span><text:span text:style-name="T12_771">nennen</text:span><text:span text:style-name="T12_772">,<text:s/></text:span><text:span text:style-name="T12_773">übersteigt</text:span><text:span text:style-name="T12_774"><text:s/></text:span><text:span text:style-name="T12_775">meine</text:span><text:span text:style-name="T12_776"><text:s/></text:span><text:span text:style-name="T12_777">Fassungskraft</text:span><text:span text:style-name="T12_778">.<text:s/></text:span><text:span text:style-name="T12_779">Atheisten</text:span><text:span text:style-name="T12_780"><text:s/></text:span><text:span text:style-name="T12_781">scheinen</text:span><text:span text:style-name="T12_782"><text:s/></text:span><text:span text:style-name="T12_783">mir</text:span><text:span text:style-name="T12_784"><text:s/></text:span><text:span text:style-name="T12_785">ehrlicher</text:span><text:span text:style-name="T12_786"><text:s/></text:span><text:span text:style-name="T12_787">als</text:span><text:span text:style-name="T12_788"><text:s/></text:span><text:span text:style-name="T12_789">derlei</text:span><text:span text:style-name="T12_790"><text:s/></text:span><text:span text:style-name="T12_791">frei</text:span><text:span text:style-name="T12_792"><text:s/></text:span><text:span text:style-name="T12_793">gesinnte</text:span><text:span text:style-name="T12_794"><text:s/></text:span><text:span text:style-name="T12_795">Scheinchristen</text:span><text:span text:style-name="T12_796"><text:s/></text:span><text:span text:style-name="T12_797">und</text:span><text:span text:style-name="T12_798"><text:s/></text:span><text:span text:style-name="T12_799">auch</text:span><text:span text:style-name="T12_800"><text:s/></text:span><text:span text:style-name="T12_801">bei</text:span><text:span text:style-name="T12_802"><text:s/></text:span><text:span text:style-name="T12_803">weitem</text:span><text:span text:style-name="T12_804"><text:s/></text:span><text:span text:style-name="T12_805">nicht</text:span><text:span text:style-name="T12_806"><text:s/></text:span><text:span text:style-name="T12_807">so</text:span><text:span text:style-name="T12_808"><text:s/></text:span><text:span text:style-name="T12_809">ruchlos</text:span><text:span text:style-name="T12_810">.</text:span></text:p>
      <text:p text:style-name="P13"><text:span text:style-name="T13_1">Die</text:span><text:span text:style-name="T13_2"><text:s/></text:span><text:span text:style-name="T13_3">Gewalt</text:span><text:span text:style-name="T13_4"><text:s/></text:span><text:span text:style-name="T13_5">unseres</text:span><text:span text:style-name="T13_6"><text:s/></text:span><text:span text:style-name="T13_7">Glaubens</text:span><text:span text:style-name="T13_8"><text:s/></text:span><text:span text:style-name="T13_9">ruht</text:span><text:span text:style-name="T13_10"><text:s/></text:span><text:span text:style-name="T13_11">auf</text:span><text:span text:style-name="T13_12"><text:s/></text:span><text:span text:style-name="T13_13">seinem</text:span><text:span text:style-name="T13_14"><text:s/></text:span><text:span text:style-name="T13_15">zwingenden</text:span><text:span text:style-name="T13_16"><text:s/></text:span><text:span text:style-name="T13_17">inneren</text:span><text:span text:style-name="T13_18"><text:s/></text:span><text:span text:style-name="T13_19">Zusammenhang</text:span><text:span text:style-name="T13_20">.<text:s/></text:span><text:span text:style-name="T13_21">Das</text:span><text:span text:style-name="T13_22"><text:s/></text:span><text:span text:style-name="T13_23">Phänomen</text:span><text:span text:style-name="T13_24"><text:s/></text:span><text:span text:style-name="T13_25">des</text:span><text:span text:style-name="T13_26"><text:s/></text:span><text:span text:style-name="T13_27">menschlichen</text:span><text:span text:style-name="T13_28"><text:s/></text:span><text:span text:style-name="T13_29">Wesens</text:span><text:span text:style-name="T13_30"><text:s/></text:span><text:span text:style-name="T13_31">ist</text:span><text:span text:style-name="T13_32"><text:s/></text:span><text:span text:style-name="T13_33">unerklärlich</text:span><text:span text:style-name="T13_34">,<text:s/></text:span><text:span text:style-name="T13_35">erst</text:span><text:span text:style-name="T13_36"><text:s/></text:span><text:span text:style-name="T13_37">aus</text:span><text:span text:style-name="T13_38"><text:s/></text:span><text:span text:style-name="T13_39">der</text:span><text:span text:style-name="T13_40"><text:s/></text:span><text:span text:style-name="T13_41">Erbsünde</text:span><text:span text:style-name="T13_42"><text:s/></text:span><text:span text:style-name="T13_43">lernen</text:span><text:span text:style-name="T13_44"><text:s/></text:span><text:span text:style-name="T13_45">wir</text:span><text:span text:style-name="T13_46"><text:s/></text:span><text:span text:style-name="T13_47">es</text:span><text:span text:style-name="T13_48"><text:s/></text:span><text:span text:style-name="T13_49">verstehen</text:span><text:span text:style-name="T13_50">.<text:s/></text:span><text:span text:style-name="T13_51">Aber</text:span><text:span text:style-name="T13_52"><text:s/></text:span><text:span text:style-name="T13_53">diese</text:span><text:span text:style-name="T13_54">,<text:s/></text:span><text:span text:style-name="T13_55">o</text:span><text:span text:style-name="T13_56"><text:s/></text:span><text:span text:style-name="T13_57">felix</text:span><text:span text:style-name="T13_58"><text:s/></text:span><text:span text:style-name="T13_59">culpa</text:span><text:span text:style-name="T13_60">!,<text:s/></text:span><text:span text:style-name="T13_61">zieht</text:span><text:span text:style-name="T13_62"><text:s/></text:span><text:span text:style-name="T13_63">den</text:span><text:span text:style-name="T13_64"><text:s/></text:span><text:span text:style-name="T13_65">allerbarmenden</text:span><text:span text:style-name="T13_66"><text:s/></text:span><text:span text:style-name="T13_67">Gott</text:span><text:span text:style-name="T13_68"><text:s/></text:span><text:span text:style-name="T13_69">auf</text:span><text:span text:style-name="T13_70"><text:s/></text:span><text:span text:style-name="T13_71">Erden</text:span><text:span text:style-name="T13_72"><text:s/></text:span><text:span text:style-name="T13_73">herab</text:span><text:span text:style-name="T13_74">,<text:s/></text:span><text:span text:style-name="T13_75">Mensch</text:span><text:span text:style-name="T13_76"><text:s/></text:span><text:span text:style-name="T13_77">zu</text:span><text:span text:style-name="T13_78"><text:s/></text:span><text:span text:style-name="T13_79">werden</text:span><text:span text:style-name="T13_80">,<text:s/></text:span><text:span text:style-name="T13_81">am</text:span><text:span text:style-name="T13_82"><text:s/></text:span><text:span text:style-name="T13_83">Kreuze</text:span><text:span text:style-name="T13_84"><text:s/></text:span><text:span text:style-name="T13_85">zu</text:span><text:span text:style-name="T13_86"><text:s/></text:span><text:span text:style-name="T13_87">sterben</text:span><text:span text:style-name="T13_88"><text:s/></text:span><text:span text:style-name="T13_89">und</text:span><text:span text:style-name="T13_90">,<text:s/></text:span><text:span text:style-name="T13_91">von</text:span><text:span text:style-name="T13_92"><text:s/></text:span><text:span text:style-name="T13_93">Toten</text:span><text:span text:style-name="T13_94"><text:s/></text:span><text:span text:style-name="T13_95">auferstanden</text:span><text:span text:style-name="T13_96">,<text:s/></text:span><text:span text:style-name="T13_97">zum</text:span><text:span text:style-name="T13_98"><text:s/></text:span><text:span text:style-name="T13_99">Himmel</text:span><text:span text:style-name="T13_100"><text:s/></text:span><text:span text:style-name="T13_101">zu</text:span><text:span text:style-name="T13_102"><text:s/></text:span><text:span text:style-name="T13_103">fahren</text:span><text:span text:style-name="T13_104">,<text:s/></text:span><text:span text:style-name="T13_105">nicht</text:span><text:span text:style-name="T13_106"><text:s/></text:span><text:span text:style-name="T13_107">ohne</text:span><text:span text:style-name="T13_108"><text:s/></text:span><text:span text:style-name="T13_109">zuvor</text:span><text:span text:style-name="T13_110"><text:s/></text:span><text:span text:style-name="T13_111">dafür</text:span><text:span text:style-name="T13_112"><text:s/></text:span><text:span text:style-name="T13_113">gesorgt</text:span><text:span text:style-name="T13_114"><text:s/></text:span><text:span text:style-name="T13_115">zu</text:span><text:span text:style-name="T13_116"><text:s/></text:span><text:span text:style-name="T13_117">haben</text:span><text:span text:style-name="T13_118">,<text:s/></text:span><text:span text:style-name="T13_119">daß</text:span><text:span text:style-name="T13_120"><text:s/></text:span><text:span text:style-name="T13_121">er</text:span><text:span text:style-name="T13_122"><text:s/></text:span><text:span text:style-name="T13_123">fortan</text:span><text:span text:style-name="T13_124"><text:s/></text:span><text:span text:style-name="T13_125">immer</text:span><text:span text:style-name="T13_126"><text:s/></text:span><text:span text:style-name="T13_127">unter</text:span><text:span text:style-name="T13_128"><text:s/></text:span><text:span text:style-name="T13_129">uns</text:span><text:span text:style-name="T13_130"><text:s/></text:span><text:span text:style-name="T13_131">bleibt</text:span><text:span text:style-name="T13_132">,<text:s/></text:span><text:span text:style-name="T13_133">daß</text:span><text:span text:style-name="T13_134"><text:s/></text:span><text:span text:style-name="T13_135">wir</text:span><text:span text:style-name="T13_136"><text:s/></text:span><text:span text:style-name="T13_137">ihn</text:span><text:span text:style-name="T13_138"><text:s/></text:span><text:span text:style-name="T13_139">immer</text:span><text:span text:style-name="T13_140"><text:s/></text:span><text:span text:style-name="T13_141">haben</text:span><text:span text:style-name="T13_142"><text:s/></text:span><text:span text:style-name="T13_143">können</text:span><text:span text:style-name="T13_144">,<text:s/></text:span><text:span text:style-name="T13_145">daß</text:span><text:span text:style-name="T13_146"><text:s/></text:span><text:span text:style-name="T13_147">er</text:span><text:span text:style-name="T13_148"><text:s/></text:span><text:span text:style-name="T13_149">unser</text:span><text:span text:style-name="T13_150"><text:s/></text:span><text:span text:style-name="T13_151">ist</text:span><text:span text:style-name="T13_152">,<text:s/></text:span><text:span text:style-name="T13_153">wie</text:span><text:span text:style-name="T13_154"><text:s/></text:span><text:span text:style-name="T13_155">wir</text:span><text:span text:style-name="T13_156"><text:s/></text:span><text:span text:style-name="T13_157">sein</text:span><text:span text:style-name="T13_158"><text:s/></text:span><text:span text:style-name="T13_159">sind</text:span><text:span text:style-name="T13_160">.<text:s/></text:span><text:span text:style-name="T13_161">Dadurch</text:span><text:span text:style-name="T13_162"><text:s/></text:span><text:span text:style-name="T13_163">hat</text:span><text:span text:style-name="T13_164"><text:s/></text:span><text:span text:style-name="T13_165">seit</text:span><text:span text:style-name="T13_166"><text:s/></text:span><text:span text:style-name="T13_167">dem</text:span><text:span text:style-name="T13_168"><text:s/></text:span><text:span text:style-name="T13_169">Kreuzestod</text:span><text:span text:style-name="T13_170"><text:s/></text:span><text:span text:style-name="T13_171">das</text:span><text:span text:style-name="T13_172"><text:s/></text:span><text:span text:style-name="T13_173">Leben</text:span><text:span text:style-name="T13_174"><text:s/></text:span><text:span text:style-name="T13_175">der</text:span><text:span text:style-name="T13_176"><text:s/></text:span><text:span text:style-name="T13_177">Menschheit</text:span><text:span text:style-name="T13_178"><text:s/></text:span><text:span text:style-name="T13_179">ein</text:span><text:span text:style-name="T13_180"><text:s/></text:span><text:span text:style-name="T13_181">neues</text:span><text:span text:style-name="T13_182"><text:s/></text:span><text:span text:style-name="T13_183">Antlitz</text:span><text:span text:style-name="T13_184">,<text:s/></text:span><text:span text:style-name="T13_185">daß</text:span><text:span text:style-name="T13_186"><text:s/></text:span><text:span text:style-name="T13_187">ihr</text:span><text:span text:style-name="T13_188"><text:s/></text:span><text:span text:style-name="T13_189">nun</text:span><text:span text:style-name="T13_190"><text:s/></text:span><text:span text:style-name="T13_191">die</text:span><text:span text:style-name="T13_192"><text:s/></text:span><text:span text:style-name="T13_193">Macht</text:span><text:span text:style-name="T13_194"><text:s/></text:span><text:span text:style-name="T13_195">gegeben</text:span><text:span text:style-name="T13_196"><text:s/></text:span><text:span text:style-name="T13_197">ist</text:span><text:span text:style-name="T13_198">,<text:s/></text:span><text:span text:style-name="T13_199">sich</text:span><text:span text:style-name="T13_200"><text:s/></text:span><text:span text:style-name="T13_201">Tag</text:span><text:span text:style-name="T13_202"><text:s/></text:span><text:span text:style-name="T13_203">für</text:span><text:span text:style-name="T13_204"><text:s/></text:span><text:span text:style-name="T13_205">Tag</text:span><text:span text:style-name="T13_206"><text:s/></text:span><text:span text:style-name="T13_207">Gott</text:span><text:span text:style-name="T13_208"><text:s/></text:span><text:span text:style-name="T13_209">zu</text:span><text:span text:style-name="T13_210"><text:s/></text:span><text:span text:style-name="T13_211">holen</text:span><text:span text:style-name="T13_212">,<text:s/></text:span><text:span text:style-name="T13_213">immer</text:span><text:span text:style-name="T13_214"><text:s/></text:span><text:span text:style-name="T13_215">mit</text:span><text:span text:style-name="T13_216"><text:s/></text:span><text:span text:style-name="T13_217">Gott</text:span><text:span text:style-name="T13_218"><text:s/></text:span><text:span text:style-name="T13_219">zu</text:span><text:span text:style-name="T13_220"><text:s/></text:span><text:span text:style-name="T13_221">sein</text:span><text:span text:style-name="T13_222">,<text:s/></text:span><text:span text:style-name="T13_223">immer</text:span><text:span text:style-name="T13_224"><text:s/></text:span><text:span text:style-name="T13_225">in</text:span><text:span text:style-name="T13_226"><text:s/></text:span><text:span text:style-name="T13_227">Gott</text:span><text:span text:style-name="T13_228"><text:s/></text:span><text:span text:style-name="T13_229">zu</text:span><text:span text:style-name="T13_230"><text:s/></text:span><text:span text:style-name="T13_231">sein</text:span><text:span text:style-name="T13_232">.<text:s/></text:span><text:span text:style-name="T13_233">Seit</text:span><text:span text:style-name="T13_234"><text:s/></text:span><text:span text:style-name="T13_235">sich</text:span><text:span text:style-name="T13_236"><text:s/></text:span><text:span text:style-name="T13_237">Gott</text:span><text:span text:style-name="T13_238">,<text:s/></text:span><text:span text:style-name="T13_239">unsere</text:span><text:span text:style-name="T13_240"><text:s/></text:span><text:span text:style-name="T13_241">Schuld</text:span><text:span text:style-name="T13_242"><text:s/></text:span><text:span text:style-name="T13_243">zu</text:span><text:span text:style-name="T13_244"><text:s/></text:span><text:span text:style-name="T13_245">tilgen</text:span><text:span text:style-name="T13_246">,<text:s/></text:span><text:span text:style-name="T13_247">erniedrigt</text:span><text:span text:style-name="T13_248"><text:s/></text:span><text:span text:style-name="T13_249">hat</text:span><text:span text:style-name="T13_250">,<text:s/></text:span><text:span text:style-name="T13_251">Mensch</text:span><text:span text:style-name="T13_252"><text:s/></text:span><text:span text:style-name="T13_253">zu</text:span><text:span text:style-name="T13_254"><text:s/></text:span><text:span text:style-name="T13_255">werden</text:span><text:span text:style-name="T13_256">,<text:s/></text:span><text:span text:style-name="T13_257">wie</text:span><text:span text:style-name="T13_258"><text:s/></text:span><text:span text:style-name="T13_259">gewaltig</text:span><text:span text:style-name="T13_260"><text:s/></text:span><text:span text:style-name="T13_261">sind</text:span><text:span text:style-name="T13_262"><text:s/></text:span><text:span text:style-name="T13_263">wir</text:span><text:span text:style-name="T13_264"><text:s/></text:span><text:span text:style-name="T13_265">damit</text:span><text:span text:style-name="T13_266"><text:s/></text:span><text:span text:style-name="T13_267">erhöht</text:span><text:span text:style-name="T13_268">!<text:s/></text:span><text:span text:style-name="T13_269">Aber</text:span><text:span text:style-name="T13_270"><text:s/></text:span><text:span text:style-name="T13_271">nicht</text:span><text:span text:style-name="T13_272"><text:s/></text:span><text:span text:style-name="T13_273">blos</text:span><text:span text:style-name="T13_274">,<text:s/></text:span><text:span text:style-name="T13_275">daß</text:span><text:span text:style-name="T13_276"><text:s/></text:span><text:span text:style-name="T13_277">er</text:span><text:span text:style-name="T13_278"><text:s/></text:span><text:span text:style-name="T13_279">unser</text:span><text:span text:style-name="T13_280"><text:s/></text:span><text:span text:style-name="T13_281">war</text:span><text:span text:style-name="T13_282">,<text:s/></text:span><text:span text:style-name="T13_283">dürfen</text:span><text:span text:style-name="T13_284"><text:s/></text:span><text:span text:style-name="T13_285">wir</text:span><text:span text:style-name="T13_286"><text:s/></text:span><text:span text:style-name="T13_287">uns</text:span><text:span text:style-name="T13_288"><text:s/></text:span><text:span text:style-name="T13_289">frohlockend</text:span><text:span text:style-name="T13_290"><text:s/></text:span><text:span text:style-name="T13_291">rühmen</text:span><text:span text:style-name="T13_292">,<text:s/></text:span><text:span text:style-name="T13_293">er</text:span><text:span text:style-name="T13_294"><text:s/></text:span><text:span text:style-name="T13_295">ist</text:span><text:span text:style-name="T13_296">'</text:span><text:span text:style-name="T13_297">s</text:span><text:span text:style-name="T13_298">,<text:s/></text:span><text:span text:style-name="T13_299">er</text:span><text:span text:style-name="T13_300"><text:s/></text:span><text:span text:style-name="T13_301">bleibt</text:span><text:span text:style-name="T13_302">'</text:span><text:span text:style-name="T13_303">s</text:span><text:span text:style-name="T13_304">,<text:s/></text:span><text:span text:style-name="T13_305">immer</text:span><text:span text:style-name="T13_306"><text:s/></text:span><text:span text:style-name="T13_307">steht</text:span><text:span text:style-name="T13_308"><text:s/></text:span><text:span text:style-name="T13_309">er</text:span><text:span text:style-name="T13_310"><text:s/></text:span><text:span text:style-name="T13_311">bereit</text:span><text:span text:style-name="T13_312"><text:s/></text:span><text:span text:style-name="T13_313">für</text:span><text:span text:style-name="T13_314"><text:s/></text:span><text:span text:style-name="T13_315">mich</text:span><text:span text:style-name="T13_316">,<text:s/></text:span><text:span text:style-name="T13_317">er</text:span><text:span text:style-name="T13_318"><text:s/></text:span><text:span text:style-name="T13_319">harret</text:span><text:span text:style-name="T13_320"><text:s/></text:span><text:span text:style-name="T13_321">mein</text:span><text:span text:style-name="T13_322">,<text:s/></text:span><text:span text:style-name="T13_323">ich</text:span><text:span text:style-name="T13_324"><text:s/></text:span><text:span text:style-name="T13_325">kann</text:span><text:span text:style-name="T13_326"><text:s/></text:span><text:span text:style-name="T13_327">ihn</text:span><text:span text:style-name="T13_328"><text:s/></text:span><text:span text:style-name="T13_329">haben</text:span><text:span text:style-name="T13_330">,<text:s/></text:span><text:span text:style-name="T13_331">mich</text:span><text:span text:style-name="T13_332"><text:s/></text:span><text:span text:style-name="T13_333">mit</text:span><text:span text:style-name="T13_334"><text:s/></text:span><text:span text:style-name="T13_335">ihm</text:span><text:span text:style-name="T13_336"><text:s/></text:span><text:span text:style-name="T13_337">vereinen</text:span><text:span text:style-name="T13_338">,<text:s/></text:span><text:span text:style-name="T13_339">er</text:span><text:span text:style-name="T13_340"><text:s/></text:span><text:span text:style-name="T13_341">hört</text:span><text:span text:style-name="T13_342"><text:s/></text:span><text:span text:style-name="T13_343">auf</text:span><text:span text:style-name="T13_344"><text:s/></text:span><text:span text:style-name="T13_345">mich</text:span><text:span text:style-name="T13_346">!<text:s/></text:span><text:span text:style-name="T13_347">Gottes</text:span><text:span text:style-name="T13_348"><text:s/></text:span><text:span text:style-name="T13_349">ist</text:span><text:span text:style-name="T13_350"><text:s/></text:span><text:span text:style-name="T13_351">das</text:span><text:span text:style-name="T13_352"><text:s/></text:span><text:span text:style-name="T13_353">Leben</text:span><text:span text:style-name="T13_354"><text:s/></text:span><text:span text:style-name="T13_355">der</text:span><text:span text:style-name="T13_356"><text:s/></text:span><text:span text:style-name="T13_357">Menschheit</text:span><text:span text:style-name="T13_358"><text:s/></text:span><text:span text:style-name="T13_359">durch</text:span><text:span text:style-name="T13_360"><text:s/></text:span><text:span text:style-name="T13_361">das</text:span><text:span text:style-name="T13_362"><text:s/></text:span><text:span text:style-name="T13_363">eucharistische</text:span><text:span text:style-name="T13_364"><text:s/></text:span><text:span text:style-name="T13_365">Wunder</text:span><text:span text:style-name="T13_366"><text:s/></text:span><text:span text:style-name="T13_367">geworden</text:span><text:span text:style-name="T13_368"><text:s/></text:span><text:span text:style-name="T13_369">und</text:span><text:span text:style-name="T13_370"><text:s/></text:span><text:span text:style-name="T13_371">die</text:span><text:span text:style-name="T13_372"><text:s/></text:span><text:span text:style-name="T13_373">Tiere</text:span><text:span text:style-name="T13_374"><text:s/></text:span><text:span text:style-name="T13_375">des</text:span><text:span text:style-name="T13_376"><text:s/></text:span><text:span text:style-name="T13_377">Waldes</text:span><text:span text:style-name="T13_378"><text:s/></text:span><text:span text:style-name="T13_379">selbst</text:span><text:span text:style-name="T13_380">,<text:s/></text:span><text:span text:style-name="T13_381">das</text:span><text:span text:style-name="T13_382"><text:s/></text:span><text:span text:style-name="T13_383">Gestein</text:span><text:span text:style-name="T13_384"><text:s/></text:span><text:span text:style-name="T13_385">der</text:span><text:span text:style-name="T13_386"><text:s/></text:span><text:span text:style-name="T13_387">Berge</text:span><text:span text:style-name="T13_388">,<text:s/></text:span><text:span text:style-name="T13_389">ja</text:span><text:span text:style-name="T13_390"><text:s/></text:span><text:span text:style-name="T13_391">die</text:span><text:span text:style-name="T13_392"><text:s/></text:span><text:span text:style-name="T13_393">wandernden</text:span><text:span text:style-name="T13_394"><text:s/></text:span><text:span text:style-name="T13_395">Wolken</text:span><text:span text:style-name="T13_396"><text:s/></text:span><text:span text:style-name="T13_397">müssen</text:span><text:span text:style-name="T13_398"><text:s/></text:span><text:span text:style-name="T13_399">es</text:span><text:span text:style-name="T13_400"><text:s/></text:span><text:span text:style-name="T13_401">insgeheim</text:span><text:span text:style-name="T13_402"><text:s/></text:span><text:span text:style-name="T13_403">beseligt</text:span><text:span text:style-name="T13_404"><text:s/></text:span><text:span text:style-name="T13_405">geheimnisvoll</text:span><text:span text:style-name="T13_406"><text:s/></text:span><text:span text:style-name="T13_407">irgendwie</text:span><text:span text:style-name="T13_408"><text:s/></text:span><text:span text:style-name="T13_409">spüren</text:span><text:span text:style-name="T13_410">,<text:s/></text:span><text:span text:style-name="T13_411">daß</text:span><text:span text:style-name="T13_412"><text:s/></text:span><text:span text:style-name="T13_413">das</text:span><text:span text:style-name="T13_414"><text:s/></text:span><text:span text:style-name="T13_415">Angesicht</text:span><text:span text:style-name="T13_416"><text:s/></text:span><text:span text:style-name="T13_417">der</text:span><text:span text:style-name="T13_418"><text:s/></text:span><text:span text:style-name="T13_419">Erde</text:span><text:span text:style-name="T13_420"><text:s/></text:span><text:span text:style-name="T13_421">neu</text:span><text:span text:style-name="T13_422"><text:s/></text:span><text:span text:style-name="T13_423">geworden</text:span><text:span text:style-name="T13_424"><text:s/></text:span><text:span text:style-name="T13_425">ist</text:span><text:span text:style-name="T13_426">,<text:s/></text:span><text:span text:style-name="T13_427">seit</text:span><text:span text:style-name="T13_428"><text:s/></text:span><text:span text:style-name="T13_429">der</text:span><text:span text:style-name="T13_430"><text:s/></text:span><text:span text:style-name="T13_431">liebe</text:span><text:span text:style-name="T13_432"><text:s/></text:span><text:span text:style-name="T13_433">Gott</text:span><text:span text:style-name="T13_434"><text:s/></text:span><text:span text:style-name="T13_435">unter</text:span><text:span text:style-name="T13_436"><text:s/></text:span><text:span text:style-name="T13_437">den</text:span><text:span text:style-name="T13_438"><text:s/></text:span><text:span text:style-name="T13_439">Menschen</text:span><text:span text:style-name="T13_440"><text:s/></text:span><text:span text:style-name="T13_441">wohnt</text:span><text:span text:style-name="T13_442">.</text:span></text:p>
      <text:p text:style-name="P14"><text:span text:style-name="T14_1">In</text:span><text:span text:style-name="T14_2"><text:s/></text:span><text:span text:style-name="T14_3">unserem</text:span><text:span text:style-name="T14_4"><text:s/></text:span><text:span text:style-name="T14_5">Glauben</text:span><text:span text:style-name="T14_6"><text:s/></text:span><text:span text:style-name="T14_7">hängt</text:span><text:span text:style-name="T14_8"><text:s/></text:span><text:span text:style-name="T14_9">alles</text:span><text:span text:style-name="T14_10"><text:s/></text:span><text:span text:style-name="T14_11">erzen</text:span><text:span text:style-name="T14_12"><text:s/></text:span><text:span text:style-name="T14_13">zusammen</text:span><text:span text:style-name="T14_14">.<text:s/></text:span><text:span text:style-name="T14_15">Da</text:span><text:span text:style-name="T14_16"><text:s/></text:span><text:span text:style-name="T14_17">muß</text:span><text:span text:style-name="T14_18">,<text:s/></text:span><text:span text:style-name="T14_19">wer</text:span><text:span text:style-name="T14_20"><text:s/></text:span><text:span text:style-name="T14_21">einmal</text:span><text:span text:style-name="T14_22"><text:s/></text:span><text:span text:style-name="T14_23">A</text:span><text:span text:style-name="T14_24"><text:s/></text:span><text:span text:style-name="T14_25">gesagt</text:span><text:span text:style-name="T14_26"><text:s/></text:span><text:span text:style-name="T14_27">hat</text:span><text:span text:style-name="T14_28">,<text:s/></text:span><text:span text:style-name="T14_29">auch</text:span><text:span text:style-name="T14_30"><text:s/></text:span><text:span text:style-name="T14_31">B</text:span><text:span text:style-name="T14_32"><text:s/></text:span><text:span text:style-name="T14_33">sagen</text:span><text:span text:style-name="T14_34">,<text:s/></text:span><text:span text:style-name="T14_35">es</text:span><text:span text:style-name="T14_36"><text:s/></text:span><text:span text:style-name="T14_37">hilft</text:span><text:span text:style-name="T14_38"><text:s/></text:span><text:span text:style-name="T14_39">ihm</text:span><text:span text:style-name="T14_40"><text:s/></text:span><text:span text:style-name="T14_41">nichts</text:span><text:span text:style-name="T14_42">,<text:s/></text:span><text:span text:style-name="T14_43">er</text:span><text:span text:style-name="T14_44"><text:s/></text:span><text:span text:style-name="T14_45">kann</text:span><text:span text:style-name="T14_46"><text:s/></text:span><text:span text:style-name="T14_47">nicht</text:span><text:span text:style-name="T14_48"><text:s/></text:span><text:span text:style-name="T14_49">mehr</text:span><text:span text:style-name="T14_50"><text:s/></text:span><text:span text:style-name="T14_51">aus</text:span><text:span text:style-name="T14_52">.<text:s/></text:span><text:span text:style-name="T14_53">Deshalb</text:span><text:span text:style-name="T14_54"><text:s/></text:span><text:span text:style-name="T14_55">freut</text:span><text:span text:style-name="T14_56"><text:s/></text:span><text:span text:style-name="T14_57">mich</text:span><text:span text:style-name="T14_58">'</text:span><text:span text:style-name="T14_59">s</text:span><text:span text:style-name="T14_60">,<text:s/></text:span><text:span text:style-name="T14_61">daß</text:span><text:span text:style-name="T14_62"><text:s/></text:span><text:span text:style-name="T14_63">Sie</text:span><text:span text:style-name="T14_64"><text:s/></text:span><text:span text:style-name="T14_65">dem</text:span><text:span text:style-name="T14_66"><text:s/></text:span><text:span text:style-name="T14_67">lieben</text:span><text:span text:style-name="T14_68"><text:s/></text:span><text:span text:style-name="T14_69">Leser</text:span><text:span text:style-name="T14_70"><text:s/></text:span><text:span text:style-name="T14_71">mit</text:span><text:span text:style-name="T14_72"><text:s/></text:span><text:span text:style-name="T14_73">solcher</text:span><text:span text:style-name="T14_74"><text:s/></text:span><text:span text:style-name="T14_75">Entschiedenheit</text:span><text:span text:style-name="T14_76"><text:s/></text:span><text:span text:style-name="T14_77">A</text:span><text:span text:style-name="T14_78"><text:s/></text:span><text:span text:style-name="T14_79">sagen</text:span><text:span text:style-name="T14_80">.<text:s/></text:span><text:span text:style-name="T14_81">Auf</text:span><text:span text:style-name="T14_82"><text:s/></text:span><text:span text:style-name="T14_83">Sie</text:span><text:span text:style-name="T14_84"><text:s/></text:span><text:span text:style-name="T14_85">hört</text:span><text:span text:style-name="T14_86"><text:s/></text:span><text:span text:style-name="T14_87">er</text:span><text:span text:style-name="T14_88">,<text:s/></text:span><text:span text:style-name="T14_89">weil</text:span><text:span text:style-name="T14_90"><text:s/></text:span><text:span text:style-name="T14_91">Sie</text:span><text:span text:style-name="T14_92"><text:s/></text:span><text:span text:style-name="T14_93">so</text:span><text:span text:style-name="T14_94"><text:s/></text:span><text:span text:style-name="T14_95">klug</text:span><text:span text:style-name="T14_96"><text:s/></text:span><text:span text:style-name="T14_97">waren</text:span><text:span text:style-name="T14_98">,<text:s/></text:span><text:span text:style-name="T14_99">sich</text:span><text:span text:style-name="T14_100"><text:s/></text:span><text:span text:style-name="T14_101">den</text:span><text:span text:style-name="T14_102"><text:s/></text:span><text:span text:style-name="T14_103">Kredit</text:span><text:span text:style-name="T14_104"><text:s/></text:span><text:span text:style-name="T14_105">eines</text:span><text:span text:style-name="T14_106"><text:s/></text:span><text:span text:style-name="T14_107">Spötters</text:span><text:span text:style-name="T14_108"><text:s/></text:span><text:span text:style-name="T14_109">zu</text:span><text:span text:style-name="T14_110"><text:s/></text:span><text:span text:style-name="T14_111">geben</text:span><text:span text:style-name="T14_112">.<text:s/></text:span><text:span text:style-name="T14_113">Sie</text:span><text:span text:style-name="T14_114"><text:s/></text:span><text:span text:style-name="T14_115">haben</text:span><text:span text:style-name="T14_116"><text:s/></text:span><text:span text:style-name="T14_117">sich</text:span><text:span text:style-name="T14_118"><text:s/></text:span><text:span text:style-name="T14_119">durch</text:span><text:span text:style-name="T14_120"><text:s/></text:span><text:span text:style-name="T14_121">gute</text:span><text:span text:style-name="T14_122"><text:s/></text:span><text:span text:style-name="T14_123">Witze</text:span><text:span text:style-name="T14_124">,<text:s/></text:span><text:span text:style-name="T14_125">Tätigkeit</text:span><text:span text:style-name="T14_126"><text:s/></text:span><text:span text:style-name="T14_127">in</text:span><text:span text:style-name="T14_128"><text:s/></text:span><text:span text:style-name="T14_129">Kabaretts</text:span><text:span text:style-name="T14_130"><text:s/></text:span><text:span text:style-name="T14_131">und</text:span><text:span text:style-name="T14_132"><text:s/></text:span><text:span text:style-name="T14_133">allerhand</text:span><text:span text:style-name="T14_134"><text:s/></text:span><text:span text:style-name="T14_135">andere</text:span><text:span text:style-name="T14_136"><text:s/></text:span><text:span text:style-name="T14_137">Bemühungen</text:span><text:span text:style-name="T14_138"><text:s/></text:span><text:span text:style-name="T14_139">solcher</text:span><text:span text:style-name="T14_140"><text:s/></text:span><text:span text:style-name="T14_141">unverdächtiger</text:span><text:span text:style-name="T14_142"><text:s/></text:span><text:span text:style-name="T14_143">Art</text:span><text:span text:style-name="T14_144"><text:s/></text:span><text:span text:style-name="T14_145">das</text:span><text:span text:style-name="T14_146"><text:s/></text:span><text:span text:style-name="T14_147">Vertrauen</text:span><text:span text:style-name="T14_148"><text:s/></text:span><text:span text:style-name="T14_149">der</text:span><text:span text:style-name="T14_150"><text:s/></text:span><text:span text:style-name="T14_151">Gebildeten</text:span><text:span text:style-name="T14_152"><text:s/></text:span><text:span text:style-name="T14_153">und</text:span><text:span text:style-name="T14_154"><text:s/></text:span><text:span text:style-name="T14_155">soviel</text:span><text:span text:style-name="T14_156"><text:s/></text:span><text:span text:style-name="T14_157">Autorität</text:span><text:span text:style-name="T14_158"><text:s/></text:span><text:span text:style-name="T14_159">gewonnen</text:span><text:span text:style-name="T14_160">,<text:s/></text:span><text:span text:style-name="T14_161">daß</text:span><text:span text:style-name="T14_162"><text:s/></text:span><text:span text:style-name="T14_163">man</text:span><text:span text:style-name="T14_164"><text:s/></text:span><text:span text:style-name="T14_165">Ihnen</text:span><text:span text:style-name="T14_166"><text:s/></text:span><text:span text:style-name="T14_167">sogar</text:span><text:span text:style-name="T14_168"><text:s/></text:span><text:span text:style-name="T14_169">den</text:span><text:span text:style-name="T14_170"><text:s/></text:span><text:span text:style-name="T14_171">geschichtlichen</text:span><text:span text:style-name="T14_172"><text:s/></text:span><text:span text:style-name="T14_173">Jesus</text:span><text:span text:style-name="T14_174"><text:s/></text:span><text:span text:style-name="T14_175">glauben</text:span><text:span text:style-name="T14_176"><text:s/></text:span><text:span text:style-name="T14_177">wird</text:span><text:span text:style-name="T14_178">.<text:s/></text:span><text:span text:style-name="T14_179">Wer</text:span><text:span text:style-name="T14_180"><text:s/></text:span><text:span text:style-name="T14_181">aber</text:span><text:span text:style-name="T14_182"><text:s/></text:span><text:span text:style-name="T14_183">erst</text:span><text:span text:style-name="T14_184"><text:s/></text:span><text:span text:style-name="T14_185">einmal</text:span><text:span text:style-name="T14_186"><text:s/></text:span><text:span text:style-name="T14_187">an</text:span><text:span text:style-name="T14_188"><text:s/></text:span><text:span text:style-name="T14_189">den</text:span><text:span text:style-name="T14_190"><text:s/></text:span><text:span text:style-name="T14_191">geschichtlichen</text:span><text:span text:style-name="T14_192"><text:s/></text:span><text:span text:style-name="T14_193">Jesus</text:span><text:span text:style-name="T14_194"><text:s/></text:span><text:span text:style-name="T14_195">glaubt</text:span><text:span text:style-name="T14_196">,<text:s/></text:span><text:span text:style-name="T14_197">kann</text:span><text:span text:style-name="T14_198">,<text:s/></text:span><text:span text:style-name="T14_199">wofern</text:span><text:span text:style-name="T14_200"><text:s/></text:span><text:span text:style-name="T14_201">er</text:span><text:span text:style-name="T14_202"><text:s/></text:span><text:span text:style-name="T14_203">mit</text:span><text:span text:style-name="T14_204"><text:s/></text:span><text:span text:style-name="T14_205">etwas</text:span><text:span text:style-name="T14_206"><text:s/></text:span><text:span text:style-name="T14_207">Logik</text:span><text:span text:style-name="T14_208"><text:s/></text:span><text:span text:style-name="T14_209">begabt</text:span><text:span text:style-name="T14_210"><text:s/></text:span><text:span text:style-name="T14_211">ist</text:span><text:span text:style-name="T14_212">,<text:s/></text:span><text:span text:style-name="T14_213">dem</text:span><text:span text:style-name="T14_214"><text:s/></text:span><text:span text:style-name="T14_215">eucharistischen</text:span><text:span text:style-name="T14_216"><text:s/></text:span><text:span text:style-name="T14_217">Wunder</text:span><text:span text:style-name="T14_218"><text:s/></text:span><text:span text:style-name="T14_219">nicht</text:span><text:span text:style-name="T14_220"><text:s/></text:span><text:span text:style-name="T14_221">entgehen</text:span><text:span text:style-name="T14_222">.<text:s/></text:span><text:span text:style-name="T14_223">Darum</text:span><text:span text:style-name="T14_224"><text:s/></text:span><text:span text:style-name="T14_225">sei</text:span><text:span text:style-name="T14_226">,<text:s/></text:span><text:span text:style-name="T14_227">lieber</text:span><text:span text:style-name="T14_228"><text:s/></text:span><text:span text:style-name="T14_229">joculator</text:span><text:span text:style-name="T14_230"><text:s/></text:span><text:span text:style-name="T14_231">Dei</text:span><text:span text:style-name="T14_232">,<text:s/></text:span><text:span text:style-name="T14_233">Ihrer</text:span><text:span text:style-name="T14_234"><text:s/></text:span><text:span text:style-name="T14_235">tapferen</text:span><text:span text:style-name="T14_236"><text:s/></text:span><text:span text:style-name="T14_237">Schrift</text:span><text:span text:style-name="T14_238"><text:s/></text:span><text:span text:style-name="T14_239">von</text:span><text:span text:style-name="T14_240"><text:s/></text:span><text:span text:style-name="T14_241">Herzen</text:span><text:span text:style-name="T14_242"><text:s/></text:span><text:span text:style-name="T14_243">Glück</text:span><text:span text:style-name="T14_244"><text:s/></text:span><text:span text:style-name="T14_245">gewünscht</text:span><text:span text:style-name="T14_246">!</text:span></text:p>
      <text:p text:style-name="P15"/>
      <text:p text:style-name="P16"><text:span text:style-name="T16_1">1.<text:s/></text:span><text:span text:style-name="T16_2">August</text:span><text:span text:style-name="T16_3"><text:s/>1921</text:span></text:p>
      <text:p text:style-name="P17"><text:span text:style-name="T17_1">Hermann</text:span><text:span text:style-name="T17_2"><text:s/></text:span><text:span text:style-name="T17_3">Bahr</text:span></text:p>
      <text:p text:style-name="P18"/>
      <text:p text:style-name="P19"/>
      <text:h text:style-name="P20" text:outline-level="10"><text:bookmark-start text:name="h.fu8v5il63f18"/><text:bookmark-end text:name="h.fu8v5il63f18"/><text:span text:style-name="T20_1">Das</text:span><text:span text:style-name="T20_2"><text:s/></text:span><text:span text:style-name="T20_3">Jesusproblem</text:span></text:h>
      <text:p text:style-name="P21"/>
      <text:p text:style-name="P22"><text:span text:style-name="T22_1">Mangel</text:span><text:span text:style-name="T22_2"><text:s/></text:span><text:span text:style-name="T22_3">an</text:span><text:span text:style-name="T22_4"><text:s/></text:span><text:span text:style-name="T22_5">Charakter</text:span><text:span text:style-name="T22_6"><text:s/></text:span><text:span text:style-name="T22_7">der</text:span><text:span text:style-name="T22_8"><text:s/></text:span><text:span text:style-name="T22_9">einzelnen</text:span><text:span text:style-name="T22_10"><text:s/></text:span><text:span text:style-name="T22_11">forschenden</text:span><text:span text:style-name="T22_12"><text:s/></text:span><text:span text:style-name="T22_13">und</text:span><text:span text:style-name="T22_14"><text:s/></text:span><text:span text:style-name="T22_15">schreibenden</text:span><text:span text:style-name="T22_16"><text:s/></text:span><text:span text:style-name="T22_17">Individuen</text:span><text:span text:style-name="T22_18"><text:s/></text:span><text:span text:style-name="T22_19">ist</text:span><text:span text:style-name="T22_20"><text:s/></text:span><text:span text:style-name="T22_21">die</text:span><text:span text:style-name="T22_22"><text:s/></text:span><text:span text:style-name="T22_23">Quelle</text:span><text:span text:style-name="T22_24"><text:s/></text:span><text:span text:style-name="T22_25">alles</text:span><text:span text:style-name="T22_26"><text:s/></text:span><text:span text:style-name="T22_27">Übels</text:span><text:span text:style-name="T22_28"><text:s/></text:span><text:span text:style-name="T22_29">unserer</text:span><text:span text:style-name="T22_30"><text:s/></text:span><text:span text:style-name="T22_31">neuesten</text:span><text:span text:style-name="T22_32"><text:s/></text:span><text:span text:style-name="T22_33">Literatur</text:span><text:span text:style-name="T22_34">.<text:s/></text:span><text:span text:style-name="T22_35">Besonders</text:span><text:span text:style-name="T22_36"><text:s/></text:span><text:span text:style-name="T22_37">in</text:span><text:span text:style-name="T22_38"><text:s/></text:span><text:span text:style-name="T22_39">der</text:span><text:span text:style-name="T22_40"><text:s/></text:span><text:span text:style-name="T22_41">Kritik</text:span><text:span text:style-name="T22_42"><text:s/></text:span><text:span text:style-name="T22_43">zeigt</text:span><text:span text:style-name="T22_44"><text:s/></text:span><text:span text:style-name="T22_45">dieser</text:span><text:span text:style-name="T22_46"><text:s/></text:span><text:span text:style-name="T22_47">Mangel</text:span><text:span text:style-name="T22_48"><text:s/></text:span><text:span text:style-name="T22_49">sich</text:span><text:span text:style-name="T22_50"><text:s/></text:span><text:span text:style-name="T22_51">zum</text:span><text:span text:style-name="T22_52"><text:s/></text:span><text:span text:style-name="T22_53">Nachteile</text:span><text:span text:style-name="T22_54"><text:s/></text:span><text:span text:style-name="T22_55">der</text:span><text:span text:style-name="T22_56"><text:s/></text:span><text:span text:style-name="T22_57">Welt</text:span><text:span text:style-name="T22_58">,<text:s/></text:span><text:span text:style-name="T22_59">indem</text:span><text:span text:style-name="T22_60"><text:s/></text:span><text:span text:style-name="T22_61">er</text:span><text:span text:style-name="T22_62"><text:s/></text:span><text:span text:style-name="T22_63">Falsches</text:span><text:span text:style-name="T22_64"><text:s/></text:span><text:span text:style-name="T22_65">für</text:span><text:span text:style-name="T22_66"><text:s/></text:span><text:span text:style-name="T22_67">Wahres</text:span><text:span text:style-name="T22_68"><text:s/></text:span><text:span text:style-name="T22_69">darbietet</text:span><text:span text:style-name="T22_70"><text:s/></text:span><text:span text:style-name="T22_71">oder</text:span><text:span text:style-name="T22_72"><text:s/></text:span><text:span text:style-name="T22_73">aber</text:span><text:span text:style-name="T22_74"><text:s/></text:span><text:span text:style-name="T22_75">durch</text:span><text:span text:style-name="T22_76"><text:s/></text:span><text:span text:style-name="T22_77">ein</text:span><text:span text:style-name="T22_78"><text:s/></text:span><text:span text:style-name="T22_79">erbärmliches</text:span><text:span text:style-name="T22_80"><text:s/></text:span><text:span text:style-name="T22_81">Wahre</text:span><text:span text:style-name="T22_82"><text:s/></text:span><text:span text:style-name="T22_83">uns</text:span><text:span text:style-name="T22_84"><text:s/></text:span><text:span text:style-name="T22_85">um</text:span><text:span text:style-name="T22_86"><text:s/></text:span><text:span text:style-name="T22_87">etwas</text:span><text:span text:style-name="T22_88"><text:s/></text:span><text:span text:style-name="T22_89">Großes</text:span><text:span text:style-name="T22_90"><text:s/></text:span><text:span text:style-name="T22_91">bringt</text:span><text:span text:style-name="T22_92">,<text:s/></text:span><text:span text:style-name="T22_93">das</text:span><text:span text:style-name="T22_94"><text:s/></text:span><text:span text:style-name="T22_95">uns</text:span><text:span text:style-name="T22_96"><text:s/></text:span><text:span text:style-name="T22_97">besser</text:span><text:span text:style-name="T22_98"><text:s/></text:span><text:span text:style-name="T22_99">wäre</text:span><text:span text:style-name="T22_100">.<text:s/></text:span><text:span text:style-name="T22_101">Bisher</text:span><text:span text:style-name="T22_102"><text:s/></text:span><text:span text:style-name="T22_103">glaubte</text:span><text:span text:style-name="T22_104"><text:s/></text:span><text:span text:style-name="T22_105">die</text:span><text:span text:style-name="T22_106"><text:s/></text:span><text:span text:style-name="T22_107">Welt</text:span><text:span text:style-name="T22_108"><text:s/></text:span><text:span text:style-name="T22_109">an</text:span><text:span text:style-name="T22_110"><text:s/></text:span><text:span text:style-name="T22_111">den</text:span><text:span text:style-name="T22_112"><text:s/></text:span><text:span text:style-name="T22_113">Heldensinn</text:span><text:span text:style-name="T22_114"><text:s/></text:span><text:span text:style-name="T22_115">einer</text:span><text:span text:style-name="T22_116"><text:s/></text:span><text:span text:style-name="T22_117">Lucretia</text:span><text:span text:style-name="T22_118">,<text:s/></text:span><text:span text:style-name="T22_119">eines</text:span><text:span text:style-name="T22_120"><text:s/></text:span><text:span text:style-name="T22_121">Mucius</text:span><text:span text:style-name="T22_122"><text:s/></text:span><text:span text:style-name="T22_123">Scaevola</text:span><text:span text:style-name="T22_124"><text:s/></text:span><text:span text:style-name="T22_125">und</text:span><text:span text:style-name="T22_126"><text:s/></text:span><text:span text:style-name="T22_127">ließ</text:span><text:span text:style-name="T22_128"><text:s/></text:span><text:span text:style-name="T22_129">sich</text:span><text:span text:style-name="T22_130"><text:s/></text:span><text:span text:style-name="T22_131">dadurch</text:span><text:span text:style-name="T22_132"><text:s/></text:span><text:span text:style-name="T22_133">erwärmen</text:span><text:span text:style-name="T22_134"><text:s/></text:span><text:span text:style-name="T22_135">und</text:span><text:span text:style-name="T22_136"><text:s/></text:span><text:span text:style-name="T22_137">begeistern</text:span><text:span text:style-name="T22_138">.<text:s/></text:span><text:span text:style-name="T22_139">Jetzt</text:span><text:span text:style-name="T22_140"><text:s/></text:span><text:span text:style-name="T22_141">aber</text:span><text:span text:style-name="T22_142"><text:s/></text:span><text:span text:style-name="T22_143">kommt</text:span><text:span text:style-name="T22_144"><text:s/></text:span><text:span text:style-name="T22_145">die</text:span><text:span text:style-name="T22_146"><text:s/></text:span><text:span text:style-name="T22_147">historische</text:span><text:span text:style-name="T22_148"><text:s/></text:span><text:span text:style-name="T22_149">Kritik</text:span><text:span text:style-name="T22_150"><text:s/></text:span><text:span text:style-name="T22_151">und</text:span><text:span text:style-name="T22_152"><text:s/></text:span><text:span text:style-name="T22_153">sagt</text:span><text:span text:style-name="T22_154">,<text:s/></text:span><text:span text:style-name="T22_155">daß</text:span><text:span text:style-name="T22_156"><text:s/></text:span><text:span text:style-name="T22_157">jene</text:span><text:span text:style-name="T22_158"><text:s/></text:span><text:span text:style-name="T22_159">Personen</text:span><text:span text:style-name="T22_160"><text:s/></text:span><text:span text:style-name="T22_161">nie</text:span><text:span text:style-name="T22_162"><text:s/></text:span><text:span text:style-name="T22_163">gelebt</text:span><text:span text:style-name="T22_164"><text:s/></text:span><text:span text:style-name="T22_165">haben</text:span><text:span text:style-name="T22_166">,<text:s/></text:span><text:span text:style-name="T22_167">sondern</text:span><text:span text:style-name="T22_168"><text:s/></text:span><text:span text:style-name="T22_169">als</text:span><text:span text:style-name="T22_170"><text:s/></text:span><text:span text:style-name="T22_171">Fiktionen</text:span><text:span text:style-name="T22_172"><text:s/></text:span><text:span text:style-name="T22_173">und</text:span><text:span text:style-name="T22_174"><text:s/></text:span><text:span text:style-name="T22_175">Fabeln</text:span><text:span text:style-name="T22_176"><text:s/></text:span><text:span text:style-name="T22_177">anzusehen</text:span><text:span text:style-name="T22_178"><text:s/></text:span><text:span text:style-name="T22_179">sind</text:span><text:span text:style-name="T22_180">,<text:s/></text:span><text:span text:style-name="T22_181">die</text:span><text:span text:style-name="T22_182"><text:s/></text:span><text:span text:style-name="T22_183">der</text:span><text:span text:style-name="T22_184"><text:s/></text:span><text:span text:style-name="T22_185">große</text:span><text:span text:style-name="T22_186"><text:s/></text:span><text:span text:style-name="T22_187">Sinn</text:span><text:span text:style-name="T22_188"><text:s/></text:span><text:span text:style-name="T22_189">der</text:span><text:span text:style-name="T22_190"><text:s/></text:span><text:span text:style-name="T22_191">Römer</text:span><text:span text:style-name="T22_192"><text:s/></text:span><text:span text:style-name="T22_193">erdichtete</text:span><text:span text:style-name="T22_194">.<text:s/></text:span><text:span text:style-name="T22_195">Was</text:span><text:span text:style-name="T22_196"><text:s/></text:span><text:span text:style-name="T22_197">sollen</text:span><text:span text:style-name="T22_198"><text:s/></text:span><text:span text:style-name="T22_199">wir</text:span><text:span text:style-name="T22_200"><text:s/></text:span><text:span text:style-name="T22_201">aber</text:span><text:span text:style-name="T22_202"><text:s/></text:span><text:span text:style-name="T22_203">mit</text:span><text:span text:style-name="T22_204"><text:s/></text:span><text:span text:style-name="T22_205">einer</text:span><text:span text:style-name="T22_206"><text:s/></text:span><text:span text:style-name="T22_207">so</text:span><text:span text:style-name="T22_208"><text:s/></text:span><text:span text:style-name="T22_209">ärmlichen</text:span><text:span text:style-name="T22_210"><text:s/></text:span><text:span text:style-name="T22_211">Wahrheit</text:span><text:span text:style-name="T22_212">!<text:s/></text:span><text:span text:style-name="T22_213">Und</text:span><text:span text:style-name="T22_214"><text:s/></text:span><text:span text:style-name="T22_215">wenn</text:span><text:span text:style-name="T22_216"><text:s/></text:span><text:span text:style-name="T22_217">die</text:span><text:span text:style-name="T22_218"><text:s/></text:span><text:span text:style-name="T22_219">Römer</text:span><text:span text:style-name="T22_220"><text:s/></text:span><text:span text:style-name="T22_221">groß</text:span><text:span text:style-name="T22_222"><text:s/></text:span><text:span text:style-name="T22_223">genug</text:span><text:span text:style-name="T22_224"><text:s/></text:span><text:span text:style-name="T22_225">waren</text:span><text:span text:style-name="T22_226">,<text:s/></text:span><text:span text:style-name="T22_227">so</text:span><text:span text:style-name="T22_228"><text:s/></text:span><text:span text:style-name="T22_229">etwas</text:span><text:span text:style-name="T22_230"><text:s/></text:span><text:span text:style-name="T22_231">zu</text:span><text:span text:style-name="T22_232"><text:s/></text:span><text:span text:style-name="T22_233">erdichten</text:span><text:span text:style-name="T22_234">,<text:s/></text:span><text:span text:style-name="T22_235">so</text:span><text:span text:style-name="T22_236"><text:s/></text:span><text:span text:style-name="T22_237">sollten</text:span><text:span text:style-name="T22_238"><text:s/></text:span><text:span text:style-name="T22_239">wir</text:span><text:span text:style-name="T22_240"><text:s/></text:span><text:span text:style-name="T22_241">wenigstens</text:span><text:span text:style-name="T22_242"><text:s/></text:span><text:span text:style-name="T22_243">groß</text:span><text:span text:style-name="T22_244"><text:s/></text:span><text:span text:style-name="T22_245">genug</text:span><text:span text:style-name="T22_246"><text:s/></text:span><text:span text:style-name="T22_247">sein</text:span><text:span text:style-name="T22_248">,<text:s/></text:span><text:span text:style-name="T22_249">daran</text:span><text:span text:style-name="T22_250"><text:s/></text:span><text:span text:style-name="T22_251">zu</text:span><text:span text:style-name="T22_252"><text:s/></text:span><text:span text:style-name="T22_253">glauben</text:span><text:span text:style-name="T22_254">.</text:span></text:p>
      <text:p text:style-name="P23"><text:span text:style-name="T23_1">Goethe</text:span><text:span text:style-name="T23_2"><text:s/></text:span><text:span text:style-name="T23_3">zu</text:span><text:span text:style-name="T23_4"><text:s/></text:span><text:span text:style-name="T23_5">Eckermann</text:span></text:p>
      <text:p text:style-name="P24"/>
      <text:p text:style-name="P25"/>
      <text:h text:style-name="P26" text:outline-level="10"><text:bookmark-start text:name="h.nnrxgxi67ngq"/><text:bookmark-end text:name="h.nnrxgxi67ngq"/><text:span text:style-name="T26_1">Einleitung</text:span></text:h>
      <text:p text:style-name="P27"/>
      <text:p text:style-name="P28"><text:span text:style-name="T28_1">Am</text:span><text:span text:style-name="T28_2"><text:s/></text:span><text:span text:style-name="T28_3">sechsten</text:span><text:span text:style-name="T28_4"><text:s/></text:span><text:span text:style-name="T28_5">Oktober</text:span><text:span text:style-name="T28_6"><text:s/>1808<text:s/></text:span><text:span text:style-name="T28_7">kam</text:span><text:span text:style-name="T28_8"><text:s/></text:span><text:span text:style-name="T28_9">Napoleon</text:span><text:span text:style-name="T28_10"><text:s/></text:span><text:span text:style-name="T28_11">vom</text:span><text:span text:style-name="T28_12"><text:s/></text:span><text:span text:style-name="T28_13">Erfurter</text:span><text:span text:style-name="T28_14"><text:s/></text:span><text:span text:style-name="T28_15">Kongreß</text:span><text:span text:style-name="T28_16"><text:s/></text:span><text:span text:style-name="T28_17">nach</text:span><text:span text:style-name="T28_18"><text:s/></text:span><text:span text:style-name="T28_19">Weimar</text:span><text:span text:style-name="T28_20"><text:s/></text:span><text:span text:style-name="T28_21">hinüber</text:span><text:span text:style-name="T28_22">.<text:s/></text:span><text:span text:style-name="T28_23">Auch</text:span><text:span text:style-name="T28_24"><text:s/></text:span><text:span text:style-name="T28_25">Wieland</text:span><text:span text:style-name="T28_26">,<text:s/></text:span><text:span text:style-name="T28_27">der</text:span><text:span text:style-name="T28_28"><text:s/></text:span><text:span text:style-name="T28_29">seines</text:span><text:span text:style-name="T28_30"><text:s/></text:span><text:span text:style-name="T28_31">hohen</text:span><text:span text:style-name="T28_32"><text:s/></text:span><text:span text:style-name="T28_33">Alters</text:span><text:span text:style-name="T28_34"><text:s/></text:span><text:span text:style-name="T28_35">wegen</text:span><text:span text:style-name="T28_36"><text:s/></text:span><text:span text:style-name="T28_37">den</text:span><text:span text:style-name="T28_38"><text:s/></text:span><text:span text:style-name="T28_39">Festlichkeiten</text:span><text:span text:style-name="T28_40"><text:s/></text:span><text:span text:style-name="T28_41">ferngeblieben</text:span><text:span text:style-name="T28_42"><text:s/></text:span><text:span text:style-name="T28_43">war</text:span><text:span text:style-name="T28_44">,<text:s/></text:span><text:span text:style-name="T28_45">mußte</text:span><text:span text:style-name="T28_46"><text:s/></text:span><text:span text:style-name="T28_47">herbeigeholt</text:span><text:span text:style-name="T28_48"><text:s/></text:span><text:span text:style-name="T28_49">werden</text:span><text:span text:style-name="T28_50">.<text:s/></text:span><text:span text:style-name="T28_51">Der</text:span><text:span text:style-name="T28_52"><text:s/></text:span><text:span text:style-name="T28_53">Kaiser</text:span><text:span text:style-name="T28_54"><text:s/></text:span><text:span text:style-name="T28_55">sprach</text:span><text:span text:style-name="T28_56"><text:s/></text:span><text:span text:style-name="T28_57">mit</text:span><text:span text:style-name="T28_58"><text:s/></text:span><text:span text:style-name="T28_59">ihm</text:span><text:span text:style-name="T28_60"><text:s/></text:span><text:span text:style-name="T28_61">zuerst</text:span><text:span text:style-name="T28_62"><text:s/></text:span><text:span text:style-name="T28_63">über</text:span><text:span text:style-name="T28_64"><text:s/></text:span><text:span text:style-name="T28_65">einige</text:span><text:span text:style-name="T28_66"><text:s/></text:span><text:span text:style-name="T28_67">deutsche</text:span><text:span text:style-name="T28_68"><text:s/></text:span><text:span text:style-name="T28_69">Dichtungen</text:span><text:span text:style-name="T28_70">,<text:s/></text:span><text:span text:style-name="T28_71">dann</text:span><text:span text:style-name="T28_72"><text:s/></text:span><text:span text:style-name="T28_73">kam</text:span><text:span text:style-name="T28_74"><text:s/></text:span><text:span text:style-name="T28_75">er</text:span><text:span text:style-name="T28_76"><text:s/></text:span><text:span text:style-name="T28_77">auf</text:span><text:span text:style-name="T28_78"><text:s/></text:span><text:span text:style-name="T28_79">verschiedene</text:span><text:span text:style-name="T28_80"><text:s/></text:span><text:span text:style-name="T28_81">historische</text:span><text:span text:style-name="T28_82"><text:s/></text:span><text:span text:style-name="T28_83">Themen</text:span><text:span text:style-name="T28_84">.<text:s/></text:span><text:span text:style-name="T28_85">Plötzlich</text:span><text:span text:style-name="T28_86"><text:s/></text:span><text:span text:style-name="T28_87">trat</text:span><text:span text:style-name="T28_88"><text:s/></text:span><text:span text:style-name="T28_89">er</text:span><text:span text:style-name="T28_90"><text:s/></text:span><text:span text:style-name="T28_91">ganz</text:span><text:span text:style-name="T28_92"><text:s/></text:span><text:span text:style-name="T28_93">nahe</text:span><text:span text:style-name="T28_94"><text:s/></text:span><text:span text:style-name="T28_95">an</text:span><text:span text:style-name="T28_96"><text:s/></text:span><text:span text:style-name="T28_97">Wieland</text:span><text:span text:style-name="T28_98"><text:s/></text:span><text:span text:style-name="T28_99">heran</text:span><text:span text:style-name="T28_100"><text:s/></text:span><text:span text:style-name="T28_101">und</text:span><text:span text:style-name="T28_102"><text:s/></text:span><text:span text:style-name="T28_103">sagte</text:span><text:span text:style-name="T28_104"><text:s/></text:span><text:span text:style-name="T28_105">mit</text:span><text:span text:style-name="T28_106"><text:s/></text:span><text:span text:style-name="T28_107">leiser</text:span><text:span text:style-name="T28_108"><text:s/></text:span><text:span text:style-name="T28_109">Stimme</text:span><text:span text:style-name="T28_110">:<text:s/>»</text:span><text:span text:style-name="T28_111">Es</text:span><text:span text:style-name="T28_112"><text:s/></text:span><text:span text:style-name="T28_113">ist</text:span><text:span text:style-name="T28_114"><text:s/></text:span><text:span text:style-name="T28_115">übrigens</text:span><text:span text:style-name="T28_116"><text:s/></text:span><text:span text:style-name="T28_117">eine</text:span><text:span text:style-name="T28_118"><text:s/></text:span><text:span text:style-name="T28_119">große</text:span><text:span text:style-name="T28_120"><text:s/></text:span><text:span text:style-name="T28_121">Frage</text:span><text:span text:style-name="T28_122">,<text:s/></text:span><text:span text:style-name="T28_123">ob</text:span><text:span text:style-name="T28_124"><text:s/></text:span><text:span text:style-name="T28_125">Christus</text:span><text:span text:style-name="T28_126"><text:s/></text:span><text:span text:style-name="T28_127">jemals</text:span><text:span text:style-name="T28_128"><text:s/></text:span><text:span text:style-name="T28_129">gelebt</text:span><text:span text:style-name="T28_130"><text:s/></text:span><text:span text:style-name="T28_131">hat</text:span><text:span text:style-name="T28_132">.«<text:s/></text:span><text:span text:style-name="T28_133">Dieses</text:span><text:span text:style-name="T28_134"><text:s/></text:span><text:span text:style-name="T28_135">geistreiche</text:span><text:span text:style-name="T28_136"><text:s/></text:span><text:span text:style-name="T28_137">Aperçu</text:span><text:span text:style-name="T28_138"><text:s/>–<text:s/></text:span><text:span text:style-name="T28_139">denn</text:span><text:span text:style-name="T28_140"><text:s/></text:span><text:span text:style-name="T28_141">mehr</text:span><text:span text:style-name="T28_142"><text:s/></text:span><text:span text:style-name="T28_143">hatte</text:span><text:span text:style-name="T28_144"><text:s/></text:span><text:span text:style-name="T28_145">Napoleon</text:span><text:span text:style-name="T28_146"><text:s/></text:span><text:span text:style-name="T28_147">wohl</text:span><text:span text:style-name="T28_148"><text:s/></text:span><text:span text:style-name="T28_149">kaum</text:span><text:span text:style-name="T28_150"><text:s/></text:span><text:span text:style-name="T28_151">beabsichtigt</text:span><text:span text:style-name="T28_152"><text:s/>–<text:s/></text:span><text:span text:style-name="T28_153">zum</text:span><text:span text:style-name="T28_154"><text:s/></text:span><text:span text:style-name="T28_155">Mittelpunkt</text:span><text:span text:style-name="T28_156"><text:s/></text:span><text:span text:style-name="T28_157">eines</text:span><text:span text:style-name="T28_158"><text:s/></text:span><text:span text:style-name="T28_159">Systems</text:span><text:span text:style-name="T28_160"><text:s/></text:span><text:span text:style-name="T28_161">gemacht</text:span><text:span text:style-name="T28_162"><text:s/></text:span><text:span text:style-name="T28_163">zu</text:span><text:span text:style-name="T28_164"><text:s/></text:span><text:span text:style-name="T28_165">haben</text:span><text:span text:style-name="T28_166">,<text:s/></text:span><text:span text:style-name="T28_167">blieb</text:span><text:span text:style-name="T28_168"><text:s/></text:span><text:span text:style-name="T28_169">erst</text:span><text:span text:style-name="T28_170"><text:s/></text:span><text:span text:style-name="T28_171">unserem</text:span><text:span text:style-name="T28_172"><text:s/></text:span><text:span text:style-name="T28_173">erleuchteten</text:span><text:span text:style-name="T28_174"><text:s/></text:span><text:span text:style-name="T28_175">Jahrhundert</text:span><text:span text:style-name="T28_176"><text:s/></text:span><text:span text:style-name="T28_177">vorbehalten</text:span><text:span text:style-name="T28_178">.<text:s/></text:span><text:span text:style-name="T28_179">Seit</text:span><text:span text:style-name="T28_180"><text:s/></text:span><text:span text:style-name="T28_181">ungefähr</text:span><text:span text:style-name="T28_182"><text:s/></text:span><text:span text:style-name="T28_183">einem</text:span><text:span text:style-name="T28_184"><text:s/></text:span><text:span text:style-name="T28_185">Jahrzehnt</text:span><text:span text:style-name="T28_186"><text:s/></text:span><text:span text:style-name="T28_187">ist</text:span><text:span text:style-name="T28_188"><text:s/></text:span><text:span text:style-name="T28_189">nämlich</text:span><text:span text:style-name="T28_190"><text:s/></text:span><text:span text:style-name="T28_191">eine</text:span><text:span text:style-name="T28_192"><text:s/></text:span><text:span text:style-name="T28_193">umfangreiche</text:span><text:span text:style-name="T28_194"><text:s/></text:span><text:span text:style-name="T28_195">Literatur</text:span><text:span text:style-name="T28_196"><text:s/></text:span><text:span text:style-name="T28_197">im</text:span><text:span text:style-name="T28_198"><text:s/></text:span><text:span text:style-name="T28_199">Entstehen</text:span><text:span text:style-name="T28_200"><text:s/></text:span><text:span text:style-name="T28_201">begriffen</text:span><text:span text:style-name="T28_202">,<text:s/></text:span><text:span text:style-name="T28_203">die</text:span><text:span text:style-name="T28_204"><text:s/></text:span><text:span text:style-name="T28_205">dieser</text:span><text:span text:style-name="T28_206"><text:s/>»</text:span><text:span text:style-name="T28_207">großen</text:span><text:span text:style-name="T28_208"><text:s/></text:span><text:span text:style-name="T28_209">Frage</text:span><text:span text:style-name="T28_210">«<text:s/></text:span><text:span text:style-name="T28_211">mit</text:span><text:span text:style-name="T28_212"><text:s/></text:span><text:span text:style-name="T28_213">einem</text:span><text:span text:style-name="T28_214"><text:s/></text:span><text:span text:style-name="T28_215">ungeheurn</text:span><text:span text:style-name="T28_216"><text:s/></text:span><text:span text:style-name="T28_217">wissenschaftlichen</text:span><text:span text:style-name="T28_218"><text:s/></text:span><text:span text:style-name="T28_219">Apparat</text:span><text:span text:style-name="T28_220"><text:s/></text:span><text:span text:style-name="T28_221">an</text:span><text:span text:style-name="T28_222"><text:s/></text:span><text:span text:style-name="T28_223">den</text:span><text:span text:style-name="T28_224"><text:s/></text:span><text:span text:style-name="T28_225">Leib</text:span><text:span text:style-name="T28_226"><text:s/></text:span><text:span text:style-name="T28_227">rückt</text:span><text:span text:style-name="T28_228">.<text:s/></text:span><text:span text:style-name="T28_229">Oder</text:span><text:span text:style-name="T28_230"><text:s/></text:span><text:span text:style-name="T28_231">vielmehr</text:span><text:span text:style-name="T28_232">:<text:s/></text:span><text:span text:style-name="T28_233">es</text:span><text:span text:style-name="T28_234"><text:s/></text:span><text:span text:style-name="T28_235">handelt</text:span><text:span text:style-name="T28_236"><text:s/></text:span><text:span text:style-name="T28_237">sich</text:span><text:span text:style-name="T28_238"><text:s/></text:span><text:span text:style-name="T28_239">um</text:span><text:span text:style-name="T28_240"><text:s/></text:span><text:span text:style-name="T28_241">gar</text:span><text:span text:style-name="T28_242"><text:s/></text:span><text:span text:style-name="T28_243">keine</text:span><text:span text:style-name="T28_244"><text:s/></text:span><text:span text:style-name="T28_245">Frage</text:span><text:span text:style-name="T28_246">,<text:s/></text:span><text:span text:style-name="T28_247">sondern</text:span><text:span text:style-name="T28_248"><text:s/></text:span><text:span text:style-name="T28_249">es</text:span><text:span text:style-name="T28_250"><text:s/></text:span><text:span text:style-name="T28_251">wird</text:span><text:span text:style-name="T28_252"><text:s/></text:span><text:span text:style-name="T28_253">klipp</text:span><text:span text:style-name="T28_254"><text:s/></text:span><text:span text:style-name="T28_255">und</text:span><text:span text:style-name="T28_256"><text:s/></text:span><text:span text:style-name="T28_257">klar</text:span><text:span text:style-name="T28_258"><text:s/></text:span><text:span text:style-name="T28_259">behauptet</text:span><text:span text:style-name="T28_260">:<text:s/></text:span><text:span text:style-name="T28_261">Christus</text:span><text:span text:style-name="T28_262"><text:s/></text:span><text:span text:style-name="T28_263">hat</text:span><text:span text:style-name="T28_264"><text:s/></text:span><text:span text:style-name="T28_265">zweifellos</text:span><text:span text:style-name="T28_266"><text:s/></text:span><text:span text:style-name="T28_267">nicht</text:span><text:span text:style-name="T28_268"><text:s/></text:span><text:span text:style-name="T28_269">gelebt</text:span><text:span text:style-name="T28_270">,<text:s/></text:span><text:span text:style-name="T28_271">Christus</text:span><text:span text:style-name="T28_272"><text:s/></text:span><text:span text:style-name="T28_273">ist</text:span><text:span text:style-name="T28_274"><text:s/></text:span><text:span text:style-name="T28_275">eine</text:span><text:span text:style-name="T28_276"><text:s/></text:span><text:span text:style-name="T28_277">mythologische</text:span><text:span text:style-name="T28_278"><text:s/></text:span><text:span text:style-name="T28_279">Fiktion</text:span><text:span text:style-name="T28_280">.<text:s/></text:span><text:span text:style-name="T28_281">Nachdem</text:span><text:span text:style-name="T28_282"><text:s/></text:span><text:span text:style-name="T28_283">also</text:span><text:span text:style-name="T28_284"><text:s/></text:span><text:span text:style-name="T28_285">David</text:span><text:span text:style-name="T28_286"><text:s/></text:span><text:span text:style-name="T28_287">Friedrich</text:span><text:span text:style-name="T28_288"><text:s/></text:span><text:span text:style-name="T28_289">Strauß</text:span><text:span text:style-name="T28_290"><text:s/></text:span><text:span text:style-name="T28_291">den</text:span><text:span text:style-name="T28_292"><text:s/></text:span><text:span text:style-name="T28_293">berühmten</text:span><text:span text:style-name="T28_294"><text:s/></text:span><text:span text:style-name="T28_295">Versuch</text:span><text:span text:style-name="T28_296"><text:s/></text:span><text:span text:style-name="T28_297">gemacht</text:span><text:span text:style-name="T28_298"><text:s/></text:span><text:span text:style-name="T28_299">hat</text:span><text:span text:style-name="T28_300">,<text:s/></text:span><text:span text:style-name="T28_301">alle</text:span><text:span text:style-name="T28_302"><text:s/></text:span><text:span text:style-name="T28_303">übernatürlichen</text:span><text:span text:style-name="T28_304"><text:s/></text:span><text:span text:style-name="T28_305">Elemente</text:span><text:span text:style-name="T28_306"><text:s/></text:span><text:span text:style-name="T28_307">im</text:span><text:span text:style-name="T28_308"><text:s/></text:span><text:span text:style-name="T28_309">Leben</text:span><text:span text:style-name="T28_310"><text:s/></text:span><text:span text:style-name="T28_311">des</text:span><text:span text:style-name="T28_312"><text:s/></text:span><text:span text:style-name="T28_313">Heilands</text:span><text:span text:style-name="T28_314"><text:s/></text:span><text:span text:style-name="T28_315">als</text:span><text:span text:style-name="T28_316"><text:s/></text:span><text:span text:style-name="T28_317">mythisch</text:span><text:span text:style-name="T28_318"><text:s/></text:span><text:span text:style-name="T28_319">zu</text:span><text:span text:style-name="T28_320"><text:s/></text:span><text:span text:style-name="T28_321">erweisen</text:span><text:span text:style-name="T28_322">,<text:s/></text:span><text:span text:style-name="T28_323">tut</text:span><text:span text:style-name="T28_324"><text:s/></text:span><text:span text:style-name="T28_325">nun</text:span><text:span text:style-name="T28_326"><text:s/></text:span><text:span text:style-name="T28_327">diese</text:span><text:span text:style-name="T28_328"><text:s/></text:span><text:span text:style-name="T28_329">Gruppe</text:span><text:span text:style-name="T28_330"><text:s/></text:span><text:span text:style-name="T28_331">von</text:span><text:span text:style-name="T28_332"><text:s/></text:span><text:span text:style-name="T28_333">Forschern</text:span><text:span text:style-name="T28_334"><text:s/></text:span><text:span text:style-name="T28_335">den</text:span><text:span text:style-name="T28_336"><text:s/></text:span><text:span text:style-name="T28_337">letzten</text:span><text:span text:style-name="T28_338"><text:s/></text:span><text:span text:style-name="T28_339">radikalsten</text:span><text:span text:style-name="T28_340"><text:s/></text:span><text:span text:style-name="T28_341">Schritt</text:span><text:span text:style-name="T28_342">,<text:s/></text:span><text:span text:style-name="T28_343">indem</text:span><text:span text:style-name="T28_344"><text:s/></text:span><text:span text:style-name="T28_345">sie</text:span><text:span text:style-name="T28_346"><text:s/></text:span><text:span text:style-name="T28_347">die</text:span><text:span text:style-name="T28_348"><text:s/></text:span><text:span text:style-name="T28_349">gesamte</text:span><text:span text:style-name="T28_350"><text:s/></text:span><text:span text:style-name="T28_351">Geschichte</text:span><text:span text:style-name="T28_352"><text:s/></text:span><text:span text:style-name="T28_353">Jesu</text:span><text:span text:style-name="T28_354"><text:s/></text:span><text:span text:style-name="T28_355">für</text:span><text:span text:style-name="T28_356"><text:s/></text:span><text:span text:style-name="T28_357">einen</text:span><text:span text:style-name="T28_358"><text:s/></text:span><text:span text:style-name="T28_359">Mythus</text:span><text:span text:style-name="T28_360"><text:s/></text:span><text:span text:style-name="T28_361">erklärt</text:span><text:span text:style-name="T28_362">,<text:s/></text:span><text:span text:style-name="T28_363">der</text:span><text:span text:style-name="T28_364"><text:s/></text:span><text:span text:style-name="T28_365">sich</text:span><text:span text:style-name="T28_366"><text:s/></text:span><text:span text:style-name="T28_367">in</text:span><text:span text:style-name="T28_368"><text:s/></text:span><text:span text:style-name="T28_369">Entstehung</text:span><text:span text:style-name="T28_370">,<text:s/></text:span><text:span text:style-name="T28_371">Anlage</text:span><text:span text:style-name="T28_372"><text:s/></text:span><text:span text:style-name="T28_373">und</text:span><text:span text:style-name="T28_374"><text:s/></text:span><text:span text:style-name="T28_375">Tradition</text:span><text:span text:style-name="T28_376"><text:s/></text:span><text:span text:style-name="T28_377">prinzipiell</text:span><text:span text:style-name="T28_378"><text:s/></text:span><text:span text:style-name="T28_379">nicht</text:span><text:span text:style-name="T28_380"><text:s/></text:span><text:span text:style-name="T28_381">von</text:span><text:span text:style-name="T28_382"><text:s/></text:span><text:span text:style-name="T28_383">den</text:span><text:span text:style-name="T28_384"><text:s/></text:span><text:span text:style-name="T28_385">Sagenkreisen</text:span><text:span text:style-name="T28_386"><text:s/></text:span><text:span text:style-name="T28_387">unterscheidet</text:span><text:span text:style-name="T28_388">,<text:s/></text:span><text:span text:style-name="T28_389">denen</text:span><text:span text:style-name="T28_390"><text:s/></text:span><text:span text:style-name="T28_391">ein</text:span><text:span text:style-name="T28_392"><text:s/></text:span><text:span text:style-name="T28_393">Osiris</text:span><text:span text:style-name="T28_394">,<text:s/></text:span><text:span text:style-name="T28_395">Odin</text:span><text:span text:style-name="T28_396"><text:s/></text:span><text:span text:style-name="T28_397">oder</text:span><text:span text:style-name="T28_398"><text:s/></text:span><text:span text:style-name="T28_399">Apollo</text:span><text:span text:style-name="T28_400"><text:s/></text:span><text:span text:style-name="T28_401">ihr</text:span><text:span text:style-name="T28_402"><text:s/></text:span><text:span text:style-name="T28_403">Dasein</text:span><text:span text:style-name="T28_404"><text:s/></text:span><text:span text:style-name="T28_405">verdanken</text:span><text:span text:style-name="T28_406">.<text:s/></text:span><text:span text:style-name="T28_407">Wie</text:span><text:span text:style-name="T28_408"><text:s/></text:span><text:span text:style-name="T28_409">man</text:span><text:span text:style-name="T28_410"><text:s/></text:span><text:span text:style-name="T28_411">sieht</text:span><text:span text:style-name="T28_412">,<text:s/></text:span><text:span text:style-name="T28_413">handelt</text:span><text:span text:style-name="T28_414"><text:s/></text:span><text:span text:style-name="T28_415">es</text:span><text:span text:style-name="T28_416"><text:s/></text:span><text:span text:style-name="T28_417">sich</text:span><text:span text:style-name="T28_418"><text:s/></text:span><text:span text:style-name="T28_419">auch</text:span><text:span text:style-name="T28_420"><text:s/></text:span><text:span text:style-name="T28_421">hier</text:span><text:span text:style-name="T28_422"><text:s/></text:span><text:span text:style-name="T28_423">wieder</text:span><text:span text:style-name="T28_424"><text:s/></text:span><text:span text:style-name="T28_425">um</text:span><text:span text:style-name="T28_426"><text:s/></text:span><text:span text:style-name="T28_427">die</text:span><text:span text:style-name="T28_428"><text:s/></text:span><text:span text:style-name="T28_429">Frage</text:span><text:span text:style-name="T28_430"><text:s/></text:span><text:span text:style-name="T28_431">nach</text:span><text:span text:style-name="T28_432"><text:s/></text:span><text:span text:style-name="T28_433">dem</text:span><text:span text:style-name="T28_434"><text:s/></text:span><text:span text:style-name="T28_435">Verhältnis</text:span><text:span text:style-name="T28_436"><text:s/></text:span><text:span text:style-name="T28_437">zwischen</text:span><text:span text:style-name="T28_438"><text:s/></text:span><text:span text:style-name="T28_439">dem</text:span><text:span text:style-name="T28_440"><text:s/></text:span><text:span text:style-name="T28_441">Göttlichen</text:span><text:span text:style-name="T28_442"><text:s/></text:span><text:span text:style-name="T28_443">und</text:span><text:span text:style-name="T28_444"><text:s/></text:span><text:span text:style-name="T28_445">dem</text:span><text:span text:style-name="T28_446"><text:s/></text:span><text:span text:style-name="T28_447">Menschlichen</text:span><text:span text:style-name="T28_448"><text:s/></text:span><text:span text:style-name="T28_449">in</text:span><text:span text:style-name="T28_450"><text:s/></text:span><text:span text:style-name="T28_451">der</text:span><text:span text:style-name="T28_452"><text:s/></text:span><text:span text:style-name="T28_453">Person</text:span><text:span text:style-name="T28_454"><text:s/></text:span><text:span text:style-name="T28_455">Christi</text:span><text:span text:style-name="T28_456">,<text:s/></text:span><text:span text:style-name="T28_457">jenen</text:span><text:span text:style-name="T28_458"><text:s/></text:span><text:span text:style-name="T28_459">uralten</text:span><text:span text:style-name="T28_460"><text:s/></text:span><text:span text:style-name="T28_461">Streit</text:span><text:span text:style-name="T28_462">,<text:s/></text:span><text:span text:style-name="T28_463">der</text:span><text:span text:style-name="T28_464"><text:s/></text:span><text:span text:style-name="T28_465">sich</text:span><text:span text:style-name="T28_466"><text:s/></text:span><text:span text:style-name="T28_467">durch</text:span><text:span text:style-name="T28_468"><text:s/></text:span><text:span text:style-name="T28_469">die</text:span><text:span text:style-name="T28_470"><text:s/></text:span><text:span text:style-name="T28_471">ganze</text:span><text:span text:style-name="T28_472"><text:s/></text:span><text:span text:style-name="T28_473">Geschichte</text:span><text:span text:style-name="T28_474"><text:s/></text:span><text:span text:style-name="T28_475">des</text:span><text:span text:style-name="T28_476"><text:s/></text:span><text:span text:style-name="T28_477">Christentums</text:span><text:span text:style-name="T28_478"><text:s/></text:span><text:span text:style-name="T28_479">zieht</text:span><text:span text:style-name="T28_480">.<text:s/></text:span><text:span text:style-name="T28_481">Die</text:span><text:span text:style-name="T28_482"><text:s/></text:span><text:span text:style-name="T28_483">orthodoxe</text:span><text:span text:style-name="T28_484"><text:s/></text:span><text:span text:style-name="T28_485">Theologie</text:span><text:span text:style-name="T28_486"><text:s/></text:span><text:span text:style-name="T28_487">steht</text:span><text:span text:style-name="T28_488"><text:s/></text:span><text:span text:style-name="T28_489">bekanntlich</text:span><text:span text:style-name="T28_490"><text:s/></text:span><text:span text:style-name="T28_491">auf</text:span><text:span text:style-name="T28_492"><text:s/></text:span><text:span text:style-name="T28_493">dem</text:span><text:span text:style-name="T28_494"><text:s/></text:span><text:span text:style-name="T28_495">Standpunkt</text:span><text:span text:style-name="T28_496">,<text:s/></text:span><text:span text:style-name="T28_497">daß</text:span><text:span text:style-name="T28_498"><text:s/></text:span><text:span text:style-name="T28_499">in</text:span><text:span text:style-name="T28_500"><text:s/></text:span><text:span text:style-name="T28_501">Jesus</text:span><text:span text:style-name="T28_502"><text:s/></text:span><text:span text:style-name="T28_503">Christus</text:span><text:span text:style-name="T28_504"><text:s/></text:span><text:span text:style-name="T28_505">die</text:span><text:span text:style-name="T28_506"><text:s/></text:span><text:span text:style-name="T28_507">göttliche</text:span><text:span text:style-name="T28_508"><text:s/></text:span><text:span text:style-name="T28_509">Natur</text:span><text:span text:style-name="T28_510"><text:s/></text:span><text:span text:style-name="T28_511">mit</text:span><text:span text:style-name="T28_512"><text:s/></text:span><text:span text:style-name="T28_513">der</text:span><text:span text:style-name="T28_514"><text:s/></text:span><text:span text:style-name="T28_515">menschlichen</text:span><text:span text:style-name="T28_516"><text:s/></text:span><text:span text:style-name="T28_517">untrennbar</text:span><text:span text:style-name="T28_518"><text:s/></text:span><text:span text:style-name="T28_519">vereinigt</text:span><text:span text:style-name="T28_520">,<text:s/></text:span><text:span text:style-name="T28_521">daß</text:span><text:span text:style-name="T28_522"><text:s/></text:span><text:span text:style-name="T28_523">er</text:span><text:span text:style-name="T28_524"><text:s/></text:span><text:span text:style-name="T28_525">der</text:span><text:span text:style-name="T28_526"><text:s/></text:span><text:span text:style-name="T28_527">Gottmensch</text:span><text:span text:style-name="T28_528"><text:s/></text:span><text:span text:style-name="T28_529">sei</text:span><text:span text:style-name="T28_530">.<text:s/></text:span><text:span text:style-name="T28_531">Demgegenüber</text:span><text:span text:style-name="T28_532"><text:s/></text:span><text:span text:style-name="T28_533">vertritt</text:span><text:span text:style-name="T28_534"><text:s/></text:span><text:span text:style-name="T28_535">die</text:span><text:span text:style-name="T28_536"><text:s/></text:span><text:span text:style-name="T28_537">sogenannte</text:span><text:span text:style-name="T28_538"><text:s/></text:span><text:span text:style-name="T28_539">liberale</text:span><text:span text:style-name="T28_540"><text:s/></text:span><text:span text:style-name="T28_541">Theologie</text:span><text:span text:style-name="T28_542">,<text:s/></text:span><text:span text:style-name="T28_543">die</text:span><text:span text:style-name="T28_544"><text:s/></text:span><text:span text:style-name="T28_545">in</text:span><text:span text:style-name="T28_546"><text:s/></text:span><text:span text:style-name="T28_547">den</text:span><text:span text:style-name="T28_548"><text:s/></text:span><text:span text:style-name="T28_549">letzten</text:span><text:span text:style-name="T28_550"><text:s/></text:span><text:span text:style-name="T28_551">Jahrzehnten</text:span><text:span text:style-name="T28_552"><text:s/></text:span><text:span text:style-name="T28_553">immer</text:span><text:span text:style-name="T28_554"><text:s/></text:span><text:span text:style-name="T28_555">mehr</text:span><text:span text:style-name="T28_556"><text:s/></text:span><text:span text:style-name="T28_557">Anhänger</text:span><text:span text:style-name="T28_558"><text:s/></text:span><text:span text:style-name="T28_559">gewonnen</text:span><text:span text:style-name="T28_560"><text:s/></text:span><text:span text:style-name="T28_561">hat</text:span><text:span text:style-name="T28_562">,<text:s/></text:span><text:span text:style-name="T28_563">die</text:span><text:span text:style-name="T28_564"><text:s/></text:span><text:span text:style-name="T28_565">Ansicht</text:span><text:span text:style-name="T28_566">,<text:s/></text:span><text:span text:style-name="T28_567">daß</text:span><text:span text:style-name="T28_568"><text:s/></text:span><text:span text:style-name="T28_569">Jesus</text:span><text:span text:style-name="T28_570"><text:s/></text:span><text:span text:style-name="T28_571">ein</text:span><text:span text:style-name="T28_572"><text:s/></text:span><text:span text:style-name="T28_573">vergöttlichter</text:span><text:span text:style-name="T28_574"><text:s/></text:span><text:span text:style-name="T28_575">Mensch</text:span><text:span text:style-name="T28_576"><text:s/></text:span><text:span text:style-name="T28_577">war</text:span><text:span text:style-name="T28_578">.<text:s/></text:span><text:span text:style-name="T28_579">Die</text:span><text:span text:style-name="T28_580"><text:s/></text:span><text:span text:style-name="T28_581">Verfechter</text:span><text:span text:style-name="T28_582"><text:s/></text:span><text:span text:style-name="T28_583">der</text:span><text:span text:style-name="T28_584"><text:s/>»</text:span><text:span text:style-name="T28_585">Christusmythe</text:span><text:span text:style-name="T28_586">«<text:s/></text:span><text:span text:style-name="T28_587">behaupten</text:span><text:span text:style-name="T28_588"><text:s/></text:span><text:span text:style-name="T28_589">nun</text:span><text:span text:style-name="T28_590"><text:s/></text:span><text:span text:style-name="T28_591">das</text:span><text:span text:style-name="T28_592"><text:s/></text:span><text:span text:style-name="T28_593">gerade</text:span><text:span text:style-name="T28_594"><text:s/></text:span><text:span text:style-name="T28_595">Gegenteil</text:span><text:span text:style-name="T28_596">:<text:s/></text:span><text:span text:style-name="T28_597">sie</text:span><text:span text:style-name="T28_598"><text:s/></text:span><text:span text:style-name="T28_599">sagen</text:span><text:span text:style-name="T28_600">,<text:s/></text:span><text:span text:style-name="T28_601">Jesus</text:span><text:span text:style-name="T28_602"><text:s/></text:span><text:span text:style-name="T28_603">sei</text:span><text:span text:style-name="T28_604"><text:s/></text:span><text:span text:style-name="T28_605">nichts</text:span><text:span text:style-name="T28_606"><text:s/></text:span><text:span text:style-name="T28_607">anderes</text:span><text:span text:style-name="T28_608"><text:s/></text:span><text:span text:style-name="T28_609">gewesen</text:span><text:span text:style-name="T28_610"><text:s/></text:span><text:span text:style-name="T28_611">als</text:span><text:span text:style-name="T28_612"><text:s/></text:span><text:span text:style-name="T28_613">ein</text:span><text:span text:style-name="T28_614"><text:s/></text:span><text:span text:style-name="T28_615">vermenschlichter</text:span><text:span text:style-name="T28_616"><text:s/></text:span><text:span text:style-name="T28_617">Gott</text:span><text:span text:style-name="T28_618">.</text:span><text:span text:style-name="T28_619">1</text:span></text:p>
      <text:p text:style-name="P29"><text:span text:style-name="T29_1">Es</text:span><text:span text:style-name="T29_2"><text:s/></text:span><text:span text:style-name="T29_3">ist</text:span><text:span text:style-name="T29_4"><text:s/></text:span><text:span text:style-name="T29_5">für</text:span><text:span text:style-name="T29_6"><text:s/></text:span><text:span text:style-name="T29_7">jeden</text:span><text:span text:style-name="T29_8"><text:s/></text:span><text:span text:style-name="T29_9">Gebildeten</text:span><text:span text:style-name="T29_10"><text:s/></text:span><text:span text:style-name="T29_11">notwendig</text:span><text:span text:style-name="T29_12">,<text:s/></text:span><text:span text:style-name="T29_13">sich</text:span><text:span text:style-name="T29_14"><text:s/></text:span><text:span text:style-name="T29_15">mit</text:span><text:span text:style-name="T29_16"><text:s/></text:span><text:span text:style-name="T29_17">diesen</text:span><text:span text:style-name="T29_18"><text:s/></text:span><text:span text:style-name="T29_19">Untersuchungen</text:span><text:span text:style-name="T29_20"><text:s/></text:span><text:span text:style-name="T29_21">zu</text:span><text:span text:style-name="T29_22"><text:s/></text:span><text:span text:style-name="T29_23">befassen</text:span><text:span text:style-name="T29_24">,<text:s/></text:span><text:span text:style-name="T29_25">nicht</text:span><text:span text:style-name="T29_26"><text:s/></text:span><text:span text:style-name="T29_27">bloß</text:span><text:span text:style-name="T29_28">,<text:s/></text:span><text:span text:style-name="T29_29">weil</text:span><text:span text:style-name="T29_30"><text:s/></text:span><text:span text:style-name="T29_31">sie</text:span><text:span text:style-name="T29_32"><text:s/></text:span><text:span text:style-name="T29_33">durch</text:span><text:span text:style-name="T29_34"><text:s/></text:span><text:span text:style-name="T29_35">die</text:span><text:span text:style-name="T29_36"><text:s/></text:span><text:span text:style-name="T29_37">Fülle</text:span><text:span text:style-name="T29_38"><text:s/></text:span><text:span text:style-name="T29_39">belehrenden</text:span><text:span text:style-name="T29_40"><text:s/></text:span><text:span text:style-name="T29_41">Stoffes</text:span><text:span text:style-name="T29_42">,<text:s/></text:span><text:span text:style-name="T29_43">der</text:span><text:span text:style-name="T29_44"><text:s/></text:span><text:span text:style-name="T29_45">in</text:span><text:span text:style-name="T29_46"><text:s/></text:span><text:span text:style-name="T29_47">ihnen</text:span><text:span text:style-name="T29_48"><text:s/></text:span><text:span text:style-name="T29_49">enthalten</text:span><text:span text:style-name="T29_50"><text:s/></text:span><text:span text:style-name="T29_51">ist</text:span><text:span text:style-name="T29_52">,<text:s/></text:span><text:span text:style-name="T29_53">sehr</text:span><text:span text:style-name="T29_54"><text:s/></text:span><text:span text:style-name="T29_55">zur</text:span><text:span text:style-name="T29_56"><text:s/></text:span><text:span text:style-name="T29_57">Erweiterung</text:span><text:span text:style-name="T29_58"><text:s/></text:span><text:span text:style-name="T29_59">des</text:span><text:span text:style-name="T29_60"><text:s/></text:span><text:span text:style-name="T29_61">Gesichtskreises</text:span><text:span text:style-name="T29_62"><text:s/></text:span><text:span text:style-name="T29_63">beitragen</text:span><text:span text:style-name="T29_64">,<text:s/></text:span><text:span text:style-name="T29_65">sondern</text:span><text:span text:style-name="T29_66"><text:s/></text:span><text:span text:style-name="T29_67">auch</text:span><text:span text:style-name="T29_68"><text:s/></text:span><text:span text:style-name="T29_69">aus</text:span><text:span text:style-name="T29_70"><text:s/></text:span><text:span text:style-name="T29_71">einem</text:span><text:span text:style-name="T29_72"><text:s/></text:span><text:span text:style-name="T29_73">unvergleichlich</text:span><text:span text:style-name="T29_74"><text:s/></text:span><text:span text:style-name="T29_75">wichtigeren</text:span><text:span text:style-name="T29_76"><text:s/></text:span><text:span text:style-name="T29_77">Grunde</text:span><text:span text:style-name="T29_78">.<text:s/></text:span><text:span text:style-name="T29_79">Wenn</text:span><text:span text:style-name="T29_80"><text:s/></text:span><text:span text:style-name="T29_81">heute</text:span><text:span text:style-name="T29_82"><text:s/></text:span><text:span text:style-name="T29_83">einige</text:span><text:span text:style-name="T29_84"><text:s/></text:span><text:span text:style-name="T29_85">scharfsinnige</text:span><text:span text:style-name="T29_86"><text:s/></text:span><text:span text:style-name="T29_87">und</text:span><text:span text:style-name="T29_88"><text:s/></text:span><text:span text:style-name="T29_89">wohlunterrichtete</text:span><text:span text:style-name="T29_90"><text:s/></text:span><text:span text:style-name="T29_91">Physiker</text:span><text:span text:style-name="T29_92"><text:s/></text:span><text:span text:style-name="T29_93">aufstünden</text:span><text:span text:style-name="T29_94"><text:s/></text:span><text:span text:style-name="T29_95">und</text:span><text:span text:style-name="T29_96"><text:s/></text:span><text:span text:style-name="T29_97">zu</text:span><text:span text:style-name="T29_98"><text:s/></text:span><text:span text:style-name="T29_99">beweisen</text:span><text:span text:style-name="T29_100"><text:s/></text:span><text:span text:style-name="T29_101">versuchten</text:span><text:span text:style-name="T29_102">,<text:s/></text:span><text:span text:style-name="T29_103">daß</text:span><text:span text:style-name="T29_104"><text:s/></text:span><text:span text:style-name="T29_105">das</text:span><text:span text:style-name="T29_106"><text:s/></text:span><text:span text:style-name="T29_107">Gesetz</text:span><text:span text:style-name="T29_108"><text:s/></text:span><text:span text:style-name="T29_109">von</text:span><text:span text:style-name="T29_110"><text:s/></text:span><text:span text:style-name="T29_111">der</text:span><text:span text:style-name="T29_112"><text:s/></text:span><text:span text:style-name="T29_113">Erhaltung</text:span><text:span text:style-name="T29_114"><text:s/></text:span><text:span text:style-name="T29_115">der</text:span><text:span text:style-name="T29_116"><text:s/></text:span><text:span text:style-name="T29_117">Kraft</text:span><text:span text:style-name="T29_118"><text:s/></text:span><text:span text:style-name="T29_119">ein</text:span><text:span text:style-name="T29_120"><text:s/></text:span><text:span text:style-name="T29_121">Irrtum</text:span><text:span text:style-name="T29_122"><text:s/></text:span><text:span text:style-name="T29_123">ist</text:span><text:span text:style-name="T29_124">,<text:s/></text:span><text:span text:style-name="T29_125">eine</text:span><text:span text:style-name="T29_126"><text:s/></text:span><text:span text:style-name="T29_127">fromme</text:span><text:span text:style-name="T29_128"><text:s/></text:span><text:span text:style-name="T29_129">Mythe</text:span><text:span text:style-name="T29_130">,<text:s/></text:span><text:span text:style-name="T29_131">die</text:span><text:span text:style-name="T29_132"><text:s/></text:span><text:span text:style-name="T29_133">wir</text:span><text:span text:style-name="T29_134"><text:s/></text:span><text:span text:style-name="T29_135">in</text:span><text:span text:style-name="T29_136"><text:s/></text:span><text:span text:style-name="T29_137">das</text:span><text:span text:style-name="T29_138"><text:s/></text:span><text:span text:style-name="T29_139">Naturgeschehen</text:span><text:span text:style-name="T29_140"><text:s/></text:span><text:span text:style-name="T29_141">hineininterpretiert</text:span><text:span text:style-name="T29_142"><text:s/></text:span><text:span text:style-name="T29_143">haben</text:span><text:span text:style-name="T29_144">,<text:s/></text:span><text:span text:style-name="T29_145">um</text:span><text:span text:style-name="T29_146"><text:s/></text:span><text:span text:style-name="T29_147">unseren</text:span><text:span text:style-name="T29_148"><text:s/></text:span><text:span text:style-name="T29_149">Wunsch</text:span><text:span text:style-name="T29_150"><text:s/></text:span><text:span text:style-name="T29_151">nach</text:span><text:span text:style-name="T29_152"><text:s/></text:span><text:span text:style-name="T29_153">einem</text:span><text:span text:style-name="T29_154"><text:s/></text:span><text:span text:style-name="T29_155">einheitlichen</text:span><text:span text:style-name="T29_156"><text:s/></text:span><text:span text:style-name="T29_157">und</text:span><text:span text:style-name="T29_158"><text:s/></text:span><text:span text:style-name="T29_159">wissenschaftlich</text:span><text:span text:style-name="T29_160"><text:s/></text:span><text:span text:style-name="T29_161">befriedigenden</text:span><text:span text:style-name="T29_162"><text:s/></text:span><text:span text:style-name="T29_163">Weltbild</text:span><text:span text:style-name="T29_164"><text:s/></text:span><text:span text:style-name="T29_165">zu</text:span><text:span text:style-name="T29_166"><text:s/></text:span><text:span text:style-name="T29_167">stillen</text:span><text:span text:style-name="T29_168">,<text:s/></text:span><text:span text:style-name="T29_169">so</text:span><text:span text:style-name="T29_170"><text:s/></text:span><text:span text:style-name="T29_171">wäre</text:span><text:span text:style-name="T29_172"><text:s/></text:span><text:span text:style-name="T29_173">es</text:span><text:span text:style-name="T29_174"><text:s/></text:span><text:span text:style-name="T29_175">durchaus</text:span><text:span text:style-name="T29_176"><text:s/></text:span><text:span text:style-name="T29_177">nicht</text:span><text:span text:style-name="T29_178"><text:s/></text:span><text:span text:style-name="T29_179">am</text:span><text:span text:style-name="T29_180"><text:s/></text:span><text:span text:style-name="T29_181">Platze</text:span><text:span text:style-name="T29_182">,<text:s/></text:span><text:span text:style-name="T29_183">über</text:span><text:span text:style-name="T29_184"><text:s/></text:span><text:span text:style-name="T29_185">diese</text:span><text:span text:style-name="T29_186"><text:s/></text:span><text:span text:style-name="T29_187">Argumente</text:span><text:span text:style-name="T29_188"><text:s/></text:span><text:span text:style-name="T29_189">mit</text:span><text:span text:style-name="T29_190"><text:s/></text:span><text:span text:style-name="T29_191">einem</text:span><text:span text:style-name="T29_192"><text:s/></text:span><text:span text:style-name="T29_193">hochmütigen</text:span><text:span text:style-name="T29_194"><text:s/></text:span><text:span text:style-name="T29_195">Achselzucken</text:span><text:span text:style-name="T29_196"><text:s/></text:span><text:span text:style-name="T29_197">hinwegzugehen</text:span><text:span text:style-name="T29_198"><text:s/></text:span><text:span text:style-name="T29_199">und</text:span><text:span text:style-name="T29_200"><text:s/></text:span><text:span text:style-name="T29_201">sie</text:span><text:span text:style-name="T29_202"><text:s/></text:span><text:span text:style-name="T29_203">von</text:span><text:span text:style-name="T29_204"><text:s/></text:span><text:span text:style-name="T29_205">vornherein</text:span><text:span text:style-name="T29_206"><text:s/></text:span><text:span text:style-name="T29_207">als</text:span><text:span text:style-name="T29_208"><text:s/></text:span><text:span text:style-name="T29_209">dilettantisch</text:span><text:span text:style-name="T29_210"><text:s/></text:span><text:span text:style-name="T29_211">und</text:span><text:span text:style-name="T29_212"><text:s/></text:span><text:span text:style-name="T29_213">unhaltbar</text:span><text:span text:style-name="T29_214"><text:s/></text:span><text:span text:style-name="T29_215">abzutun</text:span><text:span text:style-name="T29_216">,<text:s/></text:span><text:span text:style-name="T29_217">sondern</text:span><text:span text:style-name="T29_218"><text:s/></text:span><text:span text:style-name="T29_219">jeder</text:span><text:span text:style-name="T29_220"><text:s/></text:span><text:span text:style-name="T29_221">Naturforscher</text:span><text:span text:style-name="T29_222">,<text:s/></text:span><text:span text:style-name="T29_223">einerlei</text:span><text:span text:style-name="T29_224"><text:s/></text:span><text:span text:style-name="T29_225">welches</text:span><text:span text:style-name="T29_226"><text:s/></text:span><text:span text:style-name="T29_227">Teilgebiet</text:span><text:span text:style-name="T29_228"><text:s/></text:span><text:span text:style-name="T29_229">er</text:span><text:span text:style-name="T29_230"><text:s/></text:span><text:span text:style-name="T29_231">bearbeitet</text:span><text:span text:style-name="T29_232">,<text:s/></text:span><text:span text:style-name="T29_233">hätte</text:span><text:span text:style-name="T29_234"><text:s/></text:span><text:span text:style-name="T29_235">sich</text:span><text:span text:style-name="T29_236"><text:s/></text:span><text:span text:style-name="T29_237">und</text:span><text:span text:style-name="T29_238"><text:s/></text:span><text:span text:style-name="T29_239">seiner</text:span><text:span text:style-name="T29_240"><text:s/></text:span><text:span text:style-name="T29_241">Disziplin</text:span><text:span text:style-name="T29_242"><text:s/></text:span><text:span text:style-name="T29_243">gegenüber</text:span><text:span text:style-name="T29_244"><text:s/></text:span><text:span text:style-name="T29_245">die</text:span><text:span text:style-name="T29_246"><text:s/></text:span><text:span text:style-name="T29_247">ernsteste</text:span><text:span text:style-name="T29_248"><text:s/></text:span><text:span text:style-name="T29_249">Pflicht</text:span><text:span text:style-name="T29_250">,<text:s/></text:span><text:span text:style-name="T29_251">der</text:span><text:span text:style-name="T29_252"><text:s/></text:span><text:span text:style-name="T29_253">Sache</text:span><text:span text:style-name="T29_254"><text:s/></text:span><text:span text:style-name="T29_255">auf</text:span><text:span text:style-name="T29_256"><text:s/></text:span><text:span text:style-name="T29_257">den</text:span><text:span text:style-name="T29_258"><text:s/></text:span><text:span text:style-name="T29_259">Grund</text:span><text:span text:style-name="T29_260"><text:s/></text:span><text:span text:style-name="T29_261">zu</text:span><text:span text:style-name="T29_262"><text:s/></text:span><text:span text:style-name="T29_263">gehen</text:span><text:span text:style-name="T29_264">.<text:s/></text:span><text:span text:style-name="T29_265">Er</text:span><text:span text:style-name="T29_266"><text:s/></text:span><text:span text:style-name="T29_267">könnte</text:span><text:span text:style-name="T29_268"><text:s/></text:span><text:span text:style-name="T29_269">nicht</text:span><text:span text:style-name="T29_270"><text:s/></text:span><text:span text:style-name="T29_271">einen</text:span><text:span text:style-name="T29_272"><text:s/></text:span><text:span text:style-name="T29_273">Augenblick</text:span><text:span text:style-name="T29_274"><text:s/></text:span><text:span text:style-name="T29_275">mehr</text:span><text:span text:style-name="T29_276"><text:s/></text:span><text:span text:style-name="T29_277">ruhig</text:span><text:span text:style-name="T29_278"><text:s/></text:span><text:span text:style-name="T29_279">weiterarbeiten</text:span><text:span text:style-name="T29_280">,<text:s/></text:span><text:span text:style-name="T29_281">so</text:span><text:span text:style-name="T29_282"><text:s/></text:span><text:span text:style-name="T29_283">lange</text:span><text:span text:style-name="T29_284"><text:s/></text:span><text:span text:style-name="T29_285">er</text:span><text:span text:style-name="T29_286"><text:s/></text:span><text:span text:style-name="T29_287">sich</text:span><text:span text:style-name="T29_288"><text:s/></text:span><text:span text:style-name="T29_289">nicht</text:span><text:span text:style-name="T29_290"><text:s/></text:span><text:span text:style-name="T29_291">überzeugt</text:span><text:span text:style-name="T29_292"><text:s/></text:span><text:span text:style-name="T29_293">hätte</text:span><text:span text:style-name="T29_294">,<text:s/></text:span><text:span text:style-name="T29_295">daß</text:span><text:span text:style-name="T29_296"><text:s/></text:span><text:span text:style-name="T29_297">diese</text:span><text:span text:style-name="T29_298"><text:s/></text:span><text:span text:style-name="T29_299">Einwände</text:span><text:span text:style-name="T29_300"><text:s/></text:span><text:span text:style-name="T29_301">eben</text:span><text:span text:style-name="T29_302"><text:s/></text:span><text:span text:style-name="T29_303">doch</text:span><text:span text:style-name="T29_304"><text:s/></text:span><text:span text:style-name="T29_305">nicht</text:span><text:span text:style-name="T29_306"><text:s/></text:span><text:span text:style-name="T29_307">stichhaltig</text:span><text:span text:style-name="T29_308"><text:s/></text:span><text:span text:style-name="T29_309">sind</text:span><text:span text:style-name="T29_310">.<text:s/></text:span><text:span text:style-name="T29_311">Dieses</text:span><text:span text:style-name="T29_312"><text:s/></text:span><text:span text:style-name="T29_313">Gesetz</text:span><text:span text:style-name="T29_314"><text:s/></text:span><text:span text:style-name="T29_315">ist</text:span><text:span text:style-name="T29_316"><text:s/></text:span><text:span text:style-name="T29_317">die</text:span><text:span text:style-name="T29_318"><text:s/></text:span><text:span text:style-name="T29_319">Grundlage</text:span><text:span text:style-name="T29_320"><text:s/></text:span><text:span text:style-name="T29_321">sämtlicher</text:span><text:span text:style-name="T29_322"><text:s/></text:span><text:span text:style-name="T29_323">physischen</text:span><text:span text:style-name="T29_324"><text:s/></text:span><text:span text:style-name="T29_325">Wissenschaften</text:span><text:span text:style-name="T29_326">:<text:s/></text:span><text:span text:style-name="T29_327">nicht</text:span><text:span text:style-name="T29_328"><text:s/></text:span><text:span text:style-name="T29_329">blos</text:span><text:span text:style-name="T29_330"><text:s/></text:span><text:span text:style-name="T29_331">Physik</text:span><text:span text:style-name="T29_332"><text:s/></text:span><text:span text:style-name="T29_333">und</text:span><text:span text:style-name="T29_334"><text:s/></text:span><text:span text:style-name="T29_335">Chemie</text:span><text:span text:style-name="T29_336">,<text:s/></text:span><text:span text:style-name="T29_337">auch</text:span><text:span text:style-name="T29_338"><text:s/></text:span><text:span text:style-name="T29_339">Botanik</text:span><text:span text:style-name="T29_340">,<text:s/></text:span><text:span text:style-name="T29_341">Geologie</text:span><text:span text:style-name="T29_342">,<text:s/></text:span><text:span text:style-name="T29_343">Medizin</text:span><text:span text:style-name="T29_344">,<text:s/></text:span><text:span text:style-name="T29_345">Astronomie</text:span><text:span text:style-name="T29_346"><text:s/></text:span><text:span text:style-name="T29_347">und</text:span><text:span text:style-name="T29_348"><text:s/></text:span><text:span text:style-name="T29_349">so</text:span><text:span text:style-name="T29_350"><text:s/></text:span><text:span text:style-name="T29_351">weiter</text:span><text:span text:style-name="T29_352"><text:s/></text:span><text:span text:style-name="T29_353">sind</text:span><text:span text:style-name="T29_354"><text:s/></text:span><text:span text:style-name="T29_355">eine</text:span><text:span text:style-name="T29_356"><text:s/></text:span><text:span text:style-name="T29_357">Posse</text:span><text:span text:style-name="T29_358">,<text:s/></text:span><text:span text:style-name="T29_359">wenn</text:span><text:span text:style-name="T29_360"><text:s/></text:span><text:span text:style-name="T29_361">es</text:span><text:span text:style-name="T29_362"><text:s/></text:span><text:span text:style-name="T29_363">gelingen</text:span><text:span text:style-name="T29_364"><text:s/></text:span><text:span text:style-name="T29_365">sollte</text:span><text:span text:style-name="T29_366">,<text:s/></text:span><text:span text:style-name="T29_367">seine</text:span><text:span text:style-name="T29_368"><text:s/></text:span><text:span text:style-name="T29_369">Ungültigkeit</text:span><text:span text:style-name="T29_370"><text:s/></text:span><text:span text:style-name="T29_371">nachzuweisen</text:span><text:span text:style-name="T29_372">;<text:s/></text:span><text:span text:style-name="T29_373">jedermann</text:span><text:span text:style-name="T29_374">,<text:s/></text:span><text:span text:style-name="T29_375">dessen</text:span><text:span text:style-name="T29_376"><text:s/></text:span><text:span text:style-name="T29_377">Fach</text:span><text:span text:style-name="T29_378"><text:s/></text:span><text:span text:style-name="T29_379">die</text:span><text:span text:style-name="T29_380"><text:s/></text:span><text:span text:style-name="T29_381">Beobachtung</text:span><text:span text:style-name="T29_382"><text:s/></text:span><text:span text:style-name="T29_383">und</text:span><text:span text:style-name="T29_384"><text:s/></text:span><text:span text:style-name="T29_385">Erforschung</text:span><text:span text:style-name="T29_386"><text:s/></text:span><text:span text:style-name="T29_387">der</text:span><text:span text:style-name="T29_388"><text:s/></text:span><text:span text:style-name="T29_389">Natur</text:span><text:span text:style-name="T29_390"><text:s/></text:span><text:span text:style-name="T29_391">ist</text:span><text:span text:style-name="T29_392">,<text:s/></text:span><text:span text:style-name="T29_393">müßte</text:span><text:span text:style-name="T29_394"><text:s/></text:span><text:span text:style-name="T29_395">zu</text:span><text:span text:style-name="T29_396"><text:s/></text:span><text:span text:style-name="T29_397">einem</text:span><text:span text:style-name="T29_398"><text:s/></text:span><text:span text:style-name="T29_399">solchen</text:span><text:span text:style-name="T29_400"><text:s/></text:span><text:span text:style-name="T29_401">Widerlegungsversuch</text:span><text:span text:style-name="T29_402"><text:s/></text:span><text:span text:style-name="T29_403">seine</text:span><text:span text:style-name="T29_404"><text:s/></text:span><text:span text:style-name="T29_405">Stellung</text:span><text:span text:style-name="T29_406"><text:s/></text:span><text:span text:style-name="T29_407">einnehmen</text:span><text:span text:style-name="T29_408">.<text:s/></text:span><text:span text:style-name="T29_409">Immerhin</text:span><text:span text:style-name="T29_410">:<text:s/></text:span><text:span text:style-name="T29_411">Naturwissenschaft</text:span><text:span text:style-name="T29_412"><text:s/></text:span><text:span text:style-name="T29_413">ist</text:span><text:span text:style-name="T29_414"><text:s/></text:span><text:span text:style-name="T29_415">nicht</text:span><text:span text:style-name="T29_416"><text:s/></text:span><text:span text:style-name="T29_417">jedermanns</text:span><text:span text:style-name="T29_418"><text:s/></text:span><text:span text:style-name="T29_419">Fach</text:span><text:span text:style-name="T29_420">,<text:s/></text:span><text:span text:style-name="T29_421">und</text:span><text:span text:style-name="T29_422"><text:s/></text:span><text:span text:style-name="T29_423">Tausende</text:span><text:span text:style-name="T29_424"><text:s/></text:span><text:span text:style-name="T29_425">könnten</text:span><text:span text:style-name="T29_426"><text:s/></text:span><text:span text:style-name="T29_427">friedlich</text:span><text:span text:style-name="T29_428"><text:s/></text:span><text:span text:style-name="T29_429">ihren</text:span><text:span text:style-name="T29_430"><text:s/></text:span><text:span text:style-name="T29_431">Aufgaben</text:span><text:span text:style-name="T29_432"><text:s/></text:span><text:span text:style-name="T29_433">weiter</text:span><text:span text:style-name="T29_434"><text:s/></text:span><text:span text:style-name="T29_435">obliegen</text:span><text:span text:style-name="T29_436">,<text:s/></text:span><text:span text:style-name="T29_437">ohne</text:span><text:span text:style-name="T29_438"><text:s/></text:span><text:span text:style-name="T29_439">sich</text:span><text:span text:style-name="T29_440"><text:s/></text:span><text:span text:style-name="T29_441">mit</text:span><text:span text:style-name="T29_442"><text:s/></text:span><text:span text:style-name="T29_443">dem</text:span><text:span text:style-name="T29_444"><text:s/></text:span><text:span text:style-name="T29_445">Streit</text:span><text:span text:style-name="T29_446"><text:s/></text:span><text:span text:style-name="T29_447">jemals</text:span><text:span text:style-name="T29_448"><text:s/></text:span><text:span text:style-name="T29_449">befaßt</text:span><text:span text:style-name="T29_450"><text:s/></text:span><text:span text:style-name="T29_451">zu</text:span><text:span text:style-name="T29_452"><text:s/></text:span><text:span text:style-name="T29_453">haben</text:span><text:span text:style-name="T29_454">.<text:s/></text:span><text:span text:style-name="T29_455">Aber</text:span><text:span text:style-name="T29_456"><text:s/></text:span><text:span text:style-name="T29_457">die</text:span><text:span text:style-name="T29_458"><text:s/></text:span><text:span text:style-name="T29_459">Frage</text:span><text:span text:style-name="T29_460">,<text:s/></text:span><text:span text:style-name="T29_461">ob</text:span><text:span text:style-name="T29_462"><text:s/></text:span><text:span text:style-name="T29_463">Jesus</text:span><text:span text:style-name="T29_464"><text:s/></text:span><text:span text:style-name="T29_465">Christus</text:span><text:span text:style-name="T29_466"><text:s/></text:span><text:span text:style-name="T29_467">gelebt</text:span><text:span text:style-name="T29_468"><text:s/></text:span><text:span text:style-name="T29_469">hat</text:span><text:span text:style-name="T29_470">,<text:s/></text:span><text:span text:style-name="T29_471">schlägt</text:span><text:span text:style-name="T29_472"><text:s/></text:span><text:span text:style-name="T29_473">in</text:span><text:span text:style-name="T29_474"><text:s/></text:span><text:span text:style-name="T29_475">jedermanns</text:span><text:span text:style-name="T29_476"><text:s/></text:span><text:span text:style-name="T29_477">Fach</text:span><text:span text:style-name="T29_478"><text:s/></text:span><text:span text:style-name="T29_479">oder</text:span><text:span text:style-name="T29_480"><text:s/></text:span><text:span text:style-name="T29_481">sollte</text:span><text:span text:style-name="T29_482"><text:s/></text:span><text:span text:style-name="T29_483">es</text:span><text:span text:style-name="T29_484"><text:s/></text:span><text:span text:style-name="T29_485">doch</text:span><text:span text:style-name="T29_486"><text:s/></text:span><text:span text:style-name="T29_487">wenigstens</text:span><text:span text:style-name="T29_488"><text:s/></text:span><text:span text:style-name="T29_489">tun</text:span><text:span text:style-name="T29_490">,<text:s/></text:span><text:span text:style-name="T29_491">denn</text:span><text:span text:style-name="T29_492"><text:s/></text:span><text:span text:style-name="T29_493">das</text:span><text:span text:style-name="T29_494"><text:s/></text:span><text:span text:style-name="T29_495">Leben</text:span><text:span text:style-name="T29_496">,<text:s/></text:span><text:span text:style-name="T29_497">Leiden</text:span><text:span text:style-name="T29_498"><text:s/></text:span><text:span text:style-name="T29_499">und</text:span><text:span text:style-name="T29_500"><text:s/></text:span><text:span text:style-name="T29_501">Sterben</text:span><text:span text:style-name="T29_502"><text:s/></text:span><text:span text:style-name="T29_503">des</text:span><text:span text:style-name="T29_504"><text:s/></text:span><text:span text:style-name="T29_505">Heilandes</text:span><text:span text:style-name="T29_506"><text:s/></text:span><text:span text:style-name="T29_507">ist</text:span><text:span text:style-name="T29_508"><text:s/></text:span><text:span text:style-name="T29_509">auf</text:span><text:span text:style-name="T29_510"><text:s/></text:span><text:span text:style-name="T29_511">unserer</text:span><text:span text:style-name="T29_512"><text:s/></text:span><text:span text:style-name="T29_513">Hemisphäre</text:span><text:span text:style-name="T29_514"><text:s/></text:span><text:span text:style-name="T29_515">der</text:span><text:span text:style-name="T29_516"><text:s/></text:span><text:span text:style-name="T29_517">Sinn</text:span><text:span text:style-name="T29_518"><text:s/></text:span><text:span text:style-name="T29_519">und</text:span><text:span text:style-name="T29_520"><text:s/></text:span><text:span text:style-name="T29_521">geistige</text:span><text:span text:style-name="T29_522"><text:s/></text:span><text:span text:style-name="T29_523">Inhalt</text:span><text:span text:style-name="T29_524"><text:s/></text:span><text:span text:style-name="T29_525">derletzten</text:span><text:span text:style-name="T29_526"><text:s/></text:span><text:span text:style-name="T29_527">neunzehn</text:span><text:span text:style-name="T29_528"><text:s/></text:span><text:span text:style-name="T29_529">Jahrhunderte</text:span><text:span text:style-name="T29_530"><text:s/></text:span><text:span text:style-name="T29_531">gewesen</text:span><text:span text:style-name="T29_532">.<text:s/></text:span><text:span text:style-name="T29_533">Man</text:span><text:span text:style-name="T29_534"><text:s/></text:span><text:span text:style-name="T29_535">denke</text:span><text:span text:style-name="T29_536"><text:s/></text:span><text:span text:style-name="T29_537">sich</text:span><text:span text:style-name="T29_538"><text:s/></text:span><text:span text:style-name="T29_539">dieses</text:span><text:span text:style-name="T29_540"><text:s/></text:span><text:span text:style-name="T29_541">Ereignis</text:span><text:span text:style-name="T29_542"><text:s/></text:span><text:span text:style-name="T29_543">weg</text:span><text:span text:style-name="T29_544">,<text:s/></text:span><text:span text:style-name="T29_545">und</text:span><text:span text:style-name="T29_546"><text:s/></text:span><text:span text:style-name="T29_547">es</text:span><text:span text:style-name="T29_548"><text:s/></text:span><text:span text:style-name="T29_549">bleibt</text:span><text:span text:style-name="T29_550"><text:s/></text:span><text:span text:style-name="T29_551">so</text:span><text:span text:style-name="T29_552"><text:s/></text:span><text:span text:style-name="T29_553">gut</text:span><text:span text:style-name="T29_554"><text:s/></text:span><text:span text:style-name="T29_555">wie</text:span><text:span text:style-name="T29_556"><text:s/></text:span><text:span text:style-name="T29_557">nichts</text:span><text:span text:style-name="T29_558"><text:s/></text:span><text:span text:style-name="T29_559">zurück</text:span><text:span text:style-name="T29_560">,<text:s/></text:span><text:span text:style-name="T29_561">denn</text:span><text:span text:style-name="T29_562"><text:s/></text:span><text:span text:style-name="T29_563">alles</text:span><text:span text:style-name="T29_564"><text:s/></text:span><text:span text:style-name="T29_565">drehte</text:span><text:span text:style-name="T29_566"><text:s/></text:span><text:span text:style-name="T29_567">sich</text:span><text:span text:style-name="T29_568"><text:s/></text:span><text:span text:style-name="T29_569">um</text:span><text:span text:style-name="T29_570"><text:s/></text:span><text:span text:style-name="T29_571">diese</text:span><text:span text:style-name="T29_572"><text:s/></text:span><text:span text:style-name="T29_573">Zentralsonne</text:span><text:span text:style-name="T29_574">,<text:s/></text:span><text:span text:style-name="T29_575">sie</text:span><text:span text:style-name="T29_576"><text:s/></text:span><text:span text:style-name="T29_577">suchend</text:span><text:span text:style-name="T29_578"><text:s/></text:span><text:span text:style-name="T29_579">oder</text:span><text:span text:style-name="T29_580"><text:s/></text:span><text:span text:style-name="T29_581">fliehend</text:span><text:span text:style-name="T29_582">,<text:s/></text:span><text:span text:style-name="T29_583">aber</text:span><text:span text:style-name="T29_584"><text:s/></text:span><text:span text:style-name="T29_585">stets</text:span><text:span text:style-name="T29_586"><text:s/></text:span><text:span text:style-name="T29_587">in</text:span><text:span text:style-name="T29_588"><text:s/></text:span><text:span text:style-name="T29_589">ihrem</text:span><text:span text:style-name="T29_590"><text:s/></text:span><text:span text:style-name="T29_591">magnetischen</text:span><text:span text:style-name="T29_592"><text:s/></text:span><text:span text:style-name="T29_593">Kreis</text:span><text:span text:style-name="T29_594">,<text:s/></text:span><text:span text:style-name="T29_595">bewußt</text:span><text:span text:style-name="T29_596"><text:s/></text:span><text:span text:style-name="T29_597">oder</text:span><text:span text:style-name="T29_598"><text:s/></text:span><text:span text:style-name="T29_599">unbewußt</text:span><text:span text:style-name="T29_600"><text:s/></text:span><text:span text:style-name="T29_601">von</text:span><text:span text:style-name="T29_602"><text:s/></text:span><text:span text:style-name="T29_603">ihr</text:span><text:span text:style-name="T29_604"><text:s/></text:span><text:span text:style-name="T29_605">Licht</text:span><text:span text:style-name="T29_606">,<text:s/></text:span><text:span text:style-name="T29_607">Wärme</text:span><text:span text:style-name="T29_608"><text:s/></text:span><text:span text:style-name="T29_609">und</text:span><text:span text:style-name="T29_610"><text:s/></text:span><text:span text:style-name="T29_611">Bewegung</text:span><text:span text:style-name="T29_612"><text:s/></text:span><text:span text:style-name="T29_613">empfangend</text:span><text:span text:style-name="T29_614">.<text:s/></text:span><text:span text:style-name="T29_615">Das</text:span><text:span text:style-name="T29_616"><text:s/></text:span><text:span text:style-name="T29_617">Gesetz</text:span><text:span text:style-name="T29_618"><text:s/></text:span><text:span text:style-name="T29_619">von</text:span><text:span text:style-name="T29_620"><text:s/></text:span><text:span text:style-name="T29_621">der</text:span><text:span text:style-name="T29_622"><text:s/></text:span><text:span text:style-name="T29_623">Erhaltung</text:span><text:span text:style-name="T29_624"><text:s/></text:span><text:span text:style-name="T29_625">der</text:span><text:span text:style-name="T29_626"><text:s/></text:span><text:span text:style-name="T29_627">Energie</text:span><text:span text:style-name="T29_628">,<text:s/></text:span><text:span text:style-name="T29_629">das</text:span><text:span text:style-name="T29_630"><text:s/></text:span><text:span text:style-name="T29_631">Gravitationsgesetz</text:span><text:span text:style-name="T29_632"><text:s/></text:span><text:span text:style-name="T29_633">und</text:span><text:span text:style-name="T29_634"><text:s/></text:span><text:span text:style-name="T29_635">alle</text:span><text:span text:style-name="T29_636"><text:s/></text:span><text:span text:style-name="T29_637">anderen</text:span><text:span text:style-name="T29_638"><text:s/></text:span><text:span text:style-name="T29_639">Naturgesetze</text:span><text:span text:style-name="T29_640"><text:s/></text:span><text:span text:style-name="T29_641">sind</text:span><text:span text:style-name="T29_642"><text:s/></text:span><text:span text:style-name="T29_643">verhältnismäßig</text:span><text:span text:style-name="T29_644"><text:s/></text:span><text:span text:style-name="T29_645">bedeutungslos</text:span><text:span text:style-name="T29_646"><text:s/></text:span><text:span text:style-name="T29_647">gegenüber</text:span><text:span text:style-name="T29_648"><text:s/></text:span><text:span text:style-name="T29_649">diesem</text:span><text:span text:style-name="T29_650"><text:s/></text:span><text:span text:style-name="T29_651">Phänomen</text:span><text:span text:style-name="T29_652">.<text:s/></text:span><text:span text:style-name="T29_653">Wenn</text:span><text:span text:style-name="T29_654"><text:s/></text:span><text:span text:style-name="T29_655">wir</text:span><text:span text:style-name="T29_656"><text:s/></text:span><text:span text:style-name="T29_657">eines</text:span><text:span text:style-name="T29_658"><text:s/></text:span><text:span text:style-name="T29_659">Tages</text:span><text:span text:style-name="T29_660"><text:s/></text:span><text:span text:style-name="T29_661">erfahren</text:span><text:span text:style-name="T29_662"><text:s/></text:span><text:span text:style-name="T29_663">sollten</text:span><text:span text:style-name="T29_664">,<text:s/></text:span><text:span text:style-name="T29_665">daß</text:span><text:span text:style-name="T29_666"><text:s/></text:span><text:span text:style-name="T29_667">durchaus</text:span><text:span text:style-name="T29_668"><text:s/></text:span><text:span text:style-name="T29_669">nicht</text:span><text:span text:style-name="T29_670"><text:s/></text:span><text:span text:style-name="T29_671">alle</text:span><text:span text:style-name="T29_672"><text:s/></text:span><text:span text:style-name="T29_673">Körper</text:span><text:span text:style-name="T29_674"><text:s/></text:span><text:span text:style-name="T29_675">zur</text:span><text:span text:style-name="T29_676"><text:s/></text:span><text:span text:style-name="T29_677">Erde</text:span><text:span text:style-name="T29_678"><text:s/></text:span><text:span text:style-name="T29_679">fallen</text:span><text:span text:style-name="T29_680"><text:s/></text:span><text:span text:style-name="T29_681">müssen</text:span><text:span text:style-name="T29_682">,<text:s/></text:span><text:span text:style-name="T29_683">so</text:span><text:span text:style-name="T29_684"><text:s/></text:span><text:span text:style-name="T29_685">werden</text:span><text:span text:style-name="T29_686"><text:s/></text:span><text:span text:style-name="T29_687">wir</text:span><text:span text:style-name="T29_688"><text:s/></text:span><text:span text:style-name="T29_689">nach</text:span><text:span text:style-name="T29_690"><text:s/></text:span><text:span text:style-name="T29_691">einigem</text:span><text:span text:style-name="T29_692"><text:s/></text:span><text:span text:style-name="T29_693">Erstaunen</text:span><text:span text:style-name="T29_694"><text:s/></text:span><text:span text:style-name="T29_695">ebenso</text:span><text:span text:style-name="T29_696"><text:s/></text:span><text:span text:style-name="T29_697">unbeirrbar</text:span><text:span text:style-name="T29_698"><text:s/></text:span><text:span text:style-name="T29_699">und</text:span><text:span text:style-name="T29_700"><text:s/></text:span><text:span text:style-name="T29_701">sicher</text:span><text:span text:style-name="T29_702"><text:s/></text:span><text:span text:style-name="T29_703">weiterleben</text:span><text:span text:style-name="T29_704"><text:s/></text:span><text:span text:style-name="T29_705">wie</text:span><text:span text:style-name="T29_706"><text:s/></text:span><text:span text:style-name="T29_707">bisher</text:span><text:span text:style-name="T29_708">;<text:s/></text:span><text:span text:style-name="T29_709">wenn</text:span><text:span text:style-name="T29_710"><text:s/></text:span><text:span text:style-name="T29_711">das</text:span><text:span text:style-name="T29_712"><text:s/></text:span><text:span text:style-name="T29_713">kopernikanische</text:span><text:span text:style-name="T29_714"><text:s/></text:span><text:span text:style-name="T29_715">System</text:span><text:span text:style-name="T29_716"><text:s/></text:span><text:span text:style-name="T29_717">sich</text:span><text:span text:style-name="T29_718"><text:s/></text:span><text:span text:style-name="T29_719">eines</text:span><text:span text:style-name="T29_720"><text:s/></text:span><text:span text:style-name="T29_721">Tages</text:span><text:span text:style-name="T29_722"><text:s/>(</text:span><text:span text:style-name="T29_723">was</text:span><text:span text:style-name="T29_724"><text:s/></text:span><text:span text:style-name="T29_725">höchstwahrscheinlich</text:span><text:span text:style-name="T29_726"><text:s/></text:span><text:span text:style-name="T29_727">der</text:span><text:span text:style-name="T29_728"><text:s/></text:span><text:span text:style-name="T29_729">Fall</text:span><text:span text:style-name="T29_730"><text:s/></text:span><text:span text:style-name="T29_731">sein</text:span><text:span text:style-name="T29_732"><text:s/></text:span><text:span text:style-name="T29_733">wird</text:span><text:span text:style-name="T29_734">)<text:s/></text:span><text:span text:style-name="T29_735">als</text:span><text:span text:style-name="T29_736"><text:s/></text:span><text:span text:style-name="T29_737">falsch</text:span><text:span text:style-name="T29_738"><text:s/></text:span><text:span text:style-name="T29_739">erweisen</text:span><text:span text:style-name="T29_740"><text:s/></text:span><text:span text:style-name="T29_741">sollte</text:span><text:span text:style-name="T29_742">,<text:s/></text:span><text:span text:style-name="T29_743">so</text:span><text:span text:style-name="T29_744"><text:s/></text:span><text:span text:style-name="T29_745">wird</text:span><text:span text:style-name="T29_746"><text:s/></text:span><text:span text:style-name="T29_747">diese</text:span><text:span text:style-name="T29_748"><text:s/></text:span><text:span text:style-name="T29_749">Erkenntnis</text:span><text:span text:style-name="T29_750"><text:s/></text:span><text:span text:style-name="T29_751">die</text:span><text:span text:style-name="T29_752"><text:s/></text:span><text:span text:style-name="T29_753">Menschheit</text:span><text:span text:style-name="T29_754"><text:s/></text:span><text:span text:style-name="T29_755">so</text:span><text:span text:style-name="T29_756"><text:s/></text:span><text:span text:style-name="T29_757">wenig</text:span><text:span text:style-name="T29_758"><text:s/></text:span><text:span text:style-name="T29_759">aus</text:span><text:span text:style-name="T29_760"><text:s/></text:span><text:span text:style-name="T29_761">den</text:span><text:span text:style-name="T29_762"><text:s/></text:span><text:span text:style-name="T29_763">Angeln</text:span><text:span text:style-name="T29_764"><text:s/></text:span><text:span text:style-name="T29_765">heben</text:span><text:span text:style-name="T29_766">,<text:s/></text:span><text:span text:style-name="T29_767">wie</text:span><text:span text:style-name="T29_768"><text:s/></text:span><text:span text:style-name="T29_769">es</text:span><text:span text:style-name="T29_770"><text:s/></text:span><text:span text:style-name="T29_771">der</text:span><text:span text:style-name="T29_772"><text:s/></text:span><text:span text:style-name="T29_773">Zusammenbruch</text:span><text:span text:style-name="T29_774"><text:s/></text:span><text:span text:style-name="T29_775">des</text:span><text:span text:style-name="T29_776"><text:s/></text:span><text:span text:style-name="T29_777">ptolemäischen</text:span><text:span text:style-name="T29_778"><text:s/></text:span><text:span text:style-name="T29_779">Systems</text:span><text:span text:style-name="T29_780"><text:s/></text:span><text:span text:style-name="T29_781">getan</text:span><text:span text:style-name="T29_782"><text:s/></text:span><text:span text:style-name="T29_783">hat</text:span><text:span text:style-name="T29_784">.<text:s/></text:span><text:span text:style-name="T29_785">Ob</text:span><text:span text:style-name="T29_786"><text:s/></text:span><text:span text:style-name="T29_787">die</text:span><text:span text:style-name="T29_788"><text:s/></text:span><text:span text:style-name="T29_789">Erde</text:span><text:span text:style-name="T29_790"><text:s/></text:span><text:span text:style-name="T29_791">sich</text:span><text:span text:style-name="T29_792"><text:s/></text:span><text:span text:style-name="T29_793">um</text:span><text:span text:style-name="T29_794"><text:s/></text:span><text:span text:style-name="T29_795">die</text:span><text:span text:style-name="T29_796"><text:s/></text:span><text:span text:style-name="T29_797">Sonne</text:span><text:span text:style-name="T29_798"><text:s/></text:span><text:span text:style-name="T29_799">dreht</text:span><text:span text:style-name="T29_800"><text:s/></text:span><text:span text:style-name="T29_801">oder</text:span><text:span text:style-name="T29_802"><text:s/></text:span><text:span text:style-name="T29_803">die</text:span><text:span text:style-name="T29_804"><text:s/></text:span><text:span text:style-name="T29_805">Sonne</text:span><text:span text:style-name="T29_806"><text:s/></text:span><text:span text:style-name="T29_807">um</text:span><text:span text:style-name="T29_808"><text:s/></text:span><text:span text:style-name="T29_809">die</text:span><text:span text:style-name="T29_810"><text:s/></text:span><text:span text:style-name="T29_811">Erde</text:span><text:span text:style-name="T29_812"><text:s/></text:span><text:span text:style-name="T29_813">oder</text:span><text:span text:style-name="T29_814"><text:s/></text:span><text:span text:style-name="T29_815">beide</text:span><text:span text:style-name="T29_816"><text:s/></text:span><text:span text:style-name="T29_817">zusammen</text:span><text:span text:style-name="T29_818"><text:s/></text:span><text:span text:style-name="T29_819">um</text:span><text:span text:style-name="T29_820"><text:s/></text:span><text:span text:style-name="T29_821">einen</text:span><text:span text:style-name="T29_822"><text:s/></text:span><text:span text:style-name="T29_823">dritten</text:span><text:span text:style-name="T29_824"><text:s/></text:span><text:span text:style-name="T29_825">Himmelskörper</text:span><text:span text:style-name="T29_826"><text:s/></text:span><text:span text:style-name="T29_827">oder</text:span><text:span text:style-name="T29_828"><text:s/></text:span><text:span text:style-name="T29_829">beide</text:span><text:span text:style-name="T29_830"><text:s/></text:span><text:span text:style-name="T29_831">um</text:span><text:span text:style-name="T29_832"><text:s/></text:span><text:span text:style-name="T29_833">einander</text:span><text:span text:style-name="T29_834"><text:s/></text:span><text:span text:style-name="T29_835">oder</text:span><text:span text:style-name="T29_836"><text:s/></text:span><text:span text:style-name="T29_837">beide</text:span><text:span text:style-name="T29_838"><text:s/></text:span><text:span text:style-name="T29_839">überhaupt</text:span><text:span text:style-name="T29_840"><text:s/></text:span><text:span text:style-name="T29_841">nicht</text:span><text:span text:style-name="T29_842">:<text:s/></text:span><text:span text:style-name="T29_843">das</text:span><text:span text:style-name="T29_844"><text:s/></text:span><text:span text:style-name="T29_845">hat</text:span><text:span text:style-name="T29_846"><text:s/></text:span><text:span text:style-name="T29_847">mit</text:span><text:span text:style-name="T29_848"><text:s/></text:span><text:span text:style-name="T29_849">unserm</text:span><text:span text:style-name="T29_850"><text:s/></text:span><text:span text:style-name="T29_851">Glück</text:span><text:span text:style-name="T29_852"><text:s/></text:span><text:span text:style-name="T29_853">sehr</text:span><text:span text:style-name="T29_854"><text:s/></text:span><text:span text:style-name="T29_855">wenig</text:span><text:span text:style-name="T29_856"><text:s/></text:span><text:span text:style-name="T29_857">zu</text:span><text:span text:style-name="T29_858"><text:s/></text:span><text:span text:style-name="T29_859">schaffen</text:span><text:span text:style-name="T29_860">;<text:s/></text:span><text:span text:style-name="T29_861">aber</text:span><text:span text:style-name="T29_862"><text:s/></text:span><text:span text:style-name="T29_863">wenn</text:span><text:span text:style-name="T29_864"><text:s/></text:span><text:span text:style-name="T29_865">sich</text:span><text:span text:style-name="T29_866"><text:s/></text:span><text:span text:style-name="T29_867">herausstellen</text:span><text:span text:style-name="T29_868"><text:s/></text:span><text:span text:style-name="T29_869">sollte</text:span><text:span text:style-name="T29_870">,<text:s/></text:span><text:span text:style-name="T29_871">daß</text:span><text:span text:style-name="T29_872"><text:s/></text:span><text:span text:style-name="T29_873">der</text:span><text:span text:style-name="T29_874"><text:s/></text:span><text:span text:style-name="T29_875">Mittelpunkt</text:span><text:span text:style-name="T29_876">,<text:s/></text:span><text:span text:style-name="T29_877">um</text:span><text:span text:style-name="T29_878"><text:s/></text:span><text:span text:style-name="T29_879">den</text:span><text:span text:style-name="T29_880"><text:s/></text:span><text:span text:style-name="T29_881">sich</text:span><text:span text:style-name="T29_882"><text:s/></text:span><text:span text:style-name="T29_883">unser</text:span><text:span text:style-name="T29_884"><text:s/></text:span><text:span text:style-name="T29_885">ganzes</text:span><text:span text:style-name="T29_886"><text:s/></text:span><text:span text:style-name="T29_887">bisheriges</text:span><text:span text:style-name="T29_888"><text:s/></text:span><text:span text:style-name="T29_889">Fühlen</text:span><text:span text:style-name="T29_890">,<text:s/></text:span><text:span text:style-name="T29_891">Denken</text:span><text:span text:style-name="T29_892"><text:s/></text:span><text:span text:style-name="T29_893">und</text:span><text:span text:style-name="T29_894"><text:s/></text:span><text:span text:style-name="T29_895">Glauben</text:span><text:span text:style-name="T29_896"><text:s/></text:span><text:span text:style-name="T29_897">bewegt</text:span><text:span text:style-name="T29_898"><text:s/></text:span><text:span text:style-name="T29_899">hat</text:span><text:span text:style-name="T29_900">,<text:s/></text:span><text:span text:style-name="T29_901">ein</text:span><text:span text:style-name="T29_902"><text:s/></text:span><text:span text:style-name="T29_903">Irrtum</text:span><text:span text:style-name="T29_904"><text:s/></text:span><text:span text:style-name="T29_905">und</text:span><text:span text:style-name="T29_906"><text:s/></text:span><text:span text:style-name="T29_907">eine</text:span><text:span text:style-name="T29_908"><text:s/></text:span><text:span text:style-name="T29_909">Lüge</text:span><text:span text:style-name="T29_910"><text:s/></text:span><text:span text:style-name="T29_911">ist</text:span><text:span text:style-name="T29_912">:<text:s/></text:span><text:span text:style-name="T29_913">dann</text:span><text:span text:style-name="T29_914"><text:s/></text:span><text:span text:style-name="T29_915">ist</text:span><text:span text:style-name="T29_916"><text:s/></text:span><text:span text:style-name="T29_917">unsere</text:span><text:span text:style-name="T29_918"><text:s/></text:span><text:span text:style-name="T29_919">Seligkeit</text:span><text:span text:style-name="T29_920"><text:s/></text:span><text:span text:style-name="T29_921">schon</text:span><text:span text:style-name="T29_922"><text:s/></text:span><text:span text:style-name="T29_923">auf</text:span><text:span text:style-name="T29_924"><text:s/></text:span><text:span text:style-name="T29_925">dieser</text:span><text:span text:style-name="T29_926"><text:s/></text:span><text:span text:style-name="T29_927">Erde</text:span><text:span text:style-name="T29_928"><text:s/></text:span><text:span text:style-name="T29_929">unwiederbringlich</text:span><text:span text:style-name="T29_930"><text:s/></text:span><text:span text:style-name="T29_931">verloren</text:span><text:span text:style-name="T29_932">.<text:s/></text:span><text:span text:style-name="T29_933">Es</text:span><text:span text:style-name="T29_934"><text:s/></text:span><text:span text:style-name="T29_935">hilft</text:span><text:span text:style-name="T29_936"><text:s/></text:span><text:span text:style-name="T29_937">also</text:span><text:span text:style-name="T29_938"><text:s/></text:span><text:span text:style-name="T29_939">nichts</text:span><text:span text:style-name="T29_940">:<text:s/></text:span><text:span text:style-name="T29_941">man</text:span><text:span text:style-name="T29_942"><text:s/></text:span><text:span text:style-name="T29_943">muß</text:span><text:span text:style-name="T29_944"><text:s/></text:span><text:span text:style-name="T29_945">dieser</text:span><text:span text:style-name="T29_946"><text:s/></text:span><text:span text:style-name="T29_947">Frage</text:span><text:span text:style-name="T29_948"><text:s/></text:span><text:span text:style-name="T29_949">vorurteilslos</text:span><text:span text:style-name="T29_950"><text:s/></text:span><text:span text:style-name="T29_951">nachgehen</text:span><text:span text:style-name="T29_952">,<text:s/></text:span><text:span text:style-name="T29_953">denn</text:span><text:span text:style-name="T29_954"><text:s/></text:span><text:span text:style-name="T29_955">mit</text:span><text:span text:style-name="T29_956"><text:s/></text:span><text:span text:style-name="T29_957">einer</text:span><text:span text:style-name="T29_958"><text:s/></text:span><text:span text:style-name="T29_959">prinzipiellen</text:span><text:span text:style-name="T29_960"><text:s/></text:span><text:span text:style-name="T29_961">Ablehnung</text:span><text:span text:style-name="T29_962"><text:s/></text:span><text:span text:style-name="T29_963">a</text:span><text:span text:style-name="T29_964"><text:s/></text:span><text:span text:style-name="T29_965">limine</text:span><text:span text:style-name="T29_966"><text:s/></text:span><text:span text:style-name="T29_967">wird</text:span><text:span text:style-name="T29_968"><text:s/></text:span><text:span text:style-name="T29_969">sich</text:span><text:span text:style-name="T29_970"><text:s/></text:span><text:span text:style-name="T29_971">kein</text:span><text:span text:style-name="T29_972"><text:s/></text:span><text:span text:style-name="T29_973">gewissenhafter</text:span><text:span text:style-name="T29_974"><text:s/></text:span><text:span text:style-name="T29_975">Mensch</text:span><text:span text:style-name="T29_976"><text:s/></text:span><text:span text:style-name="T29_977">zufrieden</text:span><text:span text:style-name="T29_978"><text:s/></text:span><text:span text:style-name="T29_979">geben</text:span><text:span text:style-name="T29_980">.</text:span></text:p>
      <text:p text:style-name="P30"><text:span text:style-name="T30_1">Man</text:span><text:span text:style-name="T30_2"><text:s/></text:span><text:span text:style-name="T30_3">gestatte</text:span><text:span text:style-name="T30_4"><text:s/></text:span><text:span text:style-name="T30_5">mir</text:span><text:span text:style-name="T30_6"><text:s/></text:span><text:span text:style-name="T30_7">jedoch</text:span><text:span text:style-name="T30_8"><text:s/></text:span><text:span text:style-name="T30_9">eine</text:span><text:span text:style-name="T30_10"><text:s/></text:span><text:span text:style-name="T30_11">kurze</text:span><text:span text:style-name="T30_12"><text:s/></text:span><text:span text:style-name="T30_13">methodologische</text:span><text:span text:style-name="T30_14"><text:s/></text:span><text:span text:style-name="T30_15">Vorbemerkung</text:span><text:span text:style-name="T30_16">.<text:s/></text:span><text:span text:style-name="T30_17">Ich</text:span><text:span text:style-name="T30_18"><text:s/></text:span><text:span text:style-name="T30_19">stehe</text:span><text:span text:style-name="T30_20"><text:s/></text:span><text:span text:style-name="T30_21">auf</text:span><text:span text:style-name="T30_22"><text:s/></text:span><text:span text:style-name="T30_23">dem</text:span><text:span text:style-name="T30_24"><text:s/></text:span><text:span text:style-name="T30_25">Standpunkt</text:span><text:span text:style-name="T30_26"><text:s/></text:span><text:span text:style-name="T30_27">des</text:span><text:span text:style-name="T30_28"><text:s/></text:span><text:span text:style-name="T30_29">Supranaturalismus</text:span><text:span text:style-name="T30_30">,<text:s/></text:span><text:span text:style-name="T30_31">das</text:span><text:span text:style-name="T30_32"><text:s/></text:span><text:span text:style-name="T30_33">heißt</text:span><text:span text:style-name="T30_34">:<text:s/></text:span><text:span text:style-name="T30_35">jener</text:span><text:span text:style-name="T30_36"><text:s/></text:span><text:span text:style-name="T30_37">Auffassung</text:span><text:span text:style-name="T30_38">,<text:s/></text:span><text:span text:style-name="T30_39">die</text:span><text:span text:style-name="T30_40"><text:s/></text:span><text:span text:style-name="T30_41">in</text:span><text:span text:style-name="T30_42"><text:s/></text:span><text:span text:style-name="T30_43">Jesus</text:span><text:span text:style-name="T30_44"><text:s/></text:span><text:span text:style-name="T30_45">ein</text:span><text:span text:style-name="T30_46"><text:s/></text:span><text:span text:style-name="T30_47">göttliches</text:span><text:span text:style-name="T30_48"><text:s/></text:span><text:span text:style-name="T30_49">Wesen</text:span><text:span text:style-name="T30_50"><text:s/></text:span><text:span text:style-name="T30_51">erblickt</text:span><text:span text:style-name="T30_52"><text:s/></text:span><text:span text:style-name="T30_53">und</text:span><text:span text:style-name="T30_54"><text:s/></text:span><text:span text:style-name="T30_55">von</text:span><text:span text:style-name="T30_56"><text:s/></text:span><text:span text:style-name="T30_57">diesem</text:span><text:span text:style-name="T30_58"><text:s/></text:span><text:span text:style-name="T30_59">Wesen</text:span><text:span text:style-name="T30_60"><text:s/></text:span><text:span text:style-name="T30_61">annimmt</text:span><text:span text:style-name="T30_62">,<text:s/></text:span><text:span text:style-name="T30_63">daß</text:span><text:span text:style-name="T30_64"><text:s/></text:span><text:span text:style-name="T30_65">es</text:span><text:span text:style-name="T30_66"><text:s/></text:span><text:span text:style-name="T30_67">eine</text:span><text:span text:style-name="T30_68"><text:s/></text:span><text:span text:style-name="T30_69">Reihe</text:span><text:span text:style-name="T30_70"><text:s/></text:span><text:span text:style-name="T30_71">von</text:span><text:span text:style-name="T30_72"><text:s/></text:span><text:span text:style-name="T30_73">Taten</text:span><text:span text:style-name="T30_74"><text:s/></text:span><text:span text:style-name="T30_75">vollbracht</text:span><text:span text:style-name="T30_76"><text:s/></text:span><text:span text:style-name="T30_77">hat</text:span><text:span text:style-name="T30_78">,<text:s/></text:span><text:span text:style-name="T30_79">die</text:span><text:span text:style-name="T30_80"><text:s/></text:span><text:span text:style-name="T30_81">dem</text:span><text:span text:style-name="T30_82"><text:s/></text:span><text:span text:style-name="T30_83">gewöhnlichen</text:span><text:span text:style-name="T30_84"><text:s/></text:span><text:span text:style-name="T30_85">Menschenverstande</text:span><text:span text:style-name="T30_86"><text:s/></text:span><text:span text:style-name="T30_87">uns</text:span><text:span text:style-name="T30_88"><text:s/></text:span><text:span text:style-name="T30_89">gewöhnlich</text:span><text:span text:style-name="T30_90"><text:s/></text:span><text:span text:style-name="T30_91">erscheinen</text:span><text:span text:style-name="T30_92">,<text:s/></text:span><text:span text:style-name="T30_93">der</text:span><text:span text:style-name="T30_94"><text:s/></text:span><text:span text:style-name="T30_95">Gesetzmäßigkeit</text:span><text:span text:style-name="T30_96"><text:s/></text:span><text:span text:style-name="T30_97">einer</text:span><text:span text:style-name="T30_98"><text:s/></text:span><text:span text:style-name="T30_99">höheren</text:span><text:span text:style-name="T30_100"><text:s/></text:span><text:span text:style-name="T30_101">Naturordnung</text:span><text:span text:style-name="T30_102"><text:s/></text:span><text:span text:style-name="T30_103">unterworfen</text:span><text:span text:style-name="T30_104"><text:s/></text:span><text:span text:style-name="T30_105">sind</text:span><text:span text:style-name="T30_106"><text:s/></text:span><text:span text:style-name="T30_107">und</text:span><text:span text:style-name="T30_108"><text:s/></text:span><text:span text:style-name="T30_109">daher</text:span><text:span text:style-name="T30_110"><text:s/></text:span><text:span text:style-name="T30_111">im</text:span><text:span text:style-name="T30_112"><text:s/></text:span><text:span text:style-name="T30_113">landläufigen</text:span><text:span text:style-name="T30_114"><text:s/></text:span><text:span text:style-name="T30_115">Sprachgebrauch</text:span><text:span text:style-name="T30_116"><text:s/></text:span><text:span text:style-name="T30_117">als</text:span><text:span text:style-name="T30_118"><text:s/></text:span><text:span text:style-name="T30_119">Wunder</text:span><text:span text:style-name="T30_120"><text:s/></text:span><text:span text:style-name="T30_121">bezeichnet</text:span><text:span text:style-name="T30_122"><text:s/></text:span><text:span text:style-name="T30_123">werden</text:span><text:span text:style-name="T30_124">.<text:s/></text:span><text:span text:style-name="T30_125">Ich</text:span><text:span text:style-name="T30_126"><text:s/></text:span><text:span text:style-name="T30_127">werde</text:span><text:span text:style-name="T30_128"><text:s/></text:span><text:span text:style-name="T30_129">jedoch</text:span><text:span text:style-name="T30_130"><text:s/></text:span><text:span text:style-name="T30_131">in</text:span><text:span text:style-name="T30_132"><text:s/></text:span><text:span text:style-name="T30_133">den</text:span><text:span text:style-name="T30_134"><text:s/></text:span><text:span text:style-name="T30_135">nachfolgenden</text:span><text:span text:style-name="T30_136"><text:s/></text:span><text:span text:style-name="T30_137">Betrachtungen</text:span><text:span text:style-name="T30_138"><text:s/></text:span><text:span text:style-name="T30_139">die</text:span><text:span text:style-name="T30_140"><text:s/></text:span><text:span text:style-name="T30_141">Haltung</text:span><text:span text:style-name="T30_142"><text:s/></text:span><text:span text:style-name="T30_143">einnehmen</text:span><text:span text:style-name="T30_144">,<text:s/></text:span><text:span text:style-name="T30_145">als</text:span><text:span text:style-name="T30_146"><text:s/></text:span><text:span text:style-name="T30_147">ob</text:span><text:span text:style-name="T30_148"><text:s/></text:span><text:span text:style-name="T30_149">ich</text:span><text:span text:style-name="T30_150"><text:s/></text:span><text:span text:style-name="T30_151">mich</text:span><text:span text:style-name="T30_152"><text:s/></text:span><text:span text:style-name="T30_153">auf</text:span><text:span text:style-name="T30_154"><text:s/></text:span><text:span text:style-name="T30_155">dem</text:span><text:span text:style-name="T30_156"><text:s/></text:span><text:span text:style-name="T30_157">naturalistischen</text:span><text:span text:style-name="T30_158"><text:s/></text:span><text:span text:style-name="T30_159">Standpunkt</text:span><text:span text:style-name="T30_160"><text:s/></text:span><text:span text:style-name="T30_161">der</text:span><text:span text:style-name="T30_162"><text:s/>»</text:span><text:span text:style-name="T30_163">liberalen</text:span><text:span text:style-name="T30_164"><text:s/></text:span><text:span text:style-name="T30_165">Theologie</text:span><text:span text:style-name="T30_166">«<text:s/></text:span><text:span text:style-name="T30_167">befände</text:span><text:span text:style-name="T30_168">,<text:s/></text:span><text:span text:style-name="T30_169">die</text:span><text:span text:style-name="T30_170"><text:s/></text:span><text:span text:style-name="T30_171">in</text:span><text:span text:style-name="T30_172"><text:s/></text:span><text:span text:style-name="T30_173">Jesus</text:span><text:span text:style-name="T30_174"><text:s/></text:span><text:span text:style-name="T30_175">einen</text:span><text:span text:style-name="T30_176"><text:s/></text:span><text:span text:style-name="T30_177">ausgezeichneten</text:span><text:span text:style-name="T30_178"><text:s/></text:span><text:span text:style-name="T30_179">Menschen</text:span><text:span text:style-name="T30_180"><text:s/></text:span><text:span text:style-name="T30_181">sieht</text:span><text:span text:style-name="T30_182">,<text:s/></text:span><text:span text:style-name="T30_183">dessen</text:span><text:span text:style-name="T30_184"><text:s/></text:span><text:span text:style-name="T30_185">Leben</text:span><text:span text:style-name="T30_186"><text:s/></text:span><text:span text:style-name="T30_187">zwar</text:span><text:span text:style-name="T30_188"><text:s/></text:span><text:span text:style-name="T30_189">in</text:span><text:span text:style-name="T30_190"><text:s/></text:span><text:span text:style-name="T30_191">den</text:span><text:span text:style-name="T30_192"><text:s/></text:span><text:span text:style-name="T30_193">Grundzügen</text:span><text:span text:style-name="T30_194"><text:s/></text:span><text:span text:style-name="T30_195">geschichtlich</text:span><text:span text:style-name="T30_196"><text:s/></text:span><text:span text:style-name="T30_197">beglaubigt</text:span><text:span text:style-name="T30_198"><text:s/></text:span><text:span text:style-name="T30_199">ist</text:span><text:span text:style-name="T30_200">,<text:s/></text:span><text:span text:style-name="T30_201">aber</text:span><text:span text:style-name="T30_202"><text:s/></text:span><text:span text:style-name="T30_203">im</text:span><text:span text:style-name="T30_204"><text:s/></text:span><text:span text:style-name="T30_205">Ganzen</text:span><text:span text:style-name="T30_206"><text:s/></text:span><text:span text:style-name="T30_207">nichts</text:span><text:span text:style-name="T30_208"><text:s/></text:span><text:span text:style-name="T30_209">enthält</text:span><text:span text:style-name="T30_210">,<text:s/></text:span><text:span text:style-name="T30_211">was</text:span><text:span text:style-name="T30_212"><text:s/></text:span><text:span text:style-name="T30_213">sich</text:span><text:span text:style-name="T30_214"><text:s/></text:span><text:span text:style-name="T30_215">nicht</text:span><text:span text:style-name="T30_216"><text:s/></text:span><text:span text:style-name="T30_217">mit</text:span><text:span text:style-name="T30_218"><text:s/></text:span><text:span text:style-name="T30_219">den</text:span><text:span text:style-name="T30_220"><text:s/></text:span><text:span text:style-name="T30_221">primitiven</text:span><text:span text:style-name="T30_222"><text:s/></text:span><text:span text:style-name="T30_223">Mitteln</text:span><text:span text:style-name="T30_224"><text:s/></text:span><text:span text:style-name="T30_225">des</text:span><text:span text:style-name="T30_226"><text:s/></text:span><text:span text:style-name="T30_227">bürgerlichen</text:span><text:span text:style-name="T30_228"><text:s/></text:span><text:span text:style-name="T30_229">Durchschnittsverstandes</text:span><text:span text:style-name="T30_230"><text:s/></text:span><text:span text:style-name="T30_231">ohne</text:span><text:span text:style-name="T30_232"><text:s/></text:span><text:span text:style-name="T30_233">weiteres</text:span><text:span text:style-name="T30_234"><text:s/></text:span><text:span text:style-name="T30_235">erklären</text:span><text:span text:style-name="T30_236"><text:s/></text:span><text:span text:style-name="T30_237">ließe</text:span><text:span text:style-name="T30_238">.<text:s/></text:span><text:span text:style-name="T30_239">Ich</text:span><text:span text:style-name="T30_240"><text:s/></text:span><text:span text:style-name="T30_241">tue</text:span><text:span text:style-name="T30_242"><text:s/></text:span><text:span text:style-name="T30_243">dies</text:span><text:span text:style-name="T30_244"><text:s/></text:span><text:span text:style-name="T30_245">aus</text:span><text:span text:style-name="T30_246"><text:s/></text:span><text:span text:style-name="T30_247">drei</text:span><text:span text:style-name="T30_248"><text:s/></text:span><text:span text:style-name="T30_249">Gründen</text:span><text:span text:style-name="T30_250">.<text:s/></text:span><text:span text:style-name="T30_251">Erstens</text:span><text:span text:style-name="T30_252"><text:s/></text:span><text:span text:style-name="T30_253">würde</text:span><text:span text:style-name="T30_254"><text:s/></text:span><text:span text:style-name="T30_255">die</text:span><text:span text:style-name="T30_256"><text:s/></text:span><text:span text:style-name="T30_257">Darlegung</text:span><text:span text:style-name="T30_258"><text:s/></text:span><text:span text:style-name="T30_259">des</text:span><text:span text:style-name="T30_260"><text:s/></text:span><text:span text:style-name="T30_261">supranafuralistischen</text:span><text:span text:style-name="T30_262"><text:s/></text:span><text:span text:style-name="T30_263">Standpunktes</text:span><text:span text:style-name="T30_264"><text:s/></text:span><text:span text:style-name="T30_265">eine</text:span><text:span text:style-name="T30_266"><text:s/></text:span><text:span text:style-name="T30_267">Reihe</text:span><text:span text:style-name="T30_268"><text:s/></text:span><text:span text:style-name="T30_269">von</text:span><text:span text:style-name="T30_270"><text:s/></text:span><text:span text:style-name="T30_271">prinzipiellen</text:span><text:span text:style-name="T30_272"><text:s/></text:span><text:span text:style-name="T30_273">philosophischen</text:span><text:span text:style-name="T30_274"><text:s/></text:span><text:span text:style-name="T30_275">Untersuchungen</text:span><text:span text:style-name="T30_276"><text:s/></text:span><text:span text:style-name="T30_277">erfordern</text:span><text:span text:style-name="T30_278">,<text:s/></text:span><text:span text:style-name="T30_279">die</text:span><text:span text:style-name="T30_280"><text:s/></text:span><text:span text:style-name="T30_281">viel</text:span><text:span text:style-name="T30_282"><text:s/></text:span><text:span text:style-name="T30_283">zu</text:span><text:span text:style-name="T30_284"><text:s/></text:span><text:span text:style-name="T30_285">detailliert</text:span><text:span text:style-name="T30_286"><text:s/></text:span><text:span text:style-name="T30_287">und</text:span><text:span text:style-name="T30_288"><text:s/></text:span><text:span text:style-name="T30_289">zum</text:span><text:span text:style-name="T30_290"><text:s/></text:span><text:span text:style-name="T30_291">Teil</text:span><text:span text:style-name="T30_292"><text:s/></text:span><text:span text:style-name="T30_293">auch</text:span><text:span text:style-name="T30_294"><text:s/></text:span><text:span text:style-name="T30_295">zu</text:span><text:span text:style-name="T30_296"><text:s/></text:span><text:span text:style-name="T30_297">kompliziert</text:span><text:span text:style-name="T30_298"><text:s/></text:span><text:span text:style-name="T30_299">sind</text:span><text:span text:style-name="T30_300">,<text:s/></text:span><text:span text:style-name="T30_301">um</text:span><text:span text:style-name="T30_302"><text:s/></text:span><text:span text:style-name="T30_303">hier</text:span><text:span text:style-name="T30_304"><text:s/></text:span><text:span text:style-name="T30_305">in</text:span><text:span text:style-name="T30_306"><text:s/></text:span><text:span text:style-name="T30_307">Kürze</text:span><text:span text:style-name="T30_308"><text:s/></text:span><text:span text:style-name="T30_309">vorgenommen</text:span><text:span text:style-name="T30_310"><text:s/></text:span><text:span text:style-name="T30_311">werden</text:span><text:span text:style-name="T30_312"><text:s/></text:span><text:span text:style-name="T30_313">zu</text:span><text:span text:style-name="T30_314"><text:s/></text:span><text:span text:style-name="T30_315">können</text:span><text:span text:style-name="T30_316">.<text:s/></text:span><text:span text:style-name="T30_317">Zweitens</text:span><text:span text:style-name="T30_318"><text:s/></text:span><text:span text:style-name="T30_319">gehören</text:span><text:span text:style-name="T30_320"><text:s/></text:span><text:span text:style-name="T30_321">diese</text:span><text:span text:style-name="T30_322"><text:s/></text:span><text:span text:style-name="T30_323">Erwägungen</text:span><text:span text:style-name="T30_324"><text:s/></text:span><text:span text:style-name="T30_325">gar</text:span><text:span text:style-name="T30_326"><text:s/></text:span><text:span text:style-name="T30_327">nicht</text:span><text:span text:style-name="T30_328"><text:s/></text:span><text:span text:style-name="T30_329">hieher</text:span><text:span text:style-name="T30_330">,<text:s/></text:span><text:span text:style-name="T30_331">denn</text:span><text:span text:style-name="T30_332"><text:s/></text:span><text:span text:style-name="T30_333">der</text:span><text:span text:style-name="T30_334"><text:s/></text:span><text:span text:style-name="T30_335">Supranaturalismus</text:span><text:span text:style-name="T30_336"><text:s/></text:span><text:span text:style-name="T30_337">liegt</text:span><text:span text:style-name="T30_338"><text:s/></text:span><text:span text:style-name="T30_339">so</text:span><text:span text:style-name="T30_340"><text:s/></text:span><text:span text:style-name="T30_341">ganz</text:span><text:span text:style-name="T30_342"><text:s/></text:span><text:span text:style-name="T30_343">außerhalb</text:span><text:span text:style-name="T30_344"><text:s/></text:span><text:span text:style-name="T30_345">des</text:span><text:span text:style-name="T30_346"><text:s/></text:span><text:span text:style-name="T30_347">Gesichtskreises</text:span><text:span text:style-name="T30_348"><text:s/></text:span><text:span text:style-name="T30_349">der</text:span><text:span text:style-name="T30_350"><text:s/></text:span><text:span text:style-name="T30_351">Mythentheorie</text:span><text:span text:style-name="T30_352">,<text:s/></text:span><text:span text:style-name="T30_353">daß</text:span><text:span text:style-name="T30_354"><text:s/></text:span><text:span text:style-name="T30_355">sie</text:span><text:span text:style-name="T30_356"><text:s/></text:span><text:span text:style-name="T30_357">ihn</text:span><text:span text:style-name="T30_358"><text:s/></text:span><text:span text:style-name="T30_359">nicht</text:span><text:span text:style-name="T30_360"><text:s/></text:span><text:span text:style-name="T30_361">einmal</text:span><text:span text:style-name="T30_362"><text:s/></text:span><text:span text:style-name="T30_363">angreift</text:span><text:span text:style-name="T30_364">.<text:s/></text:span><text:span text:style-name="T30_365">Die</text:span><text:span text:style-name="T30_366"><text:s/></text:span><text:span text:style-name="T30_367">supranaturalistische</text:span><text:span text:style-name="T30_368"><text:s/></text:span><text:span text:style-name="T30_369">Beweisführung</text:span><text:span text:style-name="T30_370"><text:s/></text:span><text:span text:style-name="T30_371">wäre</text:span><text:span text:style-name="T30_372"><text:s/></text:span><text:span text:style-name="T30_373">am</text:span><text:span text:style-name="T30_374"><text:s/></text:span><text:span text:style-name="T30_375">Platze</text:span><text:span text:style-name="T30_376"><text:s/></text:span><text:span text:style-name="T30_377">etwa</text:span><text:span text:style-name="T30_378"><text:s/></text:span><text:span text:style-name="T30_379">gegen</text:span><text:span text:style-name="T30_380"><text:s/></text:span><text:span text:style-name="T30_381">David</text:span><text:span text:style-name="T30_382"><text:s/></text:span><text:span text:style-name="T30_383">Friedrich</text:span><text:span text:style-name="T30_384"><text:s/></text:span><text:span text:style-name="T30_385">Strauß</text:span><text:span text:style-name="T30_386">;<text:s/></text:span><text:span text:style-name="T30_387">wenn</text:span><text:span text:style-name="T30_388"><text:s/></text:span><text:span text:style-name="T30_389">aber</text:span><text:span text:style-name="T30_390"><text:s/></text:span><text:span text:style-name="T30_391">eine</text:span><text:span text:style-name="T30_392"><text:s/></text:span><text:span text:style-name="T30_393">Theorie</text:span><text:span text:style-name="T30_394"><text:s/></text:span><text:span text:style-name="T30_395">auftritt</text:span><text:span text:style-name="T30_396">,<text:s/></text:span><text:span text:style-name="T30_397">die</text:span><text:span text:style-name="T30_398"><text:s/></text:span><text:span text:style-name="T30_399">im</text:span><text:span text:style-name="T30_400"><text:s/></text:span><text:span text:style-name="T30_401">Skeptizismus</text:span><text:span text:style-name="T30_402"><text:s/></text:span><text:span text:style-name="T30_403">ungefähr</text:span><text:span text:style-name="T30_404"><text:s/></text:span><text:span text:style-name="T30_405">ebensoweit</text:span><text:span text:style-name="T30_406"><text:s/></text:span><text:span text:style-name="T30_407">über</text:span><text:span text:style-name="T30_408"><text:s/></text:span><text:span text:style-name="T30_409">Strauß</text:span><text:span text:style-name="T30_410"><text:s/></text:span><text:span text:style-name="T30_411">hinausgeht</text:span><text:span text:style-name="T30_412"><text:s/></text:span><text:span text:style-name="T30_413">wie</text:span><text:span text:style-name="T30_414"><text:s/></text:span><text:span text:style-name="T30_415">dieser</text:span><text:span text:style-name="T30_416"><text:s/></text:span><text:span text:style-name="T30_417">über</text:span><text:span text:style-name="T30_418"><text:s/></text:span><text:span text:style-name="T30_419">die</text:span><text:span text:style-name="T30_420"><text:s/></text:span><text:span text:style-name="T30_421">konfessionelle</text:span><text:span text:style-name="T30_422"><text:s/></text:span><text:span text:style-name="T30_423">Auffassung</text:span><text:span text:style-name="T30_424">,<text:s/></text:span><text:span text:style-name="T30_425">so</text:span><text:span text:style-name="T30_426"><text:s/></text:span><text:span text:style-name="T30_427">würde</text:span><text:span text:style-name="T30_428"><text:s/></text:span><text:span text:style-name="T30_429">man</text:span><text:span text:style-name="T30_430"><text:s/></text:span><text:span text:style-name="T30_431">sie</text:span><text:span text:style-name="T30_432"><text:s/></text:span><text:span text:style-name="T30_433">mit</text:span><text:span text:style-name="T30_434"><text:s/></text:span><text:span text:style-name="T30_435">solchen</text:span><text:span text:style-name="T30_436"><text:s/></text:span><text:span text:style-name="T30_437">Darlegungen</text:span><text:span text:style-name="T30_438"><text:s/></text:span><text:span text:style-name="T30_439">gar</text:span><text:span text:style-name="T30_440"><text:s/></text:span><text:span text:style-name="T30_441">nicht</text:span><text:span text:style-name="T30_442"><text:s/></text:span><text:span text:style-name="T30_443">treffen</text:span><text:span text:style-name="T30_444">;<text:s/></text:span><text:span text:style-name="T30_445">man</text:span><text:span text:style-name="T30_446"><text:s/></text:span><text:span text:style-name="T30_447">würde</text:span><text:span text:style-name="T30_448"><text:s/></text:span><text:span text:style-name="T30_449">viel</text:span><text:span text:style-name="T30_450"><text:s/></text:span><text:span text:style-name="T30_451">zu</text:span><text:span text:style-name="T30_452"><text:s/></text:span><text:span text:style-name="T30_453">kurz</text:span><text:span text:style-name="T30_454"><text:s/></text:span><text:span text:style-name="T30_455">zielen</text:span><text:span text:style-name="T30_456">.<text:s/></text:span><text:span text:style-name="T30_457">Endlich</text:span><text:span text:style-name="T30_458"><text:s/></text:span><text:span text:style-name="T30_459">drittens</text:span><text:span text:style-name="T30_460"><text:s/></text:span><text:span text:style-name="T30_461">ist</text:span><text:span text:style-name="T30_462"><text:s/></text:span><text:span text:style-name="T30_463">es</text:span><text:span text:style-name="T30_464"><text:s/></text:span><text:span text:style-name="T30_465">eine</text:span><text:span text:style-name="T30_466"><text:s/></text:span><text:span text:style-name="T30_467">in</text:span><text:span text:style-name="T30_468"><text:s/></text:span><text:span text:style-name="T30_469">der</text:span><text:span text:style-name="T30_470"><text:s/></text:span><text:span text:style-name="T30_471">philosophischen</text:span><text:span text:style-name="T30_472"><text:s/></text:span><text:span text:style-name="T30_473">Dialektik</text:span><text:span text:style-name="T30_474"><text:s/></text:span><text:span text:style-name="T30_475">und</text:span><text:span text:style-name="T30_476"><text:s/></text:span><text:span text:style-name="T30_477">in</text:span><text:span text:style-name="T30_478"><text:s/></text:span><text:span text:style-name="T30_479">der</text:span><text:span text:style-name="T30_480"><text:s/></text:span><text:span text:style-name="T30_481">Jurisprudenz</text:span><text:span text:style-name="T30_482"><text:s/></text:span><text:span text:style-name="T30_483">und</text:span><text:span text:style-name="T30_484"><text:s/></text:span><text:span text:style-name="T30_485">selbst</text:span><text:span text:style-name="T30_486"><text:s/></text:span><text:span text:style-name="T30_487">in</text:span><text:span text:style-name="T30_488"><text:s/></text:span><text:span text:style-name="T30_489">den</text:span><text:span text:style-name="T30_490"><text:s/></text:span><text:span text:style-name="T30_491">allerexaktesten</text:span><text:span text:style-name="T30_492"><text:s/></text:span><text:span text:style-name="T30_493">Wissenschaften</text:span><text:span text:style-name="T30_494">,<text:s/></text:span><text:span text:style-name="T30_495">wie</text:span><text:span text:style-name="T30_496"><text:s/></text:span><text:span text:style-name="T30_497">Mathematik</text:span><text:span text:style-name="T30_498"><text:s/></text:span><text:span text:style-name="T30_499">und</text:span><text:span text:style-name="T30_500"><text:s/></text:span><text:span text:style-name="T30_501">Mechanik</text:span><text:span text:style-name="T30_502">,<text:s/></text:span><text:span text:style-name="T30_503">sehr</text:span><text:span text:style-name="T30_504"><text:s/></text:span><text:span text:style-name="T30_505">gebräuchliche</text:span><text:span text:style-name="T30_506"><text:s/></text:span><text:span text:style-name="T30_507">Argumentationsform</text:span><text:span text:style-name="T30_508">,<text:s/></text:span><text:span text:style-name="T30_509">daß</text:span><text:span text:style-name="T30_510"><text:s/></text:span><text:span text:style-name="T30_511">man</text:span><text:span text:style-name="T30_512"><text:s/></text:span><text:span text:style-name="T30_513">eine</text:span><text:span text:style-name="T30_514"><text:s/></text:span><text:span text:style-name="T30_515">Position</text:span><text:span text:style-name="T30_516"><text:s/></text:span><text:span text:style-name="T30_517">einnimmt</text:span><text:span text:style-name="T30_518">,<text:s/></text:span><text:span text:style-name="T30_519">die</text:span><text:span text:style-name="T30_520"><text:s/></text:span><text:span text:style-name="T30_521">man</text:span><text:span text:style-name="T30_522"><text:s/></text:span><text:span text:style-name="T30_523">gar</text:span><text:span text:style-name="T30_524"><text:s/></text:span><text:span text:style-name="T30_525">nicht</text:span><text:span text:style-name="T30_526"><text:s/></text:span><text:span text:style-name="T30_527">zu</text:span><text:span text:style-name="T30_528"><text:s/></text:span><text:span text:style-name="T30_529">behaupten</text:span><text:span text:style-name="T30_530"><text:s/></text:span><text:span text:style-name="T30_531">gedenkt</text:span><text:span text:style-name="T30_532">,<text:s/></text:span><text:span text:style-name="T30_533">sondern</text:span><text:span text:style-name="T30_534"><text:s/></text:span><text:span text:style-name="T30_535">nur</text:span><text:span text:style-name="T30_536"><text:s/></text:span><text:span text:style-name="T30_537">als</text:span><text:span text:style-name="T30_538"><text:s/></text:span><text:span text:style-name="T30_539">einen</text:span><text:span text:style-name="T30_540"><text:s/></text:span><text:span text:style-name="T30_541">notwendigen</text:span><text:span text:style-name="T30_542"><text:s/></text:span><text:span text:style-name="T30_543">Durchgangspunkt</text:span><text:span text:style-name="T30_544"><text:s/></text:span><text:span text:style-name="T30_545">ansieht</text:span><text:span text:style-name="T30_546">.<text:s/></text:span><text:span text:style-name="T30_547">So</text:span><text:span text:style-name="T30_548"><text:s/></text:span><text:span text:style-name="T30_549">betrachtet</text:span><text:span text:style-name="T30_550"><text:s/></text:span><text:span text:style-name="T30_551">zum</text:span><text:span text:style-name="T30_552"><text:s/></text:span><text:span text:style-name="T30_553">Beispiel</text:span><text:span text:style-name="T30_554"><text:s/></text:span><text:span text:style-name="T30_555">der</text:span><text:span text:style-name="T30_556"><text:s/></text:span><text:span text:style-name="T30_557">Mathematiker</text:span><text:span text:style-name="T30_558"><text:s/></text:span><text:span text:style-name="T30_559">den</text:span><text:span text:style-name="T30_560"><text:s/></text:span><text:span text:style-name="T30_561">Kreis</text:span><text:span text:style-name="T30_562"><text:s/></text:span><text:span text:style-name="T30_563">als</text:span><text:span text:style-name="T30_564"><text:s/></text:span><text:span text:style-name="T30_565">ein</text:span><text:span text:style-name="T30_566"><text:s/></text:span><text:span text:style-name="T30_567">Polygon</text:span><text:span text:style-name="T30_568"><text:s/></text:span><text:span text:style-name="T30_569">mit</text:span><text:span text:style-name="T30_570"><text:s/></text:span><text:span text:style-name="T30_571">unendlich</text:span><text:span text:style-name="T30_572"><text:s/></text:span><text:span text:style-name="T30_573">vielen</text:span><text:span text:style-name="T30_574"><text:s/></text:span><text:span text:style-name="T30_575">Ecken</text:span><text:span text:style-name="T30_576">.<text:s/></text:span><text:span text:style-name="T30_577">Er</text:span><text:span text:style-name="T30_578"><text:s/></text:span><text:span text:style-name="T30_579">weiß</text:span><text:span text:style-name="T30_580"><text:s/></text:span><text:span text:style-name="T30_581">natürlich</text:span><text:span text:style-name="T30_582">,<text:s/></text:span><text:span text:style-name="T30_583">daß</text:span><text:span text:style-name="T30_584"><text:s/></text:span><text:span text:style-name="T30_585">der</text:span><text:span text:style-name="T30_586"><text:s/></text:span><text:span text:style-name="T30_587">Kreis</text:span><text:span text:style-name="T30_588"><text:s/></text:span><text:span text:style-name="T30_589">kein</text:span><text:span text:style-name="T30_590"><text:s/></text:span><text:span text:style-name="T30_591">Polygon</text:span><text:span text:style-name="T30_592"><text:s/></text:span><text:span text:style-name="T30_593">ist</text:span><text:span text:style-name="T30_594">,<text:s/></text:span><text:span text:style-name="T30_595">daß</text:span><text:span text:style-name="T30_596"><text:s/></text:span><text:span text:style-name="T30_597">es</text:span><text:span text:style-name="T30_598"><text:s/></text:span><text:span text:style-name="T30_599">unsinnig</text:span><text:span text:style-name="T30_600"><text:s/></text:span><text:span text:style-name="T30_601">wäre</text:span><text:span text:style-name="T30_602">,<text:s/></text:span><text:span text:style-name="T30_603">dergleichen</text:span><text:span text:style-name="T30_604"><text:s/></text:span><text:span text:style-name="T30_605">im</text:span><text:span text:style-name="T30_606"><text:s/></text:span><text:span text:style-name="T30_607">Ernst</text:span><text:span text:style-name="T30_608"><text:s/></text:span><text:span text:style-name="T30_609">zu</text:span><text:span text:style-name="T30_610"><text:s/></text:span><text:span text:style-name="T30_611">glauben</text:span><text:span text:style-name="T30_612">,<text:s/></text:span><text:span text:style-name="T30_613">aber</text:span><text:span text:style-name="T30_614"><text:s/></text:span><text:span text:style-name="T30_615">er</text:span><text:span text:style-name="T30_616"><text:s/></text:span><text:span text:style-name="T30_617">gelangt</text:span><text:span text:style-name="T30_618"><text:s/></text:span><text:span text:style-name="T30_619">doch</text:span><text:span text:style-name="T30_620"><text:s/></text:span><text:span text:style-name="T30_621">durch</text:span><text:span text:style-name="T30_622"><text:s/></text:span><text:span text:style-name="T30_623">diese</text:span><text:span text:style-name="T30_624"><text:s/></text:span><text:span text:style-name="T30_625">unhaltbare</text:span><text:span text:style-name="T30_626"><text:s/></text:span><text:span text:style-name="T30_627">Annahme</text:span><text:span text:style-name="T30_628"><text:s/></text:span><text:span text:style-name="T30_629">zu</text:span><text:span text:style-name="T30_630"><text:s/></text:span><text:span text:style-name="T30_631">einer</text:span><text:span text:style-name="T30_632"><text:s/></text:span><text:span text:style-name="T30_633">Reihe</text:span><text:span text:style-name="T30_634"><text:s/></text:span><text:span text:style-name="T30_635">von</text:span><text:span text:style-name="T30_636"><text:s/></text:span><text:span text:style-name="T30_637">wertvollen</text:span><text:span text:style-name="T30_638"><text:s/></text:span><text:span text:style-name="T30_639">Aufschlüssen</text:span><text:span text:style-name="T30_640"><text:s/></text:span><text:span text:style-name="T30_641">über</text:span><text:span text:style-name="T30_642"><text:s/></text:span><text:span text:style-name="T30_643">die</text:span><text:span text:style-name="T30_644"><text:s/></text:span><text:span text:style-name="T30_645">Natur</text:span><text:span text:style-name="T30_646"><text:s/></text:span><text:span text:style-name="T30_647">des</text:span><text:span text:style-name="T30_648"><text:s/></text:span><text:span text:style-name="T30_649">Kreises</text:span><text:span text:style-name="T30_650">.<text:s/></text:span><text:span text:style-name="T30_651">Kurz</text:span><text:span text:style-name="T30_652">:<text:s/></text:span><text:span text:style-name="T30_653">um</text:span><text:span text:style-name="T30_654"><text:s/></text:span><text:span text:style-name="T30_655">die</text:span><text:span text:style-name="T30_656"><text:s/></text:span><text:span text:style-name="T30_657">naturalistische</text:span><text:span text:style-name="T30_658"><text:s/></text:span><text:span text:style-name="T30_659">Auffassung</text:span><text:span text:style-name="T30_660"><text:s/></text:span><text:span text:style-name="T30_661">widerlegen</text:span><text:span text:style-name="T30_662"><text:s/></text:span><text:span text:style-name="T30_663">zu</text:span><text:span text:style-name="T30_664"><text:s/></text:span><text:span text:style-name="T30_665">können</text:span><text:span text:style-name="T30_666">,<text:s/></text:span><text:span text:style-name="T30_667">muß</text:span><text:span text:style-name="T30_668"><text:s/></text:span><text:span text:style-name="T30_669">man</text:span><text:span text:style-name="T30_670"><text:s/></text:span><text:span text:style-name="T30_671">sie</text:span><text:span text:style-name="T30_672"><text:s/></text:span><text:span text:style-name="T30_673">wiederherstellen</text:span><text:span text:style-name="T30_674">,<text:s/></text:span><text:span text:style-name="T30_675">und</text:span><text:span text:style-name="T30_676"><text:s/></text:span><text:span text:style-name="T30_677">dies</text:span><text:span text:style-name="T30_678"><text:s/></text:span><text:span text:style-name="T30_679">ist</text:span><text:span text:style-name="T30_680"><text:s/></text:span><text:span text:style-name="T30_681">notwendig</text:span><text:span text:style-name="T30_682">,<text:s/></text:span><text:span text:style-name="T30_683">denn</text:span><text:span text:style-name="T30_684"><text:s/></text:span><text:span text:style-name="T30_685">die</text:span><text:span text:style-name="T30_686"><text:s/></text:span><text:span text:style-name="T30_687">Mythenhypothese</text:span><text:span text:style-name="T30_688"><text:s/></text:span><text:span text:style-name="T30_689">leugnet</text:span><text:span text:style-name="T30_690"><text:s/></text:span><text:span text:style-name="T30_691">sogar</text:span><text:span text:style-name="T30_692"><text:s/></text:span><text:span text:style-name="T30_693">diese</text:span><text:span text:style-name="T30_694">.<text:s/></text:span><text:span text:style-name="T30_695">Die</text:span><text:span text:style-name="T30_696"><text:s/></text:span><text:span text:style-name="T30_697">Naturalisten</text:span><text:span text:style-name="T30_698"><text:s/></text:span><text:span text:style-name="T30_699">sagen</text:span><text:span text:style-name="T30_700">:<text:s/></text:span><text:span text:style-name="T30_701">Jesus</text:span><text:span text:style-name="T30_702"><text:s/></text:span><text:span text:style-name="T30_703">hat</text:span><text:span text:style-name="T30_704"><text:s/></text:span><text:span text:style-name="T30_705">nichts</text:span><text:span text:style-name="T30_706"><text:s/></text:span><text:span text:style-name="T30_707">Übernatürliches</text:span><text:span text:style-name="T30_708"><text:s/></text:span><text:span text:style-name="T30_709">vollbracht</text:span><text:span text:style-name="T30_710">,<text:s/></text:span><text:span text:style-name="T30_711">die</text:span><text:span text:style-name="T30_712"><text:s/></text:span><text:span text:style-name="T30_713">Mythentheorie</text:span><text:span text:style-name="T30_714"><text:s/></text:span><text:span text:style-name="T30_715">sagt</text:span><text:span text:style-name="T30_716">:<text:s/></text:span><text:span text:style-name="T30_717">er</text:span><text:span text:style-name="T30_718"><text:s/></text:span><text:span text:style-name="T30_719">hat</text:span><text:span text:style-name="T30_720"><text:s/></text:span><text:span text:style-name="T30_721">nicht</text:span><text:span text:style-name="T30_722"><text:s/></text:span><text:span text:style-name="T30_723">einmal</text:span><text:span text:style-name="T30_724"><text:s/></text:span><text:span text:style-name="T30_725">etwas</text:span><text:span text:style-name="T30_726"><text:s/></text:span><text:span text:style-name="T30_727">Natürliches</text:span><text:span text:style-name="T30_728"><text:s/></text:span><text:span text:style-name="T30_729">vollbracht</text:span><text:span text:style-name="T30_730">;<text:s/></text:span><text:span text:style-name="T30_731">die</text:span><text:span text:style-name="T30_732"><text:s/></text:span><text:span text:style-name="T30_733">Naturalisten</text:span><text:span text:style-name="T30_734"><text:s/></text:span><text:span text:style-name="T30_735">sagen</text:span><text:span text:style-name="T30_736">:<text:s/></text:span><text:span text:style-name="T30_737">Jesus</text:span><text:span text:style-name="T30_738"><text:s/></text:span><text:span text:style-name="T30_739">war</text:span><text:span text:style-name="T30_740"><text:s/></text:span><text:span text:style-name="T30_741">kein</text:span><text:span text:style-name="T30_742"><text:s/></text:span><text:span text:style-name="T30_743">göttliches</text:span><text:span text:style-name="T30_744"><text:s/></text:span><text:span text:style-name="T30_745">Wesen</text:span><text:span text:style-name="T30_746">,<text:s/></text:span><text:span text:style-name="T30_747">die</text:span><text:span text:style-name="T30_748"><text:s/></text:span><text:span text:style-name="T30_749">Mythentheorie</text:span><text:span text:style-name="T30_750"><text:s/></text:span><text:span text:style-name="T30_751">sagt</text:span><text:span text:style-name="T30_752">:<text:s/></text:span><text:span text:style-name="T30_753">Jesus</text:span><text:span text:style-name="T30_754"><text:s/></text:span><text:span text:style-name="T30_755">war</text:span><text:span text:style-name="T30_756"><text:s/></text:span><text:span text:style-name="T30_757">überhaupt</text:span><text:span text:style-name="T30_758"><text:s/></text:span><text:span text:style-name="T30_759">kein</text:span><text:span text:style-name="T30_760"><text:s/></text:span><text:span text:style-name="T30_761">Wesen</text:span><text:span text:style-name="T30_762">.</text:span></text:p>
      <text:p text:style-name="P31"/>
      <text:p text:style-name="P32"/>
      <text:h text:style-name="P33" text:outline-level="10"><text:bookmark-start text:name="h.xv490w3rucvl"/><text:bookmark-end text:name="h.xv490w3rucvl"/><text:span text:style-name="T33_1">Der</text:span><text:span text:style-name="T33_2"><text:s/></text:span><text:span text:style-name="T33_3">vorchristliche</text:span><text:span text:style-name="T33_4"><text:s/></text:span><text:span text:style-name="T33_5">Jesus</text:span></text:h>
      <text:p text:style-name="P34"/>
      <text:p text:style-name="P35"><text:span text:style-name="T35_1">Das</text:span><text:span text:style-name="T35_2"><text:s/></text:span><text:span text:style-name="T35_3">Hauptund</text:span><text:span text:style-name="T35_4"><text:s/></text:span><text:span text:style-name="T35_5">Kernstück</text:span><text:span text:style-name="T35_6"><text:s/></text:span><text:span text:style-name="T35_7">der</text:span><text:span text:style-name="T35_8"><text:s/></text:span><text:span text:style-name="T35_9">Mythentheorie</text:span><text:span text:style-name="T35_10"><text:s/></text:span><text:span text:style-name="T35_11">ist</text:span><text:span text:style-name="T35_12"><text:s/></text:span><text:span text:style-name="T35_13">die</text:span><text:span text:style-name="T35_14"><text:s/></text:span><text:span text:style-name="T35_15">Hypothese</text:span><text:span text:style-name="T35_16"><text:s/></text:span><text:span text:style-name="T35_17">vom</text:span><text:span text:style-name="T35_18"><text:s/>»</text:span><text:span text:style-name="T35_19">vorchristlichen</text:span><text:span text:style-name="T35_20"><text:s/></text:span><text:span text:style-name="T35_21">Jesus</text:span><text:span text:style-name="T35_22">«.<text:s/></text:span><text:span text:style-name="T35_23">Nach</text:span><text:span text:style-name="T35_24"><text:s/></text:span><text:span text:style-name="T35_25">dieser</text:span><text:span text:style-name="T35_26"><text:s/></text:span><text:span text:style-name="T35_27">ist</text:span><text:span text:style-name="T35_28"><text:s/></text:span><text:span text:style-name="T35_29">das</text:span><text:span text:style-name="T35_30"><text:s/></text:span><text:span text:style-name="T35_31">Christentum</text:span><text:span text:style-name="T35_32"><text:s/></text:span><text:span text:style-name="T35_33">nichts</text:span><text:span text:style-name="T35_34"><text:s/></text:span><text:span text:style-name="T35_35">andres</text:span><text:span text:style-name="T35_36"><text:s/></text:span><text:span text:style-name="T35_37">als</text:span><text:span text:style-name="T35_38"><text:s/></text:span><text:span text:style-name="T35_39">ein</text:span><text:span text:style-name="T35_40"><text:s/></text:span><text:span text:style-name="T35_41">Produkt</text:span><text:span text:style-name="T35_42"><text:s/></text:span><text:span text:style-name="T35_43">des</text:span><text:span text:style-name="T35_44"><text:s/></text:span><text:span text:style-name="T35_45">religiösen</text:span><text:span text:style-name="T35_46"><text:s/></text:span><text:span text:style-name="T35_47">Synkretismus</text:span><text:span text:style-name="T35_48">.<text:s/></text:span><text:span text:style-name="T35_49">Die</text:span><text:span text:style-name="T35_50"><text:s/></text:span><text:span text:style-name="T35_51">wirksamsten</text:span><text:span text:style-name="T35_52"><text:s/></text:span><text:span text:style-name="T35_53">Glaubensvorstellungen</text:span><text:span text:style-name="T35_54">,<text:s/></text:span><text:span text:style-name="T35_55">die</text:span><text:span text:style-name="T35_56"><text:s/></text:span><text:span text:style-name="T35_57">im</text:span><text:span text:style-name="T35_58"><text:s/></text:span><text:span text:style-name="T35_59">römischen</text:span><text:span text:style-name="T35_60"><text:s/></text:span><text:span text:style-name="T35_61">Weltreich</text:span><text:span text:style-name="T35_62"><text:s/></text:span><text:span text:style-name="T35_63">verbreitet</text:span><text:span text:style-name="T35_64"><text:s/></text:span><text:span text:style-name="T35_65">waren</text:span><text:span text:style-name="T35_66">,<text:s/></text:span><text:span text:style-name="T35_67">gingen</text:span><text:span text:style-name="T35_68"><text:s/></text:span><text:span text:style-name="T35_69">selbsttätig</text:span><text:span text:style-name="T35_70"><text:s/></text:span><text:span text:style-name="T35_71">eine</text:span><text:span text:style-name="T35_72"><text:s/></text:span><text:span text:style-name="T35_73">Mischung</text:span><text:span text:style-name="T35_74"><text:s/></text:span><text:span text:style-name="T35_75">ein</text:span><text:span text:style-name="T35_76">,<text:s/></text:span><text:span text:style-name="T35_77">und</text:span><text:span text:style-name="T35_78"><text:s/></text:span><text:span text:style-name="T35_79">aus</text:span><text:span text:style-name="T35_80"><text:s/></text:span><text:span text:style-name="T35_81">dieser</text:span><text:span text:style-name="T35_82"><text:s/></text:span><text:span text:style-name="T35_83">Mischung</text:span><text:span text:style-name="T35_84"><text:s/></text:span><text:span text:style-name="T35_85">längst</text:span><text:span text:style-name="T35_86"><text:s/></text:span><text:span text:style-name="T35_87">vorhandener</text:span><text:span text:style-name="T35_88"><text:s/></text:span><text:span text:style-name="T35_89">Religionselemente</text:span><text:span text:style-name="T35_90"><text:s/></text:span><text:span text:style-name="T35_91">entstand</text:span><text:span text:style-name="T35_92"><text:s/></text:span><text:span text:style-name="T35_93">eine</text:span><text:span text:style-name="T35_94"><text:s/></text:span><text:span text:style-name="T35_95">neue</text:span><text:span text:style-name="T35_96"><text:s/></text:span><text:span text:style-name="T35_97">Gottheit</text:span><text:span text:style-name="T35_98">,<text:s/></text:span><text:span text:style-name="T35_99">die</text:span><text:span text:style-name="T35_100"><text:s/></text:span><text:span text:style-name="T35_101">man</text:span><text:span text:style-name="T35_102"><text:s/></text:span><text:span text:style-name="T35_103">Jesus</text:span><text:span text:style-name="T35_104"><text:s/></text:span><text:span text:style-name="T35_105">Christus</text:span><text:span text:style-name="T35_106"><text:s/></text:span><text:span text:style-name="T35_107">nannte</text:span><text:span text:style-name="T35_108">.<text:s/></text:span><text:span text:style-name="T35_109">Später</text:span><text:span text:style-name="T35_110"><text:s/></text:span><text:span text:style-name="T35_111">erfanden</text:span><text:span text:style-name="T35_112"><text:s/></text:span><text:span text:style-name="T35_113">dann</text:span><text:span text:style-name="T35_114"><text:s/></text:span><text:span text:style-name="T35_115">fromme</text:span><text:span text:style-name="T35_116"><text:s/></text:span><text:span text:style-name="T35_117">Gemüter</text:span><text:span text:style-name="T35_118"><text:s/></text:span><text:span text:style-name="T35_119">zu</text:span><text:span text:style-name="T35_120"><text:s/></text:span><text:span text:style-name="T35_121">diesem</text:span><text:span text:style-name="T35_122"><text:s/></text:span><text:span text:style-name="T35_123">Gott</text:span><text:span text:style-name="T35_124"><text:s/></text:span><text:span text:style-name="T35_125">eine</text:span><text:span text:style-name="T35_126"><text:s/></text:span><text:span text:style-name="T35_127">Geschichte</text:span><text:span text:style-name="T35_128">,<text:s/></text:span><text:span text:style-name="T35_129">die</text:span><text:span text:style-name="T35_130"><text:s/></text:span><text:span text:style-name="T35_131">ihn</text:span><text:span text:style-name="T35_132"><text:s/></text:span><text:span text:style-name="T35_133">auf</text:span><text:span text:style-name="T35_134"><text:s/></text:span><text:span text:style-name="T35_135">die</text:span><text:span text:style-name="T35_136"><text:s/></text:span><text:span text:style-name="T35_137">Erde</text:span><text:span text:style-name="T35_138"><text:s/></text:span><text:span text:style-name="T35_139">herabsteigen</text:span><text:span text:style-name="T35_140"><text:s/></text:span><text:span text:style-name="T35_141">und</text:span><text:span text:style-name="T35_142"><text:s/></text:span><text:span text:style-name="T35_143">nach</text:span><text:span text:style-name="T35_144"><text:s/></text:span><text:span text:style-name="T35_145">seinem</text:span><text:span text:style-name="T35_146"><text:s/></text:span><text:span text:style-name="T35_147">Opfertod</text:span><text:span text:style-name="T35_148"><text:s/></text:span><text:span text:style-name="T35_149">wieder</text:span><text:span text:style-name="T35_150"><text:s/></text:span><text:span text:style-name="T35_151">in</text:span><text:span text:style-name="T35_152"><text:s/></text:span><text:span text:style-name="T35_153">den</text:span><text:span text:style-name="T35_154"><text:s/></text:span><text:span text:style-name="T35_155">Himmel</text:span><text:span text:style-name="T35_156"><text:s/></text:span><text:span text:style-name="T35_157">zurückkehren</text:span><text:span text:style-name="T35_158"><text:s/></text:span><text:span text:style-name="T35_159">läßt</text:span><text:span text:style-name="T35_160">.<text:s/></text:span><text:span text:style-name="T35_161">Jesus</text:span><text:span text:style-name="T35_162"><text:s/></text:span><text:span text:style-name="T35_163">war</text:span><text:span text:style-name="T35_164"><text:s/></text:span><text:span text:style-name="T35_165">von</text:span><text:span text:style-name="T35_166"><text:s/></text:span><text:span text:style-name="T35_167">Anfang</text:span><text:span text:style-name="T35_168"><text:s/></text:span><text:span text:style-name="T35_169">an</text:span><text:span text:style-name="T35_170"><text:s/></text:span><text:span text:style-name="T35_171">nichts</text:span><text:span text:style-name="T35_172"><text:s/></text:span><text:span text:style-name="T35_173">andres</text:span><text:span text:style-name="T35_174"><text:s/></text:span><text:span text:style-name="T35_175">als</text:span><text:span text:style-name="T35_176"><text:s/></text:span><text:span text:style-name="T35_177">ein</text:span><text:span text:style-name="T35_178"><text:s/></text:span><text:span text:style-name="T35_179">jüdischer</text:span><text:span text:style-name="T35_180"><text:s/></text:span><text:span text:style-name="T35_181">Kultgott</text:span><text:span text:style-name="T35_182">.<text:s/></text:span><text:span text:style-name="T35_183">Der</text:span><text:span text:style-name="T35_184"><text:s/></text:span><text:span text:style-name="T35_185">Beiname</text:span><text:span text:style-name="T35_186"><text:s/></text:span><text:span text:style-name="T35_187">dieser</text:span><text:span text:style-name="T35_188"><text:s/></text:span><text:span text:style-name="T35_189">Sekte</text:span><text:span text:style-name="T35_190"><text:s/></text:span><text:span text:style-name="T35_191">war</text:span><text:span text:style-name="T35_192"><text:s/>»</text:span><text:span text:style-name="T35_193">Nazoräer</text:span><text:span text:style-name="T35_194">«<text:s/>(</text:span><text:span text:style-name="T35_195">Nazarener</text:span><text:span text:style-name="T35_196">);<text:s/></text:span><text:span text:style-name="T35_197">er</text:span><text:span text:style-name="T35_198"><text:s/></text:span><text:span text:style-name="T35_199">weist</text:span><text:span text:style-name="T35_200"><text:s/></text:span><text:span text:style-name="T35_201">aber</text:span><text:span text:style-name="T35_202"><text:s/></text:span><text:span text:style-name="T35_203">nicht</text:span><text:span text:style-name="T35_204"><text:s/></text:span><text:span text:style-name="T35_205">auf</text:span><text:span text:style-name="T35_206"><text:s/></text:span><text:span text:style-name="T35_207">eine</text:span><text:span text:style-name="T35_208"><text:s/></text:span><text:span text:style-name="T35_209">Stadt</text:span><text:span text:style-name="T35_210"><text:s/></text:span><text:span text:style-name="T35_211">Nazareth</text:span><text:span text:style-name="T35_212">,<text:s/></text:span><text:span text:style-name="T35_213">die</text:span><text:span text:style-name="T35_214"><text:s/></text:span><text:span text:style-name="T35_215">niemals</text:span><text:span text:style-name="T35_216"><text:s/></text:span><text:span text:style-name="T35_217">existiert</text:span><text:span text:style-name="T35_218"><text:s/></text:span><text:span text:style-name="T35_219">hat</text:span><text:span text:style-name="T35_220">,<text:s/></text:span><text:span text:style-name="T35_221">sondern</text:span><text:span text:style-name="T35_222"><text:s/></text:span><text:span text:style-name="T35_223">bedeutet</text:span><text:span text:style-name="T35_224"><text:s/></text:span><text:span text:style-name="T35_225">nach</text:span><text:span text:style-name="T35_226"><text:s/></text:span><text:span text:style-name="T35_227">dem</text:span><text:span text:style-name="T35_228"><text:s/></text:span><text:span text:style-name="T35_229">Sinn</text:span><text:span text:style-name="T35_230"><text:s/></text:span><text:span text:style-name="T35_231">des</text:span><text:span text:style-name="T35_232"><text:s/></text:span><text:span text:style-name="T35_233">hebräischen</text:span><text:span text:style-name="T35_234"><text:s/></text:span><text:span text:style-name="T35_235">Wortstammes</text:span><text:span text:style-name="T35_236"><text:s/></text:span><text:span text:style-name="T35_237">so</text:span><text:span text:style-name="T35_238"><text:s/></text:span><text:span text:style-name="T35_239">viel</text:span><text:span text:style-name="T35_240"><text:s/></text:span><text:span text:style-name="T35_241">wie</text:span><text:span text:style-name="T35_242">:<text:s/></text:span><text:span text:style-name="T35_243">Hüter</text:span><text:span text:style-name="T35_244">,<text:s/></text:span><text:span text:style-name="T35_245">Schützer</text:span><text:span text:style-name="T35_246">,<text:s/></text:span><text:span text:style-name="T35_247">Heiland</text:span><text:span text:style-name="T35_248">.<text:s/>»</text:span><text:span text:style-name="T35_249">Wenn</text:span><text:span text:style-name="T35_250">«,<text:s/></text:span><text:span text:style-name="T35_251">sagt</text:span><text:span text:style-name="T35_252"><text:s/></text:span><text:span text:style-name="T35_253">Smith</text:span><text:span text:style-name="T35_254">,<text:s/>»</text:span><text:span text:style-name="T35_255">eine</text:span><text:span text:style-name="T35_256"><text:s/></text:span><text:span text:style-name="T35_257">Klasse</text:span><text:span text:style-name="T35_258"><text:s/></text:span><text:span text:style-name="T35_259">von</text:span><text:span text:style-name="T35_260"><text:s/></text:span><text:span text:style-name="T35_261">Personen</text:span><text:span text:style-name="T35_262"><text:s/></text:span><text:span text:style-name="T35_263">Hüter</text:span><text:span text:style-name="T35_264"><text:s/></text:span><text:span text:style-name="T35_265">genannt</text:span><text:span text:style-name="T35_266"><text:s/></text:span><text:span text:style-name="T35_267">wurde</text:span><text:span text:style-name="T35_268">,<text:s/></text:span><text:span text:style-name="T35_269">so</text:span><text:span text:style-name="T35_270"><text:s/></text:span><text:span text:style-name="T35_271">würde</text:span><text:span text:style-name="T35_272"><text:s/></text:span><text:span text:style-name="T35_273">das</text:span><text:span text:style-name="T35_274"><text:s/></text:span><text:span text:style-name="T35_275">jeder</text:span><text:span text:style-name="T35_276"><text:s/></text:span><text:span text:style-name="T35_277">so</text:span><text:span text:style-name="T35_278"><text:s/></text:span><text:span text:style-name="T35_279">verstehen</text:span><text:span text:style-name="T35_280">,<text:s/></text:span><text:span text:style-name="T35_281">daß</text:span><text:span text:style-name="T35_282"><text:s/></text:span><text:span text:style-name="T35_283">es</text:span><text:span text:style-name="T35_284"><text:s/></text:span><text:span text:style-name="T35_285">die</text:span><text:span text:style-name="T35_286"><text:s/></text:span><text:span text:style-name="T35_287">sind</text:span><text:span text:style-name="T35_288">,<text:s/></text:span><text:span text:style-name="T35_289">die</text:span><text:span text:style-name="T35_290"><text:s/></text:span><text:span text:style-name="T35_291">etwas</text:span><text:span text:style-name="T35_292"><text:s/></text:span><text:span text:style-name="T35_293">hüten</text:span><text:span text:style-name="T35_294">;<text:s/></text:span><text:span text:style-name="T35_295">niemand</text:span><text:span text:style-name="T35_296"><text:s/></text:span><text:span text:style-name="T35_297">würde</text:span><text:span text:style-name="T35_298"><text:s/></text:span><text:span text:style-name="T35_299">darauf</text:span><text:span text:style-name="T35_300"><text:s/></text:span><text:span text:style-name="T35_301">kommen</text:span><text:span text:style-name="T35_302">,<text:s/></text:span><text:span text:style-name="T35_303">ihren</text:span><text:span text:style-name="T35_304"><text:s/></text:span><text:span text:style-name="T35_305">Namen</text:span><text:span text:style-name="T35_306"><text:s/></text:span><text:span text:style-name="T35_307">von</text:span><text:span text:style-name="T35_308"><text:s/></text:span><text:span text:style-name="T35_309">einem</text:span><text:span text:style-name="T35_310"><text:s/></text:span><text:span text:style-name="T35_311">sonst</text:span><text:span text:style-name="T35_312"><text:s/></text:span><text:span text:style-name="T35_313">unbekannten</text:span><text:span text:style-name="T35_314"><text:s/></text:span><text:span text:style-name="T35_315">Dorf</text:span><text:span text:style-name="T35_316"><text:s/></text:span><text:span text:style-name="T35_317">namens</text:span><text:span text:style-name="T35_318"><text:s/></text:span><text:span text:style-name="T35_319">Hütung</text:span><text:span text:style-name="T35_320"><text:s/></text:span><text:span text:style-name="T35_321">abzuleiten</text:span><text:span text:style-name="T35_322">.<text:s/></text:span><text:span text:style-name="T35_323">Wir</text:span><text:span text:style-name="T35_324"><text:s/></text:span><text:span text:style-name="T35_325">legen</text:span><text:span text:style-name="T35_326"><text:s/></text:span><text:span text:style-name="T35_327">hierauf</text:span><text:span text:style-name="T35_328">,<text:s/></text:span><text:span text:style-name="T35_329">weil</text:span><text:span text:style-name="T35_330"><text:s/></text:span><text:span text:style-name="T35_331">ausschlaggebend</text:span><text:span text:style-name="T35_332">,<text:s/></text:span><text:span text:style-name="T35_333">besonderen</text:span><text:span text:style-name="T35_334"><text:s/></text:span><text:span text:style-name="T35_335">Ton</text:span><text:span text:style-name="T35_336">.«<text:s/></text:span><text:span text:style-name="T35_337">Man</text:span><text:span text:style-name="T35_338"><text:s/></text:span><text:span text:style-name="T35_339">gewinnt</text:span><text:span text:style-name="T35_340"><text:s/></text:span><text:span text:style-name="T35_341">hier</text:span><text:span text:style-name="T35_342"><text:s/></text:span><text:span text:style-name="T35_343">gleich</text:span><text:span text:style-name="T35_344"><text:s/></text:span><text:span text:style-name="T35_345">einen</text:span><text:span text:style-name="T35_346"><text:s/></text:span><text:span text:style-name="T35_347">interessanten</text:span><text:span text:style-name="T35_348"><text:s/></text:span><text:span text:style-name="T35_349">Einblick</text:span><text:span text:style-name="T35_350"><text:s/></text:span><text:span text:style-name="T35_351">in</text:span><text:span text:style-name="T35_352"><text:s/></text:span><text:span text:style-name="T35_353">die</text:span><text:span text:style-name="T35_354"><text:s/></text:span><text:span text:style-name="T35_355">sonderbare</text:span><text:span text:style-name="T35_356"><text:s/></text:span><text:span text:style-name="T35_357">Methode</text:span><text:span text:style-name="T35_358">,<text:s/></text:span><text:span text:style-name="T35_359">die</text:span><text:span text:style-name="T35_360"><text:s/></text:span><text:span text:style-name="T35_361">Smith</text:span><text:span text:style-name="T35_362"><text:s/></text:span><text:span text:style-name="T35_363">handhabt</text:span><text:span text:style-name="T35_364">.<text:s/></text:span><text:span text:style-name="T35_365">Erstens</text:span><text:span text:style-name="T35_366"><text:s/></text:span><text:span text:style-name="T35_367">nämlich</text:span><text:span text:style-name="T35_368"><text:s/></text:span><text:span text:style-name="T35_369">handelt</text:span><text:span text:style-name="T35_370"><text:s/></text:span><text:span text:style-name="T35_371">es</text:span><text:span text:style-name="T35_372"><text:s/></text:span><text:span text:style-name="T35_373">sich</text:span><text:span text:style-name="T35_374"><text:s/></text:span><text:span text:style-name="T35_375">nur</text:span><text:span text:style-name="T35_376"><text:s/></text:span><text:span text:style-name="T35_377">um</text:span><text:span text:style-name="T35_378"><text:s/></text:span><text:span text:style-name="T35_379">die</text:span><text:span text:style-name="T35_380"><text:s/></text:span><text:span text:style-name="T35_381">Bedeutung</text:span><text:span text:style-name="T35_382"><text:s/></text:span><text:span text:style-name="T35_383">der</text:span><text:span text:style-name="T35_384"><text:s/></text:span><text:span text:style-name="T35_385">Wurzel</text:span><text:span text:style-name="T35_386">:<text:s/></text:span><text:span text:style-name="T35_387">Nazoräer</text:span><text:span text:style-name="T35_388"><text:s/></text:span><text:span text:style-name="T35_389">läßt</text:span><text:span text:style-name="T35_390"><text:s/></text:span><text:span text:style-name="T35_391">sich</text:span><text:span text:style-name="T35_392"><text:s/></text:span><text:span text:style-name="T35_393">daher</text:span><text:span text:style-name="T35_394"><text:s/></text:span><text:span text:style-name="T35_395">ebensogut</text:span><text:span text:style-name="T35_396"><text:s/></text:span><text:span text:style-name="T35_397">mit</text:span><text:span text:style-name="T35_398"><text:s/>»</text:span><text:span text:style-name="T35_399">Hütunger</text:span><text:span text:style-name="T35_400">«<text:s/></text:span><text:span text:style-name="T35_401">übersetzen</text:span><text:span text:style-name="T35_402">,<text:s/></text:span><text:span text:style-name="T35_403">in</text:span><text:span text:style-name="T35_404"><text:s/></text:span><text:span text:style-name="T35_405">welchem</text:span><text:span text:style-name="T35_406"><text:s/></text:span><text:span text:style-name="T35_407">Falle</text:span><text:span text:style-name="T35_408"><text:s/></text:span><text:span text:style-name="T35_409">die</text:span><text:span text:style-name="T35_410"><text:s/></text:span><text:span text:style-name="T35_411">Sache</text:span><text:span text:style-name="T35_412"><text:s/></text:span><text:span text:style-name="T35_413">sogleich</text:span><text:span text:style-name="T35_414"><text:s/></text:span><text:span text:style-name="T35_415">ein</text:span><text:span text:style-name="T35_416"><text:s/></text:span><text:span text:style-name="T35_417">anderes</text:span><text:span text:style-name="T35_418"><text:s/></text:span><text:span text:style-name="T35_419">Gesicht</text:span><text:span text:style-name="T35_420"><text:s/></text:span><text:span text:style-name="T35_421">bekommt</text:span><text:span text:style-name="T35_422">.<text:s/></text:span><text:span text:style-name="T35_423">Zweitens</text:span><text:span text:style-name="T35_424"><text:s/></text:span><text:span text:style-name="T35_425">würde</text:span><text:span text:style-name="T35_426"><text:s/></text:span><text:span text:style-name="T35_427">die</text:span><text:span text:style-name="T35_428"><text:s/></text:span><text:span text:style-name="T35_429">Worterklärung</text:span><text:span text:style-name="T35_430"><text:s/>»</text:span><text:span text:style-name="T35_431">Hüter</text:span><text:span text:style-name="T35_432">«<text:s/></text:span><text:span text:style-name="T35_433">oder</text:span><text:span text:style-name="T35_434"><text:s/>»</text:span><text:span text:style-name="T35_435">Heiland</text:span><text:span text:style-name="T35_436">«<text:s/></text:span><text:span text:style-name="T35_437">ja</text:span><text:span text:style-name="T35_438"><text:s/></text:span><text:span text:style-name="T35_439">nur</text:span><text:span text:style-name="T35_440"><text:s/></text:span><text:span text:style-name="T35_441">in</text:span><text:span text:style-name="T35_442"><text:s/></text:span><text:span text:style-name="T35_443">Anwendung</text:span><text:span text:style-name="T35_444"><text:s/></text:span><text:span text:style-name="T35_445">auf</text:span><text:span text:style-name="T35_446"><text:s/></text:span><text:span text:style-name="T35_447">Jesus</text:span><text:span text:style-name="T35_448"><text:s/></text:span><text:span text:style-name="T35_449">einen</text:span><text:span text:style-name="T35_450"><text:s/></text:span><text:span text:style-name="T35_451">vernünftigen</text:span><text:span text:style-name="T35_452"><text:s/></text:span><text:span text:style-name="T35_453">Sinn</text:span><text:span text:style-name="T35_454"><text:s/></text:span><text:span text:style-name="T35_455">haben</text:span><text:span text:style-name="T35_456">,<text:s/></text:span><text:span text:style-name="T35_457">während</text:span><text:span text:style-name="T35_458"><text:s/></text:span><text:span text:style-name="T35_459">es</text:span><text:span text:style-name="T35_460"><text:s/></text:span><text:span text:style-name="T35_461">von</text:span><text:span text:style-name="T35_462"><text:s/></text:span><text:span text:style-name="T35_463">den</text:span><text:span text:style-name="T35_464"><text:s/></text:span><text:span text:style-name="T35_465">Anhängern</text:span><text:span text:style-name="T35_466"><text:s/></text:span><text:span text:style-name="T35_467">eines</text:span><text:span text:style-name="T35_468"><text:s/></text:span><text:span text:style-name="T35_469">so</text:span><text:span text:style-name="T35_470"><text:s/></text:span><text:span text:style-name="T35_471">benannten</text:span><text:span text:style-name="T35_472"><text:s/></text:span><text:span text:style-name="T35_473">Mannes</text:span><text:span text:style-name="T35_474"><text:s/></text:span><text:span text:style-name="T35_475">völlig</text:span><text:span text:style-name="T35_476"><text:s/></text:span><text:span text:style-name="T35_477">absurd</text:span><text:span text:style-name="T35_478"><text:s/></text:span><text:span text:style-name="T35_479">wäre</text:span><text:span text:style-name="T35_480">,<text:s/></text:span><text:span text:style-name="T35_481">sich</text:span><text:span text:style-name="T35_482"><text:s/></text:span><text:span text:style-name="T35_483">ebenfalls</text:span><text:span text:style-name="T35_484"><text:s/>»</text:span><text:span text:style-name="T35_485">die</text:span><text:span text:style-name="T35_486"><text:s/></text:span><text:span text:style-name="T35_487">Heilande</text:span><text:span text:style-name="T35_488">«<text:s/></text:span><text:span text:style-name="T35_489">zu</text:span><text:span text:style-name="T35_490"><text:s/></text:span><text:span text:style-name="T35_491">nennen</text:span><text:span text:style-name="T35_492">.<text:s/></text:span><text:span text:style-name="T35_493">Drittens</text:span><text:span text:style-name="T35_494"><text:s/></text:span><text:span text:style-name="T35_495">läßt</text:span><text:span text:style-name="T35_496"><text:s/></text:span><text:span text:style-name="T35_497">sich</text:span><text:span text:style-name="T35_498"><text:s/></text:span><text:span text:style-name="T35_499">aus</text:span><text:span text:style-name="T35_500"><text:s/></text:span><text:span text:style-name="T35_501">der</text:span><text:span text:style-name="T35_502"><text:s/></text:span><text:span text:style-name="T35_503">Tatsache</text:span><text:span text:style-name="T35_504">,<text:s/></text:span><text:span text:style-name="T35_505">daß</text:span><text:span text:style-name="T35_506"><text:s/></text:span><text:span text:style-name="T35_507">jemand</text:span><text:span text:style-name="T35_508"><text:s/>»</text:span><text:span text:style-name="T35_509">Hüter</text:span><text:span text:style-name="T35_510">«<text:s/></text:span><text:span text:style-name="T35_511">heißt</text:span><text:span text:style-name="T35_512">,<text:s/></text:span><text:span text:style-name="T35_513">keineswegs</text:span><text:span text:style-name="T35_514"><text:s/></text:span><text:span text:style-name="T35_515">mit</text:span><text:span text:style-name="T35_516"><text:s/></text:span><text:span text:style-name="T35_517">Sicherheit</text:span><text:span text:style-name="T35_518"><text:s/></text:span><text:span text:style-name="T35_519">schließen</text:span><text:span text:style-name="T35_520">,<text:s/></text:span><text:span text:style-name="T35_521">daß</text:span><text:span text:style-name="T35_522"><text:s/></text:span><text:span text:style-name="T35_523">es</text:span><text:span text:style-name="T35_524"><text:s/></text:span><text:span text:style-name="T35_525">einen</text:span><text:span text:style-name="T35_526"><text:s/></text:span><text:span text:style-name="T35_527">Ort</text:span><text:span text:style-name="T35_528"><text:s/></text:span><text:span text:style-name="T35_529">ähnlichen</text:span><text:span text:style-name="T35_530"><text:s/></text:span><text:span text:style-name="T35_531">Namens</text:span><text:span text:style-name="T35_532"><text:s/></text:span><text:span text:style-name="T35_533">nicht</text:span><text:span text:style-name="T35_534"><text:s/></text:span><text:span text:style-name="T35_535">doch</text:span><text:span text:style-name="T35_536"><text:s/></text:span><text:span text:style-name="T35_537">gegeben</text:span><text:span text:style-name="T35_538"><text:s/></text:span><text:span text:style-name="T35_539">habe</text:span><text:span text:style-name="T35_540"><text:s/></text:span><text:span text:style-name="T35_541">und</text:span><text:span text:style-name="T35_542"><text:s/></text:span><text:span text:style-name="T35_543">das</text:span><text:span text:style-name="T35_544"><text:s/></text:span><text:span text:style-name="T35_545">Wort</text:span><text:span text:style-name="T35_546"><text:s/></text:span><text:span text:style-name="T35_547">daher</text:span><text:span text:style-name="T35_548"><text:s/></text:span><text:span text:style-name="T35_549">stamme</text:span><text:span text:style-name="T35_550">.<text:s/></text:span><text:span text:style-name="T35_551">So</text:span><text:span text:style-name="T35_552"><text:s/></text:span><text:span text:style-name="T35_553">würde</text:span><text:span text:style-name="T35_554"><text:s/></text:span><text:span text:style-name="T35_555">zum</text:span><text:span text:style-name="T35_556"><text:s/></text:span><text:span text:style-name="T35_557">Beispiel</text:span><text:span text:style-name="T35_558"><text:s/></text:span><text:span text:style-name="T35_559">in</text:span><text:span text:style-name="T35_560"><text:s/></text:span><text:span text:style-name="T35_561">zweitausend</text:span><text:span text:style-name="T35_562"><text:s/></text:span><text:span text:style-name="T35_563">Jahren</text:span><text:span text:style-name="T35_564"><text:s/></text:span><text:span text:style-name="T35_565">vermutlich</text:span><text:span text:style-name="T35_566"><text:s/></text:span><text:span text:style-name="T35_567">jedermann</text:span><text:span text:style-name="T35_568"><text:s/></text:span><text:span text:style-name="T35_569">zunächst</text:span><text:span text:style-name="T35_570"><text:s/></text:span><text:span text:style-name="T35_571">annehmen</text:span><text:span text:style-name="T35_572">,<text:s/></text:span><text:span text:style-name="T35_573">der</text:span><text:span text:style-name="T35_574"><text:s/></text:span><text:span text:style-name="T35_575">Name</text:span><text:span text:style-name="T35_576"><text:s/></text:span><text:span text:style-name="T35_577">der</text:span><text:span text:style-name="T35_578"><text:s/></text:span><text:span text:style-name="T35_579">christlichen</text:span><text:span text:style-name="T35_580"><text:s/></text:span><text:span text:style-name="T35_581">Sekte</text:span><text:span text:style-name="T35_582"><text:s/></text:span><text:span text:style-name="T35_583">der</text:span><text:span text:style-name="T35_584"><text:s/>»</text:span><text:span text:style-name="T35_585">Herrnhuter</text:span><text:span text:style-name="T35_586">«<text:s/></text:span><text:span text:style-name="T35_587">bedeute</text:span><text:span text:style-name="T35_588"><text:s/></text:span><text:span text:style-name="T35_589">soviel</text:span><text:span text:style-name="T35_590"><text:s/></text:span><text:span text:style-name="T35_591">wie</text:span><text:span text:style-name="T35_592"><text:s/>»</text:span><text:span text:style-name="T35_593">Hüter</text:span><text:span text:style-name="T35_594"><text:s/></text:span><text:span text:style-name="T35_595">des</text:span><text:span text:style-name="T35_596"><text:s/></text:span><text:span text:style-name="T35_597">Herrn</text:span><text:span text:style-name="T35_598">«,<text:s/></text:span><text:span text:style-name="T35_599">und</text:span><text:span text:style-name="T35_600"><text:s/></text:span><text:span text:style-name="T35_601">dennoch</text:span><text:span text:style-name="T35_602"><text:s/></text:span><text:span text:style-name="T35_603">wäre</text:span><text:span text:style-name="T35_604"><text:s/></text:span><text:span text:style-name="T35_605">diese</text:span><text:span text:style-name="T35_606"><text:s/></text:span><text:span text:style-name="T35_607">Ableitung</text:span><text:span text:style-name="T35_608"><text:s/></text:span><text:span text:style-name="T35_609">falsch</text:span><text:span text:style-name="T35_610">.<text:s/></text:span><text:span text:style-name="T35_611">Viertens</text:span><text:span text:style-name="T35_612"><text:s/></text:span><text:span text:style-name="T35_613">weiß</text:span><text:span text:style-name="T35_614"><text:s/></text:span><text:span text:style-name="T35_615">man</text:span><text:span text:style-name="T35_616"><text:s/></text:span><text:span text:style-name="T35_617">welcheSchwierigkeiten</text:span><text:span text:style-name="T35_618"><text:s/></text:span><text:span text:style-name="T35_619">gerade</text:span><text:span text:style-name="T35_620"><text:s/></text:span><text:span text:style-name="T35_621">den</text:span><text:span text:style-name="T35_622"><text:s/></text:span><text:span text:style-name="T35_623">ersten</text:span><text:span text:style-name="T35_624"><text:s/></text:span><text:span text:style-name="T35_625">Jüngern</text:span><text:span text:style-name="T35_626"><text:s/></text:span><text:span text:style-name="T35_627">Jesu</text:span><text:span text:style-name="T35_628"><text:s/></text:span><text:span text:style-name="T35_629">seine</text:span><text:span text:style-name="T35_630"><text:s/></text:span><text:span text:style-name="T35_631">Abstammung</text:span><text:span text:style-name="T35_632"><text:s/></text:span><text:span text:style-name="T35_633">aus</text:span><text:span text:style-name="T35_634"><text:s/></text:span><text:span text:style-name="T35_635">Nazareth</text:span><text:span text:style-name="T35_636"><text:s/></text:span><text:span text:style-name="T35_637">machte</text:span><text:span text:style-name="T35_638">,<text:s/></text:span><text:span text:style-name="T35_639">da</text:span><text:span text:style-name="T35_640"><text:s/></text:span><text:span text:style-name="T35_641">er</text:span><text:span text:style-name="T35_642"><text:s/></text:span><text:span text:style-name="T35_643">ja</text:span><text:span text:style-name="T35_644"><text:s/></text:span><text:span text:style-name="T35_645">nach</text:span><text:span text:style-name="T35_646"><text:s/></text:span><text:span text:style-name="T35_647">der</text:span><text:span text:style-name="T35_648"><text:s/></text:span><text:span text:style-name="T35_649">Prophezeiung</text:span><text:span text:style-name="T35_650"><text:s/></text:span><text:span text:style-name="T35_651">in</text:span><text:span text:style-name="T35_652"><text:s/></text:span><text:span text:style-name="T35_653">Bethlehem</text:span><text:span text:style-name="T35_654"><text:s/></text:span><text:span text:style-name="T35_655">geboren</text:span><text:span text:style-name="T35_656"><text:s/></text:span><text:span text:style-name="T35_657">sein</text:span><text:span text:style-name="T35_658"><text:s/></text:span><text:span text:style-name="T35_659">sollte</text:span><text:span text:style-name="T35_660">;<text:s/></text:span><text:span text:style-name="T35_661">hätte</text:span><text:span text:style-name="T35_662"><text:s/></text:span><text:span text:style-name="T35_663">daher</text:span><text:span text:style-name="T35_664"><text:s/>»</text:span><text:span text:style-name="T35_665">Nazarener</text:span><text:span text:style-name="T35_666">«<text:s/></text:span><text:span text:style-name="T35_667">wirklich</text:span><text:span text:style-name="T35_668"><text:s/></text:span><text:span text:style-name="T35_669">soviel</text:span><text:span text:style-name="T35_670"><text:s/></text:span><text:span text:style-name="T35_671">wie</text:span><text:span text:style-name="T35_672"><text:s/>»</text:span><text:span text:style-name="T35_673">Heiland</text:span><text:span text:style-name="T35_674">«<text:s/></text:span><text:span text:style-name="T35_675">bedeutet</text:span><text:span text:style-name="T35_676">,<text:s/></text:span><text:span text:style-name="T35_677">so</text:span><text:span text:style-name="T35_678"><text:s/></text:span><text:span text:style-name="T35_679">wären</text:span><text:span text:style-name="T35_680"><text:s/></text:span><text:span text:style-name="T35_681">die</text:span><text:span text:style-name="T35_682"><text:s/></text:span><text:span text:style-name="T35_683">Urchristen</text:span><text:span text:style-name="T35_684"><text:s/></text:span><text:span text:style-name="T35_685">die</text:span><text:span text:style-name="T35_686"><text:s/></text:span><text:span text:style-name="T35_687">ersten</text:span><text:span text:style-name="T35_688"><text:s/></text:span><text:span text:style-name="T35_689">gewesen</text:span><text:span text:style-name="T35_690">,<text:s/></text:span><text:span text:style-name="T35_691">die</text:span><text:span text:style-name="T35_692"><text:s/></text:span><text:span text:style-name="T35_693">diesen</text:span><text:span text:style-name="T35_694"><text:s/></text:span><text:span text:style-name="T35_695">Wortsinn</text:span><text:span text:style-name="T35_696"><text:s/></text:span><text:span text:style-name="T35_697">akzeptiert</text:span><text:span text:style-name="T35_698"><text:s/></text:span><text:span text:style-name="T35_699">hätten</text:span><text:span text:style-name="T35_700">.<text:s/></text:span><text:span text:style-name="T35_701">Und</text:span><text:span text:style-name="T35_702"><text:s/></text:span><text:span text:style-name="T35_703">fünftens</text:span><text:span text:style-name="T35_704"><text:s/></text:span><text:span text:style-name="T35_705">und</text:span><text:span text:style-name="T35_706"><text:s/></text:span><text:span text:style-name="T35_707">letztens</text:span><text:span text:style-name="T35_708">:<text:s/></text:span><text:span text:style-name="T35_709">wenn</text:span><text:span text:style-name="T35_710"><text:s/></text:span><text:span text:style-name="T35_711">wir</text:span><text:span text:style-name="T35_712"><text:s/></text:span><text:span text:style-name="T35_713">selbst</text:span><text:span text:style-name="T35_714"><text:s/></text:span><text:span text:style-name="T35_715">alles</text:span><text:span text:style-name="T35_716"><text:s/></text:span><text:span text:style-name="T35_717">zugeben</text:span><text:span text:style-name="T35_718">,<text:s/></text:span><text:span text:style-name="T35_719">was</text:span><text:span text:style-name="T35_720"><text:s/></text:span><text:span text:style-name="T35_721">Smith</text:span><text:span text:style-name="T35_722"><text:s/></text:span><text:span text:style-name="T35_723">behauptet</text:span><text:span text:style-name="T35_724">,<text:s/></text:span><text:span text:style-name="T35_725">wenn</text:span><text:span text:style-name="T35_726"><text:s/></text:span><text:span text:style-name="T35_727">Nazarener</text:span><text:span text:style-name="T35_728"><text:s/></text:span><text:span text:style-name="T35_729">wirklich</text:span><text:span text:style-name="T35_730"><text:s/></text:span><text:span text:style-name="T35_731">blos</text:span><text:span text:style-name="T35_732"><text:s/></text:span><text:span text:style-name="T35_733">Heiland</text:span><text:span text:style-name="T35_734"><text:s/></text:span><text:span text:style-name="T35_735">heißen</text:span><text:span text:style-name="T35_736"><text:s/></text:span><text:span text:style-name="T35_737">kann</text:span><text:span text:style-name="T35_738">,<text:s/></text:span><text:span text:style-name="T35_739">eine</text:span><text:span text:style-name="T35_740"><text:s/></text:span><text:span text:style-name="T35_741">ganze</text:span><text:span text:style-name="T35_742"><text:s/></text:span><text:span text:style-name="T35_743">Sekte</text:span><text:span text:style-name="T35_744"><text:s/></text:span><text:span text:style-name="T35_745">sich</text:span><text:span text:style-name="T35_746"><text:s/></text:span><text:span text:style-name="T35_747">ebenfalls</text:span><text:span text:style-name="T35_748"><text:s/></text:span><text:span text:style-name="T35_749">als</text:span><text:span text:style-name="T35_750"><text:s/></text:span><text:span text:style-name="T35_751">Heilande</text:span><text:span text:style-name="T35_752"><text:s/></text:span><text:span text:style-name="T35_753">bezeichnete</text:span><text:span text:style-name="T35_754"><text:s/></text:span><text:span text:style-name="T35_755">und</text:span><text:span text:style-name="T35_756"><text:s/></text:span><text:span text:style-name="T35_757">der</text:span><text:span text:style-name="T35_758"><text:s/></text:span><text:span text:style-name="T35_759">Ort</text:span><text:span text:style-name="T35_760"><text:s/></text:span><text:span text:style-name="T35_761">Nazareth</text:span><text:span text:style-name="T35_762"><text:s/></text:span><text:span text:style-name="T35_763">niemals</text:span><text:span text:style-name="T35_764"><text:s/></text:span><text:span text:style-name="T35_765">existiert</text:span><text:span text:style-name="T35_766"><text:s/></text:span><text:span text:style-name="T35_767">hat</text:span><text:span text:style-name="T35_768">,<text:s/></text:span><text:span text:style-name="T35_769">so</text:span><text:span text:style-name="T35_770"><text:s/></text:span><text:span text:style-name="T35_771">ist</text:span><text:span text:style-name="T35_772"><text:s/></text:span><text:span text:style-name="T35_773">es</text:span><text:span text:style-name="T35_774"><text:s/></text:span><text:span text:style-name="T35_775">immer</text:span><text:span text:style-name="T35_776"><text:s/></text:span><text:span text:style-name="T35_777">noch</text:span><text:span text:style-name="T35_778"><text:s/></text:span><text:span text:style-name="T35_779">eine</text:span><text:span text:style-name="T35_780"><text:s/></text:span><text:span text:style-name="T35_781">starke</text:span><text:span text:style-name="T35_782"><text:s/></text:span><text:span text:style-name="T35_783">Zumutung</text:span><text:span text:style-name="T35_784">,<text:s/></text:span><text:span text:style-name="T35_785">daß</text:span><text:span text:style-name="T35_786"><text:s/></text:span><text:span text:style-name="T35_787">wir</text:span><text:span text:style-name="T35_788"><text:s/></text:span><text:span text:style-name="T35_789">aus</text:span><text:span text:style-name="T35_790"><text:s/></text:span><text:span text:style-name="T35_791">diesen</text:span><text:span text:style-name="T35_792"><text:s/></text:span><text:span text:style-name="T35_793">Tatsachen</text:span><text:span text:style-name="T35_794"><text:s/></text:span><text:span text:style-name="T35_795">mit</text:span><text:span text:style-name="T35_796"><text:s/></text:span><text:span text:style-name="T35_797">Bestimmtheit</text:span><text:span text:style-name="T35_798"><text:s/></text:span><text:span text:style-name="T35_799">folgern</text:span><text:span text:style-name="T35_800"><text:s/></text:span><text:span text:style-name="T35_801">sollen</text:span><text:span text:style-name="T35_802">,<text:s/></text:span><text:span text:style-name="T35_803">Jesus</text:span><text:span text:style-name="T35_804"><text:s/></text:span><text:span text:style-name="T35_805">habe</text:span><text:span text:style-name="T35_806"><text:s/></text:span><text:span text:style-name="T35_807">nie</text:span><text:span text:style-name="T35_808"><text:s/></text:span><text:span text:style-name="T35_809">gelebt</text:span><text:span text:style-name="T35_810">.</text:span></text:p>
      <text:p text:style-name="P36"><text:span text:style-name="T36_1">Was</text:span><text:span text:style-name="T36_2"><text:s/></text:span><text:span text:style-name="T36_3">nun</text:span><text:span text:style-name="T36_4"><text:s/></text:span><text:span text:style-name="T36_5">den</text:span><text:span text:style-name="T36_6"><text:s/>»</text:span><text:span text:style-name="T36_7">Synkretismus</text:span><text:span text:style-name="T36_8">«<text:s/></text:span><text:span text:style-name="T36_9">anlangt</text:span><text:span text:style-name="T36_10">,<text:s/></text:span><text:span text:style-name="T36_11">so</text:span><text:span text:style-name="T36_12"><text:s/></text:span><text:span text:style-name="T36_13">ist</text:span><text:span text:style-name="T36_14"><text:s/></text:span><text:span text:style-name="T36_15">ganz</text:span><text:span text:style-name="T36_16"><text:s/></text:span><text:span text:style-name="T36_17">unleugbar</text:span><text:span text:style-name="T36_18">,<text:s/></text:span><text:span text:style-name="T36_19">daß</text:span><text:span text:style-name="T36_20"><text:s/></text:span><text:span text:style-name="T36_21">sowohl</text:span><text:span text:style-name="T36_22"><text:s/></text:span><text:span text:style-name="T36_23">die</text:span><text:span text:style-name="T36_24"><text:s/></text:span><text:span text:style-name="T36_25">Urchristen</text:span><text:span text:style-name="T36_26"><text:s/></text:span><text:span text:style-name="T36_27">wie</text:span><text:span text:style-name="T36_28"><text:s/></text:span><text:span text:style-name="T36_29">Jesus</text:span><text:span text:style-name="T36_30"><text:s/></text:span><text:span text:style-name="T36_31">selbst</text:span><text:span text:style-name="T36_32"><text:s/></text:span><text:span text:style-name="T36_33">viele</text:span><text:span text:style-name="T36_34"><text:s/></text:span><text:span text:style-name="T36_35">äußere</text:span><text:span text:style-name="T36_36"><text:s/></text:span><text:span text:style-name="T36_37">Formen</text:span><text:span text:style-name="T36_38">,<text:s/></text:span><text:span text:style-name="T36_39">Zeremonien</text:span><text:span text:style-name="T36_40"><text:s/></text:span><text:span text:style-name="T36_41">und</text:span><text:span text:style-name="T36_42"><text:s/></text:span><text:span text:style-name="T36_43">Symbole</text:span><text:span text:style-name="T36_44"><text:s/></text:span><text:span text:style-name="T36_45">aus</text:span><text:span text:style-name="T36_46"><text:s/></text:span><text:span text:style-name="T36_47">den</text:span><text:span text:style-name="T36_48"><text:s/></text:span><text:span text:style-name="T36_49">bisherigen</text:span><text:span text:style-name="T36_50"><text:s/></text:span><text:span text:style-name="T36_51">orientalischen</text:span><text:span text:style-name="T36_52"><text:s/></text:span><text:span text:style-name="T36_53">Religionen</text:span><text:span text:style-name="T36_54"><text:s/></text:span><text:span text:style-name="T36_55">übernommen</text:span><text:span text:style-name="T36_56"><text:s/></text:span><text:span text:style-name="T36_57">haben</text:span><text:span text:style-name="T36_58">.<text:s/></text:span><text:span text:style-name="T36_59">Ganz</text:span><text:span text:style-name="T36_60"><text:s/></text:span><text:span text:style-name="T36_61">neue</text:span><text:span text:style-name="T36_62"><text:s/></text:span><text:span text:style-name="T36_63">Formen</text:span><text:span text:style-name="T36_64"><text:s/></text:span><text:span text:style-name="T36_65">gibt</text:span><text:span text:style-name="T36_66"><text:s/></text:span><text:span text:style-name="T36_67">es</text:span><text:span text:style-name="T36_68"><text:s/></text:span><text:span text:style-name="T36_69">weder</text:span><text:span text:style-name="T36_70"><text:s/></text:span><text:span text:style-name="T36_71">in</text:span><text:span text:style-name="T36_72"><text:s/></text:span><text:span text:style-name="T36_73">der</text:span><text:span text:style-name="T36_74"><text:s/></text:span><text:span text:style-name="T36_75">Kunst</text:span><text:span text:style-name="T36_76"><text:s/></text:span><text:span text:style-name="T36_77">noch</text:span><text:span text:style-name="T36_78"><text:s/></text:span><text:span text:style-name="T36_79">in</text:span><text:span text:style-name="T36_80"><text:s/></text:span><text:span text:style-name="T36_81">der</text:span><text:span text:style-name="T36_82"><text:s/></text:span><text:span text:style-name="T36_83">Religion</text:span><text:span text:style-name="T36_84">;<text:s/></text:span><text:span text:style-name="T36_85">sie</text:span><text:span text:style-name="T36_86"><text:s/></text:span><text:span text:style-name="T36_87">wären</text:span><text:span text:style-name="T36_88"><text:s/></text:span><text:span text:style-name="T36_89">nicht</text:span><text:span text:style-name="T36_90"><text:s/></text:span><text:span text:style-name="T36_91">einmal</text:span><text:span text:style-name="T36_92"><text:s/></text:span><text:span text:style-name="T36_93">gut</text:span><text:span text:style-name="T36_94">,<text:s/></text:span><text:span text:style-name="T36_95">weil</text:span><text:span text:style-name="T36_96"><text:s/></text:span><text:span text:style-name="T36_97">sie</text:span><text:span text:style-name="T36_98"><text:s/></text:span><text:span text:style-name="T36_99">nur</text:span><text:span text:style-name="T36_100"><text:s/></text:span><text:span text:style-name="T36_101">verwirren</text:span><text:span text:style-name="T36_102"><text:s/></text:span><text:span text:style-name="T36_103">und</text:span><text:span text:style-name="T36_104"><text:s/></text:span><text:span text:style-name="T36_105">vom</text:span><text:span text:style-name="T36_106"><text:s/></text:span><text:span text:style-name="T36_107">Wesentlichen</text:span><text:span text:style-name="T36_108">,<text:s/></text:span><text:span text:style-name="T36_109">dem</text:span><text:span text:style-name="T36_110"><text:s/></text:span><text:span text:style-name="T36_111">neuen</text:span><text:span text:style-name="T36_112"><text:s/></text:span><text:span text:style-name="T36_113">Inhalt</text:span><text:span text:style-name="T36_114"><text:s/></text:span><text:span text:style-name="T36_115">ablenken</text:span><text:span text:style-name="T36_116"><text:s/></text:span><text:span text:style-name="T36_117">würden</text:span><text:span text:style-name="T36_118">.<text:s/></text:span><text:span text:style-name="T36_119">Aber</text:span><text:span text:style-name="T36_120"><text:s/></text:span><text:span text:style-name="T36_121">auf</text:span><text:span text:style-name="T36_122"><text:s/></text:span><text:span text:style-name="T36_123">diesen</text:span><text:span text:style-name="T36_124"><text:s/></text:span><text:span text:style-name="T36_125">eben</text:span><text:span text:style-name="T36_126"><text:s/></text:span><text:span text:style-name="T36_127">kommt</text:span><text:span text:style-name="T36_128"><text:s/></text:span><text:span text:style-name="T36_129">es</text:span><text:span text:style-name="T36_130"><text:s/></text:span><text:span text:style-name="T36_131">an</text:span><text:span text:style-name="T36_132">.<text:s/></text:span><text:span text:style-name="T36_133">Wenn</text:span><text:span text:style-name="T36_134"><text:s/></text:span><text:span text:style-name="T36_135">Jesus</text:span><text:span text:style-name="T36_136"><text:s/></text:span><text:span text:style-name="T36_137">in</text:span><text:span text:style-name="T36_138"><text:s/></text:span><text:span text:style-name="T36_139">irgend</text:span><text:span text:style-name="T36_140"><text:s/></text:span><text:span text:style-name="T36_141">einem</text:span><text:span text:style-name="T36_142"><text:s/></text:span><text:span text:style-name="T36_143">ihm</text:span><text:span text:style-name="T36_144"><text:s/></text:span><text:span text:style-name="T36_145">bekannten</text:span><text:span text:style-name="T36_146"><text:s/></text:span><text:span text:style-name="T36_147">Bekenntnis</text:span><text:span text:style-name="T36_148"><text:s/></text:span><text:span text:style-name="T36_149">etwas</text:span><text:span text:style-name="T36_150"><text:s/></text:span><text:span text:style-name="T36_151">Gutes</text:span><text:span text:style-name="T36_152"><text:s/></text:span><text:span text:style-name="T36_153">fand</text:span><text:span text:style-name="T36_154">,<text:s/></text:span><text:span text:style-name="T36_155">etwas</text:span><text:span text:style-name="T36_156">,<text:s/></text:span><text:span text:style-name="T36_157">das</text:span><text:span text:style-name="T36_158"><text:s/></text:span><text:span text:style-name="T36_159">zu</text:span><text:span text:style-name="T36_160"><text:s/></text:span><text:span text:style-name="T36_161">Gott</text:span><text:span text:style-name="T36_162"><text:s/></text:span><text:span text:style-name="T36_163">führte</text:span><text:span text:style-name="T36_164">,<text:s/></text:span><text:span text:style-name="T36_165">warum</text:span><text:span text:style-name="T36_166"><text:s/></text:span><text:span text:style-name="T36_167">hätte</text:span><text:span text:style-name="T36_168"><text:s/></text:span><text:span text:style-name="T36_169">er</text:span><text:span text:style-name="T36_170"><text:s/></text:span><text:span text:style-name="T36_171">es</text:span><text:span text:style-name="T36_172"><text:s/></text:span><text:span text:style-name="T36_173">in</text:span><text:span text:style-name="T36_174"><text:s/></text:span><text:span text:style-name="T36_175">falscher</text:span><text:span text:style-name="T36_176"><text:s/></text:span><text:span text:style-name="T36_177">Originalitätssucht</text:span><text:span text:style-name="T36_178"><text:s/></text:span><text:span text:style-name="T36_179">ablehnen</text:span><text:span text:style-name="T36_180"><text:s/></text:span><text:span text:style-name="T36_181">sollen</text:span><text:span text:style-name="T36_182">?<text:s/></text:span><text:span text:style-name="T36_183">Und</text:span><text:span text:style-name="T36_184"><text:s/></text:span><text:span text:style-name="T36_185">daß</text:span><text:span text:style-name="T36_186"><text:s/></text:span><text:span text:style-name="T36_187">er</text:span><text:span text:style-name="T36_188"><text:s/></text:span><text:span text:style-name="T36_189">die</text:span><text:span text:style-name="T36_190"><text:s/></text:span><text:span text:style-name="T36_191">jüdischen</text:span><text:span text:style-name="T36_192"><text:s/></text:span><text:span text:style-name="T36_193">Gebräuche</text:span><text:span text:style-name="T36_194"><text:s/></text:span><text:span text:style-name="T36_195">sogar</text:span><text:span text:style-name="T36_196"><text:s/></text:span><text:span text:style-name="T36_197">nach</text:span><text:span text:style-name="T36_198"><text:s/></text:span><text:span text:style-name="T36_199">Tunlichkeit</text:span><text:span text:style-name="T36_200"><text:s/></text:span><text:span text:style-name="T36_201">zu</text:span><text:span text:style-name="T36_202"><text:s/></text:span><text:span text:style-name="T36_203">schonen</text:span><text:span text:style-name="T36_204"><text:s/></text:span><text:span text:style-name="T36_205">suchte</text:span><text:span text:style-name="T36_206">,<text:s/></text:span><text:span text:style-name="T36_207">ist</text:span><text:span text:style-name="T36_208"><text:s/></text:span><text:span text:style-name="T36_209">in</text:span><text:span text:style-name="T36_210"><text:s/></text:span><text:span text:style-name="T36_211">den</text:span><text:span text:style-name="T36_212"><text:s/></text:span><text:span text:style-name="T36_213">Evangelien</text:span><text:span text:style-name="T36_214"><text:s/></text:span><text:span text:style-name="T36_215">deutlich</text:span><text:span text:style-name="T36_216"><text:s/></text:span><text:span text:style-name="T36_217">genug</text:span><text:span text:style-name="T36_218"><text:s/></text:span><text:span text:style-name="T36_219">ausgesprochen</text:span><text:span text:style-name="T36_220">.<text:s/></text:span><text:span text:style-name="T36_221">Es</text:span><text:span text:style-name="T36_222"><text:s/></text:span><text:span text:style-name="T36_223">ist</text:span><text:span text:style-name="T36_224"><text:s/></text:span><text:span text:style-name="T36_225">sogar</text:span><text:span text:style-name="T36_226"><text:s/></text:span><text:span text:style-name="T36_227">sehr</text:span><text:span text:style-name="T36_228"><text:s/></text:span><text:span text:style-name="T36_229">warscheinlich</text:span><text:span text:style-name="T36_230">,<text:s/></text:span><text:span text:style-name="T36_231">daß</text:span><text:span text:style-name="T36_232"><text:s/></text:span><text:span text:style-name="T36_233">ihm</text:span><text:span text:style-name="T36_234"><text:s/></text:span><text:span text:style-name="T36_235">erst</text:span><text:span text:style-name="T36_236"><text:s/></text:span><text:span text:style-name="T36_237">allmählich</text:span><text:span text:style-name="T36_238"><text:s/></text:span><text:span text:style-name="T36_239">die</text:span><text:span text:style-name="T36_240"><text:s/></text:span><text:span text:style-name="T36_241">Erkenntnis</text:span><text:span text:style-name="T36_242"><text:s/></text:span><text:span text:style-name="T36_243">wurde</text:span><text:span text:style-name="T36_244">,<text:s/></text:span><text:span text:style-name="T36_245">eine</text:span><text:span text:style-name="T36_246"><text:s/></text:span><text:span text:style-name="T36_247">völlige</text:span><text:span text:style-name="T36_248"><text:s/></text:span><text:span text:style-name="T36_249">Revolution</text:span><text:span text:style-name="T36_250"><text:s/></text:span><text:span text:style-name="T36_251">und</text:span><text:span text:style-name="T36_252"><text:s/></text:span><text:span text:style-name="T36_253">Umkehrung</text:span><text:span text:style-name="T36_254"><text:s/></text:span><text:span text:style-name="T36_255">des</text:span><text:span text:style-name="T36_256"><text:s/></text:span><text:span text:style-name="T36_257">überlieferten</text:span><text:span text:style-name="T36_258"><text:s/></text:span><text:span text:style-name="T36_259">Judenglaubens</text:span><text:span text:style-name="T36_260"><text:s/></text:span><text:span text:style-name="T36_261">sei</text:span><text:span text:style-name="T36_262"><text:s/></text:span><text:span text:style-name="T36_263">die</text:span><text:span text:style-name="T36_264"><text:s/></text:span><text:span text:style-name="T36_265">einzige</text:span><text:span text:style-name="T36_266"><text:s/></text:span><text:span text:style-name="T36_267">Möglichkeit</text:span><text:span text:style-name="T36_268">,<text:s/></text:span><text:span text:style-name="T36_269">zu</text:span><text:span text:style-name="T36_270"><text:s/></text:span><text:span text:style-name="T36_271">Gott</text:span><text:span text:style-name="T36_272"><text:s/></text:span><text:span text:style-name="T36_273">zu</text:span><text:span text:style-name="T36_274"><text:s/></text:span><text:span text:style-name="T36_275">kommen</text:span><text:span text:style-name="T36_276">.<text:s/></text:span><text:span text:style-name="T36_277">Anfangs</text:span><text:span text:style-name="T36_278"><text:s/></text:span><text:span text:style-name="T36_279">glaubte</text:span><text:span text:style-name="T36_280"><text:s/></text:span><text:span text:style-name="T36_281">er</text:span><text:span text:style-name="T36_282"><text:s/></text:span><text:span text:style-name="T36_283">vermutlich</text:span><text:span text:style-name="T36_284">,<text:s/></text:span><text:span text:style-name="T36_285">nur</text:span><text:span text:style-name="T36_286"><text:s/></text:span><text:span text:style-name="T36_287">eine</text:span><text:span text:style-name="T36_288"><text:s/></text:span><text:span text:style-name="T36_289">Vertiefung</text:span><text:span text:style-name="T36_290"><text:s/></text:span><text:span text:style-name="T36_291">und</text:span><text:span text:style-name="T36_292"><text:s/></text:span><text:span text:style-name="T36_293">Reinigung</text:span><text:span text:style-name="T36_294"><text:s/></text:span><text:span text:style-name="T36_295">der</text:span><text:span text:style-name="T36_296"><text:s/></text:span><text:span text:style-name="T36_297">mosaischen</text:span><text:span text:style-name="T36_298"><text:s/></text:span><text:span text:style-name="T36_299">Lehren</text:span><text:span text:style-name="T36_300"><text:s/></text:span><text:span text:style-name="T36_301">vornehmen</text:span><text:span text:style-name="T36_302"><text:s/></text:span><text:span text:style-name="T36_303">zu</text:span><text:span text:style-name="T36_304"><text:s/></text:span><text:span text:style-name="T36_305">müssen</text:span><text:span text:style-name="T36_306">.<text:s/></text:span><text:span text:style-name="T36_307">Es</text:span><text:span text:style-name="T36_308"><text:s/></text:span><text:span text:style-name="T36_309">hat</text:span><text:span text:style-name="T36_310"><text:s/></text:span><text:span text:style-name="T36_311">daher</text:span><text:span text:style-name="T36_312"><text:s/></text:span><text:span text:style-name="T36_313">nichts</text:span><text:span text:style-name="T36_314"><text:s/></text:span><text:span text:style-name="T36_315">Befremdliches</text:span><text:span text:style-name="T36_316">,<text:s/></text:span><text:span text:style-name="T36_317">wenn</text:span><text:span text:style-name="T36_318"><text:s/></text:span><text:span text:style-name="T36_319">wir</text:span><text:span text:style-name="T36_320"><text:s/></text:span><text:span text:style-name="T36_321">hellenistische</text:span><text:span text:style-name="T36_322">,<text:s/></text:span><text:span text:style-name="T36_323">mosaische</text:span><text:span text:style-name="T36_324">,<text:s/></text:span><text:span text:style-name="T36_325">parsische</text:span><text:span text:style-name="T36_326"><text:s/></text:span><text:span text:style-name="T36_327">Elemente</text:span><text:span text:style-name="T36_328"><text:s/></text:span><text:span text:style-name="T36_329">im</text:span><text:span text:style-name="T36_330"><text:s/></text:span><text:span text:style-name="T36_331">Christentum</text:span><text:span text:style-name="T36_332"><text:s/></text:span><text:span text:style-name="T36_333">wiederfinden</text:span><text:span text:style-name="T36_334">.<text:s/></text:span><text:span text:style-name="T36_335">Mohammed</text:span><text:span text:style-name="T36_336"><text:s/></text:span><text:span text:style-name="T36_337">hat</text:span><text:span text:style-name="T36_338"><text:s/></text:span><text:span text:style-name="T36_339">noch</text:span><text:span text:style-name="T36_340"><text:s/></text:span><text:span text:style-name="T36_341">viel</text:span><text:span text:style-name="T36_342"><text:s/></text:span><text:span text:style-name="T36_343">mehr</text:span><text:span text:style-name="T36_344"><text:s/></text:span><text:span text:style-name="T36_345">aus</text:span><text:span text:style-name="T36_346"><text:s/></text:span><text:span text:style-name="T36_347">fremden</text:span><text:span text:style-name="T36_348"><text:s/></text:span><text:span text:style-name="T36_349">Religionen</text:span><text:span text:style-name="T36_350"><text:s/></text:span><text:span text:style-name="T36_351">übernommen</text:span><text:span text:style-name="T36_352">:<text:s/></text:span><text:span text:style-name="T36_353">aber</text:span><text:span text:style-name="T36_354"><text:s/></text:span><text:span text:style-name="T36_355">ist</text:span><text:span text:style-name="T36_356"><text:s/></text:span><text:span text:style-name="T36_357">darum</text:span><text:span text:style-name="T36_358"><text:s/></text:span><text:span text:style-name="T36_359">die</text:span><text:span text:style-name="T36_360"><text:s/></text:span><text:span text:style-name="T36_361">Lebensgeschichte</text:span><text:span text:style-name="T36_362"><text:s/></text:span><text:span text:style-name="T36_363">Mohammeds</text:span><text:span text:style-name="T36_364"><text:s/></text:span><text:span text:style-name="T36_365">ein</text:span><text:span text:style-name="T36_366"><text:s/></text:span><text:span text:style-name="T36_367">Mythus</text:span><text:span text:style-name="T36_368">?</text:span></text:p>
      <text:p text:style-name="P37"><text:span text:style-name="T37_1">Und</text:span><text:span text:style-name="T37_2"><text:s/></text:span><text:span text:style-name="T37_3">wenn</text:span><text:span text:style-name="T37_4"><text:s/></text:span><text:span text:style-name="T37_5">Jesus</text:span><text:span text:style-name="T37_6"><text:s/></text:span><text:span text:style-name="T37_7">nicht</text:span><text:span text:style-name="T37_8"><text:s/></text:span><text:span text:style-name="T37_9">gelebt</text:span><text:span text:style-name="T37_10"><text:s/></text:span><text:span text:style-name="T37_11">hat</text:span><text:span text:style-name="T37_12">:<text:s/></text:span><text:span text:style-name="T37_13">worin</text:span><text:span text:style-name="T37_14"><text:s/></text:span><text:span text:style-name="T37_15">bestand</text:span><text:span text:style-name="T37_16"><text:s/></text:span><text:span text:style-name="T37_17">denn</text:span><text:span text:style-name="T37_18"><text:s/></text:span><text:span text:style-name="T37_19">dann</text:span><text:span text:style-name="T37_20"><text:s/></text:span><text:span text:style-name="T37_21">die</text:span><text:span text:style-name="T37_22"><text:s/></text:span><text:span text:style-name="T37_23">zentrale</text:span><text:span text:style-name="T37_24"><text:s/></text:span><text:span text:style-name="T37_25">Idee</text:span><text:span text:style-name="T37_26">,<text:s/></text:span><text:span text:style-name="T37_27">das</text:span><text:span text:style-name="T37_28"><text:s/></text:span><text:span text:style-name="T37_29">schöpferische</text:span><text:span text:style-name="T37_30"><text:s/></text:span><text:span text:style-name="T37_31">Prinzip</text:span><text:span text:style-name="T37_32"><text:s/></text:span><text:span text:style-name="T37_33">des</text:span><text:span text:style-name="T37_34"><text:s/></text:span><text:span text:style-name="T37_35">Urchristentums</text:span><text:span text:style-name="T37_36">?<text:s/></text:span><text:span text:style-name="T37_37">Smith</text:span><text:span text:style-name="T37_38"><text:s/></text:span><text:span text:style-name="T37_39">gibt</text:span><text:span text:style-name="T37_40"><text:s/></text:span><text:span text:style-name="T37_41">uns</text:span><text:span text:style-name="T37_42"><text:s/></text:span><text:span text:style-name="T37_43">die</text:span><text:span text:style-name="T37_44"><text:s/></text:span><text:span text:style-name="T37_45">Antwort</text:span><text:span text:style-name="T37_46">:<text:s/></text:span><text:span text:style-name="T37_47">sie</text:span><text:span text:style-name="T37_48"><text:s/></text:span><text:span text:style-name="T37_49">bestand</text:span><text:span text:style-name="T37_50"><text:s/></text:span><text:span text:style-name="T37_51">im</text:span><text:span text:style-name="T37_52"><text:s/>»</text:span><text:span text:style-name="T37_53">Protest</text:span><text:span text:style-name="T37_54"><text:s/></text:span><text:span text:style-name="T37_55">gegen</text:span><text:span text:style-name="T37_56"><text:s/></text:span><text:span text:style-name="T37_57">den</text:span><text:span text:style-name="T37_58"><text:s/></text:span><text:span text:style-name="T37_59">Götzendienst</text:span><text:span text:style-name="T37_60">«,<text:s/></text:span><text:span text:style-name="T37_61">im</text:span><text:span text:style-name="T37_62"><text:s/>»</text:span><text:span text:style-name="T37_63">Kreuzzug</text:span><text:span text:style-name="T37_64"><text:s/></text:span><text:span text:style-name="T37_65">für</text:span><text:span text:style-name="T37_66"><text:s/></text:span><text:span text:style-name="T37_67">den</text:span><text:span text:style-name="T37_68"><text:s/></text:span><text:span text:style-name="T37_69">Monotheismus</text:span><text:span text:style-name="T37_70">«.<text:s/></text:span><text:span text:style-name="T37_71">Und</text:span><text:span text:style-name="T37_72"><text:s/></text:span><text:span text:style-name="T37_73">hier</text:span><text:span text:style-name="T37_74"><text:s/></text:span><text:span text:style-name="T37_75">enfhüllt</text:span><text:span text:style-name="T37_76"><text:s/></text:span><text:span text:style-name="T37_77">sich</text:span><text:span text:style-name="T37_78"><text:s/></text:span><text:span text:style-name="T37_79">für</text:span><text:span text:style-name="T37_80"><text:s/></text:span><text:span text:style-name="T37_81">Smith</text:span><text:span text:style-name="T37_82"><text:s/></text:span><text:span text:style-name="T37_83">das</text:span><text:span text:style-name="T37_84"><text:s/>»</text:span><text:span text:style-name="T37_85">Geheimnis</text:span><text:span text:style-name="T37_86"><text:s/></text:span><text:span text:style-name="T37_87">des</text:span><text:span text:style-name="T37_88"><text:s/></text:span><text:span text:style-name="T37_89">Urchristentums</text:span><text:span text:style-name="T37_90">«.<text:s/></text:span><text:span text:style-name="T37_91">Die</text:span><text:span text:style-name="T37_92"><text:s/></text:span><text:span text:style-name="T37_93">ganze</text:span><text:span text:style-name="T37_94"><text:s/></text:span><text:span text:style-name="T37_95">Geschichte</text:span><text:span text:style-name="T37_96"><text:s/></text:span><text:span text:style-name="T37_97">Christi</text:span><text:span text:style-name="T37_98"><text:s/></text:span><text:span text:style-name="T37_99">in</text:span><text:span text:style-name="T37_100"><text:s/></text:span><text:span text:style-name="T37_101">den</text:span><text:span text:style-name="T37_102"><text:s/></text:span><text:span text:style-name="T37_103">Evangelien</text:span><text:span text:style-name="T37_104"><text:s/></text:span><text:span text:style-name="T37_105">ist</text:span><text:span text:style-name="T37_106"><text:s/></text:span><text:span text:style-name="T37_107">nichts</text:span><text:span text:style-name="T37_108"><text:s/></text:span><text:span text:style-name="T37_109">anderes</text:span><text:span text:style-name="T37_110"><text:s/></text:span><text:span text:style-name="T37_111">als</text:span><text:span text:style-name="T37_112"><text:s/></text:span><text:span text:style-name="T37_113">eine</text:span><text:span text:style-name="T37_114"><text:s/></text:span><text:span text:style-name="T37_115">Parabel</text:span><text:span text:style-name="T37_116">,<text:s/></text:span><text:span text:style-name="T37_117">ist</text:span><text:span text:style-name="T37_118"><text:s/></text:span><text:span text:style-name="T37_119">eine</text:span><text:span text:style-name="T37_120"><text:s/></text:span><text:span text:style-name="T37_121">Darstellung</text:span><text:span text:style-name="T37_122"><text:s/></text:span><text:span text:style-name="T37_123">des</text:span><text:span text:style-name="T37_124"><text:s/></text:span><text:span text:style-name="T37_125">Kampfes</text:span><text:span text:style-name="T37_126"><text:s/></text:span><text:span text:style-name="T37_127">des</text:span><text:span text:style-name="T37_128"><text:s/></text:span><text:span text:style-name="T37_129">einen</text:span><text:span text:style-name="T37_130"><text:s/></text:span><text:span text:style-name="T37_131">Gottes</text:span><text:span text:style-name="T37_132"><text:s/></text:span><text:span text:style-name="T37_133">gegen</text:span><text:span text:style-name="T37_134"><text:s/></text:span><text:span text:style-name="T37_135">die</text:span><text:span text:style-name="T37_136"><text:s/></text:span><text:span text:style-name="T37_137">vielen</text:span><text:span text:style-name="T37_138"><text:s/>»</text:span><text:span text:style-name="T37_139">Dämonen</text:span><text:span text:style-name="T37_140">«<text:s/></text:span><text:span text:style-name="T37_141">der</text:span><text:span text:style-name="T37_142"><text:s/></text:span><text:span text:style-name="T37_143">Heiden</text:span><text:span text:style-name="T37_144">,<text:s/></text:span><text:span text:style-name="T37_145">gefaßt</text:span><text:span text:style-name="T37_146"><text:s/></text:span><text:span text:style-name="T37_147">in</text:span><text:span text:style-name="T37_148"><text:s/></text:span><text:span text:style-name="T37_149">die</text:span><text:span text:style-name="T37_150"><text:s/></text:span><text:span text:style-name="T37_151">Form</text:span><text:span text:style-name="T37_152"><text:s/></text:span><text:span text:style-name="T37_153">eines</text:span><text:span text:style-name="T37_154"><text:s/></text:span><text:span text:style-name="T37_155">Gleichnisses</text:span><text:span text:style-name="T37_156">.<text:s/></text:span><text:span text:style-name="T37_157">Aber</text:span><text:span text:style-name="T37_158"><text:s/></text:span><text:span text:style-name="T37_159">diese</text:span><text:span text:style-name="T37_160"><text:s/></text:span><text:span text:style-name="T37_161">Aufgabe</text:span><text:span text:style-name="T37_162">:<text:s/></text:span><text:span text:style-name="T37_163">die</text:span><text:span text:style-name="T37_164"><text:s/></text:span><text:span text:style-name="T37_165">Propaganda</text:span><text:span text:style-name="T37_166"><text:s/></text:span><text:span text:style-name="T37_167">für</text:span><text:span text:style-name="T37_168"><text:s/></text:span><text:span text:style-name="T37_169">die</text:span><text:span text:style-name="T37_170"><text:s/></text:span><text:span text:style-name="T37_171">monotheistische</text:span><text:span text:style-name="T37_172"><text:s/></text:span><text:span text:style-name="T37_173">Idee</text:span><text:span text:style-name="T37_174"><text:s/></text:span><text:span text:style-name="T37_175">lag</text:span><text:span text:style-name="T37_176"><text:s/></text:span><text:span text:style-name="T37_177">ja</text:span><text:span text:style-name="T37_178"><text:s/></text:span><text:span text:style-name="T37_179">schon</text:span><text:span text:style-name="T37_180"><text:s/></text:span><text:span text:style-name="T37_181">im</text:span><text:span text:style-name="T37_182"><text:s/></text:span><text:span text:style-name="T37_183">Judentum</text:span><text:span text:style-name="T37_184">,<text:s/></text:span><text:span text:style-name="T37_185">sie</text:span><text:span text:style-name="T37_186"><text:s/></text:span><text:span text:style-name="T37_187">lag</text:span><text:span text:style-name="T37_188"><text:s/></text:span><text:span text:style-name="T37_189">ebensosehr</text:span><text:span text:style-name="T37_190"><text:s/></text:span><text:span text:style-name="T37_191">im</text:span><text:span text:style-name="T37_192"><text:s/></text:span><text:span text:style-name="T37_193">Stoizismus</text:span><text:span text:style-name="T37_194">,<text:s/></text:span><text:span text:style-name="T37_195">dazu</text:span><text:span text:style-name="T37_196"><text:s/></text:span><text:span text:style-name="T37_197">wäre</text:span><text:span text:style-name="T37_198"><text:s/></text:span><text:span text:style-name="T37_199">nicht</text:span><text:span text:style-name="T37_200"><text:s/></text:span><text:span text:style-name="T37_201">ein</text:span><text:span text:style-name="T37_202"><text:s/></text:span><text:span text:style-name="T37_203">neuer</text:span><text:span text:style-name="T37_204"><text:s/></text:span><text:span text:style-name="T37_205">religiöser</text:span><text:span text:style-name="T37_206"><text:s/></text:span><text:span text:style-name="T37_207">Bund</text:span><text:span text:style-name="T37_208"><text:s/></text:span><text:span text:style-name="T37_209">nötig</text:span><text:span text:style-name="T37_210"><text:s/></text:span><text:span text:style-name="T37_211">gewesen</text:span><text:span text:style-name="T37_212">.<text:s/></text:span><text:span text:style-name="T37_213">Wozu</text:span><text:span text:style-name="T37_214"><text:s/></text:span><text:span text:style-name="T37_215">diese</text:span><text:span text:style-name="T37_216"><text:s/></text:span><text:span text:style-name="T37_217">ganze</text:span><text:span text:style-name="T37_218"><text:s/></text:span><text:span text:style-name="T37_219">schwerverständliche</text:span><text:span text:style-name="T37_220"><text:s/></text:span><text:span text:style-name="T37_221">esoterische</text:span><text:span text:style-name="T37_222"><text:s/></text:span><text:span text:style-name="T37_223">Einkleidung</text:span><text:span text:style-name="T37_224"><text:s/></text:span><text:span text:style-name="T37_225">in</text:span><text:span text:style-name="T37_226"><text:s/></text:span><text:span text:style-name="T37_227">Symbole</text:span><text:span text:style-name="T37_228">,<text:s/></text:span><text:span text:style-name="T37_229">in</text:span><text:span text:style-name="T37_230"><text:s/></text:span><text:span text:style-name="T37_231">eine</text:span><text:span text:style-name="T37_232"><text:s/></text:span><text:span text:style-name="T37_233">allegorische</text:span><text:span text:style-name="T37_234"><text:s/></text:span><text:span text:style-name="T37_235">Heilandsgeschichte</text:span><text:span text:style-name="T37_236">,<text:s/></text:span><text:span text:style-name="T37_237">in</text:span><text:span text:style-name="T37_238"><text:s/></text:span><text:span text:style-name="T37_239">Parabeln</text:span><text:span text:style-name="T37_240"><text:s/></text:span><text:span text:style-name="T37_241">und</text:span><text:span text:style-name="T37_242"><text:s/></text:span><text:span text:style-name="T37_243">dunkle</text:span><text:span text:style-name="T37_244"><text:s/></text:span><text:span text:style-name="T37_245">Gleichnisreden</text:span><text:span text:style-name="T37_246">,<text:s/></text:span><text:span text:style-name="T37_247">wenn</text:span><text:span text:style-name="T37_248"><text:s/></text:span><text:span text:style-name="T37_249">es</text:span><text:span text:style-name="T37_250"><text:s/></text:span><text:span text:style-name="T37_251">sich</text:span><text:span text:style-name="T37_252"><text:s/></text:span><text:span text:style-name="T37_253">um</text:span><text:span text:style-name="T37_254"><text:s/></text:span><text:span text:style-name="T37_255">etwas</text:span><text:span text:style-name="T37_256"><text:s/></text:span><text:span text:style-name="T37_257">so</text:span><text:span text:style-name="T37_258"><text:s/></text:span><text:span text:style-name="T37_259">Einfaches</text:span><text:span text:style-name="T37_260">,<text:s/></text:span><text:span text:style-name="T37_261">längst</text:span><text:span text:style-name="T37_262"><text:s/></text:span><text:span text:style-name="T37_263">Vorhandenes</text:span><text:span text:style-name="T37_264"><text:s/></text:span><text:span text:style-name="T37_265">und</text:span><text:span text:style-name="T37_266"><text:s/></text:span><text:span text:style-name="T37_267">für</text:span><text:span text:style-name="T37_268"><text:s/></text:span><text:span text:style-name="T37_269">jeden</text:span><text:span text:style-name="T37_270"><text:s/></text:span><text:span text:style-name="T37_271">gläubigen</text:span><text:span text:style-name="T37_272"><text:s/></text:span><text:span text:style-name="T37_273">Juden</text:span><text:span text:style-name="T37_274"><text:s/></text:span><text:span text:style-name="T37_275">wie</text:span><text:span text:style-name="T37_276"><text:s/></text:span><text:span text:style-name="T37_277">für</text:span><text:span text:style-name="T37_278"><text:s/></text:span><text:span text:style-name="T37_279">jeden</text:span><text:span text:style-name="T37_280"><text:s/></text:span><text:span text:style-name="T37_281">ungläubigen</text:span><text:span text:style-name="T37_282"><text:s/></text:span><text:span text:style-name="T37_283">Heiden</text:span><text:span text:style-name="T37_284"><text:s/></text:span><text:span text:style-name="T37_285">gleich</text:span><text:span text:style-name="T37_286"><text:s/></text:span><text:span text:style-name="T37_287">Selbstverständliches</text:span><text:span text:style-name="T37_288"><text:s/></text:span><text:span text:style-name="T37_289">handelte</text:span><text:span text:style-name="T37_290"><text:s/></text:span><text:span text:style-name="T37_291">wie</text:span><text:span text:style-name="T37_292"><text:s/></text:span><text:span text:style-name="T37_293">den</text:span><text:span text:style-name="T37_294"><text:s/></text:span><text:span text:style-name="T37_295">Monotheismus</text:span><text:span text:style-name="T37_296">?<text:s/></text:span><text:span text:style-name="T37_297">Kann</text:span><text:span text:style-name="T37_298"><text:s/></text:span><text:span text:style-name="T37_299">man</text:span><text:span text:style-name="T37_300"><text:s/></text:span><text:span text:style-name="T37_301">sich</text:span><text:span text:style-name="T37_302"><text:s/></text:span><text:span text:style-name="T37_303">wirklich</text:span><text:span text:style-name="T37_304"><text:s/></text:span><text:span text:style-name="T37_305">ernsthaft</text:span><text:span text:style-name="T37_306"><text:s/></text:span><text:span text:style-name="T37_307">des</text:span><text:span text:style-name="T37_308"><text:s/></text:span><text:span text:style-name="T37_309">Eindruckes</text:span><text:span text:style-name="T37_310"><text:s/></text:span><text:span text:style-name="T37_311">erwehren</text:span><text:span text:style-name="T37_312">,<text:s/></text:span><text:span text:style-name="T37_313">daß</text:span><text:span text:style-name="T37_314"><text:s/></text:span><text:span text:style-name="T37_315">hier</text:span><text:span text:style-name="T37_316"><text:s/></text:span><text:span text:style-name="T37_317">etwas</text:span><text:span text:style-name="T37_318"><text:s/></text:span><text:span text:style-name="T37_319">schlechthin</text:span><text:span text:style-name="T37_320"><text:s/></text:span><text:span text:style-name="T37_321">Neues</text:span><text:span text:style-name="T37_322">,<text:s/></text:span><text:span text:style-name="T37_323">etwas</text:span><text:span text:style-name="T37_324"><text:s/></text:span><text:span text:style-name="T37_325">im</text:span><text:span text:style-name="T37_326"><text:s/></text:span><text:span text:style-name="T37_327">höchsten</text:span><text:span text:style-name="T37_328"><text:s/></text:span><text:span text:style-name="T37_329">Maße</text:span><text:span text:style-name="T37_330"><text:s/></text:span><text:span text:style-name="T37_331">Tragisches</text:span><text:span text:style-name="T37_332"><text:s/></text:span><text:span text:style-name="T37_333">und</text:span><text:span text:style-name="T37_334"><text:s/></text:span><text:span text:style-name="T37_335">Geheimnisvolles</text:span><text:span text:style-name="T37_336">,<text:s/></text:span><text:span text:style-name="T37_337">ein</text:span><text:span text:style-name="T37_338"><text:s/></text:span><text:span text:style-name="T37_339">geistiges</text:span><text:span text:style-name="T37_340"><text:s/></text:span><text:span text:style-name="T37_341">Erdbeben</text:span><text:span text:style-name="T37_342"><text:s/></text:span><text:span text:style-name="T37_343">am</text:span><text:span text:style-name="T37_344"><text:s/></text:span><text:span text:style-name="T37_345">Werke</text:span><text:span text:style-name="T37_346"><text:s/></text:span><text:span text:style-name="T37_347">ist</text:span><text:span text:style-name="T37_348">?</text:span></text:p>
      <text:p text:style-name="P38"><text:span text:style-name="T38_1">Und</text:span><text:span text:style-name="T38_2"><text:s/></text:span><text:span text:style-name="T38_3">woher</text:span><text:span text:style-name="T38_4"><text:s/></text:span><text:span text:style-name="T38_5">die</text:span><text:span text:style-name="T38_6"><text:s/></text:span><text:span text:style-name="T38_7">ganz</text:span><text:span text:style-name="T38_8"><text:s/></text:span><text:span text:style-name="T38_9">besonderen</text:span><text:span text:style-name="T38_10"><text:s/></text:span><text:span text:style-name="T38_11">Vorstellungen</text:span><text:span text:style-name="T38_12"><text:s/></text:span><text:span text:style-name="T38_13">vom</text:span><text:span text:style-name="T38_14"><text:s/>»</text:span><text:span text:style-name="T38_15">anbrechenden</text:span><text:span text:style-name="T38_16"><text:s/></text:span><text:span text:style-name="T38_17">Reich</text:span><text:span text:style-name="T38_18">«,<text:s/></text:span><text:span text:style-name="T38_19">vom</text:span><text:span text:style-name="T38_20"><text:s/>»</text:span><text:span text:style-name="T38_21">Gottessohn</text:span><text:span text:style-name="T38_22">«<text:s/></text:span><text:span text:style-name="T38_23">und</text:span><text:span text:style-name="T38_24"><text:s/></text:span><text:span text:style-name="T38_25">dergleichen</text:span><text:span text:style-name="T38_26">,<text:s/></text:span><text:span text:style-name="T38_27">die</text:span><text:span text:style-name="T38_28"><text:s/></text:span><text:span text:style-name="T38_29">mit</text:span><text:span text:style-name="T38_30"><text:s/></text:span><text:span text:style-name="T38_31">der</text:span><text:span text:style-name="T38_32"><text:s/></text:span><text:span text:style-name="T38_33">bloßen</text:span><text:span text:style-name="T38_34"><text:s/></text:span><text:span text:style-name="T38_35">Idee</text:span><text:span text:style-name="T38_36"><text:s/></text:span><text:span text:style-name="T38_37">des</text:span><text:span text:style-name="T38_38"><text:s/></text:span><text:span text:style-name="T38_39">Monotheismus</text:span><text:span text:style-name="T38_40"><text:s/></text:span><text:span text:style-name="T38_41">nichts</text:span><text:span text:style-name="T38_42"><text:s/></text:span><text:span text:style-name="T38_43">zu</text:span><text:span text:style-name="T38_44"><text:s/></text:span><text:span text:style-name="T38_45">schaffen</text:span><text:span text:style-name="T38_46"><text:s/></text:span><text:span text:style-name="T38_47">haben</text:span><text:span text:style-name="T38_48">?<text:s/></text:span><text:span text:style-name="T38_49">Auch</text:span><text:span text:style-name="T38_50"><text:s/></text:span><text:span text:style-name="T38_51">hierauf</text:span><text:span text:style-name="T38_52"><text:s/></text:span><text:span text:style-name="T38_53">weiß</text:span><text:span text:style-name="T38_54"><text:s/></text:span><text:span text:style-name="T38_55">Smith</text:span><text:span text:style-name="T38_56"><text:s/></text:span><text:span text:style-name="T38_57">eine</text:span><text:span text:style-name="T38_58"><text:s/></text:span><text:span text:style-name="T38_59">Antwort</text:span><text:span text:style-name="T38_60">.<text:s/>»</text:span><text:span text:style-name="T38_61">Das</text:span><text:span text:style-name="T38_62"><text:s/></text:span><text:span text:style-name="T38_63">Reich</text:span><text:span text:style-name="T38_64">,<text:s/></text:span><text:span text:style-name="T38_65">das</text:span><text:span text:style-name="T38_66"><text:s/></text:span><text:span text:style-name="T38_67">im</text:span><text:span text:style-name="T38_68"><text:s/></text:span><text:span text:style-name="T38_69">Anbruch</text:span><text:span text:style-name="T38_70"><text:s/></text:span><text:span text:style-name="T38_71">war</text:span><text:span text:style-name="T38_72">,<text:s/></text:span><text:span text:style-name="T38_73">kam</text:span><text:span text:style-name="T38_74"><text:s/></text:span><text:span text:style-name="T38_75">tatsächlich</text:span><text:span text:style-name="T38_76"><text:s/></text:span><text:span text:style-name="T38_77">niemals</text:span><text:span text:style-name="T38_78">.<text:s/></text:span><text:span text:style-name="T38_79">Der</text:span><text:span text:style-name="T38_80"><text:s/></text:span><text:span text:style-name="T38_81">Eine</text:span><text:span text:style-name="T38_82">,<text:s/></text:span><text:span text:style-name="T38_83">der</text:span><text:span text:style-name="T38_84"><text:s/></text:span><text:span text:style-name="T38_85">da</text:span><text:span text:style-name="T38_86"><text:s/></text:span><text:span text:style-name="T38_87">kommen</text:span><text:span text:style-name="T38_88"><text:s/></text:span><text:span text:style-name="T38_89">sollte</text:span><text:span text:style-name="T38_90">,<text:s/></text:span><text:span text:style-name="T38_91">kam</text:span><text:span text:style-name="T38_92"><text:s/></text:span><text:span text:style-name="T38_93">tatsächlich</text:span><text:span text:style-name="T38_94"><text:s/></text:span><text:span text:style-name="T38_95">nicht</text:span><text:span text:style-name="T38_96">.<text:s/></text:span><text:span text:style-name="T38_97">Als</text:span><text:span text:style-name="T38_98"><text:s/></text:span><text:span text:style-name="T38_99">die</text:span><text:span text:style-name="T38_100"><text:s/></text:span><text:span text:style-name="T38_101">glühende</text:span><text:span text:style-name="T38_102"><text:s/></text:span><text:span text:style-name="T38_103">Hoffnung</text:span><text:span text:style-name="T38_104"><text:s/></text:span><text:span text:style-name="T38_105">auf</text:span><text:span text:style-name="T38_106"><text:s/></text:span><text:span text:style-name="T38_107">diese</text:span><text:span text:style-name="T38_108"><text:s/></text:span><text:span text:style-name="T38_109">Wunder</text:span><text:span text:style-name="T38_110"><text:s/></text:span><text:span text:style-name="T38_111">unter</text:span><text:span text:style-name="T38_112"><text:s/></text:span><text:span text:style-name="T38_113">der</text:span><text:span text:style-name="T38_114"><text:s/></text:span><text:span text:style-name="T38_115">erkältenden</text:span><text:span text:style-name="T38_116"><text:s/></text:span><text:span text:style-name="T38_117">Logik</text:span><text:span text:style-name="T38_118"><text:s/></text:span><text:span text:style-name="T38_119">der</text:span><text:span text:style-name="T38_120"><text:s/></text:span><text:span text:style-name="T38_121">TatSachen</text:span><text:span text:style-name="T38_122">,<text:s/></text:span><text:span text:style-name="T38_123">insbesondere</text:span><text:span text:style-name="T38_124"><text:s/></text:span><text:span text:style-name="T38_125">der</text:span><text:span text:style-name="T38_126"><text:s/></text:span><text:span text:style-name="T38_127">Zerstörung</text:span><text:span text:style-name="T38_128"><text:s/></text:span><text:span text:style-name="T38_129">Jerusalems</text:span><text:span text:style-name="T38_130"><text:s/></text:span><text:span text:style-name="T38_131">zunichte</text:span><text:span text:style-name="T38_132"><text:s/></text:span><text:span text:style-name="T38_133">wurde</text:span><text:span text:style-name="T38_134">,<text:s/></text:span><text:span text:style-name="T38_135">empfand</text:span><text:span text:style-name="T38_136"><text:s/></text:span><text:span text:style-name="T38_137">man</text:span><text:span text:style-name="T38_138"><text:s/></text:span><text:span text:style-name="T38_139">scharf</text:span><text:span text:style-name="T38_140"><text:s/></text:span><text:span text:style-name="T38_141">eine</text:span><text:span text:style-name="T38_142"><text:s/></text:span><text:span text:style-name="T38_143">Enttäuschung</text:span><text:span text:style-name="T38_144">,<text:s/></text:span><text:span text:style-name="T38_145">der</text:span><text:span text:style-name="T38_146"><text:s/></text:span><text:span text:style-name="T38_147">man</text:span><text:span text:style-name="T38_148"><text:s/></text:span><text:span text:style-name="T38_149">sich</text:span><text:span text:style-name="T38_150"><text:s/></text:span><text:span text:style-name="T38_151">anpassen</text:span><text:span text:style-name="T38_152"><text:s/></text:span><text:span text:style-name="T38_153">mußte</text:span><text:span text:style-name="T38_154">.<text:s/></text:span><text:span text:style-name="T38_155">Das</text:span><text:span text:style-name="T38_156"><text:s/></text:span><text:span text:style-name="T38_157">christliche</text:span><text:span text:style-name="T38_158"><text:s/></text:span><text:span text:style-name="T38_159">Bewußtsein</text:span><text:span text:style-name="T38_160"><text:s/></text:span><text:span text:style-name="T38_161">war</text:span><text:span text:style-name="T38_162"><text:s/></text:span><text:span text:style-name="T38_163">der</text:span><text:span text:style-name="T38_164"><text:s/></text:span><text:span text:style-name="T38_165">Aufgabe</text:span><text:span text:style-name="T38_166"><text:s/></text:span><text:span text:style-name="T38_167">gewachsen</text:span><text:span text:style-name="T38_168">.<text:s/></text:span><text:span text:style-name="T38_169">Es</text:span><text:span text:style-name="T38_170"><text:s/></text:span><text:span text:style-name="T38_171">begegnete</text:span><text:span text:style-name="T38_172"><text:s/></text:span><text:span text:style-name="T38_173">dieser</text:span><text:span text:style-name="T38_174"><text:s/></text:span><text:span text:style-name="T38_175">Enttäuschung</text:span><text:span text:style-name="T38_176"><text:s/></text:span><text:span text:style-name="T38_177">und</text:span><text:span text:style-name="T38_178"><text:s/></text:span><text:span text:style-name="T38_179">überwand</text:span><text:span text:style-name="T38_180"><text:s/></text:span><text:span text:style-name="T38_181">sie</text:span><text:span text:style-name="T38_182"><text:s/></text:span><text:span text:style-name="T38_183">und</text:span><text:span text:style-name="T38_184"><text:s/></text:span><text:span text:style-name="T38_185">gestaltete</text:span><text:span text:style-name="T38_186"><text:s/></text:span><text:span text:style-name="T38_187">sie</text:span><text:span text:style-name="T38_188"><text:s/></text:span><text:span text:style-name="T38_189">durch</text:span><text:span text:style-name="T38_190"><text:s/></text:span><text:span text:style-name="T38_191">manche</text:span><text:span text:style-name="T38_192"><text:s/></text:span><text:span text:style-name="T38_193">Erfindung</text:span><text:span text:style-name="T38_194"><text:s/></text:span><text:span text:style-name="T38_195">um</text:span><text:span text:style-name="T38_196">«.<text:s/>»</text:span><text:span text:style-name="T38_197">Genau</text:span><text:span text:style-name="T38_198"><text:s/></text:span><text:span text:style-name="T38_199">so</text:span><text:span text:style-name="T38_200"><text:s/></text:span><text:span text:style-name="T38_201">urteilen</text:span><text:span text:style-name="T38_202"><text:s/></text:span><text:span text:style-name="T38_203">wir</text:span><text:span text:style-name="T38_204"><text:s/></text:span><text:span text:style-name="T38_205">über</text:span><text:span text:style-name="T38_206"><text:s/></text:span><text:span text:style-name="T38_207">die</text:span><text:span text:style-name="T38_208"><text:s/></text:span><text:span text:style-name="T38_209">Entstehung</text:span><text:span text:style-name="T38_210"><text:s/></text:span><text:span text:style-name="T38_211">eines</text:span><text:span text:style-name="T38_212"><text:s/></text:span><text:span text:style-name="T38_213">Menschen</text:span><text:span text:style-name="T38_214"><text:s/></text:span><text:span text:style-name="T38_215">oder</text:span><text:span text:style-name="T38_216"><text:s/></text:span><text:span text:style-name="T38_217">eines</text:span><text:span text:style-name="T38_218"><text:s/></text:span><text:span text:style-name="T38_219">Säugetiers</text:span><text:span text:style-name="T38_220">.<text:s/></text:span><text:span text:style-name="T38_221">Zu</text:span><text:span text:style-name="T38_222"><text:s/></text:span><text:span text:style-name="T38_223">einer</text:span><text:span text:style-name="T38_224"><text:s/></text:span><text:span text:style-name="T38_225">bestimmten</text:span><text:span text:style-name="T38_226"><text:s/></text:span><text:span text:style-name="T38_227">Zeit</text:span><text:span text:style-name="T38_228"><text:s/></text:span><text:span text:style-name="T38_229">in</text:span><text:span text:style-name="T38_230"><text:s/></text:span><text:span text:style-name="T38_231">der</text:span><text:span text:style-name="T38_232"><text:s/></text:span><text:span text:style-name="T38_233">geologischen</text:span><text:span text:style-name="T38_234"><text:s/></text:span><text:span text:style-name="T38_235">Vergangenheit</text:span><text:span text:style-name="T38_236"><text:s/></text:span><text:span text:style-name="T38_237">war</text:span><text:span text:style-name="T38_238"><text:s/></text:span><text:span text:style-name="T38_239">er</text:span><text:span text:style-name="T38_240"><text:s/></text:span><text:span text:style-name="T38_241">nicht</text:span><text:span text:style-name="T38_242"><text:s/></text:span><text:span text:style-name="T38_243">auf</text:span><text:span text:style-name="T38_244"><text:s/></text:span><text:span text:style-name="T38_245">Erden</text:span><text:span text:style-name="T38_246">;<text:s/></text:span><text:span text:style-name="T38_247">in</text:span><text:span text:style-name="T38_248"><text:s/></text:span><text:span text:style-name="T38_249">einer</text:span><text:span text:style-name="T38_250"><text:s/></text:span><text:span text:style-name="T38_251">etwas</text:span><text:span text:style-name="T38_252"><text:s/></text:span><text:span text:style-name="T38_253">späteren</text:span><text:span text:style-name="T38_254"><text:s/></text:span><text:span text:style-name="T38_255">Zeit</text:span><text:span text:style-name="T38_256"><text:s/></text:span><text:span text:style-name="T38_257">war</text:span><text:span text:style-name="T38_258"><text:s/></text:span><text:span text:style-name="T38_259">er</text:span><text:span text:style-name="T38_260"><text:s/></text:span><text:span text:style-name="T38_261">auf</text:span><text:span text:style-name="T38_262"><text:s/></text:span><text:span text:style-name="T38_263">Erden</text:span><text:span text:style-name="T38_264">;<text:s/></text:span><text:span text:style-name="T38_265">darum</text:span><text:span text:style-name="T38_266"><text:s/></text:span><text:span text:style-name="T38_267">muß</text:span><text:span text:style-name="T38_268"><text:s/></text:span><text:span text:style-name="T38_269">er</text:span><text:span text:style-name="T38_270"><text:s/></text:span><text:span text:style-name="T38_271">zu</text:span><text:span text:style-name="T38_272"><text:s/></text:span><text:span text:style-name="T38_273">einer</text:span><text:span text:style-name="T38_274"><text:s/></text:span><text:span text:style-name="T38_275">gewissen</text:span><text:span text:style-name="T38_276"><text:s/></text:span><text:span text:style-name="T38_277">Zwischenzeit</text:span><text:span text:style-name="T38_278"><text:s/></text:span><text:span text:style-name="T38_279">auf</text:span><text:span text:style-name="T38_280"><text:s/></text:span><text:span text:style-name="T38_281">Erden</text:span><text:span text:style-name="T38_282"><text:s/></text:span><text:span text:style-name="T38_283">erschienen</text:span><text:span text:style-name="T38_284"><text:s/></text:span><text:span text:style-name="T38_285">sein</text:span><text:span text:style-name="T38_286">.«<text:s/></text:span><text:span text:style-name="T38_287">Jenes</text:span><text:span text:style-name="T38_288"><text:s/></text:span><text:span text:style-name="T38_289">uns</text:span><text:span text:style-name="T38_290"><text:s/></text:span><text:span text:style-name="T38_291">fehlende</text:span><text:span text:style-name="T38_292"><text:s/></text:span><text:span text:style-name="T38_293">Zwischenglied</text:span><text:span text:style-name="T38_294"><text:s/></text:span><text:span text:style-name="T38_295">besteht</text:span><text:span text:style-name="T38_296"><text:s/></text:span><text:span text:style-name="T38_297">nun</text:span><text:span text:style-name="T38_298"><text:s/></text:span><text:span text:style-name="T38_299">nach</text:span><text:span text:style-name="T38_300"><text:s/></text:span><text:span text:style-name="T38_301">Smiths</text:span><text:span text:style-name="T38_302"><text:s/></text:span><text:span text:style-name="T38_303">Ansicht</text:span><text:span text:style-name="T38_304"><text:s/></text:span><text:span text:style-name="T38_305">in</text:span><text:span text:style-name="T38_306"><text:s/></text:span><text:span text:style-name="T38_307">der</text:span><text:span text:style-name="T38_308"><text:s/></text:span><text:span text:style-name="T38_309">Tatsache</text:span><text:span text:style-name="T38_310">,<text:s/></text:span><text:span text:style-name="T38_311">daß</text:span><text:span text:style-name="T38_312"><text:s/></text:span><text:span text:style-name="T38_313">die</text:span><text:span text:style-name="T38_314"><text:s/></text:span><text:span text:style-name="T38_315">Urchristen</text:span><text:span text:style-name="T38_316">,<text:s/></text:span><text:span text:style-name="T38_317">durch</text:span><text:span text:style-name="T38_318"><text:s/></text:span><text:span text:style-name="T38_319">den</text:span><text:span text:style-name="T38_320"><text:s/></text:span><text:span text:style-name="T38_321">Gang</text:span><text:span text:style-name="T38_322"><text:s/></text:span><text:span text:style-name="T38_323">der</text:span><text:span text:style-name="T38_324"><text:s/></text:span><text:span text:style-name="T38_325">Ereignisse</text:span><text:span text:style-name="T38_326"><text:s/></text:span><text:span text:style-name="T38_327">gezwungen</text:span><text:span text:style-name="T38_328">,<text:s/></text:span><text:span text:style-name="T38_329">eine</text:span><text:span text:style-name="T38_330"><text:s/></text:span><text:span text:style-name="T38_331">Uminterpretierung</text:span><text:span text:style-name="T38_332"><text:s/></text:span><text:span text:style-name="T38_333">vornahmen</text:span><text:span text:style-name="T38_334">,<text:s/></text:span><text:span text:style-name="T38_335">indem</text:span><text:span text:style-name="T38_336"><text:s/></text:span><text:span text:style-name="T38_337">sie</text:span><text:span text:style-name="T38_338"><text:s/></text:span><text:span text:style-name="T38_339">die</text:span><text:span text:style-name="T38_340"><text:s/></text:span><text:span text:style-name="T38_341">Geschichte</text:span><text:span text:style-name="T38_342"><text:s/></text:span><text:span text:style-name="T38_343">Jesu</text:span><text:span text:style-name="T38_344"><text:s/></text:span><text:span text:style-name="T38_345">erfanden</text:span><text:span text:style-name="T38_346">.<text:s/></text:span><text:span text:style-name="T38_347">Wir</text:span><text:span text:style-name="T38_348"><text:s/></text:span><text:span text:style-name="T38_349">erlauben</text:span><text:span text:style-name="T38_350"><text:s/></text:span><text:span text:style-name="T38_351">uns</text:span><text:span text:style-name="T38_352"><text:s/></text:span><text:span text:style-name="T38_353">aber</text:span><text:span text:style-name="T38_354">,<text:s/></text:span><text:span text:style-name="T38_355">eine</text:span><text:span text:style-name="T38_356"><text:s/></text:span><text:span text:style-name="T38_357">wesentlich</text:span><text:span text:style-name="T38_358"><text:s/></text:span><text:span text:style-name="T38_359">einfachere</text:span><text:span text:style-name="T38_360"><text:s/></text:span><text:span text:style-name="T38_361">und</text:span><text:span text:style-name="T38_362"><text:s/></text:span><text:span text:style-name="T38_363">plausiblere</text:span><text:span text:style-name="T38_364"><text:s/></text:span><text:span text:style-name="T38_365">Erklärung</text:span><text:span text:style-name="T38_366"><text:s/></text:span><text:span text:style-name="T38_367">vorzuschlagen</text:span><text:span text:style-name="T38_368">.<text:s/></text:span><text:span text:style-name="T38_369">Jenes</text:span><text:span text:style-name="T38_370"><text:s/>»</text:span><text:span text:style-name="T38_371">missing</text:span><text:span text:style-name="T38_372"><text:s/></text:span><text:span text:style-name="T38_373">link</text:span><text:span text:style-name="T38_374">«<text:s/></text:span><text:span text:style-name="T38_375">besteht</text:span><text:span text:style-name="T38_376"><text:s/></text:span><text:span text:style-name="T38_377">ganz</text:span><text:span text:style-name="T38_378"><text:s/></text:span><text:span text:style-name="T38_379">einfach</text:span><text:span text:style-name="T38_380"><text:s/></text:span><text:span text:style-name="T38_381">in</text:span><text:span text:style-name="T38_382"><text:s/></text:span><text:span text:style-name="T38_383">der</text:span><text:span text:style-name="T38_384"><text:s/></text:span><text:span text:style-name="T38_385">Tatsache</text:span><text:span text:style-name="T38_386">,<text:s/></text:span><text:span text:style-name="T38_387">daß</text:span><text:span text:style-name="T38_388"><text:s/></text:span><text:span text:style-name="T38_389">Jesus</text:span><text:span text:style-name="T38_390"><text:s/></text:span><text:span text:style-name="T38_391">gelebt</text:span><text:span text:style-name="T38_392"><text:s/></text:span><text:span text:style-name="T38_393">hat</text:span><text:span text:style-name="T38_394">.<text:s/></text:span><text:span text:style-name="T38_395">Er</text:span><text:span text:style-name="T38_396"><text:s/></text:span><text:span text:style-name="T38_397">ist</text:span><text:span text:style-name="T38_398"><text:s/></text:span><text:span text:style-name="T38_399">es</text:span><text:span text:style-name="T38_400">,<text:s/></text:span><text:span text:style-name="T38_401">der</text:span><text:span text:style-name="T38_402"><text:s/></text:span><text:span text:style-name="T38_403">diese</text:span><text:span text:style-name="T38_404"><text:s/>»</text:span><text:span text:style-name="T38_405">Uminterpretierung</text:span><text:span text:style-name="T38_406">«<text:s/></text:span><text:span text:style-name="T38_407">der</text:span><text:span text:style-name="T38_408"><text:s/></text:span><text:span text:style-name="T38_409">Weltgeschichte</text:span><text:span text:style-name="T38_410"><text:s/></text:span><text:span text:style-name="T38_411">vorgenommen</text:span><text:span text:style-name="T38_412"><text:s/></text:span><text:span text:style-name="T38_413">hat</text:span><text:span text:style-name="T38_414">.<text:s/></text:span><text:span text:style-name="T38_415">Das</text:span><text:span text:style-name="T38_416"><text:s/>»</text:span><text:span text:style-name="T38_417">Reich</text:span><text:span text:style-name="T38_418">«<text:s/></text:span><text:span text:style-name="T38_419">kam</text:span><text:span text:style-name="T38_420"><text:s/></text:span><text:span text:style-name="T38_421">nicht</text:span><text:span text:style-name="T38_422">,<text:s/></text:span><text:span text:style-name="T38_423">aber</text:span><text:span text:style-name="T38_424"><text:s/></text:span><text:span text:style-name="T38_425">eines</text:span><text:span text:style-name="T38_426"><text:s/></text:span><text:span text:style-name="T38_427">Tages</text:span><text:span text:style-name="T38_428"><text:s/></text:span><text:span text:style-name="T38_429">erkannte</text:span><text:span text:style-name="T38_430"><text:s/></text:span><text:span text:style-name="T38_431">die</text:span><text:span text:style-name="T38_432"><text:s/></text:span><text:span text:style-name="T38_433">Welt</text:span><text:span text:style-name="T38_434">,<text:s/></text:span><text:span text:style-name="T38_435">daß</text:span><text:span text:style-name="T38_436"><text:s/></text:span><text:span text:style-name="T38_437">er</text:span><text:span text:style-name="T38_438"><text:s/></text:span><text:span text:style-name="T38_439">selber</text:span><text:span text:style-name="T38_440"><text:s/></text:span><text:span text:style-name="T38_441">dieses</text:span><text:span text:style-name="T38_442"><text:s/>»</text:span><text:span text:style-name="T38_443">Reich</text:span><text:span text:style-name="T38_444">«<text:s/></text:span><text:span text:style-name="T38_445">gewesen</text:span><text:span text:style-name="T38_446"><text:s/></text:span><text:span text:style-name="T38_447">sei</text:span><text:span text:style-name="T38_448">.<text:s/></text:span><text:span text:style-name="T38_449">Es</text:span><text:span text:style-name="T38_450"><text:s/></text:span><text:span text:style-name="T38_451">ist</text:span><text:span text:style-name="T38_452"><text:s/></text:span><text:span text:style-name="T38_453">sehr</text:span><text:span text:style-name="T38_454"><text:s/></text:span><text:span text:style-name="T38_455">wahrscheinlich</text:span><text:span text:style-name="T38_456">,<text:s/></text:span><text:span text:style-name="T38_457">daß</text:span><text:span text:style-name="T38_458"><text:s/></text:span><text:span text:style-name="T38_459">die</text:span><text:span text:style-name="T38_460"><text:s/></text:span><text:span text:style-name="T38_461">Urchristen</text:span><text:span text:style-name="T38_462"><text:s/></text:span><text:span text:style-name="T38_463">an</text:span><text:span text:style-name="T38_464"><text:s/></text:span><text:span text:style-name="T38_465">eine</text:span><text:span text:style-name="T38_466"><text:s/></text:span><text:span text:style-name="T38_467">leibliche</text:span><text:span text:style-name="T38_468"><text:s/></text:span><text:span text:style-name="T38_469">Wiederkunft</text:span><text:span text:style-name="T38_470"><text:s/></text:span><text:span text:style-name="T38_471">Christi</text:span><text:span text:style-name="T38_472"><text:s/></text:span><text:span text:style-name="T38_473">glaubten</text:span><text:span text:style-name="T38_474">,<text:s/></text:span><text:span text:style-name="T38_475">genau</text:span><text:span text:style-name="T38_476"><text:s/></text:span><text:span text:style-name="T38_477">so</text:span><text:span text:style-name="T38_478"><text:s/></text:span><text:span text:style-name="T38_479">lange</text:span><text:span text:style-name="T38_480">,<text:s/></text:span><text:span text:style-name="T38_481">bis</text:span><text:span text:style-name="T38_482"><text:s/></text:span><text:span text:style-name="T38_483">sie</text:span><text:span text:style-name="T38_484"><text:s/></text:span><text:span text:style-name="T38_485">einsahen</text:span><text:span text:style-name="T38_486">,<text:s/></text:span><text:span text:style-name="T38_487">daß</text:span><text:span text:style-name="T38_488"><text:s/></text:span><text:span text:style-name="T38_489">er</text:span><text:span text:style-name="T38_490"><text:s/></text:span><text:span text:style-name="T38_491">nicht</text:span><text:span text:style-name="T38_492"><text:s/></text:span><text:span text:style-name="T38_493">wiederzukommen</text:span><text:span text:style-name="T38_494"><text:s/></text:span><text:span text:style-name="T38_495">brauchte</text:span><text:span text:style-name="T38_496">,<text:s/></text:span><text:span text:style-name="T38_497">da</text:span><text:span text:style-name="T38_498"><text:s/></text:span><text:span text:style-name="T38_499">er</text:span><text:span text:style-name="T38_500"><text:s/></text:span><text:span text:style-name="T38_501">sie</text:span><text:span text:style-name="T38_502"><text:s/></text:span><text:span text:style-name="T38_503">niemals</text:span><text:span text:style-name="T38_504"><text:s/></text:span><text:span text:style-name="T38_505">verlassen</text:span><text:span text:style-name="T38_506"><text:s/></text:span><text:span text:style-name="T38_507">hatte</text:span><text:span text:style-name="T38_508">.<text:s/></text:span><text:span text:style-name="T38_509">Wenn</text:span><text:span text:style-name="T38_510"><text:s/></text:span><text:span text:style-name="T38_511">in</text:span><text:span text:style-name="T38_512"><text:s/></text:span><text:span text:style-name="T38_513">der</text:span><text:span text:style-name="T38_514"><text:s/></text:span><text:span text:style-name="T38_515">physischen</text:span><text:span text:style-name="T38_516"><text:s/></text:span><text:span text:style-name="T38_517">Geschichte</text:span><text:span text:style-name="T38_518"><text:s/></text:span><text:span text:style-name="T38_519">der</text:span><text:span text:style-name="T38_520"><text:s/></text:span><text:span text:style-name="T38_521">Lebewesen</text:span><text:span text:style-name="T38_522"><text:s/></text:span><text:span text:style-name="T38_523">ein</text:span><text:span text:style-name="T38_524"><text:s/></text:span><text:span text:style-name="T38_525">Mittelglied</text:span><text:span text:style-name="T38_526"><text:s/></text:span><text:span text:style-name="T38_527">fehlt</text:span><text:span text:style-name="T38_528">,<text:s/></text:span><text:span text:style-name="T38_529">so</text:span><text:span text:style-name="T38_530"><text:s/></text:span><text:span text:style-name="T38_531">schließen</text:span><text:span text:style-name="T38_532"><text:s/></text:span><text:span text:style-name="T38_533">wir</text:span><text:span text:style-name="T38_534"><text:s/></text:span><text:span text:style-name="T38_535">ja</text:span><text:span text:style-name="T38_536"><text:s/></text:span><text:span text:style-name="T38_537">gerade</text:span><text:span text:style-name="T38_538"><text:s/></text:span><text:span text:style-name="T38_539">immer</text:span><text:span text:style-name="T38_540"><text:s/></text:span><text:span text:style-name="T38_541">auf</text:span><text:span text:style-name="T38_542"><text:s/></text:span><text:span text:style-name="T38_543">das</text:span><text:span text:style-name="T38_544"><text:s/></text:span><text:span text:style-name="T38_545">Vorhandensein</text:span><text:span text:style-name="T38_546"><text:s/></text:span><text:span text:style-name="T38_547">einer</text:span><text:span text:style-name="T38_548"><text:s/></text:span><text:span text:style-name="T38_549">neuen</text:span><text:span text:style-name="T38_550"><text:s/></text:span><text:span text:style-name="T38_551">Spezies</text:span><text:span text:style-name="T38_552">,<text:s/></text:span><text:span text:style-name="T38_553">die</text:span><text:span text:style-name="T38_554"><text:s/></text:span><text:span text:style-name="T38_555">unbedingt</text:span><text:span text:style-name="T38_556"><text:s/></text:span><text:span text:style-name="T38_557">dagewesen</text:span><text:span text:style-name="T38_558"><text:s/></text:span><text:span text:style-name="T38_559">sein</text:span><text:span text:style-name="T38_560"><text:s/></text:span><text:span text:style-name="T38_561">muß</text:span><text:span text:style-name="T38_562">;<text:s/></text:span><text:span text:style-name="T38_563">und</text:span><text:span text:style-name="T38_564"><text:s/></text:span><text:span text:style-name="T38_565">wenn</text:span><text:span text:style-name="T38_566"><text:s/></text:span><text:span text:style-name="T38_567">in</text:span><text:span text:style-name="T38_568"><text:s/></text:span><text:span text:style-name="T38_569">der</text:span><text:span text:style-name="T38_570"><text:s/></text:span><text:span text:style-name="T38_571">Evolution</text:span><text:span text:style-name="T38_572"><text:s/></text:span><text:span text:style-name="T38_573">des</text:span><text:span text:style-name="T38_574"><text:s/></text:span><text:span text:style-name="T38_575">menschlichen</text:span><text:span text:style-name="T38_576"><text:s/></text:span><text:span text:style-name="T38_577">Geistes</text:span><text:span text:style-name="T38_578"><text:s/></text:span><text:span text:style-name="T38_579">ein</text:span><text:span text:style-name="T38_580"><text:s/></text:span><text:span text:style-name="T38_581">Glied</text:span><text:span text:style-name="T38_582"><text:s/></text:span><text:span text:style-name="T38_583">fehlt</text:span><text:span text:style-name="T38_584">,<text:s/></text:span><text:span text:style-name="T38_585">so</text:span><text:span text:style-name="T38_586"><text:s/></text:span><text:span text:style-name="T38_587">muß</text:span><text:span text:style-name="T38_588"><text:s/></text:span><text:span text:style-name="T38_589">eben</text:span><text:span text:style-name="T38_590"><text:s/></text:span><text:span text:style-name="T38_591">ein</text:span><text:span text:style-name="T38_592"><text:s/></text:span><text:span text:style-name="T38_593">Geist</text:span><text:span text:style-name="T38_594"><text:s/></text:span><text:span text:style-name="T38_595">dagewesen</text:span><text:span text:style-name="T38_596"><text:s/></text:span><text:span text:style-name="T38_597">sein</text:span><text:span text:style-name="T38_598">,<text:s/></text:span><text:span text:style-name="T38_599">der</text:span><text:span text:style-name="T38_600"><text:s/></text:span><text:span text:style-name="T38_601">die</text:span><text:span text:style-name="T38_602"><text:s/></text:span><text:span text:style-name="T38_603">Stufen</text:span><text:span text:style-name="T38_604"><text:s/></text:span><text:span text:style-name="T38_605">vermittelt</text:span><text:span text:style-name="T38_606"><text:s/></text:span><text:span text:style-name="T38_607">hat</text:span><text:span text:style-name="T38_608">.<text:s/></text:span><text:span text:style-name="T38_609">Wenn</text:span><text:span text:style-name="T38_610"><text:s/></text:span><text:span text:style-name="T38_611">die</text:span><text:span text:style-name="T38_612"><text:s/></text:span><text:span text:style-name="T38_613">Menschen</text:span><text:span text:style-name="T38_614"><text:s/></text:span><text:span text:style-name="T38_615">innerhalb</text:span><text:span text:style-name="T38_616"><text:s/></text:span><text:span text:style-name="T38_617">von</text:span><text:span text:style-name="T38_618"><text:s/></text:span><text:span text:style-name="T38_619">hundert</text:span><text:span text:style-name="T38_620"><text:s/></text:span><text:span text:style-name="T38_621">oder</text:span><text:span text:style-name="T38_622"><text:s/></text:span><text:span text:style-name="T38_623">zweihundert</text:span><text:span text:style-name="T38_624"><text:s/></text:span><text:span text:style-name="T38_625">Jahren</text:span><text:span text:style-name="T38_626"><text:s/></text:span><text:span text:style-name="T38_627">reiner</text:span><text:span text:style-name="T38_628">,<text:s/></text:span><text:span text:style-name="T38_629">frömmer</text:span><text:span text:style-name="T38_630">,<text:s/></text:span><text:span text:style-name="T38_631">tiefer</text:span><text:span text:style-name="T38_632"><text:s/></text:span><text:span text:style-name="T38_633">in</text:span><text:span text:style-name="T38_634"><text:s/></text:span><text:span text:style-name="T38_635">ihrem</text:span><text:span text:style-name="T38_636"><text:s/></text:span><text:span text:style-name="T38_637">Wissen</text:span><text:span text:style-name="T38_638"><text:s/></text:span><text:span text:style-name="T38_639">und</text:span><text:span text:style-name="T38_640"><text:s/></text:span><text:span text:style-name="T38_641">Wollen</text:span><text:span text:style-name="T38_642"><text:s/></text:span><text:span text:style-name="T38_643">werden</text:span><text:span text:style-name="T38_644">,<text:s/></text:span><text:span text:style-name="T38_645">so</text:span><text:span text:style-name="T38_646"><text:s/></text:span><text:span text:style-name="T38_647">kann</text:span><text:span text:style-name="T38_648"><text:s/></text:span><text:span text:style-name="T38_649">nur</text:span><text:span text:style-name="T38_650"><text:s/></text:span><text:span text:style-name="T38_651">ein</text:span><text:span text:style-name="T38_652"><text:s/></text:span><text:span text:style-name="T38_653">Genius</text:span><text:span text:style-name="T38_654">,<text:s/></text:span><text:span text:style-name="T38_655">eine</text:span><text:span text:style-name="T38_656"><text:s/></text:span><text:span text:style-name="T38_657">gottbegnadete</text:span><text:span text:style-name="T38_658"><text:s/></text:span><text:span text:style-name="T38_659">Persönlichkeit</text:span><text:span text:style-name="T38_660"><text:s/></text:span><text:span text:style-name="T38_661">davon</text:span><text:span text:style-name="T38_662"><text:s/></text:span><text:span text:style-name="T38_663">die</text:span><text:span text:style-name="T38_664"><text:s/></text:span><text:span text:style-name="T38_665">Ursache</text:span><text:span text:style-name="T38_666"><text:s/></text:span><text:span text:style-name="T38_667">sein</text:span><text:span text:style-name="T38_668">,<text:s/></text:span><text:span text:style-name="T38_669">niemals</text:span><text:span text:style-name="T38_670"><text:s/></text:span><text:span text:style-name="T38_671">der</text:span><text:span text:style-name="T38_672"><text:s/>»</text:span><text:span text:style-name="T38_673">Kollektivgeist</text:span><text:span text:style-name="T38_674">«,<text:s/></text:span><text:span text:style-name="T38_675">die</text:span><text:span text:style-name="T38_676"><text:s/>»</text:span><text:span text:style-name="T38_677">Menschheit</text:span><text:span text:style-name="T38_678">«,<text:s/></text:span><text:span text:style-name="T38_679">die</text:span><text:span text:style-name="T38_680"><text:s/>»</text:span><text:span text:style-name="T38_681">historische</text:span><text:span text:style-name="T38_682"><text:s/></text:span><text:span text:style-name="T38_683">Entwicklung</text:span><text:span text:style-name="T38_684">«.<text:s/></text:span><text:span text:style-name="T38_685">Denn</text:span><text:span text:style-name="T38_686"><text:s/></text:span><text:span text:style-name="T38_687">den</text:span><text:span text:style-name="T38_688"><text:s/></text:span><text:span text:style-name="T38_689">Menschen</text:span><text:span text:style-name="T38_690">,<text:s/></text:span><text:span text:style-name="T38_691">der</text:span><text:span text:style-name="T38_692"><text:s/></text:span><text:span text:style-name="T38_693">Masse</text:span><text:span text:style-name="T38_694">,<text:s/></text:span><text:span text:style-name="T38_695">den</text:span><text:span text:style-name="T38_696"><text:s/></text:span><text:span text:style-name="T38_697">Vielen</text:span><text:span text:style-name="T38_698"><text:s/></text:span><text:span text:style-name="T38_699">muß</text:span><text:span text:style-name="T38_700"><text:s/></text:span><text:span text:style-name="T38_701">immer</text:span><text:span text:style-name="T38_702"><text:s/></text:span><text:span text:style-name="T38_703">alles</text:span><text:span text:style-name="T38_704"><text:s/></text:span><text:span text:style-name="T38_705">gesagt</text:span><text:span text:style-name="T38_706"><text:s/></text:span><text:span text:style-name="T38_707">werden</text:span><text:span text:style-name="T38_708">,<text:s/></text:span><text:span text:style-name="T38_709">und</text:span><text:span text:style-name="T38_710"><text:s/></text:span><text:span text:style-name="T38_711">zwar</text:span><text:span text:style-name="T38_712"><text:s/></text:span><text:span text:style-name="T38_713">hundertmal</text:span><text:span text:style-name="T38_714">,<text:s/></text:span><text:span text:style-name="T38_715">tausendmal</text:span><text:span text:style-name="T38_716">,<text:s/></text:span><text:span text:style-name="T38_717">eindringlichst</text:span><text:span text:style-name="T38_718">,<text:s/></text:span><text:span text:style-name="T38_719">handgreiflichst</text:span><text:span text:style-name="T38_720">,<text:s/></text:span><text:span text:style-name="T38_721">durch</text:span><text:span text:style-name="T38_722"><text:s/></text:span><text:span text:style-name="T38_723">Wirklichkeiten</text:span><text:span text:style-name="T38_724">,<text:s/></text:span><text:span text:style-name="T38_725">durch</text:span><text:span text:style-name="T38_726"><text:s/></text:span><text:span text:style-name="T38_727">Leben</text:span><text:span text:style-name="T38_728">,<text:s/></text:span><text:span text:style-name="T38_729">Leiden</text:span><text:span text:style-name="T38_730"><text:s/></text:span><text:span text:style-name="T38_731">und</text:span><text:span text:style-name="T38_732"><text:s/></text:span><text:span text:style-name="T38_733">Sterben</text:span><text:span text:style-name="T38_734"><text:s/></text:span><text:span text:style-name="T38_735">eines</text:span><text:span text:style-name="T38_736"><text:s/></text:span><text:span text:style-name="T38_737">wirklich</text:span><text:span text:style-name="T38_738"><text:s/></text:span><text:span text:style-name="T38_739">lebenden</text:span><text:span text:style-name="T38_740">,<text:s/></text:span><text:span text:style-name="T38_741">leidenden</text:span><text:span text:style-name="T38_742"><text:s/></text:span><text:span text:style-name="T38_743">und</text:span><text:span text:style-name="T38_744"><text:s/></text:span><text:span text:style-name="T38_745">sterbenden</text:span><text:span text:style-name="T38_746"><text:s/></text:span><text:span text:style-name="T38_747">Wesens</text:span><text:span text:style-name="T38_748">:<text:s/></text:span><text:span text:style-name="T38_749">alles</text:span><text:span text:style-name="T38_750"><text:s/></text:span><text:span text:style-name="T38_751">Große</text:span><text:span text:style-name="T38_752">,<text:s/></text:span><text:span text:style-name="T38_753">Neue</text:span><text:span text:style-name="T38_754"><text:s/></text:span><text:span text:style-name="T38_755">und</text:span><text:span text:style-name="T38_756"><text:s/></text:span><text:span text:style-name="T38_757">Gute</text:span><text:span text:style-name="T38_758"><text:s/></text:span><text:span text:style-name="T38_759">muß</text:span><text:span text:style-name="T38_760"><text:s/></text:span><text:span text:style-name="T38_761">von</text:span><text:span text:style-name="T38_762"><text:s/></text:span><text:span text:style-name="T38_763">außen</text:span><text:span text:style-name="T38_764"><text:s/></text:span><text:span text:style-name="T38_765">an</text:span><text:span text:style-name="T38_766"><text:s/></text:span><text:span text:style-name="T38_767">sie</text:span><text:span text:style-name="T38_768"><text:s/></text:span><text:span text:style-name="T38_769">herangebracht</text:span><text:span text:style-name="T38_770"><text:s/></text:span><text:span text:style-name="T38_771">werden</text:span><text:span text:style-name="T38_772"><text:s/>–<text:s/></text:span><text:span text:style-name="T38_773">aus</text:span><text:span text:style-name="T38_774"><text:s/></text:span><text:span text:style-name="T38_775">sich</text:span><text:span text:style-name="T38_776"><text:s/></text:span><text:span text:style-name="T38_777">selber</text:span><text:span text:style-name="T38_778"><text:s/></text:span><text:span text:style-name="T38_779">haben</text:span><text:span text:style-name="T38_780"><text:s/></text:span><text:span text:style-name="T38_781">sie</text:span><text:span text:style-name="T38_782"><text:s/></text:span><text:span text:style-name="T38_783">es</text:span><text:span text:style-name="T38_784"><text:s/></text:span><text:span text:style-name="T38_785">noch</text:span><text:span text:style-name="T38_786"><text:s/></text:span><text:span text:style-name="T38_787">nie</text:span><text:span text:style-name="T38_788"><text:s/></text:span><text:span text:style-name="T38_789">gefunden</text:span><text:span text:style-name="T38_790">.<text:s/></text:span><text:span text:style-name="T38_791">Ex</text:span><text:span text:style-name="T38_792"><text:s/></text:span><text:span text:style-name="T38_793">nihilo</text:span><text:span text:style-name="T38_794"><text:s/></text:span><text:span text:style-name="T38_795">nihil</text:span><text:span text:style-name="T38_796"><text:s/></text:span><text:span text:style-name="T38_797">fit</text:span><text:span text:style-name="T38_798">:<text:s/></text:span><text:span text:style-name="T38_799">aus</text:span><text:span text:style-name="T38_800"><text:s/></text:span><text:span text:style-name="T38_801">dem</text:span><text:span text:style-name="T38_802"><text:s/></text:span><text:span text:style-name="T38_803">großen</text:span><text:span text:style-name="T38_804"><text:s/></text:span><text:span text:style-name="T38_805">Nichts</text:span><text:span text:style-name="T38_806">,<text:s/></text:span><text:span text:style-name="T38_807">das</text:span><text:span text:style-name="T38_808"><text:s/></text:span><text:span text:style-name="T38_809">wir</text:span><text:span text:style-name="T38_810"><text:s/></text:span><text:span text:style-name="T38_811">Menschheit</text:span><text:span text:style-name="T38_812"><text:s/></text:span><text:span text:style-name="T38_813">nennen</text:span><text:span text:style-name="T38_814">,<text:s/></text:span><text:span text:style-name="T38_815">kann</text:span><text:span text:style-name="T38_816"><text:s/></text:span><text:span text:style-name="T38_817">kein</text:span><text:span text:style-name="T38_818"><text:s/></text:span><text:span text:style-name="T38_819">Etwas</text:span><text:span text:style-name="T38_820">,<text:s/></text:span><text:span text:style-name="T38_821">kein</text:span><text:span text:style-name="T38_822"><text:s/></text:span><text:span text:style-name="T38_823">neues</text:span><text:span text:style-name="T38_824"><text:s/></text:span><text:span text:style-name="T38_825">Bild</text:span><text:span text:style-name="T38_826"><text:s/></text:span><text:span text:style-name="T38_827">von</text:span><text:span text:style-name="T38_828"><text:s/></text:span><text:span text:style-name="T38_829">Gott</text:span><text:span text:style-name="T38_830">,<text:s/></text:span><text:span text:style-name="T38_831">Welt</text:span><text:span text:style-name="T38_832"><text:s/></text:span><text:span text:style-name="T38_833">und</text:span><text:span text:style-name="T38_834"><text:s/></text:span><text:span text:style-name="T38_835">Seele</text:span><text:span text:style-name="T38_836"><text:s/></text:span><text:span text:style-name="T38_837">kommen</text:span><text:span text:style-name="T38_838">.<text:s/></text:span><text:span text:style-name="T38_839">Und</text:span><text:span text:style-name="T38_840"><text:s/></text:span><text:span text:style-name="T38_841">außerdem</text:span><text:span text:style-name="T38_842"><text:s/></text:span><text:span text:style-name="T38_843">wird</text:span><text:span text:style-name="T38_844"><text:s/></text:span><text:span text:style-name="T38_845">alle</text:span><text:span text:style-name="T38_846"><text:s/></text:span><text:span text:style-name="T38_847">menschliche</text:span><text:span text:style-name="T38_848"><text:s/></text:span><text:span text:style-name="T38_849">Psychologie</text:span><text:span text:style-name="T38_850"><text:s/></text:span><text:span text:style-name="T38_851">auf</text:span><text:span text:style-name="T38_852"><text:s/></text:span><text:span text:style-name="T38_853">den</text:span><text:span text:style-name="T38_854"><text:s/></text:span><text:span text:style-name="T38_855">Kopf</text:span><text:span text:style-name="T38_856"><text:s/></text:span><text:span text:style-name="T38_857">gestellt</text:span><text:span text:style-name="T38_858">,<text:s/></text:span><text:span text:style-name="T38_859">wenn</text:span><text:span text:style-name="T38_860"><text:s/></text:span><text:span text:style-name="T38_861">man</text:span><text:span text:style-name="T38_862"><text:s/></text:span><text:span text:style-name="T38_863">auf</text:span><text:span text:style-name="T38_864"><text:s/></text:span><text:span text:style-name="T38_865">diese</text:span><text:span text:style-name="T38_866"><text:s/></text:span><text:span text:style-name="T38_867">Weise</text:span><text:span text:style-name="T38_868"><text:s/></text:span><text:span text:style-name="T38_869">aus</text:span><text:span text:style-name="T38_870"><text:s/></text:span><text:span text:style-name="T38_871">den</text:span><text:span text:style-name="T38_872"><text:s/></text:span><text:span text:style-name="T38_873">Urchristen</text:span><text:span text:style-name="T38_874"><text:s/></text:span><text:span text:style-name="T38_875">eine</text:span><text:span text:style-name="T38_876"><text:s/></text:span><text:span text:style-name="T38_877">Gesellschaft</text:span><text:span text:style-name="T38_878"><text:s/></text:span><text:span text:style-name="T38_879">von</text:span><text:span text:style-name="T38_880"><text:s/></text:span><text:span text:style-name="T38_881">Betrügern</text:span><text:span text:style-name="T38_882">,<text:s/></text:span><text:span text:style-name="T38_883">Falschmünzern</text:span><text:span text:style-name="T38_884"><text:s/></text:span><text:span text:style-name="T38_885">und</text:span><text:span text:style-name="T38_886"><text:s/></text:span><text:span text:style-name="T38_887">Scharlatanen</text:span><text:span text:style-name="T38_888"><text:s/></text:span><text:span text:style-name="T38_889">macht</text:span><text:span text:style-name="T38_890">.<text:s/></text:span><text:span text:style-name="T38_891">Wenn</text:span><text:span text:style-name="T38_892"><text:s/></text:span><text:span text:style-name="T38_893">sie</text:span><text:span text:style-name="T38_894"><text:s/></text:span><text:span text:style-name="T38_895">selbst</text:span><text:span text:style-name="T38_896"><text:s/></text:span><text:span text:style-name="T38_897">das</text:span><text:span text:style-name="T38_898"><text:s/></text:span><text:span text:style-name="T38_899">Ganze</text:span><text:span text:style-name="T38_900"><text:s/></text:span><text:span text:style-name="T38_901">für</text:span><text:span text:style-name="T38_902"><text:s/></text:span><text:span text:style-name="T38_903">eine</text:span><text:span text:style-name="T38_904"><text:s/></text:span><text:span text:style-name="T38_905">interpolierte</text:span><text:span text:style-name="T38_906">,<text:s/></text:span><text:span text:style-name="T38_907">erfundene</text:span><text:span text:style-name="T38_908"><text:s/></text:span><text:span text:style-name="T38_909">Sache</text:span><text:span text:style-name="T38_910"><text:s/></text:span><text:span text:style-name="T38_911">hielten</text:span><text:span text:style-name="T38_912">:<text:s/></text:span><text:span text:style-name="T38_913">warum</text:span><text:span text:style-name="T38_914"><text:s/></text:span><text:span text:style-name="T38_915">hätten</text:span><text:span text:style-name="T38_916"><text:s/></text:span><text:span text:style-name="T38_917">sie</text:span><text:span text:style-name="T38_918"><text:s/></text:span><text:span text:style-name="T38_919">denn</text:span><text:span text:style-name="T38_920"><text:s/></text:span><text:span text:style-name="T38_921">dann</text:span><text:span text:style-name="T38_922"><text:s/></text:span><text:span text:style-name="T38_923">so</text:span><text:span text:style-name="T38_924"><text:s/></text:span><text:span text:style-name="T38_925">inbrünstig</text:span><text:span text:style-name="T38_926"><text:s/></text:span><text:span text:style-name="T38_927">daran</text:span><text:span text:style-name="T38_928"><text:s/></text:span><text:span text:style-name="T38_929">glauben</text:span><text:span text:style-name="T38_930"><text:s/></text:span><text:span text:style-name="T38_931">sollen</text:span><text:span text:style-name="T38_932">?<text:s/></text:span><text:span text:style-name="T38_933">Es</text:span><text:span text:style-name="T38_934"><text:s/></text:span><text:span text:style-name="T38_935">ist</text:span><text:span text:style-name="T38_936"><text:s/></text:span><text:span text:style-name="T38_937">bisher</text:span><text:span text:style-name="T38_938"><text:s/></text:span><text:span text:style-name="T38_939">noch</text:span><text:span text:style-name="T38_940"><text:s/></text:span><text:span text:style-name="T38_941">nicht</text:span><text:span text:style-name="T38_942"><text:s/></text:span><text:span text:style-name="T38_943">beobachtet</text:span><text:span text:style-name="T38_944"><text:s/></text:span><text:span text:style-name="T38_945">worden</text:span><text:span text:style-name="T38_946"><text:s/></text:span><text:span text:style-name="T38_947">daß</text:span><text:span text:style-name="T38_948"><text:s/></text:span><text:span text:style-name="T38_949">ein</text:span><text:span text:style-name="T38_950"><text:s/></text:span><text:span text:style-name="T38_951">systematischer</text:span><text:span text:style-name="T38_952"><text:s/></text:span><text:span text:style-name="T38_953">Schwindel</text:span><text:span text:style-name="T38_954"><text:s/></text:span><text:span text:style-name="T38_955">sektenbildend</text:span><text:span text:style-name="T38_956"><text:s/></text:span><text:span text:style-name="T38_957">und</text:span><text:span text:style-name="T38_958"><text:s/></text:span><text:span text:style-name="T38_959">religionsstiftend</text:span><text:span text:style-name="T38_960"><text:s/></text:span><text:span text:style-name="T38_961">gewirkt</text:span><text:span text:style-name="T38_962"><text:s/></text:span><text:span text:style-name="T38_963">hat</text:span><text:span text:style-name="T38_964">.<text:s/></text:span><text:span text:style-name="T38_965">Wenn</text:span><text:span text:style-name="T38_966"><text:s/></text:span><text:span text:style-name="T38_967">sie</text:span><text:span text:style-name="T38_968"><text:s/></text:span><text:span text:style-name="T38_969">geargwöhnt</text:span><text:span text:style-name="T38_970"><text:s/></text:span><text:span text:style-name="T38_971">oder</text:span><text:span text:style-name="T38_972"><text:s/></text:span><text:span text:style-name="T38_973">gar</text:span><text:span text:style-name="T38_974"><text:s/></text:span><text:span text:style-name="T38_975">gewußt</text:span><text:span text:style-name="T38_976"><text:s/></text:span><text:span text:style-name="T38_977">hätten</text:span><text:span text:style-name="T38_978">,<text:s/></text:span><text:span text:style-name="T38_979">daß</text:span><text:span text:style-name="T38_980"><text:s/></text:span><text:span text:style-name="T38_981">die</text:span><text:span text:style-name="T38_982"><text:s/></text:span><text:span text:style-name="T38_983">Christusmythe</text:span><text:span text:style-name="T38_984"><text:s/></text:span><text:span text:style-name="T38_985">so</text:span><text:span text:style-name="T38_986"><text:s/></text:span><text:span text:style-name="T38_987">entstanden</text:span><text:span text:style-name="T38_988"><text:s/></text:span><text:span text:style-name="T38_989">sei</text:span><text:span text:style-name="T38_990">,<text:s/></text:span><text:span text:style-name="T38_991">wie</text:span><text:span text:style-name="T38_992"><text:s/></text:span><text:span text:style-name="T38_993">Smith</text:span><text:span text:style-name="T38_994"><text:s/></text:span><text:span text:style-name="T38_995">es</text:span><text:span text:style-name="T38_996"><text:s/></text:span><text:span text:style-name="T38_997">beschreibt</text:span><text:span text:style-name="T38_998">,<text:s/></text:span><text:span text:style-name="T38_999">so</text:span><text:span text:style-name="T38_1000"><text:s/></text:span><text:span text:style-name="T38_1001">hätten</text:span><text:span text:style-name="T38_1002"><text:s/></text:span><text:span text:style-name="T38_1003">sie</text:span><text:span text:style-name="T38_1004"><text:s/></text:span><text:span text:style-name="T38_1005">sich</text:span><text:span text:style-name="T38_1006"><text:s/></text:span><text:span text:style-name="T38_1007">doch</text:span><text:span text:style-name="T38_1008"><text:s/></text:span><text:span text:style-name="T38_1009">wohl</text:span><text:span text:style-name="T38_1010"><text:s/></text:span><text:span text:style-name="T38_1011">kaum</text:span><text:span text:style-name="T38_1012"><text:s/></text:span><text:span text:style-name="T38_1013">dafür</text:span><text:span text:style-name="T38_1014"><text:s/></text:span><text:span text:style-name="T38_1015">hinrichten</text:span><text:span text:style-name="T38_1016"><text:s/></text:span><text:span text:style-name="T38_1017">lassen</text:span><text:span text:style-name="T38_1018">.<text:s/></text:span><text:span text:style-name="T38_1019">Ein</text:span><text:span text:style-name="T38_1020"><text:s/></text:span><text:span text:style-name="T38_1021">solcher</text:span><text:span text:style-name="T38_1022"><text:s/>»</text:span><text:span text:style-name="T38_1023">Geheimbund</text:span><text:span text:style-name="T38_1024">«<text:s/></text:span><text:span text:style-name="T38_1025">würde</text:span><text:span text:style-name="T38_1026"><text:s/></text:span><text:span text:style-name="T38_1027">wohl</text:span><text:span text:style-name="T38_1028"><text:s/></text:span><text:span text:style-name="T38_1029">eher</text:span><text:span text:style-name="T38_1030"><text:s/></text:span><text:span text:style-name="T38_1031">einen</text:span><text:span text:style-name="T38_1032"><text:s/></text:span><text:span text:style-name="T38_1033">Cagliostro</text:span><text:span text:style-name="T38_1034"><text:s/></text:span><text:span text:style-name="T38_1035">als</text:span><text:span text:style-name="T38_1036"><text:s/></text:span><text:span text:style-name="T38_1037">allverehrtes</text:span><text:span text:style-name="T38_1038"><text:s/></text:span><text:span text:style-name="T38_1039">Oberhaupt</text:span><text:span text:style-name="T38_1040"><text:s/></text:span><text:span text:style-name="T38_1041">vermuten</text:span><text:span text:style-name="T38_1042"><text:s/></text:span><text:span text:style-name="T38_1043">lassen</text:span><text:span text:style-name="T38_1044">,<text:s/></text:span><text:span text:style-name="T38_1045">aber</text:span><text:span text:style-name="T38_1046"><text:s/></text:span><text:span text:style-name="T38_1047">nicht</text:span><text:span text:style-name="T38_1048"><text:s/></text:span><text:span text:style-name="T38_1049">den</text:span><text:span text:style-name="T38_1050"><text:s/></text:span><text:span text:style-name="T38_1051">Herrn</text:span><text:span text:style-name="T38_1052"><text:s/></text:span><text:span text:style-name="T38_1053">Jesus</text:span><text:span text:style-name="T38_1054"><text:s/></text:span><text:span text:style-name="T38_1055">Christus</text:span><text:span text:style-name="T38_1056">.</text:span></text:p>
      <text:p text:style-name="P39"><text:span text:style-name="T39_1">Aber</text:span><text:span text:style-name="T39_2"><text:s/></text:span><text:span text:style-name="T39_3">vielleicht</text:span><text:span text:style-name="T39_4"><text:s/></text:span><text:span text:style-name="T39_5">waren</text:span><text:span text:style-name="T39_6"><text:s/></text:span><text:span text:style-name="T39_7">sie</text:span><text:span text:style-name="T39_8"><text:s/></text:span><text:span text:style-name="T39_9">nur</text:span><text:span text:style-name="T39_10"><text:s/></text:span><text:span text:style-name="T39_11">betrogene</text:span><text:span text:style-name="T39_12"><text:s/></text:span><text:span text:style-name="T39_13">Betrüger</text:span><text:span text:style-name="T39_14">,<text:s/></text:span><text:span text:style-name="T39_15">Opfer</text:span><text:span text:style-name="T39_16"><text:s/></text:span><text:span text:style-name="T39_17">einer</text:span><text:span text:style-name="T39_18"><text:s/></text:span><text:span text:style-name="T39_19">naiven</text:span><text:span text:style-name="T39_20"><text:s/></text:span><text:span text:style-name="T39_21">und</text:span><text:span text:style-name="T39_22"><text:s/></text:span><text:span text:style-name="T39_23">unkritischen</text:span><text:span text:style-name="T39_24"><text:s/></text:span><text:span text:style-name="T39_25">Selbsttäuschung</text:span><text:span text:style-name="T39_26">?<text:s/></text:span><text:span text:style-name="T39_27">Dies</text:span><text:span text:style-name="T39_28"><text:s/></text:span><text:span text:style-name="T39_29">scheint</text:span><text:span text:style-name="T39_30"><text:s/></text:span><text:span text:style-name="T39_31">die</text:span><text:span text:style-name="T39_32"><text:s/></text:span><text:span text:style-name="T39_33">Ansicht</text:span><text:span text:style-name="T39_34"><text:s/></text:span><text:span text:style-name="T39_35">von</text:span><text:span text:style-name="T39_36"><text:s/></text:span><text:span text:style-name="T39_37">Drews</text:span><text:span text:style-name="T39_38"><text:s/></text:span><text:span text:style-name="T39_39">zu</text:span><text:span text:style-name="T39_40"><text:s/></text:span><text:span text:style-name="T39_41">sein</text:span><text:span text:style-name="T39_42">.<text:s/>»</text:span><text:span text:style-name="T39_43">Die</text:span><text:span text:style-name="T39_44"><text:s/></text:span><text:span text:style-name="T39_45">meisten</text:span><text:span text:style-name="T39_46"><text:s/></text:span><text:span text:style-name="T39_47">großen</text:span><text:span text:style-name="T39_48"><text:s/></text:span><text:span text:style-name="T39_49">Helden</text:span><text:span text:style-name="T39_50"><text:s/></text:span><text:span text:style-name="T39_51">der</text:span><text:span text:style-name="T39_52"><text:s/></text:span><text:span text:style-name="T39_53">Sage</text:span><text:span text:style-name="T39_54">,<text:s/></text:span><text:span text:style-name="T39_55">die</text:span><text:span text:style-name="T39_56"><text:s/></text:span><text:span text:style-name="T39_57">sich</text:span><text:span text:style-name="T39_58"><text:s/></text:span><text:span text:style-name="T39_59">selbst</text:span><text:span text:style-name="T39_60"><text:s/></text:span><text:span text:style-name="T39_61">für</text:span><text:span text:style-name="T39_62"><text:s/></text:span><text:span text:style-name="T39_63">Geschichte</text:span><text:span text:style-name="T39_64"><text:s/></text:span><text:span text:style-name="T39_65">ausgibt</text:span><text:span text:style-name="T39_66">,<text:s/></text:span><text:span text:style-name="T39_67">sind</text:span><text:span text:style-name="T39_68"><text:s/></text:span><text:span text:style-name="T39_69">derartige</text:span><text:span text:style-name="T39_70"><text:s/></text:span><text:span text:style-name="T39_71">vermenschlichte</text:span><text:span text:style-name="T39_72"><text:s/></text:span><text:span text:style-name="T39_73">Götter</text:span><text:span text:style-name="T39_74">;<text:s/></text:span><text:span text:style-name="T39_75">man</text:span><text:span text:style-name="T39_76"><text:s/></text:span><text:span text:style-name="T39_77">denke</text:span><text:span text:style-name="T39_78"><text:s/></text:span><text:span text:style-name="T39_79">nur</text:span><text:span text:style-name="T39_80"><text:s/></text:span><text:span text:style-name="T39_81">an</text:span><text:span text:style-name="T39_82"><text:s/></text:span><text:span text:style-name="T39_83">Jason</text:span><text:span text:style-name="T39_84">,<text:s/></text:span><text:span text:style-name="T39_85">Achilles</text:span><text:span text:style-name="T39_86">,<text:s/></text:span><text:span text:style-name="T39_87">Theseus</text:span><text:span text:style-name="T39_88">,<text:s/></text:span><text:span text:style-name="T39_89">an</text:span><text:span text:style-name="T39_90"><text:s/></text:span><text:span text:style-name="T39_91">Perseus</text:span><text:span text:style-name="T39_92">,<text:s/></text:span><text:span text:style-name="T39_93">Siegfried</text:span><text:span text:style-name="T39_94"><text:s/></text:span><text:span text:style-name="T39_95">und</text:span><text:span text:style-name="T39_96"><text:s/></text:span><text:span text:style-name="T39_97">so</text:span><text:span text:style-name="T39_98"><text:s/></text:span><text:span text:style-name="T39_99">weiter</text:span><text:span text:style-name="T39_100">.<text:s/></text:span><text:span text:style-name="T39_101">Ja</text:span><text:span text:style-name="T39_102"><text:s/></text:span><text:span text:style-name="T39_103">der</text:span><text:span text:style-name="T39_104"><text:s/></text:span><text:span text:style-name="T39_105">Prozeß</text:span><text:span text:style-name="T39_106">,<text:s/></text:span><text:span text:style-name="T39_107">daß</text:span><text:span text:style-name="T39_108"><text:s/></text:span><text:span text:style-name="T39_109">ursprüngliche</text:span><text:span text:style-name="T39_110"><text:s/></text:span><text:span text:style-name="T39_111">Götter</text:span><text:span text:style-name="T39_112"><text:s/></text:span><text:span text:style-name="T39_113">in</text:span><text:span text:style-name="T39_114"><text:s/></text:span><text:span text:style-name="T39_115">der</text:span><text:span text:style-name="T39_116"><text:s/></text:span><text:span text:style-name="T39_117">Anschauung</text:span><text:span text:style-name="T39_118"><text:s/></text:span><text:span text:style-name="T39_119">einer</text:span><text:span text:style-name="T39_120"><text:s/></text:span><text:span text:style-name="T39_121">spätem</text:span><text:span text:style-name="T39_122"><text:s/></text:span><text:span text:style-name="T39_123">Zeit</text:span><text:span text:style-name="T39_124"><text:s/></text:span><text:span text:style-name="T39_125">zu</text:span><text:span text:style-name="T39_126"><text:s/></text:span><text:span text:style-name="T39_127">Menschen</text:span><text:span text:style-name="T39_128"><text:s/></text:span><text:span text:style-name="T39_129">werden</text:span><text:span text:style-name="T39_130">,<text:s/></text:span><text:span text:style-name="T39_131">ist</text:span><text:span text:style-name="T39_132"><text:s/></text:span><text:span text:style-name="T39_133">so</text:span><text:span text:style-name="T39_134"><text:s/></text:span><text:span text:style-name="T39_135">sehr</text:span><text:span text:style-name="T39_136"><text:s/></text:span><text:span text:style-name="T39_137">der</text:span><text:span text:style-name="T39_138"><text:s/></text:span><text:span text:style-name="T39_139">gewöhnliche</text:span><text:span text:style-name="T39_140">,<text:s/></text:span><text:span text:style-name="T39_141">daß</text:span><text:span text:style-name="T39_142"><text:s/></text:span><text:span text:style-name="T39_143">der</text:span><text:span text:style-name="T39_144"><text:s/></text:span><text:span text:style-name="T39_145">umgekehrte</text:span><text:span text:style-name="T39_146"><text:s/></text:span><text:span text:style-name="T39_147">Vorgang</text:span><text:span text:style-name="T39_148">:<text:s/></text:span><text:span text:style-name="T39_149">die</text:span><text:span text:style-name="T39_150"><text:s/></text:span><text:span text:style-name="T39_151">Erhebung</text:span><text:span text:style-name="T39_152"><text:s/></text:span><text:span text:style-name="T39_153">von</text:span><text:span text:style-name="T39_154"><text:s/></text:span><text:span text:style-name="T39_155">Menschen</text:span><text:span text:style-name="T39_156"><text:s/></text:span><text:span text:style-name="T39_157">zu</text:span><text:span text:style-name="T39_158"><text:s/></text:span><text:span text:style-name="T39_159">Göttern</text:span><text:span text:style-name="T39_160"><text:s/></text:span><text:span text:style-name="T39_161">im</text:span><text:span text:style-name="T39_162"><text:s/></text:span><text:span text:style-name="T39_163">allgemeinen</text:span><text:span text:style-name="T39_164"><text:s/></text:span><text:span text:style-name="T39_165">nur</text:span><text:span text:style-name="T39_166"><text:s/></text:span><text:span text:style-name="T39_167">den</text:span><text:span text:style-name="T39_168"><text:s/></text:span><text:span text:style-name="T39_169">Urzeiten</text:span><text:span text:style-name="T39_170"><text:s/></text:span><text:span text:style-name="T39_171">der</text:span><text:span text:style-name="T39_172"><text:s/></text:span><text:span text:style-name="T39_173">menschlichen</text:span><text:span text:style-name="T39_174"><text:s/></text:span><text:span text:style-name="T39_175">Kultur</text:span><text:span text:style-name="T39_176"><text:s/></text:span><text:span text:style-name="T39_177">oder</text:span><text:span text:style-name="T39_178"><text:s/></text:span><text:span text:style-name="T39_179">den</text:span><text:span text:style-name="T39_180"><text:s/></text:span><text:span text:style-name="T39_181">Zeiten</text:span><text:span text:style-name="T39_182"><text:s/></text:span><text:span text:style-name="T39_183">des</text:span><text:span text:style-name="T39_184"><text:s/></text:span><text:span text:style-name="T39_185">sittlichen</text:span><text:span text:style-name="T39_186"><text:s/></text:span><text:span text:style-name="T39_187">und</text:span><text:span text:style-name="T39_188"><text:s/></text:span><text:span text:style-name="T39_189">Staat</text:span><text:span text:style-name="T39_190">?<text:s/></text:span><text:span text:style-name="T39_191">liehen</text:span><text:span text:style-name="T39_192"><text:s/></text:span><text:span text:style-name="T39_193">Verfalls</text:span><text:span text:style-name="T39_194"><text:s/></text:span><text:span text:style-name="T39_195">angehört</text:span><text:span text:style-name="T39_196">,<text:s/></text:span><text:span text:style-name="T39_197">wo</text:span><text:span text:style-name="T39_198"><text:s/></text:span><text:span text:style-name="T39_199">hündischer</text:span><text:span text:style-name="T39_200"><text:s/></text:span><text:span text:style-name="T39_201">Knechtssinn</text:span><text:span text:style-name="T39_202"><text:s/></text:span><text:span text:style-name="T39_203">und</text:span><text:span text:style-name="T39_204"><text:s/></text:span><text:span text:style-name="T39_205">würdelose</text:span><text:span text:style-name="T39_206"><text:s/></text:span><text:span text:style-name="T39_207">Schmeichelei</text:span><text:span text:style-name="T39_208"><text:s/></text:span><text:span text:style-name="T39_209">nicht</text:span><text:span text:style-name="T39_210"><text:s/></text:span><text:span text:style-name="T39_211">davor</text:span><text:span text:style-name="T39_212"><text:s/></text:span><text:span text:style-name="T39_213">zurückscheuen</text:span><text:span text:style-name="T39_214">,<text:s/></text:span><text:span text:style-name="T39_215">einen</text:span><text:span text:style-name="T39_216"><text:s/></text:span><text:span text:style-name="T39_217">hervorragenden</text:span><text:span text:style-name="T39_218"><text:s/></text:span><text:span text:style-name="T39_219">Menschen</text:span><text:span text:style-name="T39_220">,<text:s/></text:span><text:span text:style-name="T39_221">sei</text:span><text:span text:style-name="T39_222"><text:s/></text:span><text:span text:style-name="T39_223">es</text:span><text:span text:style-name="T39_224"><text:s/></text:span><text:span text:style-name="T39_225">schon</text:span><text:span text:style-name="T39_226"><text:s/></text:span><text:span text:style-name="T39_227">zu</text:span><text:span text:style-name="T39_228"><text:s/></text:span><text:span text:style-name="T39_229">seinen</text:span><text:span text:style-name="T39_230"><text:s/></text:span><text:span text:style-name="T39_231">Lebzeiten</text:span><text:span text:style-name="T39_232">,<text:s/></text:span><text:span text:style-name="T39_233">sei</text:span><text:span text:style-name="T39_234"><text:s/></text:span><text:span text:style-name="T39_235">es</text:span><text:span text:style-name="T39_236"><text:s/></text:span><text:span text:style-name="T39_237">nach</text:span><text:span text:style-name="T39_238"><text:s/></text:span><text:span text:style-name="T39_239">seinem</text:span><text:span text:style-name="T39_240"><text:s/></text:span><text:span text:style-name="T39_241">Tode</text:span><text:span text:style-name="T39_242">,<text:s/></text:span><text:span text:style-name="T39_243">zu</text:span><text:span text:style-name="T39_244"><text:s/></text:span><text:span text:style-name="T39_245">einem</text:span><text:span text:style-name="T39_246"><text:s/></text:span><text:span text:style-name="T39_247">göttlichen</text:span><text:span text:style-name="T39_248"><text:s/></text:span><text:span text:style-name="T39_249">Wesen</text:span><text:span text:style-name="T39_250"><text:s/></text:span><text:span text:style-name="T39_251">emporzuschwindeln</text:span><text:span text:style-name="T39_252">.«<text:s/></text:span><text:span text:style-name="T39_253">Hierauf</text:span><text:span text:style-name="T39_254"><text:s/></text:span><text:span text:style-name="T39_255">hat</text:span><text:span text:style-name="T39_256"><text:s/></text:span><text:span text:style-name="T39_257">schon</text:span><text:span text:style-name="T39_258"><text:s/></text:span><text:span text:style-name="T39_259">der</text:span><text:span text:style-name="T39_260"><text:s/></text:span><text:span text:style-name="T39_261">Heidelberger</text:span><text:span text:style-name="T39_262"><text:s/></text:span><text:span text:style-name="T39_263">Theologieprofessor</text:span><text:span text:style-name="T39_264"><text:s/></text:span><text:span text:style-name="T39_265">Johannes</text:span><text:span text:style-name="T39_266"><text:s/></text:span><text:span text:style-name="T39_267">Weiß</text:span><text:span text:style-name="T39_268"><text:s/></text:span><text:span text:style-name="T39_269">erwidert</text:span><text:span text:style-name="T39_270">,<text:s/></text:span><text:span text:style-name="T39_271">daß</text:span><text:span text:style-name="T39_272"><text:s/></text:span><text:span text:style-name="T39_273">ja</text:span><text:span text:style-name="T39_274"><text:s/></text:span><text:span text:style-name="T39_275">die</text:span><text:span text:style-name="T39_276"><text:s/></text:span><text:span text:style-name="T39_277">Zeit</text:span><text:span text:style-name="T39_278"><text:s/></text:span><text:span text:style-name="T39_279">des</text:span><text:span text:style-name="T39_280"><text:s/></text:span><text:span text:style-name="T39_281">Hellenismus</text:span><text:span text:style-name="T39_282"><text:s/></text:span><text:span text:style-name="T39_283">und</text:span><text:span text:style-name="T39_284"><text:s/></text:span><text:span text:style-name="T39_285">des</text:span><text:span text:style-name="T39_286"><text:s/></text:span><text:span text:style-name="T39_287">römischen</text:span><text:span text:style-name="T39_288"><text:s/></text:span><text:span text:style-name="T39_289">Kaiserreichs</text:span><text:span text:style-name="T39_290"><text:s/></text:span><text:span text:style-name="T39_291">tatsächlich</text:span><text:span text:style-name="T39_292"><text:s/></text:span><text:span text:style-name="T39_293">eine</text:span><text:span text:style-name="T39_294"><text:s/></text:span><text:span text:style-name="T39_295">solche</text:span><text:span text:style-name="T39_296"><text:s/></text:span><text:span text:style-name="T39_297">Periode</text:span><text:span text:style-name="T39_298"><text:s/></text:span><text:span text:style-name="T39_299">des</text:span><text:span text:style-name="T39_300"><text:s/>»</text:span><text:span text:style-name="T39_301">Verfalls</text:span><text:span text:style-name="T39_302">«<text:s/></text:span><text:span text:style-name="T39_303">gewesen</text:span><text:span text:style-name="T39_304"><text:s/></text:span><text:span text:style-name="T39_305">ist</text:span><text:span text:style-name="T39_306">,<text:s/></text:span><text:span text:style-name="T39_307">in</text:span><text:span text:style-name="T39_308"><text:s/></text:span><text:span text:style-name="T39_309">der</text:span><text:span text:style-name="T39_310"><text:s/></text:span><text:span text:style-name="T39_311">die</text:span><text:span text:style-name="T39_312"><text:s/></text:span><text:span text:style-name="T39_313">Menschen</text:span><text:span text:style-name="T39_314"><text:s/></text:span><text:span text:style-name="T39_315">das</text:span><text:span text:style-name="T39_316"><text:s/></text:span><text:span text:style-name="T39_317">Bedürfnis</text:span><text:span text:style-name="T39_318"><text:s/></text:span><text:span text:style-name="T39_319">nach</text:span><text:span text:style-name="T39_320"><text:s/></text:span><text:span text:style-name="T39_321">Vergöttlichung</text:span><text:span text:style-name="T39_322"><text:s/></text:span><text:span text:style-name="T39_323">ihrer</text:span><text:span text:style-name="T39_324"><text:s/></text:span><text:span text:style-name="T39_325">Helden</text:span><text:span text:style-name="T39_326"><text:s/></text:span><text:span text:style-name="T39_327">in</text:span><text:span text:style-name="T39_328"><text:s/></text:span><text:span text:style-name="T39_329">besonders</text:span><text:span text:style-name="T39_330"><text:s/></text:span><text:span text:style-name="T39_331">starkem</text:span><text:span text:style-name="T39_332"><text:s/></text:span><text:span text:style-name="T39_333">Maße</text:span><text:span text:style-name="T39_334"><text:s/></text:span><text:span text:style-name="T39_335">empfunden</text:span><text:span text:style-name="T39_336"><text:s/></text:span><text:span text:style-name="T39_337">haben</text:span><text:span text:style-name="T39_338">,<text:s/></text:span><text:span text:style-name="T39_339">und</text:span><text:span text:style-name="T39_340"><text:s/></text:span><text:span text:style-name="T39_341">außerdem</text:span><text:span text:style-name="T39_342"><text:s/></text:span><text:span text:style-name="T39_343">ist</text:span><text:span text:style-name="T39_344"><text:s/></text:span><text:span text:style-name="T39_345">dies</text:span><text:span text:style-name="T39_346"><text:s/></text:span><text:span text:style-name="T39_347">durchaus</text:span><text:span text:style-name="T39_348"><text:s/></text:span><text:span text:style-name="T39_349">nicht</text:span><text:span text:style-name="T39_350"><text:s/></text:span><text:span text:style-name="T39_351">Verfall</text:span><text:span text:style-name="T39_352">.<text:s/></text:span><text:span text:style-name="T39_353">Wenn</text:span><text:span text:style-name="T39_354"><text:s/></text:span><text:span text:style-name="T39_355">zum</text:span><text:span text:style-name="T39_356"><text:s/></text:span><text:span text:style-name="T39_357">Beispiel</text:span><text:span text:style-name="T39_358"><text:s/></text:span><text:span text:style-name="T39_359">ein</text:span><text:span text:style-name="T39_360"><text:s/></text:span><text:span text:style-name="T39_361">Mensch</text:span><text:span text:style-name="T39_362"><text:s/></text:span><text:span text:style-name="T39_363">von</text:span><text:span text:style-name="T39_364"><text:s/></text:span><text:span text:style-name="T39_365">einer</text:span><text:span text:style-name="T39_366"><text:s/></text:span><text:span text:style-name="T39_367">dämonischen</text:span><text:span text:style-name="T39_368"><text:s/></text:span><text:span text:style-name="T39_369">hellseherischen</text:span><text:span text:style-name="T39_370"><text:s/></text:span><text:span text:style-name="T39_371">Energie</text:span><text:span text:style-name="T39_372"><text:s/></text:span><text:span text:style-name="T39_373">und</text:span><text:span text:style-name="T39_374"><text:s/></text:span><text:span text:style-name="T39_375">einem</text:span><text:span text:style-name="T39_376"><text:s/></text:span><text:span text:style-name="T39_377">staunenerregenden</text:span><text:span text:style-name="T39_378"><text:s/></text:span><text:span text:style-name="T39_379">Impetus</text:span><text:span text:style-name="T39_380"><text:s/></text:span><text:span text:style-name="T39_381">in</text:span><text:span text:style-name="T39_382"><text:s/></text:span><text:span text:style-name="T39_383">die</text:span><text:span text:style-name="T39_384"><text:s/></text:span><text:span text:style-name="T39_385">Welt</text:span><text:span text:style-name="T39_386"><text:s/></text:span><text:span text:style-name="T39_387">tritt</text:span><text:span text:style-name="T39_388">,<text:s/></text:span><text:span text:style-name="T39_389">alle</text:span><text:span text:style-name="T39_390"><text:s/></text:span><text:span text:style-name="T39_391">Kräfte</text:span><text:span text:style-name="T39_392"><text:s/></text:span><text:span text:style-name="T39_393">des</text:span><text:span text:style-name="T39_394"><text:s/></text:span><text:span text:style-name="T39_395">geistig</text:span><text:span text:style-name="T39_396"><text:s/></text:span><text:span text:style-name="T39_397">in</text:span><text:span text:style-name="T39_398"><text:s/></text:span><text:span text:style-name="T39_399">sich</text:span><text:span text:style-name="T39_400"><text:s/></text:span><text:span text:style-name="T39_401">zerfallenen</text:span><text:span text:style-name="T39_402">,<text:s/></text:span><text:span text:style-name="T39_403">durch</text:span><text:span text:style-name="T39_404"><text:s/></text:span><text:span text:style-name="T39_405">albernen</text:span><text:span text:style-name="T39_406"><text:s/></text:span><text:span text:style-name="T39_407">Partikularismus</text:span><text:span text:style-name="T39_408">,<text:s/></text:span><text:span text:style-name="T39_409">aufgeblasene</text:span><text:span text:style-name="T39_410"><text:s/></text:span><text:span text:style-name="T39_411">Rechthaberei</text:span><text:span text:style-name="T39_412"><text:s/></text:span><text:span text:style-name="T39_413">und</text:span><text:span text:style-name="T39_414"><text:s/></text:span><text:span text:style-name="T39_415">politische</text:span><text:span text:style-name="T39_416"><text:s/></text:span><text:span text:style-name="T39_417">Kurzsichtigkeit</text:span><text:span text:style-name="T39_418"><text:s/></text:span><text:span text:style-name="T39_419">zerbröckelten</text:span><text:span text:style-name="T39_420"><text:s/></text:span><text:span text:style-name="T39_421">Hellas</text:span><text:span text:style-name="T39_422"><text:s/></text:span><text:span text:style-name="T39_423">mit</text:span><text:span text:style-name="T39_424"><text:s/></text:span><text:span text:style-name="T39_425">einem</text:span><text:span text:style-name="T39_426"><text:s/></text:span><text:span text:style-name="T39_427">einzigen</text:span><text:span text:style-name="T39_428"><text:s/></text:span><text:span text:style-name="T39_429">Griff</text:span><text:span text:style-name="T39_430"><text:s/></text:span><text:span text:style-name="T39_431">zusammenfaßt</text:span><text:span text:style-name="T39_432"><text:s/></text:span><text:span text:style-name="T39_433">und</text:span><text:span text:style-name="T39_434"><text:s/></text:span><text:span text:style-name="T39_435">mit</text:span><text:span text:style-name="T39_436"><text:s/></text:span><text:span text:style-name="T39_437">dieser</text:span><text:span text:style-name="T39_438"><text:s/></text:span><text:span text:style-name="T39_439">Handvoll</text:span><text:span text:style-name="T39_440"><text:s/></text:span><text:span text:style-name="T39_441">Menschen</text:span><text:span text:style-name="T39_442"><text:s/></text:span><text:span text:style-name="T39_443">das</text:span><text:span text:style-name="T39_444"><text:s/></text:span><text:span text:style-name="T39_445">ungeheure</text:span><text:span text:style-name="T39_446"><text:s/></text:span><text:span text:style-name="T39_447">Weltreich</text:span><text:span text:style-name="T39_448"><text:s/></text:span><text:span text:style-name="T39_449">Persien</text:span><text:span text:style-name="T39_450">,<text:s/></text:span><text:span text:style-name="T39_451">das</text:span><text:span text:style-name="T39_452"><text:s/></text:span><text:span text:style-name="T39_453">Urland</text:span><text:span text:style-name="T39_454"><text:s/></text:span><text:span text:style-name="T39_455">menschlicher</text:span><text:span text:style-name="T39_456"><text:s/></text:span><text:span text:style-name="T39_457">Weisheit</text:span><text:span text:style-name="T39_458"><text:s/></text:span><text:span text:style-name="T39_459">Aegypten</text:span><text:span text:style-name="T39_460"><text:s/></text:span><text:span text:style-name="T39_461">und</text:span><text:span text:style-name="T39_462"><text:s/></text:span><text:span text:style-name="T39_463">das</text:span><text:span text:style-name="T39_464"><text:s/></text:span><text:span text:style-name="T39_465">geheimnisvolle</text:span><text:span text:style-name="T39_466"><text:s/></text:span><text:span text:style-name="T39_467">Indien</text:span><text:span text:style-name="T39_468">,<text:s/></text:span><text:span text:style-name="T39_469">von</text:span><text:span text:style-name="T39_470"><text:s/></text:span><text:span text:style-name="T39_471">dem</text:span><text:span text:style-name="T39_472"><text:s/></text:span><text:span text:style-name="T39_473">man</text:span><text:span text:style-name="T39_474"><text:s/></text:span><text:span text:style-name="T39_475">bisher</text:span><text:span text:style-name="T39_476"><text:s/></text:span><text:span text:style-name="T39_477">kaum</text:span><text:span text:style-name="T39_478"><text:s/></text:span><text:span text:style-name="T39_479">wußte</text:span><text:span text:style-name="T39_480">,<text:s/></text:span><text:span text:style-name="T39_481">ob</text:span><text:span text:style-name="T39_482"><text:s/></text:span><text:span text:style-name="T39_483">es</text:span><text:span text:style-name="T39_484"><text:s/></text:span><text:span text:style-name="T39_485">existiere</text:span><text:span text:style-name="T39_486">,<text:s/></text:span><text:span text:style-name="T39_487">unter</text:span><text:span text:style-name="T39_488"><text:s/></text:span><text:span text:style-name="T39_489">sein</text:span><text:span text:style-name="T39_490"><text:s/></text:span><text:span text:style-name="T39_491">Zepter</text:span><text:span text:style-name="T39_492"><text:s/></text:span><text:span text:style-name="T39_493">drückt</text:span><text:span text:style-name="T39_494">,<text:s/></text:span><text:span text:style-name="T39_495">und</text:span><text:span text:style-name="T39_496">,<text:s/></text:span><text:span text:style-name="T39_497">was</text:span><text:span text:style-name="T39_498"><text:s/></text:span><text:span text:style-name="T39_499">mehr</text:span><text:span text:style-name="T39_500"><text:s/></text:span><text:span text:style-name="T39_501">ist</text:span><text:span text:style-name="T39_502">,<text:s/></text:span><text:span text:style-name="T39_503">diese</text:span><text:span text:style-name="T39_504"><text:s/></text:span><text:span text:style-name="T39_505">ganze</text:span><text:span text:style-name="T39_506"><text:s/></text:span><text:span text:style-name="T39_507">Welt</text:span><text:span text:style-name="T39_508"><text:s/></text:span><text:span text:style-name="T39_509">organisiert</text:span><text:span text:style-name="T39_510">,<text:s/></text:span><text:span text:style-name="T39_511">mit</text:span><text:span text:style-name="T39_512"><text:s/></text:span><text:span text:style-name="T39_513">westlicher</text:span><text:span text:style-name="T39_514"><text:s/></text:span><text:span text:style-name="T39_515">Kultur</text:span><text:span text:style-name="T39_516"><text:s/></text:span><text:span text:style-name="T39_517">durchdringt</text:span><text:span text:style-name="T39_518"><text:s/></text:span><text:span text:style-name="T39_519">und</text:span><text:span text:style-name="T39_520"><text:s/></text:span><text:span text:style-name="T39_521">wahrhaft</text:span><text:span text:style-name="T39_522"><text:s/></text:span><text:span text:style-name="T39_523">beherrscht</text:span><text:span text:style-name="T39_524"><text:s/>–<text:s/></text:span><text:span text:style-name="T39_525">ja</text:span><text:span text:style-name="T39_526">,<text:s/></text:span><text:span text:style-name="T39_527">was</text:span><text:span text:style-name="T39_528"><text:s/></text:span><text:span text:style-name="T39_529">bleibt</text:span><text:span text:style-name="T39_530"><text:s/></text:span><text:span text:style-name="T39_531">denn</text:span><text:span text:style-name="T39_532"><text:s/></text:span><text:span text:style-name="T39_533">dann</text:span><text:span text:style-name="T39_534"><text:s/></text:span><text:span text:style-name="T39_535">der</text:span><text:span text:style-name="T39_536"><text:s/></text:span><text:span text:style-name="T39_537">verblüfften</text:span><text:span text:style-name="T39_538"><text:s/></text:span><text:span text:style-name="T39_539">Menschheit</text:span><text:span text:style-name="T39_540">,<text:s/></text:span><text:span text:style-name="T39_541">wenn</text:span><text:span text:style-name="T39_542"><text:s/></text:span><text:span text:style-name="T39_543">sie</text:span><text:span text:style-name="T39_544"><text:s/></text:span><text:span text:style-name="T39_545">noch</text:span><text:span text:style-name="T39_546"><text:s/></text:span><text:span text:style-name="T39_547">ihre</text:span><text:span text:style-name="T39_548"><text:s/></text:span><text:span text:style-name="T39_549">fünf</text:span><text:span text:style-name="T39_550"><text:s/></text:span><text:span text:style-name="T39_551">gesunden</text:span><text:span text:style-name="T39_552"><text:s/></text:span><text:span text:style-name="T39_553">Sinne</text:span><text:span text:style-name="T39_554"><text:s/></text:span><text:span text:style-name="T39_555">beisammen</text:span><text:span text:style-name="T39_556"><text:s/></text:span><text:span text:style-name="T39_557">hat</text:span><text:span text:style-name="T39_558">,<text:s/></text:span><text:span text:style-name="T39_559">andres</text:span><text:span text:style-name="T39_560"><text:s/></text:span><text:span text:style-name="T39_561">übrig</text:span><text:span text:style-name="T39_562">,<text:s/></text:span><text:span text:style-name="T39_563">als</text:span><text:span text:style-name="T39_564"><text:s/></text:span><text:span text:style-name="T39_565">diesen</text:span><text:span text:style-name="T39_566"><text:s/></text:span><text:span text:style-name="T39_567">Mann</text:span><text:span text:style-name="T39_568"><text:s/></text:span><text:span text:style-name="T39_569">für</text:span><text:span text:style-name="T39_570"><text:s/></text:span><text:span text:style-name="T39_571">einen</text:span><text:span text:style-name="T39_572"><text:s/></text:span><text:span text:style-name="T39_573">Gott</text:span><text:span text:style-name="T39_574"><text:s/></text:span><text:span text:style-name="T39_575">zu</text:span><text:span text:style-name="T39_576"><text:s/></text:span><text:span text:style-name="T39_577">erklären</text:span><text:span text:style-name="T39_578">?<text:s/></text:span><text:span text:style-name="T39_579">Und</text:span><text:span text:style-name="T39_580"><text:s/></text:span><text:span text:style-name="T39_581">was</text:span><text:span text:style-name="T39_582"><text:s/></text:span><text:span text:style-name="T39_583">war</text:span><text:span text:style-name="T39_584"><text:s/></text:span><text:span text:style-name="T39_585">Alexander</text:span><text:span text:style-name="T39_586">,<text:s/></text:span><text:span text:style-name="T39_587">der</text:span><text:span text:style-name="T39_588"><text:s/></text:span><text:span text:style-name="T39_589">doch</text:span><text:span text:style-name="T39_590"><text:s/></text:span><text:span text:style-name="T39_591">nur</text:span><text:span text:style-name="T39_592"><text:s/></text:span><text:span text:style-name="T39_593">die</text:span><text:span text:style-name="T39_594"><text:s/></text:span><text:span text:style-name="T39_595">physische</text:span><text:span text:style-name="T39_596"><text:s/></text:span><text:span text:style-name="T39_597">Welt</text:span><text:span text:style-name="T39_598"><text:s/></text:span><text:span text:style-name="T39_599">des</text:span><text:span text:style-name="T39_600"><text:s/></text:span><text:span text:style-name="T39_601">Altertums</text:span><text:span text:style-name="T39_602"><text:s/></text:span><text:span text:style-name="T39_603">eroberte</text:span><text:span text:style-name="T39_604"><text:s/></text:span><text:span text:style-name="T39_605">und</text:span><text:span text:style-name="T39_606"><text:s/></text:span><text:span text:style-name="T39_607">erneuerte</text:span><text:span text:style-name="T39_608">,<text:s/></text:span><text:span text:style-name="T39_609">gegen</text:span><text:span text:style-name="T39_610"><text:s/></text:span><text:span text:style-name="T39_611">Jesus</text:span><text:span text:style-name="T39_612">,<text:s/></text:span><text:span text:style-name="T39_613">der</text:span><text:span text:style-name="T39_614"><text:s/></text:span><text:span text:style-name="T39_615">die</text:span><text:span text:style-name="T39_616"><text:s/></text:span><text:span text:style-name="T39_617">ganze</text:span><text:span text:style-name="T39_618"><text:s/></text:span><text:span text:style-name="T39_619">geistige</text:span><text:span text:style-name="T39_620"><text:s/></text:span><text:span text:style-name="T39_621">Welt</text:span><text:span text:style-name="T39_622"><text:s/></text:span><text:span text:style-name="T39_623">der</text:span><text:span text:style-name="T39_624"><text:s/></text:span><text:span text:style-name="T39_625">damaligen</text:span><text:span text:style-name="T39_626"><text:s/></text:span><text:span text:style-name="T39_627">Zeit</text:span><text:span text:style-name="T39_628"><text:s/></text:span><text:span text:style-name="T39_629">völlig</text:span><text:span text:style-name="T39_630"><text:s/></text:span><text:span text:style-name="T39_631">verwandelte</text:span><text:span text:style-name="T39_632">,<text:s/></text:span><text:span text:style-name="T39_633">der</text:span><text:span text:style-name="T39_634"><text:s/></text:span><text:span text:style-name="T39_635">unermeßliche</text:span><text:span text:style-name="T39_636"><text:s/></text:span><text:span text:style-name="T39_637">neue</text:span><text:span text:style-name="T39_638"><text:s/></text:span><text:span text:style-name="T39_639">Länder</text:span><text:span text:style-name="T39_640"><text:s/></text:span><text:span text:style-name="T39_641">und</text:span><text:span text:style-name="T39_642"><text:s/></text:span><text:span text:style-name="T39_643">Reiche</text:span><text:span text:style-name="T39_644"><text:s/></text:span><text:span text:style-name="T39_645">der</text:span><text:span text:style-name="T39_646"><text:s/></text:span><text:span text:style-name="T39_647">Seele</text:span><text:span text:style-name="T39_648"><text:s/></text:span><text:span text:style-name="T39_649">entdeckte</text:span><text:span text:style-name="T39_650"><text:s/></text:span><text:span text:style-name="T39_651">und</text:span><text:span text:style-name="T39_652"><text:s/></text:span><text:span text:style-name="T39_653">in</text:span><text:span text:style-name="T39_654"><text:s/></text:span><text:span text:style-name="T39_655">Besitz</text:span><text:span text:style-name="T39_656"><text:s/></text:span><text:span text:style-name="T39_657">nahm</text:span><text:span text:style-name="T39_658">!</text:span></text:p>
      <text:p text:style-name="P40"><text:span text:style-name="T40_1">Diesen</text:span><text:span text:style-name="T40_2"><text:s/></text:span><text:span text:style-name="T40_3">Glauben</text:span><text:span text:style-name="T40_4">,<text:s/></text:span><text:span text:style-name="T40_5">dieses</text:span><text:span text:style-name="T40_6"><text:s/></text:span><text:span text:style-name="T40_7">Wissen</text:span><text:span text:style-name="T40_8">:<text:s/></text:span><text:span text:style-name="T40_9">daß</text:span><text:span text:style-name="T40_10"><text:s/></text:span><text:span text:style-name="T40_11">Weisheit</text:span><text:span text:style-name="T40_12">,<text:s/></text:span><text:span text:style-name="T40_13">daß</text:span><text:span text:style-name="T40_14"><text:s/></text:span><text:span text:style-name="T40_15">ungewöhnliche</text:span><text:span text:style-name="T40_16"><text:s/></text:span><text:span text:style-name="T40_17">Kraft</text:span><text:span text:style-name="T40_18"><text:s/></text:span><text:span text:style-name="T40_19">von</text:span><text:span text:style-name="T40_20"><text:s/></text:span><text:span text:style-name="T40_21">Gott</text:span><text:span text:style-name="T40_22"><text:s/></text:span><text:span text:style-name="T40_23">ist</text:span><text:span text:style-name="T40_24">,<text:s/></text:span><text:span text:style-name="T40_25">hat</text:span><text:span text:style-name="T40_26"><text:s/></text:span><text:span text:style-name="T40_27">unsre</text:span><text:span text:style-name="T40_28"><text:s/></text:span><text:span text:style-name="T40_29">moderne</text:span><text:span text:style-name="T40_30"><text:s/>»</text:span><text:span text:style-name="T40_31">Erkenntnis</text:span><text:span text:style-name="T40_32">«<text:s/></text:span><text:span text:style-name="T40_33">ausgeräuchert</text:span><text:span text:style-name="T40_34">,<text:s/></text:span><text:span text:style-name="T40_35">mittels</text:span><text:span text:style-name="T40_36"><text:s/></text:span><text:span text:style-name="T40_37">Dampfmaschinen</text:span><text:span text:style-name="T40_38">,<text:s/></text:span><text:span text:style-name="T40_39">Elektromotoren</text:span><text:span text:style-name="T40_40"><text:s/></text:span><text:span text:style-name="T40_41">und</text:span><text:span text:style-name="T40_42"><text:s/></text:span><text:span text:style-name="T40_43">Schnellpressen</text:span><text:span text:style-name="T40_44">.<text:s/></text:span><text:span text:style-name="T40_45">Und</text:span><text:span text:style-name="T40_46"><text:s/></text:span><text:span text:style-name="T40_47">mit</text:span><text:span text:style-name="T40_48"><text:s/></text:span><text:span text:style-name="T40_49">einer</text:span><text:span text:style-name="T40_50"><text:s/></text:span><text:span text:style-name="T40_51">gewissen</text:span><text:span text:style-name="T40_52"><text:s/></text:span><text:span text:style-name="T40_53">Berechtigung</text:span><text:span text:style-name="T40_54"><text:s/></text:span><text:span text:style-name="T40_55">glaubt</text:span><text:span text:style-name="T40_56"><text:s/></text:span><text:span text:style-name="T40_57">man</text:span><text:span text:style-name="T40_58"><text:s/></text:span><text:span text:style-name="T40_59">heute</text:span><text:span text:style-name="T40_60"><text:s/></text:span><text:span text:style-name="T40_61">nicht</text:span><text:span text:style-name="T40_62"><text:s/></text:span><text:span text:style-name="T40_63">mehr</text:span><text:span text:style-name="T40_64"><text:s/></text:span><text:span text:style-name="T40_65">an</text:span><text:span text:style-name="T40_66"><text:s/></text:span><text:span text:style-name="T40_67">göttliche</text:span><text:span text:style-name="T40_68"><text:s/></text:span><text:span text:style-name="T40_69">Erscheinungen</text:span><text:span text:style-name="T40_70">,<text:s/></text:span><text:span text:style-name="T40_71">denn</text:span><text:span text:style-name="T40_72"><text:s/></text:span><text:span text:style-name="T40_73">in</text:span><text:span text:style-name="T40_74"><text:s/></text:span><text:span text:style-name="T40_75">unserer</text:span><text:span text:style-name="T40_76"><text:s/></text:span><text:span text:style-name="T40_77">Zeit</text:span><text:span text:style-name="T40_78"><text:s/></text:span><text:span text:style-name="T40_79">sind</text:span><text:span text:style-name="T40_80"><text:s/></text:span><text:span text:style-name="T40_81">sie</text:span><text:span text:style-name="T40_82"><text:s/></text:span><text:span text:style-name="T40_83">tatsächlich</text:span><text:span text:style-name="T40_84"><text:s/></text:span><text:span text:style-name="T40_85">ganz</text:span><text:span text:style-name="T40_86"><text:s/></text:span><text:span text:style-name="T40_87">und</text:span><text:span text:style-name="T40_88"><text:s/></text:span><text:span text:style-name="T40_89">gar</text:span><text:span text:style-name="T40_90"><text:s/></text:span><text:span text:style-name="T40_91">unmöglich</text:span><text:span text:style-name="T40_92"><text:s/></text:span><text:span text:style-name="T40_93">geworden</text:span><text:span text:style-name="T40_94">.<text:s/></text:span><text:span text:style-name="T40_95">Aber</text:span><text:span text:style-name="T40_96"><text:s/></text:span><text:span text:style-name="T40_97">daß</text:span><text:span text:style-name="T40_98"><text:s/></text:span><text:span text:style-name="T40_99">sie</text:span><text:span text:style-name="T40_100"><text:s/></text:span><text:span text:style-name="T40_101">zu</text:span><text:span text:style-name="T40_102"><text:s/></text:span><text:span text:style-name="T40_103">allen</text:span><text:span text:style-name="T40_104"><text:s/></text:span><text:span text:style-name="T40_105">Zeiten</text:span><text:span text:style-name="T40_106"><text:s/></text:span><text:span text:style-name="T40_107">unmöglich</text:span><text:span text:style-name="T40_108"><text:s/></text:span><text:span text:style-name="T40_109">waren</text:span><text:span text:style-name="T40_110">,<text:s/></text:span><text:span text:style-name="T40_111">ist</text:span><text:span text:style-name="T40_112"><text:s/></text:span><text:span text:style-name="T40_113">ein</text:span><text:span text:style-name="T40_114"><text:s/></text:span><text:span text:style-name="T40_115">ebenso</text:span><text:span text:style-name="T40_116"><text:s/></text:span><text:span text:style-name="T40_117">falscher</text:span><text:span text:style-name="T40_118"><text:s/></text:span><text:span text:style-name="T40_119">wie</text:span><text:span text:style-name="T40_120"><text:s/></text:span><text:span text:style-name="T40_121">anmaßender</text:span><text:span text:style-name="T40_122"><text:s/></text:span><text:span text:style-name="T40_123">Schluß</text:span><text:span text:style-name="T40_124">.<text:s/></text:span><text:span text:style-name="T40_125">Und</text:span><text:span text:style-name="T40_126"><text:s/></text:span><text:span text:style-name="T40_127">auch</text:span><text:span text:style-name="T40_128"><text:s/></text:span><text:span text:style-name="T40_129">Jason</text:span><text:span text:style-name="T40_130"><text:s/></text:span><text:span text:style-name="T40_131">hat</text:span><text:span text:style-name="T40_132"><text:s/></text:span><text:span text:style-name="T40_133">gelebt</text:span><text:span text:style-name="T40_134"><text:s/></text:span><text:span text:style-name="T40_135">in</text:span><text:span text:style-name="T40_136"><text:s/></text:span><text:span text:style-name="T40_137">irgendeinem</text:span><text:span text:style-name="T40_138"><text:s/></text:span><text:span text:style-name="T40_139">furchtlosen</text:span><text:span text:style-name="T40_140"><text:s/></text:span><text:span text:style-name="T40_141">Seefahrer</text:span><text:span text:style-name="T40_142"><text:s/></text:span><text:span text:style-name="T40_143">und</text:span><text:span text:style-name="T40_144"><text:s/></text:span><text:span text:style-name="T40_145">Siegfried</text:span><text:span text:style-name="T40_146"><text:s/></text:span><text:span text:style-name="T40_147">in</text:span><text:span text:style-name="T40_148"><text:s/></text:span><text:span text:style-name="T40_149">einem</text:span><text:span text:style-name="T40_150"><text:s/></text:span><text:span text:style-name="T40_151">reinen</text:span><text:span text:style-name="T40_152"><text:s/></text:span><text:span text:style-name="T40_153">Helden</text:span><text:span text:style-name="T40_154"><text:s/></text:span><text:span text:style-name="T40_155">und</text:span><text:span text:style-name="T40_156"><text:s/></text:span><text:span text:style-name="T40_157">Romulus</text:span><text:span text:style-name="T40_158">,<text:s/></text:span><text:span text:style-name="T40_159">wenngleich</text:span><text:span text:style-name="T40_160"><text:s/></text:span><text:span text:style-name="T40_161">die</text:span><text:span text:style-name="T40_162"><text:s/></text:span><text:span text:style-name="T40_163">Geschichtsforschung</text:span><text:span text:style-name="T40_164"><text:s/></text:span><text:span text:style-name="T40_165">nachgewiesen</text:span><text:span text:style-name="T40_166"><text:s/></text:span><text:span text:style-name="T40_167">hat</text:span><text:span text:style-name="T40_168">,<text:s/></text:span><text:span text:style-name="T40_169">daß</text:span><text:span text:style-name="T40_170"><text:s/></text:span><text:span text:style-name="T40_171">sein</text:span><text:span text:style-name="T40_172"><text:s/></text:span><text:span text:style-name="T40_173">Name</text:span><text:span text:style-name="T40_174"><text:s/></text:span><text:span text:style-name="T40_175">nicht</text:span><text:span text:style-name="T40_176"><text:s/></text:span><text:span text:style-name="T40_177">stimmt</text:span><text:span text:style-name="T40_178">.<text:s/></text:span><text:span text:style-name="T40_179">Aber</text:span><text:span text:style-name="T40_180"><text:s/></text:span><text:span text:style-name="T40_181">die</text:span><text:span text:style-name="T40_182"><text:s/></text:span><text:span text:style-name="T40_183">Tatsache</text:span><text:span text:style-name="T40_184"><text:s/></text:span><text:span text:style-name="T40_185">Romulus</text:span><text:span text:style-name="T40_186"><text:s/></text:span><text:span text:style-name="T40_187">ist</text:span><text:span text:style-name="T40_188"><text:s/></text:span><text:span text:style-name="T40_189">auf</text:span><text:span text:style-name="T40_190"><text:s/></text:span><text:span text:style-name="T40_191">die</text:span><text:span text:style-name="T40_192"><text:s/></text:span><text:span text:style-name="T40_193">sicherste</text:span><text:span text:style-name="T40_194"><text:s/></text:span><text:span text:style-name="T40_195">Weise</text:span><text:span text:style-name="T40_196"><text:s/></text:span><text:span text:style-name="T40_197">bezeugt</text:span><text:span text:style-name="T40_198">,<text:s/></text:span><text:span text:style-name="T40_199">die</text:span><text:span text:style-name="T40_200"><text:s/></text:span><text:span text:style-name="T40_201">der</text:span><text:span text:style-name="T40_202"><text:s/></text:span><text:span text:style-name="T40_203">Historiker</text:span><text:span text:style-name="T40_204"><text:s/></text:span><text:span text:style-name="T40_205">sich</text:span><text:span text:style-name="T40_206"><text:s/></text:span><text:span text:style-name="T40_207">wünschen</text:span><text:span text:style-name="T40_208"><text:s/></text:span><text:span text:style-name="T40_209">kann</text:span><text:span text:style-name="T40_210">:<text:s/></text:span><text:span text:style-name="T40_211">durch</text:span><text:span text:style-name="T40_212"><text:s/></text:span><text:span text:style-name="T40_213">die</text:span><text:span text:style-name="T40_214"><text:s/></text:span><text:span text:style-name="T40_215">ewige</text:span><text:span text:style-name="T40_216"><text:s/></text:span><text:span text:style-name="T40_217">Stadt</text:span><text:span text:style-name="T40_218"><text:s/></text:span><text:span text:style-name="T40_219">Rom</text:span><text:span text:style-name="T40_220">!<text:s/></text:span><text:span text:style-name="T40_221">Mit</text:span><text:span text:style-name="T40_222"><text:s/></text:span><text:span text:style-name="T40_223">denselben</text:span><text:span text:style-name="T40_224"><text:s/></text:span><text:span text:style-name="T40_225">Gründen</text:span><text:span text:style-name="T40_226">,<text:s/></text:span><text:span text:style-name="T40_227">mit</text:span><text:span text:style-name="T40_228"><text:s/></text:span><text:span text:style-name="T40_229">denen</text:span><text:span text:style-name="T40_230"><text:s/></text:span><text:span text:style-name="T40_231">man</text:span><text:span text:style-name="T40_232"><text:s/></text:span><text:span text:style-name="T40_233">das</text:span><text:span text:style-name="T40_234"><text:s/></text:span><text:span text:style-name="T40_235">Leben</text:span><text:span text:style-name="T40_236"><text:s/></text:span><text:span text:style-name="T40_237">Jesu</text:span><text:span text:style-name="T40_238"><text:s/></text:span><text:span text:style-name="T40_239">anzweifelt</text:span><text:span text:style-name="T40_240">,<text:s/></text:span><text:span text:style-name="T40_241">könnte</text:span><text:span text:style-name="T40_242"><text:s/></text:span><text:span text:style-name="T40_243">man</text:span><text:span text:style-name="T40_244"><text:s/></text:span><text:span text:style-name="T40_245">auch</text:span><text:span text:style-name="T40_246"><text:s/></text:span><text:span text:style-name="T40_247">die</text:span><text:span text:style-name="T40_248"><text:s/></text:span><text:span text:style-name="T40_249">Existenz</text:span><text:span text:style-name="T40_250"><text:s/></text:span><text:span text:style-name="T40_251">Buddhas</text:span><text:span text:style-name="T40_252"><text:s/></text:span><text:span text:style-name="T40_253">leugnen</text:span><text:span text:style-name="T40_254"><text:s/></text:span><text:span text:style-name="T40_255">und</text:span><text:span text:style-name="T40_256"><text:s/></text:span><text:span text:style-name="T40_257">von</text:span><text:span text:style-name="T40_258"><text:s/></text:span><text:span text:style-name="T40_259">einer</text:span><text:span text:style-name="T40_260"><text:s/>»</text:span><text:span text:style-name="T40_261">Buddhamythe</text:span><text:span text:style-name="T40_262">«<text:s/></text:span><text:span text:style-name="T40_263">sprechen</text:span><text:span text:style-name="T40_264">.<text:s/></text:span><text:span text:style-name="T40_265">Aber</text:span><text:span text:style-name="T40_266"><text:s/></text:span><text:span text:style-name="T40_267">man</text:span><text:span text:style-name="T40_268"><text:s/></text:span><text:span text:style-name="T40_269">hat</text:span><text:span text:style-name="T40_270"><text:s/></text:span><text:span text:style-name="T40_271">es</text:span><text:span text:style-name="T40_272"><text:s/></text:span><text:span text:style-name="T40_273">ja</text:span><text:span text:style-name="T40_274"><text:s/></text:span><text:span text:style-name="T40_275">getan</text:span><text:span text:style-name="T40_276">!<text:s/></text:span><text:span text:style-name="T40_277">Der</text:span><text:span text:style-name="T40_278"><text:s/></text:span><text:span text:style-name="T40_279">französische</text:span><text:span text:style-name="T40_280"><text:s/></text:span><text:span text:style-name="T40_281">Gelehrte</text:span><text:span text:style-name="T40_282"><text:s/></text:span><text:span text:style-name="T40_283">Senart</text:span><text:span text:style-name="T40_284"><text:s/></text:span><text:span text:style-name="T40_285">hat</text:span><text:span text:style-name="T40_286"><text:s/></text:span><text:span text:style-name="T40_287">in</text:span><text:span text:style-name="T40_288"><text:s/></text:span><text:span text:style-name="T40_289">seinem</text:span><text:span text:style-name="T40_290"><text:s/>»</text:span><text:span text:style-name="T40_291">Essai</text:span><text:span text:style-name="T40_292"><text:s/></text:span><text:span text:style-name="T40_293">sur</text:span><text:span text:style-name="T40_294"><text:s/></text:span><text:span text:style-name="T40_295">la</text:span><text:span text:style-name="T40_296"><text:s/></text:span><text:span text:style-name="T40_297">legende</text:span><text:span text:style-name="T40_298"><text:s/></text:span><text:span text:style-name="T40_299">du</text:span><text:span text:style-name="T40_300"><text:s/></text:span><text:span text:style-name="T40_301">Buddha</text:span><text:span text:style-name="T40_302">«<text:s/></text:span><text:span text:style-name="T40_303">tatsächlich</text:span><text:span text:style-name="T40_304"><text:s/></text:span><text:span text:style-name="T40_305">den</text:span><text:span text:style-name="T40_306"><text:s/>»</text:span><text:span text:style-name="T40_307">Nachweis</text:span><text:span text:style-name="T40_308">«<text:s/></text:span><text:span text:style-name="T40_309">geführt</text:span><text:span text:style-name="T40_310">,<text:s/></text:span><text:span text:style-name="T40_311">daß</text:span><text:span text:style-name="T40_312"><text:s/></text:span><text:span text:style-name="T40_313">die</text:span><text:span text:style-name="T40_314"><text:s/></text:span><text:span text:style-name="T40_315">gesamte</text:span><text:span text:style-name="T40_316"><text:s/></text:span><text:span text:style-name="T40_317">Buddhatradition</text:span><text:span text:style-name="T40_318"><text:s/></text:span><text:span text:style-name="T40_319">nichts</text:span><text:span text:style-name="T40_320"><text:s/></text:span><text:span text:style-name="T40_321">anderes</text:span><text:span text:style-name="T40_322"><text:s/></text:span><text:span text:style-name="T40_323">sei</text:span><text:span text:style-name="T40_324"><text:s/></text:span><text:span text:style-name="T40_325">als</text:span><text:span text:style-name="T40_326"><text:s/></text:span><text:span text:style-name="T40_327">eine</text:span><text:span text:style-name="T40_328"><text:s/></text:span><text:span text:style-name="T40_329">neue</text:span><text:span text:style-name="T40_330"><text:s/></text:span><text:span text:style-name="T40_331">Einkleidung</text:span><text:span text:style-name="T40_332"><text:s/></text:span><text:span text:style-name="T40_333">der</text:span><text:span text:style-name="T40_334"><text:s/></text:span><text:span text:style-name="T40_335">uralten</text:span><text:span text:style-name="T40_336"><text:s/></text:span><text:span text:style-name="T40_337">Natursage</text:span><text:span text:style-name="T40_338"><text:s/></text:span><text:span text:style-name="T40_339">vom</text:span><text:span text:style-name="T40_340"><text:s/></text:span><text:span text:style-name="T40_341">Sonnengott</text:span><text:span text:style-name="T40_342">,<text:s/></text:span><text:span text:style-name="T40_343">eine</text:span><text:span text:style-name="T40_344"><text:s/></text:span><text:span text:style-name="T40_345">Variation</text:span><text:span text:style-name="T40_346"><text:s/></text:span><text:span text:style-name="T40_347">der</text:span><text:span text:style-name="T40_348"><text:s/></text:span><text:span text:style-name="T40_349">bei</text:span><text:span text:style-name="T40_350"><text:s/></text:span><text:span text:style-name="T40_351">allen</text:span><text:span text:style-name="T40_352"><text:s/></text:span><text:span text:style-name="T40_353">Völkern</text:span><text:span text:style-name="T40_354"><text:s/></text:span><text:span text:style-name="T40_355">des</text:span><text:span text:style-name="T40_356"><text:s/></text:span><text:span text:style-name="T40_357">Altertums</text:span><text:span text:style-name="T40_358"><text:s/></text:span><text:span text:style-name="T40_359">verbreiteten</text:span><text:span text:style-name="T40_360"><text:s/>»</text:span><text:span text:style-name="T40_361">Solarmythen</text:span><text:span text:style-name="T40_362">«.<text:s/></text:span><text:span text:style-name="T40_363">Und</text:span><text:span text:style-name="T40_364"><text:s/></text:span><text:span text:style-name="T40_365">so</text:span><text:span text:style-name="T40_366"><text:s/></text:span><text:span text:style-name="T40_367">wird</text:span><text:span text:style-name="T40_368"><text:s/></text:span><text:span text:style-name="T40_369">man</text:span><text:span text:style-name="T40_370"><text:s/></text:span><text:span text:style-name="T40_371">immer</text:span><text:span text:style-name="T40_372"><text:s/></text:span><text:span text:style-name="T40_373">wieder</text:span><text:span text:style-name="T40_374"><text:s/></text:span><text:span text:style-name="T40_375">mit</text:span><text:span text:style-name="T40_376"><text:s/></text:span><text:span text:style-name="T40_377">mehr</text:span><text:span text:style-name="T40_378"><text:s/></text:span><text:span text:style-name="T40_379">oder</text:span><text:span text:style-name="T40_380"><text:s/></text:span><text:span text:style-name="T40_381">weniger</text:span><text:span text:style-name="T40_382"><text:s/></text:span><text:span text:style-name="T40_383">analytischem</text:span><text:span text:style-name="T40_384"><text:s/></text:span><text:span text:style-name="T40_385">Scharfsinn</text:span><text:span text:style-name="T40_386"><text:s/></text:span><text:span text:style-name="T40_387">versuchen</text:span><text:span text:style-name="T40_388">,<text:s/></text:span><text:span text:style-name="T40_389">alles</text:span><text:span text:style-name="T40_390"><text:s/></text:span><text:span text:style-name="T40_391">wahrhaft</text:span><text:span text:style-name="T40_392"><text:s/></text:span><text:span text:style-name="T40_393">Göttliche</text:span><text:span text:style-name="T40_394"><text:s/></text:span><text:span text:style-name="T40_395">und</text:span><text:span text:style-name="T40_396"><text:s/></text:span><text:span text:style-name="T40_397">Über</text:span><text:span text:style-name="T40_398">wirkliche</text:span><text:span text:style-name="T40_399">,<text:s/></text:span><text:span text:style-name="T40_400">das</text:span><text:span text:style-name="T40_401"><text:s/></text:span><text:span text:style-name="T40_402">in</text:span><text:span text:style-name="T40_403"><text:s/></text:span><text:span text:style-name="T40_404">die</text:span><text:span text:style-name="T40_405"><text:s/></text:span><text:span text:style-name="T40_406">Geschichte</text:span><text:span text:style-name="T40_407"><text:s/></text:span><text:span text:style-name="T40_408">getreten</text:span><text:span text:style-name="T40_409"><text:s/></text:span><text:span text:style-name="T40_410">ist</text:span><text:span text:style-name="T40_411">,<text:s/></text:span><text:span text:style-name="T40_412">als</text:span><text:span text:style-name="T40_413"><text:s/></text:span><text:span text:style-name="T40_414">ein</text:span><text:span text:style-name="T40_415"><text:s/></text:span><text:span text:style-name="T40_416">Unwirkliches</text:span><text:span text:style-name="T40_417"><text:s/></text:span><text:span text:style-name="T40_418">nachzuweisen</text:span><text:span text:style-name="T40_419">,<text:s/></text:span><text:span text:style-name="T40_420">weil</text:span><text:span text:style-name="T40_421"><text:s/></text:span><text:span text:style-name="T40_422">der</text:span><text:span text:style-name="T40_423"><text:s/></text:span><text:span text:style-name="T40_424">platte</text:span><text:span text:style-name="T40_425"><text:s/></text:span><text:span text:style-name="T40_426">und</text:span><text:span text:style-name="T40_427"><text:s/></text:span><text:span text:style-name="T40_428">enge</text:span><text:span text:style-name="T40_429"><text:s/></text:span><text:span text:style-name="T40_430">Hausmannsverstand</text:span><text:span text:style-name="T40_431"><text:s/></text:span><text:span text:style-name="T40_432">des</text:span><text:span text:style-name="T40_433"><text:s/></text:span><text:span text:style-name="T40_434">Durchschnittsmenschen</text:span><text:span text:style-name="T40_435"><text:s/></text:span><text:span text:style-name="T40_436">nun</text:span><text:span text:style-name="T40_437"><text:s/></text:span><text:span text:style-name="T40_438">einmal</text:span><text:span text:style-name="T40_439"><text:s/></text:span><text:span text:style-name="T40_440">so</text:span><text:span text:style-name="T40_441"><text:s/></text:span><text:span text:style-name="T40_442">beschaffen</text:span><text:span text:style-name="T40_443"><text:s/></text:span><text:span text:style-name="T40_444">ist</text:span><text:span text:style-name="T40_445">,<text:s/></text:span><text:span text:style-name="T40_446">daß</text:span><text:span text:style-name="T40_447"><text:s/></text:span><text:span text:style-name="T40_448">er</text:span><text:span text:style-name="T40_449"><text:s/></text:span><text:span text:style-name="T40_450">aus</text:span><text:span text:style-name="T40_451"><text:s/></text:span><text:span text:style-name="T40_452">einer</text:span><text:span text:style-name="T40_453"><text:s/></text:span><text:span text:style-name="T40_454">Art</text:span><text:span text:style-name="T40_455"><text:s/></text:span><text:span text:style-name="T40_456">Selbsterhaltungstrieb</text:span><text:span text:style-name="T40_457"><text:s/></text:span><text:span text:style-name="T40_458">nur</text:span><text:span text:style-name="T40_459"><text:s/></text:span><text:span text:style-name="T40_460">das</text:span><text:span text:style-name="T40_461"><text:s/></text:span><text:span text:style-name="T40_462">ihm</text:span><text:span text:style-name="T40_463"><text:s/></text:span><text:span text:style-name="T40_464">Begreifliche</text:span><text:span text:style-name="T40_465"><text:s/></text:span><text:span text:style-name="T40_466">als</text:span><text:span text:style-name="T40_467"><text:s/></text:span><text:span text:style-name="T40_468">existent</text:span><text:span text:style-name="T40_469"><text:s/></text:span><text:span text:style-name="T40_470">anerkennt</text:span><text:span text:style-name="T40_471"><text:s/></text:span><text:span text:style-name="T40_472">und</text:span><text:span text:style-name="T40_473"><text:s/></text:span><text:span text:style-name="T40_474">lieber</text:span><text:span text:style-name="T40_475"><text:s/></text:span><text:span text:style-name="T40_476">das</text:span><text:span text:style-name="T40_477"><text:s/></text:span><text:span text:style-name="T40_478">Höchste</text:span><text:span text:style-name="T40_479"><text:s/></text:span><text:span text:style-name="T40_480">und</text:span><text:span text:style-name="T40_481"><text:s/></text:span><text:span text:style-name="T40_482">Tiefste</text:span><text:span text:style-name="T40_483">,<text:s/></text:span><text:span text:style-name="T40_484">das</text:span><text:span text:style-name="T40_485"><text:s/></text:span><text:span text:style-name="T40_486">Sinnvollste</text:span><text:span text:style-name="T40_487"><text:s/></text:span><text:span text:style-name="T40_488">und</text:span><text:span text:style-name="T40_489"><text:s/></text:span><text:span text:style-name="T40_490">Vollkommenste</text:span><text:span text:style-name="T40_491"><text:s/></text:span><text:span text:style-name="T40_492">aufgibt</text:span><text:span text:style-name="T40_493"><text:s/></text:span><text:span text:style-name="T40_494">als</text:span><text:span text:style-name="T40_495"><text:s/>–<text:s/></text:span><text:span text:style-name="T40_496">sich</text:span><text:span text:style-name="T40_497"><text:s/></text:span><text:span text:style-name="T40_498">selbst</text:span><text:span text:style-name="T40_499">.</text:span></text:p>
      <text:p text:style-name="P41"/>
      <text:p text:style-name="P42"/>
      <text:h text:style-name="P43" text:outline-level="10"><text:bookmark-start text:name="h.o5vfip8k3v9q"/><text:bookmark-end text:name="h.o5vfip8k3v9q"/><text:span text:style-name="T43_1">Die</text:span><text:span text:style-name="T43_2"><text:s/></text:span><text:span text:style-name="T43_3">Evangelien</text:span></text:h>
      <text:p text:style-name="P44"/>
      <text:p text:style-name="P45"><text:span text:style-name="T45_1">Die</text:span><text:span text:style-name="T45_2"><text:s/></text:span><text:span text:style-name="T45_3">Evangelien</text:span><text:span text:style-name="T45_4"><text:s/></text:span><text:span text:style-name="T45_5">sind</text:span><text:span text:style-name="T45_6"><text:s/></text:span><text:span text:style-name="T45_7">die</text:span><text:span text:style-name="T45_8"><text:s/></text:span><text:span text:style-name="T45_9">Hauptquelle</text:span><text:span text:style-name="T45_10">,<text:s/></text:span><text:span text:style-name="T45_11">aus</text:span><text:span text:style-name="T45_12"><text:s/></text:span><text:span text:style-name="T45_13">der</text:span><text:span text:style-name="T45_14"><text:s/></text:span><text:span text:style-name="T45_15">wir</text:span><text:span text:style-name="T45_16"><text:s/></text:span><text:span text:style-name="T45_17">unsere</text:span><text:span text:style-name="T45_18"><text:s/></text:span><text:span text:style-name="T45_19">Kenntnis</text:span><text:span text:style-name="T45_20"><text:s/></text:span><text:span text:style-name="T45_21">des</text:span><text:span text:style-name="T45_22"><text:s/></text:span><text:span text:style-name="T45_23">Lebens</text:span><text:span text:style-name="T45_24"><text:s/></text:span><text:span text:style-name="T45_25">Jesu</text:span><text:span text:style-name="T45_26"><text:s/></text:span><text:span text:style-name="T45_27">schöpfen</text:span><text:span text:style-name="T45_28">,<text:s/></text:span><text:span text:style-name="T45_29">und</text:span><text:span text:style-name="T45_30"><text:s/></text:span><text:span text:style-name="T45_31">es</text:span><text:span text:style-name="T45_32"><text:s/></text:span><text:span text:style-name="T45_33">ist</text:span><text:span text:style-name="T45_34"><text:s/></text:span><text:span text:style-name="T45_35">daher</text:span><text:span text:style-name="T45_36"><text:s/></text:span><text:span text:style-name="T45_37">begreiflich</text:span><text:span text:style-name="T45_38">,<text:s/></text:span><text:span text:style-name="T45_39">daß</text:span><text:span text:style-name="T45_40"><text:s/></text:span><text:span text:style-name="T45_41">die</text:span><text:span text:style-name="T45_42"><text:s/></text:span><text:span text:style-name="T45_43">Verfechter</text:span><text:span text:style-name="T45_44"><text:s/></text:span><text:span text:style-name="T45_45">der</text:span><text:span text:style-name="T45_46"><text:s/>»</text:span><text:span text:style-name="T45_47">Christusmythe</text:span><text:span text:style-name="T45_48">«<text:s/></text:span><text:span text:style-name="T45_49">einen</text:span><text:span text:style-name="T45_50"><text:s/></text:span><text:span text:style-name="T45_51">großen</text:span><text:span text:style-name="T45_52"><text:s/></text:span><text:span text:style-name="T45_53">Teil</text:span><text:span text:style-name="T45_54"><text:s/></text:span><text:span text:style-name="T45_55">ihrer</text:span><text:span text:style-name="T45_56"><text:s/></text:span><text:span text:style-name="T45_57">Angriffe</text:span><text:span text:style-name="T45_58"><text:s/></text:span><text:span text:style-name="T45_59">gegen</text:span><text:span text:style-name="T45_60"><text:s/></text:span><text:span text:style-name="T45_61">diese</text:span><text:span text:style-name="T45_62"><text:s/></text:span><text:span text:style-name="T45_63">Urkunden</text:span><text:span text:style-name="T45_64"><text:s/></text:span><text:span text:style-name="T45_65">richten</text:span><text:span text:style-name="T45_66">.<text:s/></text:span><text:span text:style-name="T45_67">Da</text:span><text:span text:style-name="T45_68"><text:s/></text:span><text:span text:style-name="T45_69">begegnen</text:span><text:span text:style-name="T45_70"><text:s/></text:span><text:span text:style-name="T45_71">wir</text:span><text:span text:style-name="T45_72"><text:s/></text:span><text:span text:style-name="T45_73">zunächst</text:span><text:span text:style-name="T45_74"><text:s/></text:span><text:span text:style-name="T45_75">einem</text:span><text:span text:style-name="T45_76"><text:s/></text:span><text:span text:style-name="T45_77">uns</text:span><text:span text:style-name="T45_78"><text:s/></text:span><text:span text:style-name="T45_79">bereits</text:span><text:span text:style-name="T45_80"><text:s/></text:span><text:span text:style-name="T45_81">bekannten</text:span><text:span text:style-name="T45_82"><text:s/></text:span><text:span text:style-name="T45_83">Argument</text:span><text:span text:style-name="T45_84">:<text:s/></text:span><text:span text:style-name="T45_85">man</text:span><text:span text:style-name="T45_86"><text:s/></text:span><text:span text:style-name="T45_87">versichert</text:span><text:span text:style-name="T45_88"><text:s/></text:span><text:span text:style-name="T45_89">uns</text:span><text:span text:style-name="T45_90">,<text:s/></text:span><text:span text:style-name="T45_91">der</text:span><text:span text:style-name="T45_92"><text:s/></text:span><text:span text:style-name="T45_93">geistige</text:span><text:span text:style-name="T45_94"><text:s/></text:span><text:span text:style-name="T45_95">Inhalt</text:span><text:span text:style-name="T45_96"><text:s/></text:span><text:span text:style-name="T45_97">des</text:span><text:span text:style-name="T45_98"><text:s/></text:span><text:span text:style-name="T45_99">Neuen</text:span><text:span text:style-name="T45_100"><text:s/></text:span><text:span text:style-name="T45_101">Testaments</text:span><text:span text:style-name="T45_102"><text:s/></text:span><text:span text:style-name="T45_103">sei</text:span><text:span text:style-name="T45_104"><text:s/></text:span><text:span text:style-name="T45_105">nicht</text:span><text:span text:style-name="T45_106"><text:s/></text:span><text:span text:style-name="T45_107">neu</text:span><text:span text:style-name="T45_108">,<text:s/></text:span><text:span text:style-name="T45_109">sei</text:span><text:span text:style-name="T45_110"><text:s/></text:span><text:span text:style-name="T45_111">eine</text:span><text:span text:style-name="T45_112"><text:s/></text:span><text:span text:style-name="T45_113">bloße</text:span><text:span text:style-name="T45_114"><text:s/></text:span><text:span text:style-name="T45_115">Kompilation</text:span><text:span text:style-name="T45_116"><text:s/></text:span><text:span text:style-name="T45_117">aus</text:span><text:span text:style-name="T45_118"><text:s/></text:span><text:span text:style-name="T45_119">längst</text:span><text:span text:style-name="T45_120"><text:s/></text:span><text:span text:style-name="T45_121">vorhandenen</text:span><text:span text:style-name="T45_122"><text:s/></text:span><text:span text:style-name="T45_123">Elementen</text:span><text:span text:style-name="T45_124">.<text:s/></text:span><text:span text:style-name="T45_125">Aber</text:span><text:span text:style-name="T45_126"><text:s/></text:span><text:span text:style-name="T45_127">dies</text:span><text:span text:style-name="T45_128"><text:s/></text:span><text:span text:style-name="T45_129">heißt</text:span><text:span text:style-name="T45_130"><text:s/></text:span><text:span text:style-name="T45_131">das</text:span><text:span text:style-name="T45_132"><text:s/></text:span><text:span text:style-name="T45_133">Wesen</text:span><text:span text:style-name="T45_134"><text:s/></text:span><text:span text:style-name="T45_135">des</text:span><text:span text:style-name="T45_136"><text:s/></text:span><text:span text:style-name="T45_137">großen</text:span><text:span text:style-name="T45_138"><text:s/></text:span><text:span text:style-name="T45_139">Genius</text:span><text:span text:style-name="T45_140"><text:s/></text:span><text:span text:style-name="T45_141">ganz</text:span><text:span text:style-name="T45_142"><text:s/></text:span><text:span text:style-name="T45_143">und</text:span><text:span text:style-name="T45_144"><text:s/></text:span><text:span text:style-name="T45_145">gar</text:span><text:span text:style-name="T45_146"><text:s/></text:span><text:span text:style-name="T45_147">verkennen</text:span><text:span text:style-name="T45_148">.<text:s/></text:span><text:span text:style-name="T45_149">Wenn</text:span><text:span text:style-name="T45_150"><text:s/></text:span><text:span text:style-name="T45_151">uns</text:span><text:span text:style-name="T45_152">,<text:s/></text:span><text:span text:style-name="T45_153">wie</text:span><text:span text:style-name="T45_154"><text:s/></text:span><text:span text:style-name="T45_155">dies</text:span><text:span text:style-name="T45_156"><text:s/></text:span><text:span text:style-name="T45_157">zum</text:span><text:span text:style-name="T45_158"><text:s/></text:span><text:span text:style-name="T45_159">Beispiel</text:span><text:span text:style-name="T45_160"><text:s/></text:span><text:span text:style-name="T45_161">Lublinski</text:span><text:span text:style-name="T45_162"><text:s/></text:span><text:span text:style-name="T45_163">ausführlich</text:span><text:span text:style-name="T45_164"><text:s/></text:span><text:span text:style-name="T45_165">getan</text:span><text:span text:style-name="T45_166"><text:s/></text:span><text:span text:style-name="T45_167">hat</text:span><text:span text:style-name="T45_168">,<text:s/></text:span><text:span text:style-name="T45_169">der</text:span><text:span text:style-name="T45_170"><text:s/></text:span><text:span text:style-name="T45_171">Nachweis</text:span><text:span text:style-name="T45_172"><text:s/></text:span><text:span text:style-name="T45_173">erbracht</text:span><text:span text:style-name="T45_174"><text:s/></text:span><text:span text:style-name="T45_175">wird</text:span><text:span text:style-name="T45_176">,<text:s/></text:span><text:span text:style-name="T45_177">daß</text:span><text:span text:style-name="T45_178"><text:s/></text:span><text:span text:style-name="T45_179">einzelne</text:span><text:span text:style-name="T45_180"><text:s/></text:span><text:span text:style-name="T45_181">Gedanken</text:span><text:span text:style-name="T45_182"><text:s/></text:span><text:span text:style-name="T45_183">der</text:span><text:span text:style-name="T45_184"><text:s/></text:span><text:span text:style-name="T45_185">Predigt</text:span><text:span text:style-name="T45_186"><text:s/></text:span><text:span text:style-name="T45_187">Jesu</text:span><text:span text:style-name="T45_188"><text:s/></text:span><text:span text:style-name="T45_189">sich</text:span><text:span text:style-name="T45_190"><text:s/></text:span><text:span text:style-name="T45_191">schon</text:span><text:span text:style-name="T45_192"><text:s/></text:span><text:span text:style-name="T45_193">im</text:span><text:span text:style-name="T45_194"><text:s/></text:span><text:span text:style-name="T45_195">Alten</text:span><text:span text:style-name="T45_196"><text:s/></text:span><text:span text:style-name="T45_197">Testament</text:span><text:span text:style-name="T45_198">,<text:s/></text:span><text:span text:style-name="T45_199">im</text:span><text:span text:style-name="T45_200"><text:s/></text:span><text:span text:style-name="T45_201">Talmud</text:span><text:span text:style-name="T45_202">,<text:s/></text:span><text:span text:style-name="T45_203">bei</text:span><text:span text:style-name="T45_204"><text:s/></text:span><text:span text:style-name="T45_205">Seneca</text:span><text:span text:style-name="T45_206">,<text:s/></text:span><text:span text:style-name="T45_207">Plato</text:span><text:span text:style-name="T45_208"><text:s/></text:span><text:span text:style-name="T45_209">und</text:span><text:span text:style-name="T45_210"><text:s/></text:span><text:span text:style-name="T45_211">andern</text:span><text:span text:style-name="T45_212"><text:s/></text:span><text:span text:style-name="T45_213">antiken</text:span><text:span text:style-name="T45_214"><text:s/></text:span><text:span text:style-name="T45_215">Philosophen</text:span><text:span text:style-name="T45_216"><text:s/></text:span><text:span text:style-name="T45_217">sporadisch</text:span><text:span text:style-name="T45_218"><text:s/></text:span><text:span text:style-name="T45_219">vorfinden</text:span><text:span text:style-name="T45_220">,<text:s/></text:span><text:span text:style-name="T45_221">so</text:span><text:span text:style-name="T45_222"><text:s/></text:span><text:span text:style-name="T45_223">will</text:span><text:span text:style-name="T45_224"><text:s/></text:span><text:span text:style-name="T45_225">das</text:span><text:span text:style-name="T45_226"><text:s/></text:span><text:span text:style-name="T45_227">gar</text:span><text:span text:style-name="T45_228"><text:s/></text:span><text:span text:style-name="T45_229">nichts</text:span><text:span text:style-name="T45_230"><text:s/></text:span><text:span text:style-name="T45_231">besagen</text:span><text:span text:style-name="T45_232">.<text:s/></text:span><text:span text:style-name="T45_233">Denn</text:span><text:span text:style-name="T45_234"><text:s/></text:span><text:span text:style-name="T45_235">in</text:span><text:span text:style-name="T45_236"><text:s/></text:span><text:span text:style-name="T45_237">geistigen</text:span><text:span text:style-name="T45_238"><text:s/></text:span><text:span text:style-name="T45_239">Dingen</text:span><text:span text:style-name="T45_240"><text:s/></text:span><text:span text:style-name="T45_241">entscheidet</text:span><text:span text:style-name="T45_242"><text:s/></text:span><text:span text:style-name="T45_243">niemals</text:span><text:span text:style-name="T45_244"><text:s/></text:span><text:span text:style-name="T45_245">das</text:span><text:span text:style-name="T45_246"><text:s/></text:span><text:span text:style-name="T45_247">Was</text:span><text:span text:style-name="T45_248">,<text:s/></text:span><text:span text:style-name="T45_249">sondern</text:span><text:span text:style-name="T45_250"><text:s/></text:span><text:span text:style-name="T45_251">stets</text:span><text:span text:style-name="T45_252"><text:s/></text:span><text:span text:style-name="T45_253">das</text:span><text:span text:style-name="T45_254"><text:s/></text:span><text:span text:style-name="T45_255">Wie</text:span><text:span text:style-name="T45_256">.<text:s/></text:span><text:span text:style-name="T45_257">Gewiß</text:span><text:span text:style-name="T45_258">:<text:s/></text:span><text:span text:style-name="T45_259">die</text:span><text:span text:style-name="T45_260"><text:s/></text:span><text:span text:style-name="T45_261">Ahnung</text:span><text:span text:style-name="T45_262">,<text:s/></text:span><text:span text:style-name="T45_263">daß</text:span><text:span text:style-name="T45_264"><text:s/></text:span><text:span text:style-name="T45_265">Gott</text:span><text:span text:style-name="T45_266"><text:s/></text:span><text:span text:style-name="T45_267">der</text:span><text:span text:style-name="T45_268"><text:s/></text:span><text:span text:style-name="T45_269">Vater</text:span><text:span text:style-name="T45_270"><text:s/></text:span><text:span text:style-name="T45_271">aller</text:span><text:span text:style-name="T45_272"><text:s/></text:span><text:span text:style-name="T45_273">Menschen</text:span><text:span text:style-name="T45_274"><text:s/></text:span><text:span text:style-name="T45_275">sei</text:span><text:span text:style-name="T45_276">,<text:s/></text:span><text:span text:style-name="T45_277">dämmerte</text:span><text:span text:style-name="T45_278"><text:s/></text:span><text:span text:style-name="T45_279">bereits</text:span><text:span text:style-name="T45_280"><text:s/></text:span><text:span text:style-name="T45_281">vor</text:span><text:span text:style-name="T45_282"><text:s/></text:span><text:span text:style-name="T45_283">Jesus</text:span><text:span text:style-name="T45_284"><text:s/></text:span><text:span text:style-name="T45_285">in</text:span><text:span text:style-name="T45_286"><text:s/></text:span><text:span text:style-name="T45_287">erlesenen</text:span><text:span text:style-name="T45_288"><text:s/></text:span><text:span text:style-name="T45_289">Köpfen</text:span><text:span text:style-name="T45_290"><text:s/></text:span><text:span text:style-name="T45_291">der</text:span><text:span text:style-name="T45_292"><text:s/></text:span><text:span text:style-name="T45_293">heidnisdien</text:span><text:span text:style-name="T45_294"><text:s/></text:span><text:span text:style-name="T45_295">Welt</text:span><text:span text:style-name="T45_296">,<text:s/></text:span><text:span text:style-name="T45_297">das</text:span><text:span text:style-name="T45_298"><text:s/></text:span><text:span text:style-name="T45_299">dunkle</text:span><text:span text:style-name="T45_300"><text:s/></text:span><text:span text:style-name="T45_301">Gefühl</text:span><text:span text:style-name="T45_302">,<text:s/></text:span><text:span text:style-name="T45_303">daß</text:span><text:span text:style-name="T45_304"><text:s/></text:span><text:span text:style-name="T45_305">man</text:span><text:span text:style-name="T45_306"><text:s/></text:span><text:span text:style-name="T45_307">alle</text:span><text:span text:style-name="T45_308"><text:s/></text:span><text:span text:style-name="T45_309">Menschen</text:span><text:span text:style-name="T45_310"><text:s/></text:span><text:span text:style-name="T45_311">lieben</text:span><text:span text:style-name="T45_312"><text:s/></text:span><text:span text:style-name="T45_313">solle</text:span><text:span text:style-name="T45_314">,<text:s/></text:span><text:span text:style-name="T45_315">war</text:span><text:span text:style-name="T45_316"><text:s/></text:span><text:span text:style-name="T45_317">einzelnen</text:span><text:span text:style-name="T45_318"><text:s/></text:span><text:span text:style-name="T45_319">edlern</text:span><text:span text:style-name="T45_320"><text:s/></text:span><text:span text:style-name="T45_321">Geistern</text:span><text:span text:style-name="T45_322"><text:s/></text:span><text:span text:style-name="T45_323">in</text:span><text:span text:style-name="T45_324"><text:s/></text:span><text:span text:style-name="T45_325">Judäa</text:span><text:span text:style-name="T45_326"><text:s/></text:span><text:span text:style-name="T45_327">nicht</text:span><text:span text:style-name="T45_328"><text:s/></text:span><text:span text:style-name="T45_329">fremd</text:span><text:span text:style-name="T45_330"><text:s/>–<text:s/></text:span><text:span text:style-name="T45_331">aber</text:span><text:span text:style-name="T45_332"><text:s/></text:span><text:span text:style-name="T45_333">diese</text:span><text:span text:style-name="T45_334"><text:s/></text:span><text:span text:style-name="T45_335">Gedanken</text:span><text:span text:style-name="T45_336"><text:s/></text:span><text:span text:style-name="T45_337">hatten</text:span><text:span text:style-name="T45_338"><text:s/></text:span><text:span text:style-name="T45_339">von</text:span><text:span text:style-name="T45_340"><text:s/></text:span><text:span text:style-name="T45_341">ihren</text:span><text:span text:style-name="T45_342"><text:s/></text:span><text:span text:style-name="T45_343">Trägern</text:span><text:span text:style-name="T45_344"><text:s/></text:span><text:span text:style-name="T45_345">nicht</text:span><text:span text:style-name="T45_346"><text:s/></text:span><text:span text:style-name="T45_347">völlig</text:span><text:span text:style-name="T45_348"><text:s/></text:span><text:span text:style-name="T45_349">Besitz</text:span><text:span text:style-name="T45_350"><text:s/></text:span><text:span text:style-name="T45_351">ergriffen</text:span><text:span text:style-name="T45_352">,<text:s/></text:span><text:span text:style-name="T45_353">sich</text:span><text:span text:style-name="T45_354"><text:s/></text:span><text:span text:style-name="T45_355">in</text:span><text:span text:style-name="T45_356"><text:s/></text:span><text:span text:style-name="T45_357">ihnen</text:span><text:span text:style-name="T45_358"><text:s/></text:span><text:span text:style-name="T45_359">niemals</text:span><text:span text:style-name="T45_360"><text:s/></text:span><text:span text:style-name="T45_361">mit</text:span><text:span text:style-name="T45_362"><text:s/></text:span><text:span text:style-name="T45_363">jener</text:span><text:span text:style-name="T45_364"><text:s/></text:span><text:span text:style-name="T45_365">Glut</text:span><text:span text:style-name="T45_366"><text:s/></text:span><text:span text:style-name="T45_367">und</text:span><text:span text:style-name="T45_368"><text:s/></text:span><text:span text:style-name="T45_369">Leuchte</text:span><text:span text:style-name="T45_370"><text:s/></text:span><text:span text:style-name="T45_371">kraft</text:span><text:span text:style-name="T45_372"><text:s/></text:span><text:span text:style-name="T45_373">verkörpert</text:span><text:span text:style-name="T45_374">,<text:s/></text:span><text:span text:style-name="T45_375">wie</text:span><text:span text:style-name="T45_376"><text:s/></text:span><text:span text:style-name="T45_377">dies</text:span><text:span text:style-name="T45_378"><text:s/></text:span><text:span text:style-name="T45_379">einzig</text:span><text:span text:style-name="T45_380"><text:s/></text:span><text:span text:style-name="T45_381">und</text:span><text:span text:style-name="T45_382"><text:s/></text:span><text:span text:style-name="T45_383">allein</text:span><text:span text:style-name="T45_384"><text:s/></text:span><text:span text:style-name="T45_385">bei</text:span><text:span text:style-name="T45_386"><text:s/></text:span><text:span text:style-name="T45_387">Jesus</text:span><text:span text:style-name="T45_388"><text:s/></text:span><text:span text:style-name="T45_389">von</text:span><text:span text:style-name="T45_390"><text:s/></text:span><text:span text:style-name="T45_391">Nazareth</text:span><text:span text:style-name="T45_392"><text:s/></text:span><text:span text:style-name="T45_393">der</text:span><text:span text:style-name="T45_394"><text:s/></text:span><text:span text:style-name="T45_395">Fall</text:span><text:span text:style-name="T45_396"><text:s/></text:span><text:span text:style-name="T45_397">gewesen</text:span><text:span text:style-name="T45_398"><text:s/></text:span><text:span text:style-name="T45_399">ist</text:span><text:span text:style-name="T45_400">,<text:s/></text:span><text:span text:style-name="T45_401">und</text:span><text:span text:style-name="T45_402"><text:s/></text:span><text:span text:style-name="T45_403">bis</text:span><text:span text:style-name="T45_404"><text:s/></text:span><text:span text:style-name="T45_405">zum</text:span><text:span text:style-name="T45_406"><text:s/></text:span><text:span text:style-name="T45_407">heutigen</text:span><text:span text:style-name="T45_408"><text:s/></text:span><text:span text:style-name="T45_409">Tage</text:span><text:span text:style-name="T45_410">!<text:s/></text:span><text:span text:style-name="T45_411">Wie</text:span><text:span text:style-name="T45_412"><text:s/></text:span><text:span text:style-name="T45_413">blaß</text:span><text:span text:style-name="T45_414"><text:s/></text:span><text:span text:style-name="T45_415">und</text:span><text:span text:style-name="T45_416"><text:s/></text:span><text:span text:style-name="T45_417">dünn</text:span><text:span text:style-name="T45_418">,<text:s/></text:span><text:span text:style-name="T45_419">wie</text:span><text:span text:style-name="T45_420"><text:s/></text:span><text:span text:style-name="T45_421">kühl</text:span><text:span text:style-name="T45_422"><text:s/></text:span><text:span text:style-name="T45_423">verständig</text:span><text:span text:style-name="T45_424"><text:s/></text:span><text:span text:style-name="T45_425">und</text:span><text:span text:style-name="T45_426"><text:s/></text:span><text:span text:style-name="T45_427">senil</text:span><text:span text:style-name="T45_428">,<text:s/></text:span><text:span text:style-name="T45_429">wie</text:span><text:span text:style-name="T45_430"><text:s/></text:span><text:span text:style-name="T45_431">grau</text:span><text:span text:style-name="T45_432"><text:s/></text:span><text:span text:style-name="T45_433">in</text:span><text:span text:style-name="T45_434"><text:s/></text:span><text:span text:style-name="T45_435">grau</text:span><text:span text:style-name="T45_436"><text:s/></text:span><text:span text:style-name="T45_437">nehmen</text:span><text:span text:style-name="T45_438"><text:s/></text:span><text:span text:style-name="T45_439">sich</text:span><text:span text:style-name="T45_440"><text:s/></text:span><text:span text:style-name="T45_441">zum</text:span><text:span text:style-name="T45_442"><text:s/></text:span><text:span text:style-name="T45_443">Beispiel</text:span><text:span text:style-name="T45_444"><text:s/></text:span><text:span text:style-name="T45_445">die</text:span><text:span text:style-name="T45_446"><text:s/></text:span><text:span text:style-name="T45_447">Ideen</text:span><text:span text:style-name="T45_448"><text:s/></text:span><text:span text:style-name="T45_449">aus</text:span><text:span text:style-name="T45_450">,<text:s/></text:span><text:span text:style-name="T45_451">die</text:span><text:span text:style-name="T45_452"><text:s/></text:span><text:span text:style-name="T45_453">die</text:span><text:span text:style-name="T45_454"><text:s/></text:span><text:span text:style-name="T45_455">Stoiker</text:span><text:span text:style-name="T45_456"><text:s/></text:span><text:span text:style-name="T45_457">über</text:span><text:span text:style-name="T45_458"><text:s/></text:span><text:span text:style-name="T45_459">Nächstenliebe</text:span><text:span text:style-name="T45_460"><text:s/></text:span><text:span text:style-name="T45_461">gehabt</text:span><text:span text:style-name="T45_462"><text:s/></text:span><text:span text:style-name="T45_463">haben</text:span><text:span text:style-name="T45_464">,<text:s/></text:span><text:span text:style-name="T45_465">wenn</text:span><text:span text:style-name="T45_466"><text:s/></text:span><text:span text:style-name="T45_467">man</text:span><text:span text:style-name="T45_468"><text:s/></text:span><text:span text:style-name="T45_469">sie</text:span><text:span text:style-name="T45_470"><text:s/></text:span><text:span text:style-name="T45_471">gegen</text:span><text:span text:style-name="T45_472"><text:s/></text:span><text:span text:style-name="T45_473">die</text:span><text:span text:style-name="T45_474"><text:s/></text:span><text:span text:style-name="T45_475">Verkündigung</text:span><text:span text:style-name="T45_476"><text:s/></text:span><text:span text:style-name="T45_477">Jesu</text:span><text:span text:style-name="T45_478"><text:s/></text:span><text:span text:style-name="T45_479">hält</text:span><text:span text:style-name="T45_480">!<text:s/></text:span><text:span text:style-name="T45_481">Und</text:span><text:span text:style-name="T45_482"><text:s/></text:span><text:span text:style-name="T45_483">wie</text:span><text:span text:style-name="T45_484"><text:s/></text:span><text:span text:style-name="T45_485">schüchtern</text:span><text:span text:style-name="T45_486"><text:s/></text:span><text:span text:style-name="T45_487">und</text:span><text:span text:style-name="T45_488"><text:s/></text:span><text:span text:style-name="T45_489">tastend</text:span><text:span text:style-name="T45_490"><text:s/></text:span><text:span text:style-name="T45_491">wagt</text:span><text:span text:style-name="T45_492"><text:s/></text:span><text:span text:style-name="T45_493">sich</text:span><text:span text:style-name="T45_494"><text:s/></text:span><text:span text:style-name="T45_495">bei</text:span><text:span text:style-name="T45_496"><text:s/></text:span><text:span text:style-name="T45_497">einzelnen</text:span><text:span text:style-name="T45_498"><text:s/></text:span><text:span text:style-name="T45_499">spätem</text:span><text:span text:style-name="T45_500"><text:s/></text:span><text:span text:style-name="T45_501">Propheten</text:span><text:span text:style-name="T45_502"><text:s/></text:span><text:span text:style-name="T45_503">die</text:span><text:span text:style-name="T45_504"><text:s/></text:span><text:span text:style-name="T45_505">Vermutung</text:span><text:span text:style-name="T45_506"><text:s/></text:span><text:span text:style-name="T45_507">hervor</text:span><text:span text:style-name="T45_508">,<text:s/></text:span><text:span text:style-name="T45_509">daß</text:span><text:span text:style-name="T45_510"><text:s/></text:span><text:span text:style-name="T45_511">Gott</text:span><text:span text:style-name="T45_512"><text:s/></text:span><text:span text:style-name="T45_513">vielleicht</text:span><text:span text:style-name="T45_514"><text:s/></text:span><text:span text:style-name="T45_515">doch</text:span><text:span text:style-name="T45_516"><text:s/></text:span><text:span text:style-name="T45_517">auch</text:span><text:span text:style-name="T45_518"><text:s/></text:span><text:span text:style-name="T45_519">dem</text:span><text:span text:style-name="T45_520"><text:s/></text:span><text:span text:style-name="T45_521">Nichtjuden</text:span><text:span text:style-name="T45_522"><text:s/></text:span><text:span text:style-name="T45_523">ein</text:span><text:span text:style-name="T45_524"><text:s/></text:span><text:span text:style-name="T45_525">freundlicher</text:span><text:span text:style-name="T45_526"><text:s/></text:span><text:span text:style-name="T45_527">Lenker</text:span><text:span text:style-name="T45_528"><text:s/></text:span><text:span text:style-name="T45_529">sei</text:span><text:span text:style-name="T45_530">!<text:s/></text:span><text:span text:style-name="T45_531">Alles</text:span><text:span text:style-name="T45_532"><text:s/></text:span><text:span text:style-name="T45_533">war</text:span><text:span text:style-name="T45_534"><text:s/></text:span><text:span text:style-name="T45_535">da</text:span><text:span text:style-name="T45_536">,<text:s/></text:span><text:span text:style-name="T45_537">alles</text:span><text:span text:style-name="T45_538"><text:s/></text:span><text:span text:style-name="T45_539">war</text:span><text:span text:style-name="T45_540"><text:s/></text:span><text:span text:style-name="T45_541">schon</text:span><text:span text:style-name="T45_542"><text:s/>»</text:span><text:span text:style-name="T45_543">vorbereitet</text:span><text:span text:style-name="T45_544">«,<text:s/></text:span><text:span text:style-name="T45_545">aber</text:span><text:span text:style-name="T45_546"><text:s/></text:span><text:span text:style-name="T45_547">Jesus</text:span><text:span text:style-name="T45_548"><text:s/></text:span><text:span text:style-name="T45_549">war</text:span><text:span text:style-name="T45_550"><text:s/></text:span><text:span text:style-name="T45_551">noch</text:span><text:span text:style-name="T45_552"><text:s/></text:span><text:span text:style-name="T45_553">nicht</text:span><text:span text:style-name="T45_554"><text:s/></text:span><text:span text:style-name="T45_555">da</text:span><text:span text:style-name="T45_556">!<text:s/></text:span><text:span text:style-name="T45_557">Das</text:span><text:span text:style-name="T45_558"><text:s/></text:span><text:span text:style-name="T45_559">Genie</text:span><text:span text:style-name="T45_560"><text:s/></text:span><text:span text:style-name="T45_561">tut</text:span><text:span text:style-name="T45_562"><text:s/></text:span><text:span text:style-name="T45_563">den</text:span><text:span text:style-name="T45_564"><text:s/></text:span><text:span text:style-name="T45_565">letzten</text:span><text:span text:style-name="T45_566"><text:s/></text:span><text:span text:style-name="T45_567">Spatenstich</text:span><text:span text:style-name="T45_568">:<text:s/></text:span><text:span text:style-name="T45_569">das</text:span><text:span text:style-name="T45_570">,<text:s/></text:span><text:span text:style-name="T45_571">nicht</text:span><text:span text:style-name="T45_572"><text:s/></text:span><text:span text:style-name="T45_573">mehr</text:span><text:span text:style-name="T45_574"><text:s/></text:span><text:span text:style-name="T45_575">und</text:span><text:span text:style-name="T45_576"><text:s/></text:span><text:span text:style-name="T45_577">nicht</text:span><text:span text:style-name="T45_578"><text:s/></text:span><text:span text:style-name="T45_579">weniger</text:span><text:span text:style-name="T45_580">,<text:s/></text:span><text:span text:style-name="T45_581">ist</text:span><text:span text:style-name="T45_582"><text:s/></text:span><text:span text:style-name="T45_583">seine</text:span><text:span text:style-name="T45_584"><text:s/></text:span><text:span text:style-name="T45_585">göttliche</text:span><text:span text:style-name="T45_586"><text:s/></text:span><text:span text:style-name="T45_587">Mission</text:span><text:span text:style-name="T45_588"><text:s/></text:span><text:span text:style-name="T45_589">auf</text:span><text:span text:style-name="T45_590"><text:s/></text:span><text:span text:style-name="T45_591">Erden</text:span><text:span text:style-name="T45_592">.<text:s/></text:span><text:span text:style-name="T45_593">Es</text:span><text:span text:style-name="T45_594"><text:s/></text:span><text:span text:style-name="T45_595">ist</text:span><text:span text:style-name="T45_596"><text:s/></text:span><text:span text:style-name="T45_597">kein</text:span><text:span text:style-name="T45_598"><text:s/></text:span><text:span text:style-name="T45_599">Neuigkeitskrämer</text:span><text:span text:style-name="T45_600">.<text:s/></text:span><text:span text:style-name="T45_601">Es</text:span><text:span text:style-name="T45_602"><text:s/></text:span><text:span text:style-name="T45_603">sagt</text:span><text:span text:style-name="T45_604"><text:s/></text:span><text:span text:style-name="T45_605">Dinge</text:span><text:span text:style-name="T45_606">,<text:s/></text:span><text:span text:style-name="T45_607">die</text:span><text:span text:style-name="T45_608"><text:s/></text:span><text:span text:style-name="T45_609">im</text:span><text:span text:style-name="T45_610"><text:s/></text:span><text:span text:style-name="T45_611">Grunde</text:span><text:span text:style-name="T45_612"><text:s/></text:span><text:span text:style-name="T45_613">Jeder</text:span><text:span text:style-name="T45_614"><text:s/></text:span><text:span text:style-name="T45_615">sagen</text:span><text:span text:style-name="T45_616"><text:s/></text:span><text:span text:style-name="T45_617">könnte</text:span><text:span text:style-name="T45_618">,<text:s/></text:span><text:span text:style-name="T45_619">aber</text:span><text:span text:style-name="T45_620"><text:s/></text:span><text:span text:style-name="T45_621">es</text:span><text:span text:style-name="T45_622"><text:s/></text:span><text:span text:style-name="T45_623">sagt</text:span><text:span text:style-name="T45_624"><text:s/></text:span><text:span text:style-name="T45_625">sie</text:span><text:span text:style-name="T45_626"><text:s/></text:span><text:span text:style-name="T45_627">kurz</text:span><text:span text:style-name="T45_628"><text:s/></text:span><text:span text:style-name="T45_629">und</text:span><text:span text:style-name="T45_630"><text:s/></text:span><text:span text:style-name="T45_631">gut</text:span><text:span text:style-name="T45_632">,<text:s/></text:span><text:span text:style-name="T45_633">so</text:span><text:span text:style-name="T45_634"><text:s/></text:span><text:span text:style-name="T45_635">tief</text:span><text:span text:style-name="T45_636"><text:s/></text:span><text:span text:style-name="T45_637">und</text:span><text:span text:style-name="T45_638"><text:s/></text:span><text:span text:style-name="T45_639">empfunden</text:span><text:span text:style-name="T45_640"><text:s/></text:span><text:span text:style-name="T45_641">wie</text:span><text:span text:style-name="T45_642"><text:s/></text:span><text:span text:style-name="T45_643">sie</text:span><text:span text:style-name="T45_644"><text:s/></text:span><text:span text:style-name="T45_645">niemand</text:span><text:span text:style-name="T45_646"><text:s/></text:span><text:span text:style-name="T45_647">sagen</text:span><text:span text:style-name="T45_648"><text:s/></text:span><text:span text:style-name="T45_649">könnte</text:span><text:span text:style-name="T45_650">.<text:s/></text:span><text:span text:style-name="T45_651">Es</text:span><text:span text:style-name="T45_652"><text:s/></text:span><text:span text:style-name="T45_653">wiederholt</text:span><text:span text:style-name="T45_654"><text:s/></text:span><text:span text:style-name="T45_655">einen</text:span><text:span text:style-name="T45_656"><text:s/></text:span><text:span text:style-name="T45_657">Zeitgedanken</text:span><text:span text:style-name="T45_658">,<text:s/></text:span><text:span text:style-name="T45_659">der</text:span><text:span text:style-name="T45_660"><text:s/></text:span><text:span text:style-name="T45_661">in</text:span><text:span text:style-name="T45_662"><text:s/></text:span><text:span text:style-name="T45_663">Vielen</text:span><text:span text:style-name="T45_664">,<text:s/></text:span><text:span text:style-name="T45_665">in</text:span><text:span text:style-name="T45_666"><text:s/></text:span><text:span text:style-name="T45_667">Allen</text:span><text:span text:style-name="T45_668"><text:s/></text:span><text:span text:style-name="T45_669">schon</text:span><text:span text:style-name="T45_670"><text:s/></text:span><text:span text:style-name="T45_671">dumpf</text:span><text:span text:style-name="T45_672"><text:s/></text:span><text:span text:style-name="T45_673">schlummerte</text:span><text:span text:style-name="T45_674">,<text:s/></text:span><text:span text:style-name="T45_675">aber</text:span><text:span text:style-name="T45_676"><text:s/></text:span><text:span text:style-name="T45_677">es</text:span><text:span text:style-name="T45_678"><text:s/></text:span><text:span text:style-name="T45_679">wiederholt</text:span><text:span text:style-name="T45_680"><text:s/></text:span><text:span text:style-name="T45_681">ihn</text:span><text:span text:style-name="T45_682"><text:s/></text:span><text:span text:style-name="T45_683">mit</text:span><text:span text:style-name="T45_684"><text:s/></text:span><text:span text:style-name="T45_685">einer</text:span><text:span text:style-name="T45_686"><text:s/></text:span><text:span text:style-name="T45_687">so</text:span><text:span text:style-name="T45_688"><text:s/></text:span><text:span text:style-name="T45_689">bezwingenden</text:span><text:span text:style-name="T45_690"><text:s/></text:span><text:span text:style-name="T45_691">Kraft</text:span><text:span text:style-name="T45_692"><text:s/></text:span><text:span text:style-name="T45_693">und</text:span><text:span text:style-name="T45_694"><text:s/></text:span><text:span text:style-name="T45_695">Einfachheit</text:span><text:span text:style-name="T45_696">,<text:s/></text:span><text:span text:style-name="T45_697">daß</text:span><text:span text:style-name="T45_698"><text:s/></text:span><text:span text:style-name="T45_699">er</text:span><text:span text:style-name="T45_700"><text:s/></text:span><text:span text:style-name="T45_701">erst</text:span><text:span text:style-name="T45_702"><text:s/></text:span><text:span text:style-name="T45_703">jetzt</text:span><text:span text:style-name="T45_704"><text:s/></text:span><text:span text:style-name="T45_705">Gemeingut</text:span><text:span text:style-name="T45_706"><text:s/></text:span><text:span text:style-name="T45_707">wird</text:span><text:span text:style-name="T45_708">.<text:s/></text:span><text:span text:style-name="T45_709">Und</text:span><text:span text:style-name="T45_710"><text:s/></text:span><text:span text:style-name="T45_711">vor</text:span><text:span text:style-name="T45_712"><text:s/></text:span><text:span text:style-name="T45_713">allem</text:span><text:span text:style-name="T45_714"><text:s/>:<text:s/></text:span><text:span text:style-name="T45_715">es</text:span><text:span text:style-name="T45_716"><text:s/></text:span><text:span text:style-name="T45_717">lebt</text:span><text:span text:style-name="T45_718"><text:s/></text:span><text:span text:style-name="T45_719">seine</text:span><text:span text:style-name="T45_720"><text:s/></text:span><text:span text:style-name="T45_721">Gedanken</text:span><text:span text:style-name="T45_722">!<text:s/></text:span><text:span text:style-name="T45_723">Seneca</text:span><text:span text:style-name="T45_724"><text:s/></text:span><text:span text:style-name="T45_725">argumentierte</text:span><text:span text:style-name="T45_726"><text:s/></text:span><text:span text:style-name="T45_727">und</text:span><text:span text:style-name="T45_728"><text:s/></text:span><text:span text:style-name="T45_729">deklamierte</text:span><text:span text:style-name="T45_730"><text:s/></text:span><text:span text:style-name="T45_731">eifrig</text:span><text:span text:style-name="T45_732"><text:s/></text:span><text:span text:style-name="T45_733">über</text:span><text:span text:style-name="T45_734"><text:s/></text:span><text:span text:style-name="T45_735">Menschenliebe</text:span><text:span text:style-name="T45_736"><text:s/></text:span><text:span text:style-name="T45_737">und</text:span><text:span text:style-name="T45_738"><text:s/></text:span><text:span text:style-name="T45_739">stoische</text:span><text:span text:style-name="T45_740"><text:s/></text:span><text:span text:style-name="T45_741">Bedürfnislosigkeit</text:span><text:span text:style-name="T45_742">,<text:s/></text:span><text:span text:style-name="T45_743">aber</text:span><text:span text:style-name="T45_744"><text:s/></text:span><text:span text:style-name="T45_745">das</text:span><text:span text:style-name="T45_746"><text:s/></text:span><text:span text:style-name="T45_747">war</text:span><text:span text:style-name="T45_748"><text:s/></text:span><text:span text:style-name="T45_749">der</text:span><text:span text:style-name="T45_750"><text:s/></text:span><text:span text:style-name="T45_751">eine</text:span><text:span text:style-name="T45_752"><text:s/></text:span><text:span text:style-name="T45_753">Seneca</text:span><text:span text:style-name="T45_754">,<text:s/></text:span><text:span text:style-name="T45_755">der</text:span><text:span text:style-name="T45_756"><text:s/></text:span><text:span text:style-name="T45_757">philosophische</text:span><text:span text:style-name="T45_758"><text:s/></text:span><text:span text:style-name="T45_759">Seneca</text:span><text:span text:style-name="T45_760">:<text:s/></text:span><text:span text:style-name="T45_761">der</text:span><text:span text:style-name="T45_762"><text:s/></text:span><text:span text:style-name="T45_763">andere</text:span><text:span text:style-name="T45_764"><text:s/></text:span><text:span text:style-name="T45_765">Seneca</text:span><text:span text:style-name="T45_766">,<text:s/></text:span><text:span text:style-name="T45_767">der</text:span><text:span text:style-name="T45_768"><text:s/></text:span><text:span text:style-name="T45_769">Seneca</text:span><text:span text:style-name="T45_770"><text:s/></text:span><text:span text:style-name="T45_771">des</text:span><text:span text:style-name="T45_772"><text:s/></text:span><text:span text:style-name="T45_773">Lebens</text:span><text:span text:style-name="T45_774"><text:s/></text:span><text:span text:style-name="T45_775">war</text:span><text:span text:style-name="T45_776"><text:s/></text:span><text:span text:style-name="T45_777">der</text:span><text:span text:style-name="T45_778"><text:s/></text:span><text:span text:style-name="T45_779">skrupellose</text:span><text:span text:style-name="T45_780"><text:s/></text:span><text:span text:style-name="T45_781">Geldmacher</text:span><text:span text:style-name="T45_782"><text:s/></text:span><text:span text:style-name="T45_783">und</text:span><text:span text:style-name="T45_784"><text:s/></text:span><text:span text:style-name="T45_785">Millionär</text:span><text:span text:style-name="T45_786">,<text:s/></text:span><text:span text:style-name="T45_787">der</text:span><text:span text:style-name="T45_788"><text:s/></text:span><text:span text:style-name="T45_789">liebedienerische</text:span><text:span text:style-name="T45_790"><text:s/></text:span><text:span text:style-name="T45_791">Genosse</text:span><text:span text:style-name="T45_792"><text:s/></text:span><text:span text:style-name="T45_793">neronischer</text:span><text:span text:style-name="T45_794"><text:s/></text:span><text:span text:style-name="T45_795">Verbrechen</text:span><text:span text:style-name="T45_796">.<text:s/></text:span><text:span text:style-name="T45_797">Aber</text:span><text:span text:style-name="T45_798"><text:s/></text:span><text:span text:style-name="T45_799">es</text:span><text:span text:style-name="T45_800"><text:s/></text:span><text:span text:style-name="T45_801">war</text:span><text:span text:style-name="T45_802"><text:s/></text:span><text:span text:style-name="T45_803">ja</text:span><text:span text:style-name="T45_804"><text:s/></text:span><text:span text:style-name="T45_805">alles</text:span><text:span text:style-name="T45_806"><text:s/></text:span><text:span text:style-name="T45_807">in</text:span><text:span text:style-name="T45_808"><text:s/></text:span><text:span text:style-name="T45_809">den</text:span><text:span text:style-name="T45_810"><text:s/></text:span><text:span text:style-name="T45_811">Evangelien</text:span><text:span text:style-name="T45_812"><text:s/></text:span><text:span text:style-name="T45_813">nur</text:span><text:span text:style-name="T45_814"><text:s/></text:span><text:span text:style-name="T45_815">parabolisch</text:span><text:span text:style-name="T45_816">,<text:s/></text:span><text:span text:style-name="T45_817">bildlich</text:span><text:span text:style-name="T45_818"><text:s/></text:span><text:span text:style-name="T45_819">gemeint</text:span><text:span text:style-name="T45_820">!<text:s/></text:span><text:span text:style-name="T45_821">Jesus</text:span><text:span text:style-name="T45_822"><text:s/></text:span><text:span text:style-name="T45_823">hat</text:span><text:span text:style-name="T45_824"><text:s/></text:span><text:span text:style-name="T45_825">niemals</text:span><text:span text:style-name="T45_826"><text:s/></text:span><text:span text:style-name="T45_827">gelebt</text:span><text:span text:style-name="T45_828">,<text:s/></text:span><text:span text:style-name="T45_829">gelitten</text:span><text:span text:style-name="T45_830">,<text:s/></text:span><text:span text:style-name="T45_831">Heilungen</text:span><text:span text:style-name="T45_832"><text:s/></text:span><text:span text:style-name="T45_833">vollbracht</text:span><text:span text:style-name="T45_834"><text:s/></text:span><text:span text:style-name="T45_835">und</text:span><text:span text:style-name="T45_836"><text:s/></text:span><text:span text:style-name="T45_837">das</text:span><text:span text:style-name="T45_838"><text:s/></text:span><text:span text:style-name="T45_839">Kreuz</text:span><text:span text:style-name="T45_840"><text:s/></text:span><text:span text:style-name="T45_841">erduldet</text:span><text:span text:style-name="T45_842">:<text:s/></text:span><text:span text:style-name="T45_843">alles</text:span><text:span text:style-name="T45_844"><text:s/></text:span><text:span text:style-name="T45_845">das</text:span><text:span text:style-name="T45_846"><text:s/></text:span><text:span text:style-name="T45_847">ist</text:span><text:span text:style-name="T45_848"><text:s/></text:span><text:span text:style-name="T45_849">nur</text:span><text:span text:style-name="T45_850"><text:s/></text:span><text:span text:style-name="T45_851">symbolische</text:span><text:span text:style-name="T45_852"><text:s/></text:span><text:span text:style-name="T45_853">Einkleidung</text:span><text:span text:style-name="T45_854"><text:s/></text:span><text:span text:style-name="T45_855">für</text:span><text:span text:style-name="T45_856"><text:s/></text:span><text:span text:style-name="T45_857">gewisse</text:span><text:span text:style-name="T45_858"><text:s/></text:span><text:span text:style-name="T45_859">abstrakte</text:span><text:span text:style-name="T45_860"><text:s/></text:span><text:span text:style-name="T45_861">Gedanken</text:span><text:span text:style-name="T45_862">.<text:s/></text:span><text:span text:style-name="T45_863">Wir</text:span><text:span text:style-name="T45_864"><text:s/></text:span><text:span text:style-name="T45_865">kennen</text:span><text:span text:style-name="T45_866"><text:s/></text:span><text:span text:style-name="T45_867">auch</text:span><text:span text:style-name="T45_868"><text:s/></text:span><text:span text:style-name="T45_869">dieses</text:span><text:span text:style-name="T45_870"><text:s/></text:span><text:span text:style-name="T45_871">Argument</text:span><text:span text:style-name="T45_872"><text:s/></text:span><text:span text:style-name="T45_873">schon</text:span><text:span text:style-name="T45_874">,<text:s/></text:span><text:span text:style-name="T45_875">und</text:span><text:span text:style-name="T45_876"><text:s/></text:span><text:span text:style-name="T45_877">ich</text:span><text:span text:style-name="T45_878"><text:s/></text:span><text:span text:style-name="T45_879">will</text:span><text:span text:style-name="T45_880"><text:s/></text:span><text:span text:style-name="T45_881">nur</text:span><text:span text:style-name="T45_882"><text:s/></text:span><text:span text:style-name="T45_883">ein</text:span><text:span text:style-name="T45_884"><text:s/></text:span><text:span text:style-name="T45_885">einzelnes</text:span><text:span text:style-name="T45_886"><text:s/></text:span><text:span text:style-name="T45_887">Beispiel</text:span><text:span text:style-name="T45_888"><text:s/></text:span><text:span text:style-name="T45_889">anführen</text:span><text:span text:style-name="T45_890">,<text:s/></text:span><text:span text:style-name="T45_891">um</text:span><text:span text:style-name="T45_892"><text:s/></text:span><text:span text:style-name="T45_893">zu</text:span><text:span text:style-name="T45_894"><text:s/></text:span><text:span text:style-name="T45_895">zeigen</text:span><text:span text:style-name="T45_896">,<text:s/></text:span><text:span text:style-name="T45_897">wie</text:span><text:span text:style-name="T45_898"><text:s/></text:span><text:span text:style-name="T45_899">wenig</text:span><text:span text:style-name="T45_900"><text:s/></text:span><text:span text:style-name="T45_901">die</text:span><text:span text:style-name="T45_902"><text:s/></text:span><text:span text:style-name="T45_903">Vertreter</text:span><text:span text:style-name="T45_904"><text:s/></text:span><text:span text:style-name="T45_905">der</text:span><text:span text:style-name="T45_906"><text:s/></text:span><text:span text:style-name="T45_907">Mythentheorie</text:span><text:span text:style-name="T45_908"><text:s/></text:span><text:span text:style-name="T45_909">bei</text:span><text:span text:style-name="T45_910"><text:s/></text:span><text:span text:style-name="T45_911">all</text:span><text:span text:style-name="T45_912"><text:s/></text:span><text:span text:style-name="T45_913">ihrem</text:span><text:span text:style-name="T45_914"><text:s/></text:span><text:span text:style-name="T45_915">Scharfsinn</text:span><text:span text:style-name="T45_916"><text:s/></text:span><text:span text:style-name="T45_917">in</text:span><text:span text:style-name="T45_918"><text:s/></text:span><text:span text:style-name="T45_919">den</text:span><text:span text:style-name="T45_920"><text:s/></text:span><text:span text:style-name="T45_921">wahren</text:span><text:span text:style-name="T45_922"><text:s/></text:span><text:span text:style-name="T45_923">Geist</text:span><text:span text:style-name="T45_924"><text:s/></text:span><text:span text:style-name="T45_925">der</text:span><text:span text:style-name="T45_926"><text:s/></text:span><text:span text:style-name="T45_927">Evangelien</text:span><text:span text:style-name="T45_928"><text:s/></text:span><text:span text:style-name="T45_929">eingedrungen</text:span><text:span text:style-name="T45_930"><text:s/></text:span><text:span text:style-name="T45_931">sind</text:span><text:span text:style-name="T45_932">.<text:s/></text:span><text:span text:style-name="T45_933">Jesus</text:span><text:span text:style-name="T45_934"><text:s/></text:span><text:span text:style-name="T45_935">sagt</text:span><text:span text:style-name="T45_936">:<text:s/>»</text:span><text:span text:style-name="T45_937">Gehet</text:span><text:span text:style-name="T45_938"><text:s/></text:span><text:span text:style-name="T45_939">hin</text:span><text:span text:style-name="T45_940"><text:s/></text:span><text:span text:style-name="T45_941">und</text:span><text:span text:style-name="T45_942"><text:s/></text:span><text:span text:style-name="T45_943">berichtet</text:span><text:span text:style-name="T45_944"><text:s/></text:span><text:span text:style-name="T45_945">an</text:span><text:span text:style-name="T45_946"><text:s/></text:span><text:span text:style-name="T45_947">Johannes</text:span><text:span text:style-name="T45_948">,<text:s/></text:span><text:span text:style-name="T45_949">was</text:span><text:span text:style-name="T45_950"><text:s/></text:span><text:span text:style-name="T45_951">Ihr</text:span><text:span text:style-name="T45_952"><text:s/></text:span><text:span text:style-name="T45_953">höret</text:span><text:span text:style-name="T45_954"><text:s/></text:span><text:span text:style-name="T45_955">und</text:span><text:span text:style-name="T45_956"><text:s/></text:span><text:span text:style-name="T45_957">sehet</text:span><text:span text:style-name="T45_958">:<text:s/></text:span><text:span text:style-name="T45_959">Blinde</text:span><text:span text:style-name="T45_960"><text:s/></text:span><text:span text:style-name="T45_961">sehen</text:span><text:span text:style-name="T45_962"><text:s/></text:span><text:span text:style-name="T45_963">wieder</text:span><text:span text:style-name="T45_964"><text:s/></text:span><text:span text:style-name="T45_965">und</text:span><text:span text:style-name="T45_966"><text:s/></text:span><text:span text:style-name="T45_967">Lahme</text:span><text:span text:style-name="T45_968"><text:s/></text:span><text:span text:style-name="T45_969">gehen</text:span><text:span text:style-name="T45_970">,<text:s/></text:span><text:span text:style-name="T45_971">Aussätzige</text:span><text:span text:style-name="T45_972"><text:s/></text:span><text:span text:style-name="T45_973">werden</text:span><text:span text:style-name="T45_974"><text:s/></text:span><text:span text:style-name="T45_975">rein</text:span><text:span text:style-name="T45_976"><text:s/></text:span><text:span text:style-name="T45_977">und</text:span><text:span text:style-name="T45_978"><text:s/></text:span><text:span text:style-name="T45_979">Taube</text:span><text:span text:style-name="T45_980"><text:s/></text:span><text:span text:style-name="T45_981">hören</text:span><text:span text:style-name="T45_982">,<text:s/></text:span><text:span text:style-name="T45_983">Tote</text:span><text:span text:style-name="T45_984"><text:s/></text:span><text:span text:style-name="T45_985">werden</text:span><text:span text:style-name="T45_986"><text:s/></text:span><text:span text:style-name="T45_987">erweckt</text:span><text:span text:style-name="T45_988"><text:s/></text:span><text:span text:style-name="T45_989">und</text:span><text:span text:style-name="T45_990"><text:s/></text:span><text:span text:style-name="T45_991">Armen</text:span><text:span text:style-name="T45_992"><text:s/></text:span><text:span text:style-name="T45_993">wird</text:span><text:span text:style-name="T45_994"><text:s/></text:span><text:span text:style-name="T45_995">das</text:span><text:span text:style-name="T45_996"><text:s/></text:span><text:span text:style-name="T45_997">Evangelium</text:span><text:span text:style-name="T45_998"><text:s/></text:span><text:span text:style-name="T45_999">gepredigt</text:span><text:span text:style-name="T45_1000">.«<text:s/></text:span><text:span text:style-name="T45_1001">Man</text:span><text:span text:style-name="T45_1002"><text:s/></text:span><text:span text:style-name="T45_1003">argumentiert</text:span><text:span text:style-name="T45_1004"><text:s/></text:span><text:span text:style-name="T45_1005">nun</text:span><text:span text:style-name="T45_1006"><text:s/></text:span><text:span text:style-name="T45_1007">so</text:span><text:span text:style-name="T45_1008">.<text:s/></text:span><text:span text:style-name="T45_1009">Der</text:span><text:span text:style-name="T45_1010"><text:s/></text:span><text:span text:style-name="T45_1011">Satz</text:span><text:span text:style-name="T45_1012">:<text:s/>»</text:span><text:span text:style-name="T45_1013">Armen</text:span><text:span text:style-name="T45_1014"><text:s/></text:span><text:span text:style-name="T45_1015">wird</text:span><text:span text:style-name="T45_1016"><text:s/></text:span><text:span text:style-name="T45_1017">das</text:span><text:span text:style-name="T45_1018"><text:s/></text:span><text:span text:style-name="T45_1019">Evangelium</text:span><text:span text:style-name="T45_1020"><text:s/></text:span><text:span text:style-name="T45_1021">gepredigt</text:span><text:span text:style-name="T45_1022">«<text:s/></text:span><text:span text:style-name="T45_1023">steht</text:span><text:span text:style-name="T45_1024"><text:s/></text:span><text:span text:style-name="T45_1025">am</text:span><text:span text:style-name="T45_1026"><text:s/></text:span><text:span text:style-name="T45_1027">Schluss</text:span><text:span text:style-name="T45_1028">,<text:s/></text:span><text:span text:style-name="T45_1029">dies</text:span><text:span text:style-name="T45_1030"><text:s/></text:span><text:span text:style-name="T45_1031">sei</text:span><text:span text:style-name="T45_1032"><text:s/></text:span><text:span text:style-name="T45_1033">aber</text:span><text:span text:style-name="T45_1034"><text:s/></text:span><text:span text:style-name="T45_1035">gegenüber</text:span><text:span text:style-name="T45_1036"><text:s/></text:span><text:span text:style-name="T45_1037">den</text:span><text:span text:style-name="T45_1038"><text:s/></text:span><text:span text:style-name="T45_1039">Blindenheilungen</text:span><text:span text:style-name="T45_1040">,<text:s/></text:span><text:span text:style-name="T45_1041">den</text:span><text:span text:style-name="T45_1042"><text:s/></text:span><text:span text:style-name="T45_1043">Totenerweckungen</text:span><text:span text:style-name="T45_1044"><text:s/></text:span><text:span text:style-name="T45_1045">und</text:span><text:span text:style-name="T45_1046"><text:s/></text:span><text:span text:style-name="T45_1047">so</text:span><text:span text:style-name="T45_1048"><text:s/></text:span><text:span text:style-name="T45_1049">weiter</text:span><text:span text:style-name="T45_1050"><text:s/></text:span><text:span text:style-name="T45_1051">keineSteigerung</text:span><text:span text:style-name="T45_1052">,<text:s/></text:span><text:span text:style-name="T45_1053">sondern</text:span><text:span text:style-name="T45_1054"><text:s/></text:span><text:span text:style-name="T45_1055">vielmehr</text:span><text:span text:style-name="T45_1056"><text:s/></text:span><text:span text:style-name="T45_1057">eine</text:span><text:span text:style-name="T45_1058"><text:s/></text:span><text:span text:style-name="T45_1059">Abschwächung</text:span><text:span text:style-name="T45_1060">,<text:s/></text:span><text:span text:style-name="T45_1061">folglich</text:span><text:span text:style-name="T45_1062"><text:s/></text:span><text:span text:style-name="T45_1063">könne</text:span><text:span text:style-name="T45_1064"><text:s/></text:span><text:span text:style-name="T45_1065">das</text:span><text:span text:style-name="T45_1066"><text:s/></text:span><text:span text:style-name="T45_1067">Ganze</text:span><text:span text:style-name="T45_1068"><text:s/></text:span><text:span text:style-name="T45_1069">nur</text:span><text:span text:style-name="T45_1070"><text:s/></text:span><text:span text:style-name="T45_1071">symbolisch</text:span><text:span text:style-name="T45_1072"><text:s/></text:span><text:span text:style-name="T45_1073">gemeint</text:span><text:span text:style-name="T45_1074"><text:s/></text:span><text:span text:style-name="T45_1075">sein</text:span><text:span text:style-name="T45_1076">:<text:s/></text:span><text:span text:style-name="T45_1077">unter</text:span><text:span text:style-name="T45_1078"><text:s/></text:span><text:span text:style-name="T45_1079">den</text:span><text:span text:style-name="T45_1080"><text:s/></text:span><text:span text:style-name="T45_1081">Blinden</text:span><text:span text:style-name="T45_1082"><text:s/></text:span><text:span text:style-name="T45_1083">seien</text:span><text:span text:style-name="T45_1084"><text:s/></text:span><text:span text:style-name="T45_1085">die</text:span><text:span text:style-name="T45_1086"><text:s/></text:span><text:span text:style-name="T45_1087">geistig</text:span><text:span text:style-name="T45_1088"><text:s/></text:span><text:span text:style-name="T45_1089">Blinden</text:span><text:span text:style-name="T45_1090"><text:s/></text:span><text:span text:style-name="T45_1091">zu</text:span><text:span text:style-name="T45_1092"><text:s/></text:span><text:span text:style-name="T45_1093">verstehen</text:span><text:span text:style-name="T45_1094">,<text:s/></text:span><text:span text:style-name="T45_1095">unter</text:span><text:span text:style-name="T45_1096"><text:s/></text:span><text:span text:style-name="T45_1097">den</text:span><text:span text:style-name="T45_1098"><text:s/></text:span><text:span text:style-name="T45_1099">Toten</text:span><text:span text:style-name="T45_1100"><text:s/></text:span><text:span text:style-name="T45_1101">die</text:span><text:span text:style-name="T45_1102"><text:s/></text:span><text:span text:style-name="T45_1103">geistig</text:span><text:span text:style-name="T45_1104"><text:s/></text:span><text:span text:style-name="T45_1105">Toten</text:span><text:span text:style-name="T45_1106"><text:s/></text:span><text:span text:style-name="T45_1107">und</text:span><text:span text:style-name="T45_1108"><text:s/></text:span><text:span text:style-name="T45_1109">so</text:span><text:span text:style-name="T45_1110"><text:s/></text:span><text:span text:style-name="T45_1111">weiter</text:span><text:span text:style-name="T45_1112">.<text:s/></text:span><text:span text:style-name="T45_1113">Wer</text:span><text:span text:style-name="T45_1114"><text:s/></text:span><text:span text:style-name="T45_1115">dies</text:span><text:span text:style-name="T45_1116"><text:s/></text:span><text:span text:style-name="T45_1117">sagt</text:span><text:span text:style-name="T45_1118">,<text:s/></text:span><text:span text:style-name="T45_1119">hat</text:span><text:span text:style-name="T45_1120"><text:s/></text:span><text:span text:style-name="T45_1121">die</text:span><text:span text:style-name="T45_1122"><text:s/></text:span><text:span text:style-name="T45_1123">Lehre</text:span><text:span text:style-name="T45_1124"><text:s/></text:span><text:span text:style-name="T45_1125">Christi</text:span><text:span text:style-name="T45_1126"><text:s/></text:span><text:span text:style-name="T45_1127">freilich</text:span><text:span text:style-name="T45_1128"><text:s/></text:span><text:span text:style-name="T45_1129">nicht</text:span><text:span text:style-name="T45_1130"><text:s/></text:span><text:span text:style-name="T45_1131">verstanden</text:span><text:span text:style-name="T45_1132">.<text:s/></text:span><text:span text:style-name="T45_1133">Der</text:span><text:span text:style-name="T45_1134"><text:s/></text:span><text:span text:style-name="T45_1135">Schlußsatz</text:span><text:span text:style-name="T45_1136"><text:s/></text:span><text:span text:style-name="T45_1137">ist</text:span><text:span text:style-name="T45_1138"><text:s/></text:span><text:span text:style-name="T45_1139">in</text:span><text:span text:style-name="T45_1140"><text:s/></text:span><text:span text:style-name="T45_1141">der</text:span><text:span text:style-name="T45_1142"><text:s/></text:span><text:span text:style-name="T45_1143">Tat</text:span><text:span text:style-name="T45_1144"><text:s/></text:span><text:span text:style-name="T45_1145">die</text:span><text:span text:style-name="T45_1146"><text:s/></text:span><text:span text:style-name="T45_1147">höchste</text:span><text:span text:style-name="T45_1148"><text:s/></text:span><text:span text:style-name="T45_1149">Steigerung</text:span><text:span text:style-name="T45_1150">.<text:s/></text:span><text:span text:style-name="T45_1151">Wunder</text:span><text:span text:style-name="T45_1152"><text:s/></text:span><text:span text:style-name="T45_1153">sind</text:span><text:span text:style-name="T45_1154"><text:s/></text:span><text:span text:style-name="T45_1155">etwas</text:span><text:span text:style-name="T45_1156"><text:s/></text:span><text:span text:style-name="T45_1157">ganz</text:span><text:span text:style-name="T45_1158"><text:s/></text:span><text:span text:style-name="T45_1159">Sekundäres</text:span><text:span text:style-name="T45_1160">,<text:s/></text:span><text:span text:style-name="T45_1161">Wunder</text:span><text:span text:style-name="T45_1162"><text:s/></text:span><text:span text:style-name="T45_1163">taten</text:span><text:span text:style-name="T45_1164"><text:s/></text:span><text:span text:style-name="T45_1165">auch</text:span><text:span text:style-name="T45_1166"><text:s/></text:span><text:span text:style-name="T45_1167">Andere</text:span><text:span text:style-name="T45_1168">,<text:s/></text:span><text:span text:style-name="T45_1169">aber</text:span><text:span text:style-name="T45_1170"><text:s/></text:span><text:span text:style-name="T45_1171">das</text:span><text:span text:style-name="T45_1172"><text:s/></text:span><text:span text:style-name="T45_1173">Höchste</text:span><text:span text:style-name="T45_1174"><text:s/></text:span><text:span text:style-name="T45_1175">an</text:span><text:span text:style-name="T45_1176"><text:s/></text:span><text:span text:style-name="T45_1177">göttlichem</text:span><text:span text:style-name="T45_1178"><text:s/></text:span><text:span text:style-name="T45_1179">Tun</text:span><text:span text:style-name="T45_1180">,<text:s/></text:span><text:span text:style-name="T45_1181">das</text:span><text:span text:style-name="T45_1182"><text:s/></text:span><text:span text:style-name="T45_1183">wahre</text:span><text:span text:style-name="T45_1184"><text:s/></text:span><text:span text:style-name="T45_1185">Wunder</text:span><text:span text:style-name="T45_1186"><text:s/></text:span><text:span text:style-name="T45_1187">war</text:span><text:span text:style-name="T45_1188"><text:s/></text:span><text:span text:style-name="T45_1189">eben</text:span><text:span text:style-name="T45_1190"><text:s/></text:span><text:span text:style-name="T45_1191">die</text:span><text:span text:style-name="T45_1192"><text:s/></text:span><text:span text:style-name="T45_1193">Predigt</text:span><text:span text:style-name="T45_1194"><text:s/></text:span><text:span text:style-name="T45_1195">des</text:span><text:span text:style-name="T45_1196"><text:s/></text:span><text:span text:style-name="T45_1197">Evangeliums</text:span><text:span text:style-name="T45_1198">!</text:span></text:p>
      <text:p text:style-name="P46"><text:span text:style-name="T46_1">Eine</text:span><text:span text:style-name="T46_2"><text:s/></text:span><text:span text:style-name="T46_3">zweite</text:span><text:span text:style-name="T46_4"><text:s/></text:span><text:span text:style-name="T46_5">Gruppe</text:span><text:span text:style-name="T46_6"><text:s/></text:span><text:span text:style-name="T46_7">von</text:span><text:span text:style-name="T46_8"><text:s/></text:span><text:span text:style-name="T46_9">Einwänden</text:span><text:span text:style-name="T46_10"><text:s/></text:span><text:span text:style-name="T46_11">beschäftigt</text:span><text:span text:style-name="T46_12"><text:s/></text:span><text:span text:style-name="T46_13">sich</text:span><text:span text:style-name="T46_14"><text:s/></text:span><text:span text:style-name="T46_15">mit</text:span><text:span text:style-name="T46_16"><text:s/></text:span><text:span text:style-name="T46_17">den</text:span><text:span text:style-name="T46_18"><text:s/></text:span><text:span text:style-name="T46_19">mancherlei</text:span><text:span text:style-name="T46_20"><text:s/></text:span><text:span text:style-name="T46_21">Unwahrscheinlichkeiten</text:span><text:span text:style-name="T46_22">,<text:s/></text:span><text:span text:style-name="T46_23">fabulösen</text:span><text:span text:style-name="T46_24"><text:s/></text:span><text:span text:style-name="T46_25">und</text:span><text:span text:style-name="T46_26"><text:s/></text:span><text:span text:style-name="T46_27">legendären</text:span><text:span text:style-name="T46_28"><text:s/></text:span><text:span text:style-name="T46_29">Elementen</text:span><text:span text:style-name="T46_30">,<text:s/></text:span><text:span text:style-name="T46_31">die</text:span><text:span text:style-name="T46_32"><text:s/></text:span><text:span text:style-name="T46_33">die</text:span><text:span text:style-name="T46_34"><text:s/></text:span><text:span text:style-name="T46_35">Evangeliengeschichten</text:span><text:span text:style-name="T46_36"><text:s/></text:span><text:span text:style-name="T46_37">enthalten</text:span><text:span text:style-name="T46_38">.<text:s/></text:span><text:span text:style-name="T46_39">Diese</text:span><text:span text:style-name="T46_40"><text:s/></text:span><text:span text:style-name="T46_41">Fragen</text:span><text:span text:style-name="T46_42"><text:s/></text:span><text:span text:style-name="T46_43">sind</text:span><text:span text:style-name="T46_44"><text:s/></text:span><text:span text:style-name="T46_45">Jedermann</text:span><text:span text:style-name="T46_46"><text:s/></text:span><text:span text:style-name="T46_47">so</text:span><text:span text:style-name="T46_48"><text:s/></text:span><text:span text:style-name="T46_49">vertraut</text:span><text:span text:style-name="T46_50"><text:s/></text:span><text:span text:style-name="T46_51">und</text:span><text:span text:style-name="T46_52"><text:s/></text:span><text:span text:style-name="T46_53">schon</text:span><text:span text:style-name="T46_54"><text:s/></text:span><text:span text:style-name="T46_55">so</text:span><text:span text:style-name="T46_56"><text:s/></text:span><text:span text:style-name="T46_57">oft</text:span><text:span text:style-name="T46_58"><text:s/></text:span><text:span text:style-name="T46_59">zum</text:span><text:span text:style-name="T46_60"><text:s/></text:span><text:span text:style-name="T46_61">Gegenstand</text:span><text:span text:style-name="T46_62"><text:s/></text:span><text:span text:style-name="T46_63">kritischer</text:span><text:span text:style-name="T46_64"><text:s/></text:span><text:span text:style-name="T46_65">Untersuchunigen</text:span><text:span text:style-name="T46_66"><text:s/></text:span><text:span text:style-name="T46_67">gemacht</text:span><text:span text:style-name="T46_68"><text:s/></text:span><text:span text:style-name="T46_69">worden</text:span><text:span text:style-name="T46_70">,<text:s/></text:span><text:span text:style-name="T46_71">das</text:span><text:span text:style-name="T46_72"><text:s/></text:span><text:span text:style-name="T46_73">es</text:span><text:span text:style-name="T46_74"><text:s/></text:span><text:span text:style-name="T46_75">nicht</text:span><text:span text:style-name="T46_76"><text:s/></text:span><text:span text:style-name="T46_77">notwendig</text:span><text:span text:style-name="T46_78"><text:s/></text:span><text:span text:style-name="T46_79">sein</text:span><text:span text:style-name="T46_80"><text:s/></text:span><text:span text:style-name="T46_81">wird</text:span><text:span text:style-name="T46_82">,<text:s/></text:span><text:span text:style-name="T46_83">näher</text:span><text:span text:style-name="T46_84"><text:s/></text:span><text:span text:style-name="T46_85">auf</text:span><text:span text:style-name="T46_86"><text:s/></text:span><text:span text:style-name="T46_87">sie</text:span><text:span text:style-name="T46_88"><text:s/></text:span><text:span text:style-name="T46_89">einzugehen</text:span><text:span text:style-name="T46_90">.<text:s/></text:span><text:span text:style-name="T46_91">Wir</text:span><text:span text:style-name="T46_92"><text:s/></text:span><text:span text:style-name="T46_93">möchten</text:span><text:span text:style-name="T46_94"><text:s/></text:span><text:span text:style-name="T46_95">nur</text:span><text:span text:style-name="T46_96"><text:s/></text:span><text:span text:style-name="T46_97">prinzipiell</text:span><text:span text:style-name="T46_98"><text:s/></text:span><text:span text:style-name="T46_99">bemerken</text:span><text:span text:style-name="T46_100">,<text:s/></text:span><text:span text:style-name="T46_101">daß</text:span><text:span text:style-name="T46_102"><text:s/></text:span><text:span text:style-name="T46_103">sie</text:span><text:span text:style-name="T46_104"><text:s/></text:span><text:span text:style-name="T46_105">für</text:span><text:span text:style-name="T46_106"><text:s/></text:span><text:span text:style-name="T46_107">unser</text:span><text:span text:style-name="T46_108"><text:s/></text:span><text:span text:style-name="T46_109">Problem</text:span><text:span text:style-name="T46_110"><text:s/></text:span><text:span text:style-name="T46_111">gar</text:span><text:span text:style-name="T46_112"><text:s/></text:span><text:span text:style-name="T46_113">nicht</text:span><text:span text:style-name="T46_114"><text:s/></text:span><text:span text:style-name="T46_115">in</text:span><text:span text:style-name="T46_116"><text:s/></text:span><text:span text:style-name="T46_117">Betracht</text:span><text:span text:style-name="T46_118"><text:s/></text:span><text:span text:style-name="T46_119">kommen</text:span><text:span text:style-name="T46_120">.<text:s/></text:span><text:span text:style-name="T46_121">Wenn</text:span><text:span text:style-name="T46_122"><text:s/></text:span><text:span text:style-name="T46_123">von</text:span><text:span text:style-name="T46_124"><text:s/></text:span><text:span text:style-name="T46_125">Jesus</text:span><text:span text:style-name="T46_126"><text:s/></text:span><text:span text:style-name="T46_127">zum</text:span><text:span text:style-name="T46_128"><text:s/></text:span><text:span text:style-name="T46_129">Beispiel</text:span><text:span text:style-name="T46_130"><text:s/></text:span><text:span text:style-name="T46_131">berichtet</text:span><text:span text:style-name="T46_132"><text:s/></text:span><text:span text:style-name="T46_133">wird</text:span><text:span text:style-name="T46_134">,<text:s/></text:span><text:span text:style-name="T46_135">daß</text:span><text:span text:style-name="T46_136"><text:s/></text:span><text:span text:style-name="T46_137">bei</text:span><text:span text:style-name="T46_138"><text:s/></text:span><text:span text:style-name="T46_139">seinem</text:span><text:span text:style-name="T46_140"><text:s/></text:span><text:span text:style-name="T46_141">Tode</text:span><text:span text:style-name="T46_142"><text:s/></text:span><text:span text:style-name="T46_143">der</text:span><text:span text:style-name="T46_144"><text:s/></text:span><text:span text:style-name="T46_145">Tag</text:span><text:span text:style-name="T46_146"><text:s/></text:span><text:span text:style-name="T46_147">erlosch</text:span><text:span text:style-name="T46_148">,<text:s/></text:span><text:span text:style-name="T46_149">daß</text:span><text:span text:style-name="T46_150"><text:s/></text:span><text:span text:style-name="T46_151">er</text:span><text:span text:style-name="T46_152"><text:s/></text:span><text:span text:style-name="T46_153">über</text:span><text:span text:style-name="T46_154"><text:s/></text:span><text:span text:style-name="T46_155">das</text:span><text:span text:style-name="T46_156"><text:s/></text:span><text:span text:style-name="T46_157">Meer</text:span><text:span text:style-name="T46_158"><text:s/></text:span><text:span text:style-name="T46_159">wandelte</text:span><text:span text:style-name="T46_160"><text:s/></text:span><text:span text:style-name="T46_161">und</text:span><text:span text:style-name="T46_162"><text:s/></text:span><text:span text:style-name="T46_163">dergleichen</text:span><text:span text:style-name="T46_164">,<text:s/></text:span><text:span text:style-name="T46_165">so</text:span><text:span text:style-name="T46_166"><text:s/></text:span><text:span text:style-name="T46_167">kann</text:span><text:span text:style-name="T46_168"><text:s/></text:span><text:span text:style-name="T46_169">das</text:span><text:span text:style-name="T46_170"><text:s/></text:span><text:span text:style-name="T46_171">doch</text:span><text:span text:style-name="T46_172"><text:s/></text:span><text:span text:style-name="T46_173">höchstens</text:span><text:span text:style-name="T46_174"><text:s/></text:span><text:span text:style-name="T46_175">besagen</text:span><text:span text:style-name="T46_176">,<text:s/></text:span><text:span text:style-name="T46_177">daß</text:span><text:span text:style-name="T46_178"><text:s/></text:span><text:span text:style-name="T46_179">diese</text:span><text:span text:style-name="T46_180"><text:s/></text:span><text:span text:style-name="T46_181">Angaben</text:span><text:span text:style-name="T46_182"><text:s/></text:span><text:span text:style-name="T46_183">keine</text:span><text:span text:style-name="T46_184"><text:s/></text:span><text:span text:style-name="T46_185">Zeugnisse</text:span><text:span text:style-name="T46_186"><text:s/></text:span><text:span text:style-name="T46_187">für</text:span><text:span text:style-name="T46_188"><text:s/></text:span><text:span text:style-name="T46_189">die</text:span><text:span text:style-name="T46_190"><text:s/></text:span><text:span text:style-name="T46_191">Existenz</text:span><text:span text:style-name="T46_192"><text:s/></text:span><text:span text:style-name="T46_193">Jesu</text:span><text:span text:style-name="T46_194"><text:s/></text:span><text:span text:style-name="T46_195">sind</text:span><text:span text:style-name="T46_196">,<text:s/></text:span><text:span text:style-name="T46_197">aber</text:span><text:span text:style-name="T46_198"><text:s/></text:span><text:span text:style-name="T46_199">es</text:span><text:span text:style-name="T46_200"><text:s/></text:span><text:span text:style-name="T46_201">besagt</text:span><text:span text:style-name="T46_202"><text:s/></text:span><text:span text:style-name="T46_203">keinesfalls</text:span><text:span text:style-name="T46_204">,<text:s/></text:span><text:span text:style-name="T46_205">daß</text:span><text:span text:style-name="T46_206"><text:s/></text:span><text:span text:style-name="T46_207">sie</text:span><text:span text:style-name="T46_208"><text:s/></text:span><text:span text:style-name="T46_209">Zeugnisse</text:span><text:span text:style-name="T46_210"><text:s/></text:span><text:span text:style-name="T46_211">für</text:span><text:span text:style-name="T46_212"><text:s/></text:span><text:span text:style-name="T46_213">die</text:span><text:span text:style-name="T46_214"><text:s/></text:span><text:span text:style-name="T46_215">Nicht</text:span><text:span text:style-name="T46_216">existenz</text:span><text:span text:style-name="T46_217"><text:s/></text:span><text:span text:style-name="T46_218">Jesu</text:span><text:span text:style-name="T46_219"><text:s/></text:span><text:span text:style-name="T46_220">sind</text:span><text:span text:style-name="T46_221">.<text:s/></text:span><text:span text:style-name="T46_222">Wenn</text:span><text:span text:style-name="T46_223"><text:s/></text:span><text:span text:style-name="T46_224">über</text:span><text:span text:style-name="T46_225"><text:s/></text:span><text:span text:style-name="T46_226">einen</text:span><text:span text:style-name="T46_227"><text:s/></text:span><text:span text:style-name="T46_228">Vorfall</text:span><text:span text:style-name="T46_229"><text:s/></text:span><text:span text:style-name="T46_230">unrichtige</text:span><text:span text:style-name="T46_231"><text:s/></text:span><text:span text:style-name="T46_232">oder</text:span><text:span text:style-name="T46_233"><text:s/></text:span><text:span text:style-name="T46_234">zumindest</text:span><text:span text:style-name="T46_235"><text:s/></text:span><text:span text:style-name="T46_236">zweifelhafte</text:span><text:span text:style-name="T46_237"><text:s/></text:span><text:span text:style-name="T46_238">Berichte</text:span><text:span text:style-name="T46_239"><text:s/></text:span><text:span text:style-name="T46_240">einlaufen</text:span><text:span text:style-name="T46_241">,<text:s/></text:span><text:span text:style-name="T46_242">so</text:span><text:span text:style-name="T46_243"><text:s/></text:span><text:span text:style-name="T46_244">geht</text:span><text:span text:style-name="T46_245"><text:s/></text:span><text:span text:style-name="T46_246">doch</text:span><text:span text:style-name="T46_247"><text:s/></text:span><text:span text:style-name="T46_248">daraus</text:span><text:span text:style-name="T46_249"><text:s/></text:span><text:span text:style-name="T46_250">noch</text:span><text:span text:style-name="T46_251"><text:s/></text:span><text:span text:style-name="T46_252">nicht</text:span><text:span text:style-name="T46_253"><text:s/></text:span><text:span text:style-name="T46_254">hervor</text:span><text:span text:style-name="T46_255">,<text:s/></text:span><text:span text:style-name="T46_256">daß</text:span><text:span text:style-name="T46_257"><text:s/></text:span><text:span text:style-name="T46_258">dieser</text:span><text:span text:style-name="T46_259"><text:s/></text:span><text:span text:style-name="T46_260">Vorfall</text:span><text:span text:style-name="T46_261"><text:s/></text:span><text:span text:style-name="T46_262">niemals</text:span><text:span text:style-name="T46_263"><text:s/></text:span><text:span text:style-name="T46_264">stattgefunden</text:span><text:span text:style-name="T46_265"><text:s/></text:span><text:span text:style-name="T46_266">hat</text:span><text:span text:style-name="T46_267">.<text:s/></text:span><text:span text:style-name="T46_268">Aus</text:span><text:span text:style-name="T46_269"><text:s/></text:span><text:span text:style-name="T46_270">der</text:span><text:span text:style-name="T46_271"><text:s/></text:span><text:span text:style-name="T46_272">höchst</text:span><text:span text:style-name="T46_273"><text:s/></text:span><text:span text:style-name="T46_274">unglaubwürdigen</text:span><text:span text:style-name="T46_275"><text:s/></text:span><text:span text:style-name="T46_276">Erzählung</text:span><text:span text:style-name="T46_277">,<text:s/></text:span><text:span text:style-name="T46_278">daß</text:span><text:span text:style-name="T46_279"><text:s/></text:span><text:span text:style-name="T46_280">Karl</text:span><text:span text:style-name="T46_281"><text:s/></text:span><text:span text:style-name="T46_282">der</text:span><text:span text:style-name="T46_283"><text:s/></text:span><text:span text:style-name="T46_284">Große</text:span><text:span text:style-name="T46_285"><text:s/></text:span><text:span text:style-name="T46_286">im</text:span><text:span text:style-name="T46_287"><text:s/></text:span><text:span text:style-name="T46_288">Untersberg</text:span><text:span text:style-name="T46_289">,<text:s/></text:span><text:span text:style-name="T46_290">Friedrich</text:span><text:span text:style-name="T46_291"><text:s/></text:span><text:span text:style-name="T46_292">Barbarossa</text:span><text:span text:style-name="T46_293"><text:s/></text:span><text:span text:style-name="T46_294">im</text:span><text:span text:style-name="T46_295"><text:s/></text:span><text:span text:style-name="T46_296">Kyffhäuser</text:span><text:span text:style-name="T46_297">,<text:s/></text:span><text:span text:style-name="T46_298">Heinrich</text:span><text:span text:style-name="T46_299"><text:s/></text:span><text:span text:style-name="T46_300">der</text:span><text:span text:style-name="T46_301"><text:s/></text:span><text:span text:style-name="T46_302">Vogelsteller</text:span><text:span text:style-name="T46_303"><text:s/></text:span><text:span text:style-name="T46_304">im</text:span><text:span text:style-name="T46_305"><text:s/></text:span><text:span text:style-name="T46_306">Sudanerberg</text:span><text:span text:style-name="T46_307"><text:s/></text:span><text:span text:style-name="T46_308">sitzt</text:span><text:span text:style-name="T46_309">,<text:s/></text:span><text:span text:style-name="T46_310">läßt</text:span><text:span text:style-name="T46_311"><text:s/></text:span><text:span text:style-name="T46_312">sich</text:span><text:span text:style-name="T46_313"><text:s/></text:span><text:span text:style-name="T46_314">doch</text:span><text:span text:style-name="T46_315"><text:s/></text:span><text:span text:style-name="T46_316">nicht</text:span><text:span text:style-name="T46_317"><text:s/></text:span><text:span text:style-name="T46_318">ableiten</text:span><text:span text:style-name="T46_319">,<text:s/></text:span><text:span text:style-name="T46_320">daß</text:span><text:span text:style-name="T46_321"><text:s/></text:span><text:span text:style-name="T46_322">diese</text:span><text:span text:style-name="T46_323"><text:s/></text:span><text:span text:style-name="T46_324">Regenten</text:span><text:span text:style-name="T46_325"><text:s/></text:span><text:span text:style-name="T46_326">niemals</text:span><text:span text:style-name="T46_327"><text:s/></text:span><text:span text:style-name="T46_328">gelebt</text:span><text:span text:style-name="T46_329"><text:s/></text:span><text:span text:style-name="T46_330">haben</text:span><text:span text:style-name="T46_331">;<text:s/></text:span><text:span text:style-name="T46_332">aus</text:span><text:span text:style-name="T46_333"><text:s/></text:span><text:span text:style-name="T46_334">der</text:span><text:span text:style-name="T46_335"><text:s/></text:span><text:span text:style-name="T46_336">Mitteilung</text:span><text:span text:style-name="T46_337"><text:s/></text:span><text:span text:style-name="T46_338">Virgils</text:span><text:span text:style-name="T46_339">,<text:s/></text:span><text:span text:style-name="T46_340">daß</text:span><text:span text:style-name="T46_341"><text:s/></text:span><text:span text:style-name="T46_342">sich</text:span><text:span text:style-name="T46_343"><text:s/></text:span><text:span text:style-name="T46_344">beim</text:span><text:span text:style-name="T46_345"><text:s/></text:span><text:span text:style-name="T46_346">Tode</text:span><text:span text:style-name="T46_347"><text:s/></text:span><text:span text:style-name="T46_348">Julius</text:span><text:span text:style-name="T46_349"><text:s/></text:span><text:span text:style-name="T46_350">Caesars</text:span><text:span text:style-name="T46_351"><text:s/></text:span><text:span text:style-name="T46_352">die</text:span><text:span text:style-name="T46_353"><text:s/></text:span><text:span text:style-name="T46_354">Sonne</text:span><text:span text:style-name="T46_355"><text:s/></text:span><text:span text:style-name="T46_356">verfinsterte</text:span><text:span text:style-name="T46_357">,<text:s/></text:span><text:span text:style-name="T46_358">hat</text:span><text:span text:style-name="T46_359"><text:s/></text:span><text:span text:style-name="T46_360">noch</text:span><text:span text:style-name="T46_361"><text:s/></text:span><text:span text:style-name="T46_362">niemand</text:span><text:span text:style-name="T46_363"><text:s/></text:span><text:span text:style-name="T46_364">geschlossen</text:span><text:span text:style-name="T46_365">,<text:s/></text:span><text:span text:style-name="T46_366">Julius</text:span><text:span text:style-name="T46_367"><text:s/></text:span><text:span text:style-name="T46_368">Caesar</text:span><text:span text:style-name="T46_369"><text:s/></text:span><text:span text:style-name="T46_370">sei</text:span><text:span text:style-name="T46_371"><text:s/></text:span><text:span text:style-name="T46_372">eine</text:span><text:span text:style-name="T46_373"><text:s/></text:span><text:span text:style-name="T46_374">mythische</text:span><text:span text:style-name="T46_375"><text:s/></text:span><text:span text:style-name="T46_376">Figur</text:span><text:span text:style-name="T46_377">.<text:s/></text:span><text:span text:style-name="T46_378">Drews</text:span><text:span text:style-name="T46_379"><text:s/></text:span><text:span text:style-name="T46_380">weist</text:span><text:span text:style-name="T46_381"><text:s/></text:span><text:span text:style-name="T46_382">selbst</text:span><text:span text:style-name="T46_383"><text:s/></text:span><text:span text:style-name="T46_384">darauf</text:span><text:span text:style-name="T46_385"><text:s/></text:span><text:span text:style-name="T46_386">hin</text:span><text:span text:style-name="T46_387">,<text:s/></text:span><text:span text:style-name="T46_388">daß</text:span><text:span text:style-name="T46_389"><text:s/></text:span><text:span text:style-name="T46_390">in</text:span><text:span text:style-name="T46_391"><text:s/></text:span><text:span text:style-name="T46_392">die</text:span><text:span text:style-name="T46_393"><text:s/></text:span><text:span text:style-name="T46_394">Jugendgeschichte</text:span><text:span text:style-name="T46_395"><text:s/></text:span><text:span text:style-name="T46_396">des</text:span><text:span text:style-name="T46_397"><text:s/></text:span><text:span text:style-name="T46_398">Cyrus</text:span><text:span text:style-name="T46_399"><text:s/></text:span><text:span text:style-name="T46_400">ganz</text:span><text:span text:style-name="T46_401"><text:s/></text:span><text:span text:style-name="T46_402">ähnliche</text:span><text:span text:style-name="T46_403"><text:s/></text:span><text:span text:style-name="T46_404">sägenhafte</text:span><text:span text:style-name="T46_405"><text:s/></text:span><text:span text:style-name="T46_406">Elemente</text:span><text:span text:style-name="T46_407"><text:s/></text:span><text:span text:style-name="T46_408">verwoben</text:span><text:span text:style-name="T46_409"><text:s/></text:span><text:span text:style-name="T46_410">wurden</text:span><text:span text:style-name="T46_411"><text:s/></text:span><text:span text:style-name="T46_412">wie</text:span><text:span text:style-name="T46_413"><text:s/></text:span><text:span text:style-name="T46_414">in</text:span><text:span text:style-name="T46_415"><text:s/></text:span><text:span text:style-name="T46_416">die</text:span><text:span text:style-name="T46_417"><text:s/></text:span><text:span text:style-name="T46_418">des</text:span><text:span text:style-name="T46_419"><text:s/></text:span><text:span text:style-name="T46_420">Heilands</text:span><text:span text:style-name="T46_421">,<text:s/></text:span><text:span text:style-name="T46_422">aber</text:span><text:span text:style-name="T46_423"><text:s/></text:span><text:span text:style-name="T46_424">es</text:span><text:span text:style-name="T46_425"><text:s/></text:span><text:span text:style-name="T46_426">fällt</text:span><text:span text:style-name="T46_427"><text:s/></text:span><text:span text:style-name="T46_428">ihm</text:span><text:span text:style-name="T46_429"><text:s/></text:span><text:span text:style-name="T46_430">nicht</text:span><text:span text:style-name="T46_431"><text:s/></text:span><text:span text:style-name="T46_432">ein</text:span><text:span text:style-name="T46_433">,<text:s/></text:span><text:span text:style-name="T46_434">deshalb</text:span><text:span text:style-name="T46_435"><text:s/></text:span><text:span text:style-name="T46_436">Cyrus</text:span><text:span text:style-name="T46_437"><text:s/></text:span><text:span text:style-name="T46_438">für</text:span><text:span text:style-name="T46_439"><text:s/></text:span><text:span text:style-name="T46_440">eine</text:span><text:span text:style-name="T46_441"><text:s/></text:span><text:span text:style-name="T46_442">unhistorische</text:span><text:span text:style-name="T46_443"><text:s/></text:span><text:span text:style-name="T46_444">Person</text:span><text:span text:style-name="T46_445"><text:s/></text:span><text:span text:style-name="T46_446">zu</text:span><text:span text:style-name="T46_447"><text:s/></text:span><text:span text:style-name="T46_448">erklären</text:span><text:span text:style-name="T46_449">.</text:span></text:p>
      <text:p text:style-name="P47"><text:span text:style-name="T47_1">Ganz</text:span><text:span text:style-name="T47_2"><text:s/></text:span><text:span text:style-name="T47_3">ebenso</text:span><text:span text:style-name="T47_4"><text:s/></text:span><text:span text:style-name="T47_5">verhält</text:span><text:span text:style-name="T47_6"><text:s/></text:span><text:span text:style-name="T47_7">es</text:span><text:span text:style-name="T47_8"><text:s/></text:span><text:span text:style-name="T47_9">sich</text:span><text:span text:style-name="T47_10"><text:s/></text:span><text:span text:style-name="T47_11">mit</text:span><text:span text:style-name="T47_12"><text:s/></text:span><text:span text:style-name="T47_13">den</text:span><text:span text:style-name="T47_14"><text:s/>»</text:span><text:span text:style-name="T47_15">Widersprüchen</text:span><text:span text:style-name="T47_16">«<text:s/></text:span><text:span text:style-name="T47_17">in</text:span><text:span text:style-name="T47_18"><text:s/></text:span><text:span text:style-name="T47_19">den</text:span><text:span text:style-name="T47_20"><text:s/></text:span><text:span text:style-name="T47_21">Evangelienberichten</text:span><text:span text:style-name="T47_22">.<text:s/></text:span><text:span text:style-name="T47_23">Solche</text:span><text:span text:style-name="T47_24"><text:s/></text:span><text:span text:style-name="T47_25">sind</text:span><text:span text:style-name="T47_26"><text:s/></text:span><text:span text:style-name="T47_27">unleugbar</text:span><text:span text:style-name="T47_28"><text:s/></text:span><text:span text:style-name="T47_29">vorhanden</text:span><text:span text:style-name="T47_30">,<text:s/></text:span><text:span text:style-name="T47_31">aber</text:span><text:span text:style-name="T47_32"><text:s/></text:span><text:span text:style-name="T47_33">sie</text:span><text:span text:style-name="T47_34"><text:s/></text:span><text:span text:style-name="T47_35">beweisen</text:span><text:span text:style-name="T47_36"><text:s/></text:span><text:span text:style-name="T47_37">nichts</text:span><text:span text:style-name="T47_38"><text:s/></text:span><text:span text:style-name="T47_39">gegen</text:span><text:span text:style-name="T47_40"><text:s/></text:span><text:span text:style-name="T47_41">die</text:span><text:span text:style-name="T47_42"><text:s/></text:span><text:span text:style-name="T47_43">Geschichtlichkeit</text:span><text:span text:style-name="T47_44"><text:s/></text:span><text:span text:style-name="T47_45">Jesu</text:span><text:span text:style-name="T47_46">.<text:s/></text:span><text:span text:style-name="T47_47">So</text:span><text:span text:style-name="T47_48"><text:s/></text:span><text:span text:style-name="T47_49">läßt</text:span><text:span text:style-name="T47_50"><text:s/></text:span><text:span text:style-name="T47_51">zum</text:span><text:span text:style-name="T47_52"><text:s/></text:span><text:span text:style-name="T47_53">Beispiel</text:span><text:span text:style-name="T47_54"><text:s/></text:span><text:span text:style-name="T47_55">Lukas</text:span><text:span text:style-name="T47_56"><text:s/></text:span><text:span text:style-name="T47_57">den</text:span><text:span text:style-name="T47_58"><text:s/></text:span><text:span text:style-name="T47_59">Heiland</text:span><text:span text:style-name="T47_60"><text:s/></text:span><text:span text:style-name="T47_61">bei</text:span><text:span text:style-name="T47_62"><text:s/></text:span><text:span text:style-name="T47_63">einem</text:span><text:span text:style-name="T47_64"><text:s/></text:span><text:span text:style-name="T47_65">vorübergehenden</text:span><text:span text:style-name="T47_66"><text:s/></text:span><text:span text:style-name="T47_67">Aufenthalt</text:span><text:span text:style-name="T47_68"><text:s/></text:span><text:span text:style-name="T47_69">der</text:span><text:span text:style-name="T47_70"><text:s/></text:span><text:span text:style-name="T47_71">Elfern</text:span><text:span text:style-name="T47_72"><text:s/></text:span><text:span text:style-name="T47_73">in</text:span><text:span text:style-name="T47_74"><text:s/></text:span><text:span text:style-name="T47_75">Bethlehem</text:span><text:span text:style-name="T47_76"><text:s/></text:span><text:span text:style-name="T47_77">geboren</text:span><text:span text:style-name="T47_78"><text:s/></text:span><text:span text:style-name="T47_79">werden</text:span><text:span text:style-name="T47_80">,<text:s/></text:span><text:span text:style-name="T47_81">während</text:span><text:span text:style-name="T47_82"><text:s/></text:span><text:span text:style-name="T47_83">Matthäus</text:span><text:span text:style-name="T47_84"><text:s/></text:span><text:span text:style-name="T47_85">annimmt</text:span><text:span text:style-name="T47_86">,<text:s/></text:span><text:span text:style-name="T47_87">daß</text:span><text:span text:style-name="T47_88"><text:s/></text:span><text:span text:style-name="T47_89">diese</text:span><text:span text:style-name="T47_90"><text:s/></text:span><text:span text:style-name="T47_91">schon</text:span><text:span text:style-name="T47_92"><text:s/></text:span><text:span text:style-name="T47_93">immer</text:span><text:span text:style-name="T47_94"><text:s/></text:span><text:span text:style-name="T47_95">in</text:span><text:span text:style-name="T47_96"><text:s/></text:span><text:span text:style-name="T47_97">Bethlehem</text:span><text:span text:style-name="T47_98"><text:s/></text:span><text:span text:style-name="T47_99">wohnten</text:span><text:span text:style-name="T47_100">.<text:s/></text:span><text:span text:style-name="T47_101">Derlei</text:span><text:span text:style-name="T47_102"><text:s/></text:span><text:span text:style-name="T47_103">Unklarheiten</text:span><text:span text:style-name="T47_104"><text:s/></text:span><text:span text:style-name="T47_105">finden</text:span><text:span text:style-name="T47_106"><text:s/></text:span><text:span text:style-name="T47_107">sich</text:span><text:span text:style-name="T47_108"><text:s/></text:span><text:span text:style-name="T47_109">jedoch</text:span><text:span text:style-name="T47_110"><text:s/></text:span><text:span text:style-name="T47_111">in</text:span><text:span text:style-name="T47_112"><text:s/></text:span><text:span text:style-name="T47_113">sehr</text:span><text:span text:style-name="T47_114"><text:s/></text:span><text:span text:style-name="T47_115">vielen</text:span><text:span text:style-name="T47_116"><text:s/></text:span><text:span text:style-name="T47_117">Biographien</text:span><text:span text:style-name="T47_118">.<text:s/></text:span><text:span text:style-name="T47_119">Ich</text:span><text:span text:style-name="T47_120"><text:s/></text:span><text:span text:style-name="T47_121">will</text:span><text:span text:style-name="T47_122"><text:s/></text:span><text:span text:style-name="T47_123">die</text:span><text:span text:style-name="T47_124"><text:s/></text:span><text:span text:style-name="T47_125">Geburtsumstände</text:span><text:span text:style-name="T47_126"><text:s/></text:span><text:span text:style-name="T47_127">eines</text:span><text:span text:style-name="T47_128"><text:s/></text:span><text:span text:style-name="T47_129">andern</text:span><text:span text:style-name="T47_130"><text:s/></text:span><text:span text:style-name="T47_131">religiösen</text:span><text:span text:style-name="T47_132"><text:s/></text:span><text:span text:style-name="T47_133">Reformators</text:span><text:span text:style-name="T47_134"><text:s/></text:span><text:span text:style-name="T47_135">zur</text:span><text:span text:style-name="T47_136"><text:s/></text:span><text:span text:style-name="T47_137">Vergleichung</text:span><text:span text:style-name="T47_138"><text:s/></text:span><text:span text:style-name="T47_139">heranziehen</text:span><text:span text:style-name="T47_140">.<text:s/></text:span><text:span text:style-name="T47_141">Luthers</text:span><text:span text:style-name="T47_142"><text:s/></text:span><text:span text:style-name="T47_143">Vorfahren</text:span><text:span text:style-name="T47_144"><text:s/></text:span><text:span text:style-name="T47_145">waren</text:span><text:span text:style-name="T47_146"><text:s/></text:span><text:span text:style-name="T47_147">von</text:span><text:span text:style-name="T47_148"><text:s/></text:span><text:span text:style-name="T47_149">alters</text:span><text:span text:style-name="T47_150"><text:s/></text:span><text:span text:style-name="T47_151">her</text:span><text:span text:style-name="T47_152"><text:s/></text:span><text:span text:style-name="T47_153">in</text:span><text:span text:style-name="T47_154"><text:s/></text:span><text:span text:style-name="T47_155">Möhra</text:span><text:span text:style-name="T47_156"><text:s/></text:span><text:span text:style-name="T47_157">ansässig</text:span><text:span text:style-name="T47_158">;<text:s/></text:span><text:span text:style-name="T47_159">im</text:span><text:span text:style-name="T47_160"><text:s/></text:span><text:span text:style-name="T47_161">Jahre</text:span><text:span text:style-name="T47_162"><text:s/>1483<text:s/></text:span><text:span text:style-name="T47_163">verließen</text:span><text:span text:style-name="T47_164"><text:s/></text:span><text:span text:style-name="T47_165">aber</text:span><text:span text:style-name="T47_166"><text:s/></text:span><text:span text:style-name="T47_167">seine</text:span><text:span text:style-name="T47_168"><text:s/></text:span><text:span text:style-name="T47_169">Elfern</text:span><text:span text:style-name="T47_170"><text:s/></text:span><text:span text:style-name="T47_171">plötzlich</text:span><text:span text:style-name="T47_172"><text:s/></text:span><text:span text:style-name="T47_173">ihren</text:span><text:span text:style-name="T47_174"><text:s/></text:span><text:span text:style-name="T47_175">Heimatsort</text:span><text:span text:style-name="T47_176"><text:s/></text:span><text:span text:style-name="T47_177">und</text:span><text:span text:style-name="T47_178"><text:s/></text:span><text:span text:style-name="T47_179">siedelten</text:span><text:span text:style-name="T47_180"><text:s/></text:span><text:span text:style-name="T47_181">sich</text:span><text:span text:style-name="T47_182"><text:s/></text:span><text:span text:style-name="T47_183">in</text:span><text:span text:style-name="T47_184"><text:s/></text:span><text:span text:style-name="T47_185">Eisleben</text:span><text:span text:style-name="T47_186"><text:s/></text:span><text:span text:style-name="T47_187">an</text:span><text:span text:style-name="T47_188">,<text:s/></text:span><text:span text:style-name="T47_189">wo</text:span><text:span text:style-name="T47_190"><text:s/></text:span><text:span text:style-name="T47_191">er</text:span><text:span text:style-name="T47_192"><text:s/></text:span><text:span text:style-name="T47_193">bald</text:span><text:span text:style-name="T47_194"><text:s/></text:span><text:span text:style-name="T47_195">darauf</text:span><text:span text:style-name="T47_196"><text:s/></text:span><text:span text:style-name="T47_197">zur</text:span><text:span text:style-name="T47_198"><text:s/></text:span><text:span text:style-name="T47_199">Welt</text:span><text:span text:style-name="T47_200"><text:s/></text:span><text:span text:style-name="T47_201">kam</text:span><text:span text:style-name="T47_202">.<text:s/></text:span><text:span text:style-name="T47_203">Die</text:span><text:span text:style-name="T47_204"><text:s/></text:span><text:span text:style-name="T47_205">Gründe</text:span><text:span text:style-name="T47_206"><text:s/></text:span><text:span text:style-name="T47_207">dieses</text:span><text:span text:style-name="T47_208"><text:s/></text:span><text:span text:style-name="T47_209">Ortswechsels</text:span><text:span text:style-name="T47_210"><text:s/></text:span><text:span text:style-name="T47_211">sind</text:span><text:span text:style-name="T47_212"><text:s/></text:span><text:span text:style-name="T47_213">bis</text:span><text:span text:style-name="T47_214"><text:s/></text:span><text:span text:style-name="T47_215">heute</text:span><text:span text:style-name="T47_216"><text:s/></text:span><text:span text:style-name="T47_217">noch</text:span><text:span text:style-name="T47_218"><text:s/></text:span><text:span text:style-name="T47_219">nicht</text:span><text:span text:style-name="T47_220"><text:s/></text:span><text:span text:style-name="T47_221">aufgeklärt</text:span><text:span text:style-name="T47_222">,<text:s/></text:span><text:span text:style-name="T47_223">und</text:span><text:span text:style-name="T47_224"><text:s/></text:span><text:span text:style-name="T47_225">sehr</text:span><text:span text:style-name="T47_226"><text:s/></text:span><text:span text:style-name="T47_227">abenteuerliche</text:span><text:span text:style-name="T47_228"><text:s/></text:span><text:span text:style-name="T47_229">Hypothesen</text:span><text:span text:style-name="T47_230"><text:s/></text:span><text:span text:style-name="T47_231">sind</text:span><text:span text:style-name="T47_232"><text:s/></text:span><text:span text:style-name="T47_233">darüber</text:span><text:span text:style-name="T47_234"><text:s/></text:span><text:span text:style-name="T47_235">verbreitet</text:span><text:span text:style-name="T47_236">:<text:s/></text:span><text:span text:style-name="T47_237">so</text:span><text:span text:style-name="T47_238"><text:s/></text:span><text:span text:style-name="T47_239">hat</text:span><text:span text:style-name="T47_240"><text:s/></text:span><text:span text:style-name="T47_241">man</text:span><text:span text:style-name="T47_242"><text:s/></text:span><text:span text:style-name="T47_243">von</text:span><text:span text:style-name="T47_244"><text:s/></text:span><text:span text:style-name="T47_245">gewisser</text:span><text:span text:style-name="T47_246"><text:s/></text:span><text:span text:style-name="T47_247">Seite</text:span><text:span text:style-name="T47_248"><text:s/></text:span><text:span text:style-name="T47_249">vermutet</text:span><text:span text:style-name="T47_250">,<text:s/></text:span><text:span text:style-name="T47_251">Luthers</text:span><text:span text:style-name="T47_252"><text:s/></text:span><text:span text:style-name="T47_253">Vater</text:span><text:span text:style-name="T47_254"><text:s/></text:span><text:span text:style-name="T47_255">habe</text:span><text:span text:style-name="T47_256"><text:s/></text:span><text:span text:style-name="T47_257">wegen</text:span><text:span text:style-name="T47_258"><text:s/></text:span><text:span text:style-name="T47_259">eines</text:span><text:span text:style-name="T47_260"><text:s/></text:span><text:span text:style-name="T47_261">Totschlags</text:span><text:span text:style-name="T47_262"><text:s/></text:span><text:span text:style-name="T47_263">fliehen</text:span><text:span text:style-name="T47_264"><text:s/></text:span><text:span text:style-name="T47_265">müssen</text:span><text:span text:style-name="T47_266">.<text:s/></text:span><text:span text:style-name="T47_267">Nun</text:span><text:span text:style-name="T47_268"><text:s/></text:span><text:span text:style-name="T47_269">lege</text:span><text:span text:style-name="T47_270"><text:s/></text:span><text:span text:style-name="T47_271">man</text:span><text:span text:style-name="T47_272"><text:s/></text:span><text:span text:style-name="T47_273">zwischen</text:span><text:span text:style-name="T47_274"><text:s/></text:span><text:span text:style-name="T47_275">Luthers</text:span><text:span text:style-name="T47_276"><text:s/></text:span><text:span text:style-name="T47_277">Geburt</text:span><text:span text:style-name="T47_278"><text:s/></text:span><text:span text:style-name="T47_279">und</text:span><text:span text:style-name="T47_280"><text:s/></text:span><text:span text:style-name="T47_281">die</text:span><text:span text:style-name="T47_282"><text:s/></text:span><text:span text:style-name="T47_283">heutige</text:span><text:span text:style-name="T47_284"><text:s/></text:span><text:span text:style-name="T47_285">Zeit</text:span><text:span text:style-name="T47_286"><text:s/></text:span><text:span text:style-name="T47_287">einen</text:span><text:span text:style-name="T47_288"><text:s/></text:span><text:span text:style-name="T47_289">Zwischenraum</text:span><text:span text:style-name="T47_290"><text:s/></text:span><text:span text:style-name="T47_291">von</text:span><text:span text:style-name="T47_292"><text:s/></text:span><text:span text:style-name="T47_293">nahezu</text:span><text:span text:style-name="T47_294"><text:s/></text:span><text:span text:style-name="T47_295">zweitausend</text:span><text:span text:style-name="T47_296"><text:s/></text:span><text:span text:style-name="T47_297">Jahren</text:span><text:span text:style-name="T47_298">,<text:s/></text:span><text:span text:style-name="T47_299">man</text:span><text:span text:style-name="T47_300"><text:s/></text:span><text:span text:style-name="T47_301">nehme</text:span><text:span text:style-name="T47_302"><text:s/></text:span><text:span text:style-name="T47_303">hinzu</text:span><text:span text:style-name="T47_304">,<text:s/></text:span><text:span text:style-name="T47_305">daß</text:span><text:span text:style-name="T47_306"><text:s/></text:span><text:span text:style-name="T47_307">nur</text:span><text:span text:style-name="T47_308"><text:s/></text:span><text:span text:style-name="T47_309">vier</text:span><text:span text:style-name="T47_310"><text:s/></text:span><text:span text:style-name="T47_311">kurze</text:span><text:span text:style-name="T47_312"><text:s/></text:span><text:span text:style-name="T47_313">Berichte</text:span><text:span text:style-name="T47_314"><text:s/></text:span><text:span text:style-name="T47_315">über</text:span><text:span text:style-name="T47_316"><text:s/></text:span><text:span text:style-name="T47_317">diese</text:span><text:span text:style-name="T47_318"><text:s/></text:span><text:span text:style-name="T47_319">Tatsache</text:span><text:span text:style-name="T47_320"><text:s/></text:span><text:span text:style-name="T47_321">auf</text:span><text:span text:style-name="T47_322"><text:s/></text:span><text:span text:style-name="T47_323">uns</text:span><text:span text:style-name="T47_324"><text:s/></text:span><text:span text:style-name="T47_325">gekommen</text:span><text:span text:style-name="T47_326"><text:s/></text:span><text:span text:style-name="T47_327">seien</text:span><text:span text:style-name="T47_328">,<text:s/></text:span><text:span text:style-name="T47_329">man</text:span><text:span text:style-name="T47_330"><text:s/></text:span><text:span text:style-name="T47_331">lasse</text:span><text:span text:style-name="T47_332"><text:s/></text:span><text:span text:style-name="T47_333">den</text:span><text:span text:style-name="T47_334"><text:s/></text:span><text:span text:style-name="T47_335">Vorgang</text:span><text:span text:style-name="T47_336"><text:s/></text:span><text:span text:style-name="T47_337">in</text:span><text:span text:style-name="T47_338"><text:s/></text:span><text:span text:style-name="T47_339">Albanien</text:span><text:span text:style-name="T47_340"><text:s/></text:span><text:span text:style-name="T47_341">oder</text:span><text:span text:style-name="T47_342"><text:s/></text:span><text:span text:style-name="T47_343">Armenien</text:span><text:span text:style-name="T47_344"><text:s/></text:span><text:span text:style-name="T47_345">sich</text:span><text:span text:style-name="T47_346"><text:s/></text:span><text:span text:style-name="T47_347">abspielen</text:span><text:span text:style-name="T47_348">,<text:s/></text:span><text:span text:style-name="T47_349">wo</text:span><text:span text:style-name="T47_350"><text:s/></text:span><text:span text:style-name="T47_351">die</text:span><text:span text:style-name="T47_352"><text:s/></text:span><text:span text:style-name="T47_353">Dinge</text:span><text:span text:style-name="T47_354"><text:s/></text:span><text:span text:style-name="T47_355">nicht</text:span><text:span text:style-name="T47_356"><text:s/></text:span><text:span text:style-name="T47_357">so</text:span><text:span text:style-name="T47_358"><text:s/></text:span><text:span text:style-name="T47_359">genau</text:span><text:span text:style-name="T47_360"><text:s/></text:span><text:span text:style-name="T47_361">genommen</text:span><text:span text:style-name="T47_362"><text:s/></text:span><text:span text:style-name="T47_363">werden</text:span><text:span text:style-name="T47_364"><text:s/></text:span><text:span text:style-name="T47_365">wie</text:span><text:span text:style-name="T47_366"><text:s/></text:span><text:span text:style-name="T47_367">in</text:span><text:span text:style-name="T47_368"><text:s/></text:span><text:span text:style-name="T47_369">dem</text:span><text:span text:style-name="T47_370"><text:s/></text:span><text:span text:style-name="T47_371">erleuchteten</text:span><text:span text:style-name="T47_372"><text:s/></text:span><text:span text:style-name="T47_373">Sachsen</text:span><text:span text:style-name="T47_374">,<text:s/></text:span><text:span text:style-name="T47_375">und</text:span><text:span text:style-name="T47_376"><text:s/></text:span><text:span text:style-name="T47_377">frage</text:span><text:span text:style-name="T47_378"><text:s/></text:span><text:span text:style-name="T47_379">sich</text:span><text:span text:style-name="T47_380">,<text:s/></text:span><text:span text:style-name="T47_381">ob</text:span><text:span text:style-name="T47_382"><text:s/></text:span><text:span text:style-name="T47_383">unter</text:span><text:span text:style-name="T47_384"><text:s/></text:span><text:span text:style-name="T47_385">diesen</text:span><text:span text:style-name="T47_386"><text:s/></text:span><text:span text:style-name="T47_387">Umständen</text:span><text:span text:style-name="T47_388"><text:s/></text:span><text:span text:style-name="T47_389">nicht</text:span><text:span text:style-name="T47_390"><text:s/></text:span><text:span text:style-name="T47_391">die</text:span><text:span text:style-name="T47_392"><text:s/></text:span><text:span text:style-name="T47_393">Möglichkeit</text:span><text:span text:style-name="T47_394"><text:s/></text:span><text:span text:style-name="T47_395">bestanden</text:span><text:span text:style-name="T47_396"><text:s/></text:span><text:span text:style-name="T47_397">hätte</text:span><text:span text:style-name="T47_398">,<text:s/></text:span><text:span text:style-name="T47_399">daß</text:span><text:span text:style-name="T47_400"><text:s/></text:span><text:span text:style-name="T47_401">der</text:span><text:span text:style-name="T47_402"><text:s/></text:span><text:span text:style-name="T47_403">eine</text:span><text:span text:style-name="T47_404"><text:s/></text:span><text:span text:style-name="T47_405">der</text:span><text:span text:style-name="T47_406"><text:s/></text:span><text:span text:style-name="T47_407">vier</text:span><text:span text:style-name="T47_408"><text:s/></text:span><text:span text:style-name="T47_409">Biographen</text:span><text:span text:style-name="T47_410"><text:s/></text:span><text:span text:style-name="T47_411">gesagt</text:span><text:span text:style-name="T47_412"><text:s/></text:span><text:span text:style-name="T47_413">hätte</text:span><text:span text:style-name="T47_414">,<text:s/></text:span><text:span text:style-name="T47_415">Luthers</text:span><text:span text:style-name="T47_416"><text:s/></text:span><text:span text:style-name="T47_417">Eltern</text:span><text:span text:style-name="T47_418"><text:s/></text:span><text:span text:style-name="T47_419">hätten</text:span><text:span text:style-name="T47_420"><text:s/></text:span><text:span text:style-name="T47_421">erst</text:span><text:span text:style-name="T47_422"><text:s/></text:span><text:span text:style-name="T47_423">seit</text:span><text:span text:style-name="T47_424"><text:s/></text:span><text:span text:style-name="T47_425">kurzem</text:span><text:span text:style-name="T47_426">,<text:s/></text:span><text:span text:style-name="T47_427">die</text:span><text:span text:style-name="T47_428"><text:s/></text:span><text:span text:style-name="T47_429">anderen</text:span><text:span text:style-name="T47_430"><text:s/></text:span><text:span text:style-name="T47_431">aber</text:span><text:span text:style-name="T47_432">,<text:s/></text:span><text:span text:style-name="T47_433">sie</text:span><text:span text:style-name="T47_434"><text:s/></text:span><text:span text:style-name="T47_435">hätten</text:span><text:span text:style-name="T47_436"><text:s/></text:span><text:span text:style-name="T47_437">schon</text:span><text:span text:style-name="T47_438"><text:s/></text:span><text:span text:style-name="T47_439">immer</text:span><text:span text:style-name="T47_440"><text:s/></text:span><text:span text:style-name="T47_441">in</text:span><text:span text:style-name="T47_442"><text:s/></text:span><text:span text:style-name="T47_443">Eisleben</text:span><text:span text:style-name="T47_444"><text:s/></text:span><text:span text:style-name="T47_445">gelebt</text:span><text:span text:style-name="T47_446">.<text:s/></text:span><text:span text:style-name="T47_447">Und</text:span><text:span text:style-name="T47_448"><text:s/></text:span><text:span text:style-name="T47_449">erinnern</text:span><text:span text:style-name="T47_450"><text:s/></text:span><text:span text:style-name="T47_451">wir</text:span><text:span text:style-name="T47_452"><text:s/></text:span><text:span text:style-name="T47_453">uns</text:span><text:span text:style-name="T47_454"><text:s/></text:span><text:span text:style-name="T47_455">doch</text:span><text:span text:style-name="T47_456">,<text:s/></text:span><text:span text:style-name="T47_457">wie</text:span><text:span text:style-name="T47_458"><text:s/></text:span><text:span text:style-name="T47_459">man</text:span><text:span text:style-name="T47_460"><text:s/></text:span><text:span text:style-name="T47_461">sich</text:span><text:span text:style-name="T47_462"><text:s/></text:span><text:span text:style-name="T47_463">bei</text:span><text:span text:style-name="T47_464"><text:s/></text:span><text:span text:style-name="T47_465">zwei</text:span><text:span text:style-name="T47_466"><text:s/></text:span><text:span text:style-name="T47_467">so</text:span><text:span text:style-name="T47_468"><text:s/></text:span><text:span text:style-name="T47_469">beglaubigten</text:span><text:span text:style-name="T47_470"><text:s/></text:span><text:span text:style-name="T47_471">Personen</text:span><text:span text:style-name="T47_472"><text:s/></text:span><text:span text:style-name="T47_473">wie</text:span><text:span text:style-name="T47_474"><text:s/></text:span><text:span text:style-name="T47_475">Napoleon</text:span><text:span text:style-name="T47_476"><text:s/></text:span><text:span text:style-name="T47_477">und</text:span><text:span text:style-name="T47_478"><text:s/></text:span><text:span text:style-name="T47_479">Heine</text:span><text:span text:style-name="T47_480"><text:s/></text:span><text:span text:style-name="T47_481">über</text:span><text:span text:style-name="T47_482"><text:s/></text:span><text:span text:style-name="T47_483">das</text:span><text:span text:style-name="T47_484"><text:s/></text:span><text:span text:style-name="T47_485">Geburtsjahr</text:span><text:span text:style-name="T47_486"><text:s/></text:span><text:span text:style-name="T47_487">gestritten</text:span><text:span text:style-name="T47_488"><text:s/></text:span><text:span text:style-name="T47_489">hat</text:span><text:span text:style-name="T47_490">.</text:span></text:p>
      <text:p text:style-name="P48"><text:span text:style-name="T48_1">Auf</text:span><text:span text:style-name="T48_2"><text:s/></text:span><text:span text:style-name="T48_3">diese</text:span><text:span text:style-name="T48_4"><text:s/></text:span><text:span text:style-name="T48_5">Weise</text:span><text:span text:style-name="T48_6"><text:s/></text:span><text:span text:style-name="T48_7">widerlegt</text:span><text:span text:style-name="T48_8"><text:s/></text:span><text:span text:style-name="T48_9">sich</text:span><text:span text:style-name="T48_10"><text:s/></text:span><text:span text:style-name="T48_11">der</text:span><text:span text:style-name="T48_12"><text:s/>»</text:span><text:span text:style-name="T48_13">Diskrepanz</text:span><text:span text:style-name="T48_14">-</text:span><text:span text:style-name="T48_15">Einwand</text:span><text:span text:style-name="T48_16">«<text:s/></text:span><text:span text:style-name="T48_17">auch</text:span><text:span text:style-name="T48_18"><text:s/></text:span><text:span text:style-name="T48_19">in</text:span><text:span text:style-name="T48_20"><text:s/></text:span><text:span text:style-name="T48_21">allen</text:span><text:span text:style-name="T48_22"><text:s/></text:span><text:span text:style-name="T48_23">übrigen</text:span><text:span text:style-name="T48_24"><text:s/></text:span><text:span text:style-name="T48_25">Punkten</text:span><text:span text:style-name="T48_26">.<text:s/></text:span><text:span text:style-name="T48_27">Man</text:span><text:span text:style-name="T48_28"><text:s/></text:span><text:span text:style-name="T48_29">weist</text:span><text:span text:style-name="T48_30"><text:s/></text:span><text:span text:style-name="T48_31">darauf</text:span><text:span text:style-name="T48_32"><text:s/></text:span><text:span text:style-name="T48_33">hin</text:span><text:span text:style-name="T48_34">,<text:s/></text:span><text:span text:style-name="T48_35">daß</text:span><text:span text:style-name="T48_36"><text:s/></text:span><text:span text:style-name="T48_37">einzelne</text:span><text:span text:style-name="T48_38"><text:s/></text:span><text:span text:style-name="T48_39">kleine</text:span><text:span text:style-name="T48_40"><text:s/></text:span><text:span text:style-name="T48_41">Charakterzüge</text:span><text:span text:style-name="T48_42">,<text:s/></text:span><text:span text:style-name="T48_43">Aussprüche</text:span><text:span text:style-name="T48_44"><text:s/></text:span><text:span text:style-name="T48_45">und</text:span><text:span text:style-name="T48_46"><text:s/></text:span><text:span text:style-name="T48_47">Erlebnisse</text:span><text:span text:style-name="T48_48"><text:s/></text:span><text:span text:style-name="T48_49">des</text:span><text:span text:style-name="T48_50"><text:s/></text:span><text:span text:style-name="T48_51">Heilandes</text:span><text:span text:style-name="T48_52"><text:s/></text:span><text:span text:style-name="T48_53">in</text:span><text:span text:style-name="T48_54"><text:s/></text:span><text:span text:style-name="T48_55">den</text:span><text:span text:style-name="T48_56"><text:s/></text:span><text:span text:style-name="T48_57">vier</text:span><text:span text:style-name="T48_58"><text:s/></text:span><text:span text:style-name="T48_59">Evangelien</text:span><text:span text:style-name="T48_60"><text:s/></text:span><text:span text:style-name="T48_61">nicht</text:span><text:span text:style-name="T48_62"><text:s/></text:span><text:span text:style-name="T48_63">ganz</text:span><text:span text:style-name="T48_64"><text:s/></text:span><text:span text:style-name="T48_65">gleichmäßig</text:span><text:span text:style-name="T48_66"><text:s/></text:span><text:span text:style-name="T48_67">wiedergegeben</text:span><text:span text:style-name="T48_68"><text:s/></text:span><text:span text:style-name="T48_69">werden</text:span><text:span text:style-name="T48_70">.<text:s/></text:span><text:span text:style-name="T48_71">Aber</text:span><text:span text:style-name="T48_72"><text:s/></text:span><text:span text:style-name="T48_73">wenn</text:span><text:span text:style-name="T48_74"><text:s/></text:span><text:span text:style-name="T48_75">heute</text:span><text:span text:style-name="T48_76"><text:s/></text:span><text:span text:style-name="T48_77">vier</text:span><text:span text:style-name="T48_78"><text:s/></text:span><text:span text:style-name="T48_79">Menschen</text:span><text:span text:style-name="T48_80"><text:s/></text:span><text:span text:style-name="T48_81">ein</text:span><text:span text:style-name="T48_82"><text:s/></text:span><text:span text:style-name="T48_83">noch</text:span><text:span text:style-name="T48_84"><text:s/></text:span><text:span text:style-name="T48_85">so</text:span><text:span text:style-name="T48_86"><text:s/></text:span><text:span text:style-name="T48_87">einfaches</text:span><text:span text:style-name="T48_88">,<text:s/></text:span><text:span text:style-name="T48_89">alltägliches</text:span><text:span text:style-name="T48_90"><text:s/></text:span><text:span text:style-name="T48_91">und</text:span><text:span text:style-name="T48_92"><text:s/></text:span><text:span text:style-name="T48_93">glaubwürdiges</text:span><text:span text:style-name="T48_94"><text:s/></text:span><text:span text:style-name="T48_95">Ereignis</text:span><text:span text:style-name="T48_96">,<text:s/></text:span><text:span text:style-name="T48_97">etwa</text:span><text:span text:style-name="T48_98"><text:s/></text:span><text:span text:style-name="T48_99">eine</text:span><text:span text:style-name="T48_100"><text:s/></text:span><text:span text:style-name="T48_101">Straßenszene</text:span><text:span text:style-name="T48_102"><text:s/></text:span><text:span text:style-name="T48_103">zu</text:span><text:span text:style-name="T48_104"><text:s/></text:span><text:span text:style-name="T48_105">schildern</text:span><text:span text:style-name="T48_106"><text:s/></text:span><text:span text:style-name="T48_107">haben</text:span><text:span text:style-name="T48_108"><text:s/>–<text:s/></text:span><text:span text:style-name="T48_109">werden</text:span><text:span text:style-name="T48_110"><text:s/></text:span><text:span text:style-name="T48_111">sich</text:span><text:span text:style-name="T48_112"><text:s/></text:span><text:span text:style-name="T48_113">ihre</text:span><text:span text:style-name="T48_114"><text:s/></text:span><text:span text:style-name="T48_115">Darstellungen</text:span><text:span text:style-name="T48_116"><text:s/></text:span><text:span text:style-name="T48_117">decken</text:span><text:span text:style-name="T48_118">?<text:s/></text:span><text:span text:style-name="T48_119">Nicht</text:span><text:span text:style-name="T48_120"><text:s/></text:span><text:span text:style-name="T48_121">zwei</text:span><text:span text:style-name="T48_122"><text:s/></text:span><text:span text:style-name="T48_123">von</text:span><text:span text:style-name="T48_124"><text:s/></text:span><text:span text:style-name="T48_125">ihnen</text:span><text:span text:style-name="T48_126"><text:s/></text:span><text:span text:style-name="T48_127">werden</text:span><text:span text:style-name="T48_128"><text:s/></text:span><text:span text:style-name="T48_129">genau</text:span><text:span text:style-name="T48_130"><text:s/></text:span><text:span text:style-name="T48_131">dasselbe</text:span><text:span text:style-name="T48_132"><text:s/></text:span><text:span text:style-name="T48_133">berichten</text:span><text:span text:style-name="T48_134">.<text:s/></text:span><text:span text:style-name="T48_135">Hätten</text:span><text:span text:style-name="T48_136"><text:s/></text:span><text:span text:style-name="T48_137">wir</text:span><text:span text:style-name="T48_138"><text:s/></text:span><text:span text:style-name="T48_139">von</text:span><text:span text:style-name="T48_140"><text:s/></text:span><text:span text:style-name="T48_141">Nietzsches</text:span><text:span text:style-name="T48_142"><text:s/></text:span><text:span text:style-name="T48_143">Werken</text:span><text:span text:style-name="T48_144"><text:s/></text:span><text:span text:style-name="T48_145">nur</text:span><text:span text:style-name="T48_146"><text:s/></text:span><text:span text:style-name="T48_147">Inhaltsangaben</text:span><text:span text:style-name="T48_148">,<text:s/></text:span><text:span text:style-name="T48_149">so</text:span><text:span text:style-name="T48_150"><text:s/></text:span><text:span text:style-name="T48_151">hätten</text:span><text:span text:style-name="T48_152"><text:s/></text:span><text:span text:style-name="T48_153">wir</text:span><text:span text:style-name="T48_154"><text:s/></text:span><text:span text:style-name="T48_155">nur</text:span><text:span text:style-name="T48_156"><text:s/></text:span><text:span text:style-name="T48_157">Widersprüche</text:span><text:span text:style-name="T48_158">.<text:s/></text:span><text:span text:style-name="T48_159">Und</text:span><text:span text:style-name="T48_160"><text:s/></text:span><text:span text:style-name="T48_161">doch</text:span><text:span text:style-name="T48_162"><text:s/></text:span><text:span text:style-name="T48_163">hätte</text:span><text:span text:style-name="T48_164"><text:s/></text:span><text:span text:style-name="T48_165">in</text:span><text:span text:style-name="T48_166"><text:s/></text:span><text:span text:style-name="T48_167">diesem</text:span><text:span text:style-name="T48_168"><text:s/></text:span><text:span text:style-name="T48_169">Fall</text:span><text:span text:style-name="T48_170"><text:s/></text:span><text:span text:style-name="T48_171">schriftlich</text:span><text:span text:style-name="T48_172"><text:s/></text:span><text:span text:style-name="T48_173">fixiertes</text:span><text:span text:style-name="T48_174"><text:s/></text:span><text:span text:style-name="T48_175">vorgelegen</text:span><text:span text:style-name="T48_176">.<text:s/></text:span><text:span text:style-name="T48_177">Wie</text:span><text:span text:style-name="T48_178"><text:s/></text:span><text:span text:style-name="T48_179">erst</text:span><text:span text:style-name="T48_180">,<text:s/></text:span><text:span text:style-name="T48_181">wenn</text:span><text:span text:style-name="T48_182"><text:s/></text:span><text:span text:style-name="T48_183">es</text:span><text:span text:style-name="T48_184"><text:s/></text:span><text:span text:style-name="T48_185">nur</text:span><text:span text:style-name="T48_186"><text:s/>»</text:span><text:span text:style-name="T48_187">Nietzscheworte</text:span><text:span text:style-name="T48_188">«<text:s/></text:span><text:span text:style-name="T48_189">gäbe</text:span><text:span text:style-name="T48_190">:<text:s/></text:span><text:span text:style-name="T48_191">welche</text:span><text:span text:style-name="T48_192"><text:s/>»</text:span><text:span text:style-name="T48_193">Diskrepanzen</text:span><text:span text:style-name="T48_194">«<text:s/></text:span><text:span text:style-name="T48_195">würden</text:span><text:span text:style-name="T48_196"><text:s/></text:span><text:span text:style-name="T48_197">sich</text:span><text:span text:style-name="T48_198"><text:s/></text:span><text:span text:style-name="T48_199">da</text:span><text:span text:style-name="T48_200"><text:s/></text:span><text:span text:style-name="T48_201">ergeben</text:span><text:span text:style-name="T48_202">!<text:s/></text:span><text:span text:style-name="T48_203">Man</text:span><text:span text:style-name="T48_204"><text:s/></text:span><text:span text:style-name="T48_205">muß</text:span><text:span text:style-name="T48_206"><text:s/></text:span><text:span text:style-name="T48_207">sogar</text:span><text:span text:style-name="T48_208"><text:s/></text:span><text:span text:style-name="T48_209">im</text:span><text:span text:style-name="T48_210"><text:s/></text:span><text:span text:style-name="T48_211">Gegenteil</text:span><text:span text:style-name="T48_212"><text:s/></text:span><text:span text:style-name="T48_213">erstaunt</text:span><text:span text:style-name="T48_214"><text:s/></text:span><text:span text:style-name="T48_215">sein</text:span><text:span text:style-name="T48_216">,<text:s/></text:span><text:span text:style-name="T48_217">daß</text:span><text:span text:style-name="T48_218"><text:s/></text:span><text:span text:style-name="T48_219">sie</text:span><text:span text:style-name="T48_220"><text:s/></text:span><text:span text:style-name="T48_221">in</text:span><text:span text:style-name="T48_222"><text:s/></text:span><text:span text:style-name="T48_223">den</text:span><text:span text:style-name="T48_224"><text:s/></text:span><text:span text:style-name="T48_225">vier</text:span><text:span text:style-name="T48_226"><text:s/></text:span><text:span text:style-name="T48_227">Evangelien</text:span><text:span text:style-name="T48_228"><text:s/></text:span><text:span text:style-name="T48_229">so</text:span><text:span text:style-name="T48_230"><text:s/></text:span><text:span text:style-name="T48_231">gering</text:span><text:span text:style-name="T48_232"><text:s/></text:span><text:span text:style-name="T48_233">sind</text:span><text:span text:style-name="T48_234">,<text:s/></text:span><text:span text:style-name="T48_235">und</text:span><text:span text:style-name="T48_236"><text:s/></text:span><text:span text:style-name="T48_237">sagen</text:span><text:span text:style-name="T48_238">:<text:s/></text:span><text:span text:style-name="T48_239">das</text:span><text:span text:style-name="T48_240"><text:s/></text:span><text:span text:style-name="T48_241">ist</text:span><text:span text:style-name="T48_242"><text:s/></text:span><text:span text:style-name="T48_243">ein</text:span><text:span text:style-name="T48_244"><text:s/></text:span><text:span text:style-name="T48_245">Unikum</text:span><text:span text:style-name="T48_246"><text:s/></text:span><text:span text:style-name="T48_247">in</text:span><text:span text:style-name="T48_248"><text:s/></text:span><text:span text:style-name="T48_249">der</text:span><text:span text:style-name="T48_250"><text:s/></text:span><text:span text:style-name="T48_251">Weltliteratur</text:span><text:span text:style-name="T48_252">.<text:s/></text:span><text:span text:style-name="T48_253">Männer</text:span><text:span text:style-name="T48_254"><text:s/></text:span><text:span text:style-name="T48_255">wie</text:span><text:span text:style-name="T48_256"><text:s/></text:span><text:span text:style-name="T48_257">Cicero</text:span><text:span text:style-name="T48_258"><text:s/></text:span><text:span text:style-name="T48_259">oder</text:span><text:span text:style-name="T48_260"><text:s/></text:span><text:span text:style-name="T48_261">Wallenstein</text:span><text:span text:style-name="T48_262"><text:s/></text:span><text:span text:style-name="T48_263">lebten</text:span><text:span text:style-name="T48_264"><text:s/></text:span><text:span text:style-name="T48_265">im</text:span><text:span text:style-name="T48_266"><text:s/></text:span><text:span text:style-name="T48_267">vollen</text:span><text:span text:style-name="T48_268"><text:s/></text:span><text:span text:style-name="T48_269">Lichte</text:span><text:span text:style-name="T48_270"><text:s/></text:span><text:span text:style-name="T48_271">der</text:span><text:span text:style-name="T48_272"><text:s/></text:span><text:span text:style-name="T48_273">Geschichte</text:span><text:span text:style-name="T48_274">,<text:s/></text:span><text:span text:style-name="T48_275">sind</text:span><text:span text:style-name="T48_276"><text:s/></text:span><text:span text:style-name="T48_277">tausendfach</text:span><text:span text:style-name="T48_278"><text:s/></text:span><text:span text:style-name="T48_279">urkundlich</text:span><text:span text:style-name="T48_280"><text:s/></text:span><text:span text:style-name="T48_281">bezeugt</text:span><text:span text:style-name="T48_282">,<text:s/></text:span><text:span text:style-name="T48_283">haben</text:span><text:span text:style-name="T48_284"><text:s/></text:span><text:span text:style-name="T48_285">genaue</text:span><text:span text:style-name="T48_286"><text:s/></text:span><text:span text:style-name="T48_287">und</text:span><text:span text:style-name="T48_288"><text:s/></text:span><text:span text:style-name="T48_289">starke</text:span><text:span text:style-name="T48_290"><text:s/></text:span><text:span text:style-name="T48_291">Spuren</text:span><text:span text:style-name="T48_292"><text:s/></text:span><text:span text:style-name="T48_293">ihres</text:span><text:span text:style-name="T48_294"><text:s/></text:span><text:span text:style-name="T48_295">Wirkens</text:span><text:span text:style-name="T48_296"><text:s/></text:span><text:span text:style-name="T48_297">in</text:span><text:span text:style-name="T48_298"><text:s/></text:span><text:span text:style-name="T48_299">einer</text:span><text:span text:style-name="T48_300"><text:s/></text:span><text:span text:style-name="T48_301">Fülle</text:span><text:span text:style-name="T48_302"><text:s/></text:span><text:span text:style-name="T48_303">von</text:span><text:span text:style-name="T48_304"><text:s/></text:span><text:span text:style-name="T48_305">Einzelheiten</text:span><text:span text:style-name="T48_306"><text:s/></text:span><text:span text:style-name="T48_307">hinterlassen</text:span><text:span text:style-name="T48_308">,<text:s/></text:span><text:span text:style-name="T48_309">und</text:span><text:span text:style-name="T48_310"><text:s/></text:span><text:span text:style-name="T48_311">doch</text:span><text:span text:style-name="T48_312"><text:s/></text:span><text:span text:style-name="T48_313">hat</text:span><text:span text:style-name="T48_314"><text:s/></text:span><text:span text:style-name="T48_315">die</text:span><text:span text:style-name="T48_316"><text:s/></text:span><text:span text:style-name="T48_317">Menschheit</text:span><text:span text:style-name="T48_318"><text:s/></text:span><text:span text:style-name="T48_319">von</text:span><text:span text:style-name="T48_320"><text:s/></text:span><text:span text:style-name="T48_321">ihnen</text:span><text:span text:style-name="T48_322"><text:s/></text:span><text:span text:style-name="T48_323">kein</text:span><text:span text:style-name="T48_324"><text:s/></text:span><text:span text:style-name="T48_325">annähernd</text:span><text:span text:style-name="T48_326"><text:s/></text:span><text:span text:style-name="T48_327">so</text:span><text:span text:style-name="T48_328"><text:s/></text:span><text:span text:style-name="T48_329">klares</text:span><text:span text:style-name="T48_330">,<text:s/></text:span><text:span text:style-name="T48_331">reiches</text:span><text:span text:style-name="T48_332"><text:s/></text:span><text:span text:style-name="T48_333">und</text:span><text:span text:style-name="T48_334"><text:s/></text:span><text:span text:style-name="T48_335">eindeutiges</text:span><text:span text:style-name="T48_336"><text:s/></text:span><text:span text:style-name="T48_337">Bild</text:span><text:span text:style-name="T48_338"><text:s/></text:span><text:span text:style-name="T48_339">wie</text:span><text:span text:style-name="T48_340"><text:s/></text:span><text:span text:style-name="T48_341">von</text:span><text:span text:style-name="T48_342"><text:s/></text:span><text:span text:style-name="T48_343">Jesus</text:span><text:span text:style-name="T48_344">,<text:s/></text:span><text:span text:style-name="T48_345">weiß</text:span><text:span text:style-name="T48_346"><text:s/></text:span><text:span text:style-name="T48_347">bis</text:span><text:span text:style-name="T48_348"><text:s/></text:span><text:span text:style-name="T48_349">zum</text:span><text:span text:style-name="T48_350"><text:s/></text:span><text:span text:style-name="T48_351">heutigen</text:span><text:span text:style-name="T48_352"><text:s/></text:span><text:span text:style-name="T48_353">Tage</text:span><text:span text:style-name="T48_354"><text:s/></text:span><text:span text:style-name="T48_355">noch</text:span><text:span text:style-name="T48_356"><text:s/></text:span><text:span text:style-name="T48_357">niemand</text:span><text:span text:style-name="T48_358">,<text:s/></text:span><text:span text:style-name="T48_359">ob</text:span><text:span text:style-name="T48_360"><text:s/></text:span><text:span text:style-name="T48_361">Cicero</text:span><text:span text:style-name="T48_362"><text:s/></text:span><text:span text:style-name="T48_363">ein</text:span><text:span text:style-name="T48_364"><text:s/></text:span><text:span text:style-name="T48_365">seichter</text:span><text:span text:style-name="T48_366"><text:s/></text:span><text:span text:style-name="T48_367">Opportunist</text:span><text:span text:style-name="T48_368"><text:s/></text:span><text:span text:style-name="T48_369">oder</text:span><text:span text:style-name="T48_370"><text:s/></text:span><text:span text:style-name="T48_371">ein</text:span><text:span text:style-name="T48_372"><text:s/></text:span><text:span text:style-name="T48_373">bedeutender</text:span><text:span text:style-name="T48_374"><text:s/></text:span><text:span text:style-name="T48_375">Charakter</text:span><text:span text:style-name="T48_376">,<text:s/></text:span><text:span text:style-name="T48_377">ob</text:span><text:span text:style-name="T48_378"><text:s/></text:span><text:span text:style-name="T48_379">Wallenstein</text:span><text:span text:style-name="T48_380"><text:s/></text:span><text:span text:style-name="T48_381">ein</text:span><text:span text:style-name="T48_382"><text:s/></text:span><text:span text:style-name="T48_383">niedriger</text:span><text:span text:style-name="T48_384"><text:s/></text:span><text:span text:style-name="T48_385">Verräter</text:span><text:span text:style-name="T48_386"><text:s/></text:span><text:span text:style-name="T48_387">oder</text:span><text:span text:style-name="T48_388"><text:s/></text:span><text:span text:style-name="T48_389">ein</text:span><text:span text:style-name="T48_390"><text:s/></text:span><text:span text:style-name="T48_391">genialer</text:span><text:span text:style-name="T48_392"><text:s/></text:span><text:span text:style-name="T48_393">Realpolitiker</text:span><text:span text:style-name="T48_394"><text:s/></text:span><text:span text:style-name="T48_395">gewesen</text:span><text:span text:style-name="T48_396"><text:s/></text:span><text:span text:style-name="T48_397">ist</text:span><text:span text:style-name="T48_398">.<text:s/></text:span><text:span text:style-name="T48_399">Man</text:span><text:span text:style-name="T48_400"><text:s/></text:span><text:span text:style-name="T48_401">kann</text:span><text:span text:style-name="T48_402"><text:s/></text:span><text:span text:style-name="T48_403">sagen</text:span><text:span text:style-name="T48_404">,<text:s/></text:span><text:span text:style-name="T48_405">daß</text:span><text:span text:style-name="T48_406"><text:s/></text:span><text:span text:style-name="T48_407">über</text:span><text:span text:style-name="T48_408"><text:s/></text:span><text:span text:style-name="T48_409">keinen</text:span><text:span text:style-name="T48_410"><text:s/></text:span><text:span text:style-name="T48_411">der</text:span><text:span text:style-name="T48_412"><text:s/></text:span><text:span text:style-name="T48_413">Männer</text:span><text:span text:style-name="T48_414">,<text:s/></text:span><text:span text:style-name="T48_415">die</text:span><text:span text:style-name="T48_416"><text:s/></text:span><text:span text:style-name="T48_417">Weltgeschichte</text:span><text:span text:style-name="T48_418"><text:s/></text:span><text:span text:style-name="T48_419">gemacht</text:span><text:span text:style-name="T48_420"><text:s/></text:span><text:span text:style-name="T48_421">haben</text:span><text:span text:style-name="T48_422">,<text:s/></text:span><text:span text:style-name="T48_423">ein</text:span><text:span text:style-name="T48_424"><text:s/></text:span><text:span text:style-name="T48_425">solcher</text:span><text:span text:style-name="T48_426"><text:s/></text:span><text:span text:style-name="T48_427">verblüffender</text:span><text:span text:style-name="T48_428"><text:s/></text:span><text:span text:style-name="T48_429">Konsensus</text:span><text:span text:style-name="T48_430"><text:s/></text:span><text:span text:style-name="T48_431">herrscht</text:span><text:span text:style-name="T48_432"><text:s/></text:span><text:span text:style-name="T48_433">wie</text:span><text:span text:style-name="T48_434"><text:s/></text:span><text:span text:style-name="T48_435">über</text:span><text:span text:style-name="T48_436"><text:s/></text:span><text:span text:style-name="T48_437">Jesus</text:span><text:span text:style-name="T48_438">.<text:s/></text:span><text:span text:style-name="T48_439">Denn</text:span><text:span text:style-name="T48_440"><text:s/></text:span><text:span text:style-name="T48_441">keinem</text:span><text:span text:style-name="T48_442"><text:s/></text:span><text:span text:style-name="T48_443">von</text:span><text:span text:style-name="T48_444"><text:s/></text:span><text:span text:style-name="T48_445">allen</text:span><text:span text:style-name="T48_446"><text:s/></text:span><text:span text:style-name="T48_447">ist</text:span><text:span text:style-name="T48_448"><text:s/></text:span><text:span text:style-name="T48_449">es</text:span><text:span text:style-name="T48_450"><text:s/></text:span><text:span text:style-name="T48_451">erspart</text:span><text:span text:style-name="T48_452"><text:s/></text:span><text:span text:style-name="T48_453">geblieben</text:span><text:span text:style-name="T48_454">,<text:s/></text:span><text:span text:style-name="T48_455">daß</text:span><text:span text:style-name="T48_456"><text:s/></text:span><text:span text:style-name="T48_457">sie</text:span><text:span text:style-name="T48_458"><text:s/></text:span><text:span text:style-name="T48_459">gelegentlich</text:span><text:span text:style-name="T48_460"><text:s/></text:span><text:span text:style-name="T48_461">Abenteurer</text:span><text:span text:style-name="T48_462">,<text:s/></text:span><text:span text:style-name="T48_463">Scharlatane</text:span><text:span text:style-name="T48_464">,<text:s/></text:span><text:span text:style-name="T48_465">ja</text:span><text:span text:style-name="T48_466"><text:s/></text:span><text:span text:style-name="T48_467">Verbrecher</text:span><text:span text:style-name="T48_468"><text:s/></text:span><text:span text:style-name="T48_469">genannt</text:span><text:span text:style-name="T48_470"><text:s/></text:span><text:span text:style-name="T48_471">wurden</text:span><text:span text:style-name="T48_472"><text:s/>–<text:s/></text:span><text:span text:style-name="T48_473">man</text:span><text:span text:style-name="T48_474"><text:s/></text:span><text:span text:style-name="T48_475">denke</text:span><text:span text:style-name="T48_476"><text:s/></text:span><text:span text:style-name="T48_477">an</text:span><text:span text:style-name="T48_478"><text:s/></text:span><text:span text:style-name="T48_479">Mohammed</text:span><text:span text:style-name="T48_480">,<text:s/></text:span><text:span text:style-name="T48_481">Luther</text:span><text:span text:style-name="T48_482">,<text:s/></text:span><text:span text:style-name="T48_483">Cromwell</text:span><text:span text:style-name="T48_484">,<text:s/></text:span><text:span text:style-name="T48_485">an</text:span><text:span text:style-name="T48_486"><text:s/></text:span><text:span text:style-name="T48_487">Julius</text:span><text:span text:style-name="T48_488"><text:s/></text:span><text:span text:style-name="T48_489">Cäsar</text:span><text:span text:style-name="T48_490">,<text:s/></text:span><text:span text:style-name="T48_491">Napoleon</text:span><text:span text:style-name="T48_492">,<text:s/></text:span><text:span text:style-name="T48_493">Friedrich</text:span><text:span text:style-name="T48_494"><text:s/></text:span><text:span text:style-name="T48_495">den</text:span><text:span text:style-name="T48_496"><text:s/></text:span><text:span text:style-name="T48_497">Großen</text:span><text:span text:style-name="T48_498"><text:s/></text:span><text:span text:style-name="T48_499">und</text:span><text:span text:style-name="T48_500"><text:s/></text:span><text:span text:style-name="T48_501">zwanzig</text:span><text:span text:style-name="T48_502"><text:s/></text:span><text:span text:style-name="T48_503">andere</text:span><text:span text:style-name="T48_504"><text:s/>–<text:s/>;<text:s/></text:span><text:span text:style-name="T48_505">wer</text:span><text:span text:style-name="T48_506"><text:s/></text:span><text:span text:style-name="T48_507">aber</text:span><text:span text:style-name="T48_508"><text:s/></text:span><text:span text:style-name="T48_509">hat</text:span><text:span text:style-name="T48_510"><text:s/></text:span><text:span text:style-name="T48_511">jemals</text:span><text:span text:style-name="T48_512"><text:s/></text:span><text:span text:style-name="T48_513">vom</text:span><text:span text:style-name="T48_514"><text:s/></text:span><text:span text:style-name="T48_515">Stifter</text:span><text:span text:style-name="T48_516"><text:s/></text:span><text:span text:style-name="T48_517">des</text:span><text:span text:style-name="T48_518"><text:s/></text:span><text:span text:style-name="T48_519">Christentums</text:span><text:span text:style-name="T48_520"><text:s/></text:span><text:span text:style-name="T48_521">dergleichen</text:span><text:span text:style-name="T48_522"><text:s/></text:span><text:span text:style-name="T48_523">zu</text:span><text:span text:style-name="T48_524"><text:s/></text:span><text:span text:style-name="T48_525">behaupten</text:span><text:span text:style-name="T48_526"><text:s/></text:span><text:span text:style-name="T48_527">gewagt</text:span><text:span text:style-name="T48_528">?<text:s/></text:span><text:span text:style-name="T48_529">Vor</text:span><text:span text:style-name="T48_530"><text:s/></text:span><text:span text:style-name="T48_531">ihm</text:span><text:span text:style-name="T48_532"><text:s/></text:span><text:span text:style-name="T48_533">hat</text:span><text:span text:style-name="T48_534"><text:s/></text:span><text:span text:style-name="T48_535">noch</text:span><text:span text:style-name="T48_536"><text:s/></text:span><text:span text:style-name="T48_537">Jeder</text:span><text:span text:style-name="T48_538"><text:s/></text:span><text:span text:style-name="T48_539">Halt</text:span><text:span text:style-name="T48_540"><text:s/></text:span><text:span text:style-name="T48_541">gemacht</text:span><text:span text:style-name="T48_542">,<text:s/></text:span><text:span text:style-name="T48_543">nicht</text:span><text:span text:style-name="T48_544"><text:s/></text:span><text:span text:style-name="T48_545">aus</text:span><text:span text:style-name="T48_546"><text:s/>»</text:span><text:span text:style-name="T48_547">Pietät</text:span><text:span text:style-name="T48_548">«<text:s/>–<text:s/></text:span><text:span text:style-name="T48_549">denn</text:span><text:span text:style-name="T48_550"><text:s/></text:span><text:span text:style-name="T48_551">die</text:span><text:span text:style-name="T48_552"><text:s/></text:span><text:span text:style-name="T48_553">wäre</text:span><text:span text:style-name="T48_554"><text:s/></text:span><text:span text:style-name="T48_555">wohl</text:span><text:span text:style-name="T48_556"><text:s/></text:span><text:span text:style-name="T48_557">gegen</text:span><text:span text:style-name="T48_558"><text:s/></text:span><text:span text:style-name="T48_559">alle</text:span><text:span text:style-name="T48_560"><text:s/></text:span><text:span text:style-name="T48_561">großen</text:span><text:span text:style-name="T48_562"><text:s/></text:span><text:span text:style-name="T48_563">Männer</text:span><text:span text:style-name="T48_564"><text:s/></text:span><text:span text:style-name="T48_565">am</text:span><text:span text:style-name="T48_566"><text:s/></text:span><text:span text:style-name="T48_567">Platze</text:span><text:span text:style-name="T48_568"><text:s/></text:span><text:span text:style-name="T48_569">gewesen</text:span><text:span text:style-name="T48_570">,<text:s/>–,<text:s/></text:span><text:span text:style-name="T48_571">sondern</text:span><text:span text:style-name="T48_572"><text:s/></text:span><text:span text:style-name="T48_573">weil</text:span><text:span text:style-name="T48_574"><text:s/></text:span><text:span text:style-name="T48_575">sein</text:span><text:span text:style-name="T48_576"><text:s/></text:span><text:span text:style-name="T48_577">Bild</text:span><text:span text:style-name="T48_578"><text:s/></text:span><text:span text:style-name="T48_579">so</text:span><text:span text:style-name="T48_580"><text:s/></text:span><text:span text:style-name="T48_581">vollkommen</text:span><text:span text:style-name="T48_582"><text:s/></text:span><text:span text:style-name="T48_583">eindeutig</text:span><text:span text:style-name="T48_584"><text:s/></text:span><text:span text:style-name="T48_585">ist</text:span><text:span text:style-name="T48_586">,<text:s/></text:span><text:span text:style-name="T48_587">daß</text:span><text:span text:style-name="T48_588"><text:s/></text:span><text:span text:style-name="T48_589">es</text:span><text:span text:style-name="T48_590"><text:s/></text:span><text:span text:style-name="T48_591">gegenteilige</text:span><text:span text:style-name="T48_592"><text:s/></text:span><text:span text:style-name="T48_593">Auslegungen</text:span><text:span text:style-name="T48_594"><text:s/></text:span><text:span text:style-name="T48_595">eben</text:span><text:span text:style-name="T48_596"><text:s/></text:span><text:span text:style-name="T48_597">nicht</text:span><text:span text:style-name="T48_598"><text:s/></text:span><text:span text:style-name="T48_599">zuläßt</text:span><text:span text:style-name="T48_600">.</text:span></text:p>
      <text:p text:style-name="P49"><text:span text:style-name="T49_1">Aber</text:span><text:span text:style-name="T49_2">,<text:s/></text:span><text:span text:style-name="T49_3">erwidert</text:span><text:span text:style-name="T49_4"><text:s/></text:span><text:span text:style-name="T49_5">man</text:span><text:span text:style-name="T49_6"><text:s/></text:span><text:span text:style-name="T49_7">uns</text:span><text:span text:style-name="T49_8">,<text:s/></text:span><text:span text:style-name="T49_9">dieses</text:span><text:span text:style-name="T49_10"><text:s/></text:span><text:span text:style-name="T49_11">Bild</text:span><text:span text:style-name="T49_12"><text:s/></text:span><text:span text:style-name="T49_13">ist</text:span><text:span text:style-name="T49_14"><text:s/></text:span><text:span text:style-name="T49_15">ja</text:span><text:span text:style-name="T49_16"><text:s/></text:span><text:span text:style-name="T49_17">gar</text:span><text:span text:style-name="T49_18"><text:s/></text:span><text:span text:style-name="T49_19">nicht</text:span><text:span text:style-name="T49_20"><text:s/></text:span><text:span text:style-name="T49_21">plastisch</text:span><text:span text:style-name="T49_22"><text:s/></text:span><text:span text:style-name="T49_23">und</text:span><text:span text:style-name="T49_24"><text:s/></text:span><text:span text:style-name="T49_25">lebendig</text:span><text:span text:style-name="T49_26"><text:s/>–<text:s/></text:span><text:span text:style-name="T49_27">das</text:span><text:span text:style-name="T49_28"><text:s/></text:span><text:span text:style-name="T49_29">alles</text:span><text:span text:style-name="T49_30"><text:s/></text:span><text:span text:style-name="T49_31">haben</text:span><text:span text:style-name="T49_32"><text:s/></text:span><text:span text:style-name="T49_33">nur</text:span><text:span text:style-name="T49_34"><text:s/></text:span><text:span text:style-name="T49_35">wir</text:span><text:span text:style-name="T49_36"><text:s/></text:span><text:span text:style-name="T49_37">hineingetragen</text:span><text:span text:style-name="T49_38">!<text:s/>»</text:span><text:span text:style-name="T49_39">Wie</text:span><text:span text:style-name="T49_40"><text:s/></text:span><text:span text:style-name="T49_41">anschaulich</text:span><text:span text:style-name="T49_42"><text:s/></text:span><text:span text:style-name="T49_43">und</text:span><text:span text:style-name="T49_44"><text:s/></text:span><text:span text:style-name="T49_45">konkret</text:span><text:span text:style-name="T49_46">«,<text:s/></text:span><text:span text:style-name="T49_47">schreibt</text:span><text:span text:style-name="T49_48"><text:s/></text:span><text:span text:style-name="T49_49">Drews</text:span><text:span text:style-name="T49_50">,<text:s/>»</text:span><text:span text:style-name="T49_51">wissen</text:span><text:span text:style-name="T49_52"><text:s/></text:span><text:span text:style-name="T49_53">nicht</text:span><text:span text:style-name="T49_54"><text:s/></text:span><text:span text:style-name="T49_55">unsere</text:span><text:span text:style-name="T49_56"><text:s/></text:span><text:span text:style-name="T49_57">Verfasser</text:span><text:span text:style-name="T49_58"><text:s/></text:span><text:span text:style-name="T49_59">der</text:span><text:span text:style-name="T49_60"><text:s/></text:span><text:span text:style-name="T49_61">verschiedenen</text:span><text:span text:style-name="T49_62"><text:s/></text:span><text:span text:style-name="T49_63">Leben</text:span><text:span text:style-name="T49_64"><text:s/></text:span><text:span text:style-name="T49_65">Jesu</text:span><text:span text:style-name="T49_66">',<text:s/></text:span><text:span text:style-name="T49_67">um</text:span><text:span text:style-name="T49_68"><text:s/></text:span><text:span text:style-name="T49_69">Renan</text:span><text:span text:style-name="T49_70"><text:s/></text:span><text:span text:style-name="T49_71">gar</text:span><text:span text:style-name="T49_72"><text:s/></text:span><text:span text:style-name="T49_73">nicht</text:span><text:span text:style-name="T49_74"><text:s/></text:span><text:span text:style-name="T49_75">zu</text:span><text:span text:style-name="T49_76"><text:s/></text:span><text:span text:style-name="T49_77">erwähnen</text:span><text:span text:style-name="T49_78">,<text:s/></text:span><text:span text:style-name="T49_79">oder</text:span><text:span text:style-name="T49_80"><text:s/></text:span><text:span text:style-name="T49_81">unsere</text:span><text:span text:style-name="T49_82"><text:s/></text:span><text:span text:style-name="T49_83">Geistlichen</text:span><text:span text:style-name="T49_84"><text:s/></text:span><text:span text:style-name="T49_85">auf</text:span><text:span text:style-name="T49_86"><text:s/></text:span><text:span text:style-name="T49_87">der</text:span><text:span text:style-name="T49_88"><text:s/></text:span><text:span text:style-name="T49_89">Kanzel</text:span><text:span text:style-name="T49_90"><text:s/></text:span><text:span text:style-name="T49_91">die</text:span><text:span text:style-name="T49_92"><text:s/></text:span><text:span text:style-name="T49_93">Vorgänge</text:span><text:span text:style-name="T49_94"><text:s/></text:span><text:span text:style-name="T49_95">der</text:span><text:span text:style-name="T49_96"><text:s/></text:span><text:span text:style-name="T49_97">Evangelien</text:span><text:span text:style-name="T49_98"><text:s/></text:span><text:span text:style-name="T49_99">auszumalen</text:span><text:span text:style-name="T49_100">,<text:s/></text:span><text:span text:style-name="T49_101">mit</text:span><text:span text:style-name="T49_102"><text:s/></text:span><text:span text:style-name="T49_103">wieviel</text:span><text:span text:style-name="T49_104"><text:s/></text:span><text:span text:style-name="T49_105">kleinen</text:span><text:span text:style-name="T49_106">,<text:s/></text:span><text:span text:style-name="T49_107">individuell</text:span><text:span text:style-name="T49_108"><text:s/></text:span><text:span text:style-name="T49_109">reizvollen</text:span><text:span text:style-name="T49_110"><text:s/></text:span><text:span text:style-name="T49_111">Zügen</text:span><text:span text:style-name="T49_112"><text:s/></text:span><text:span text:style-name="T49_113">sie</text:span><text:span text:style-name="T49_114"><text:s/></text:span><text:span text:style-name="T49_115">um</text:span><text:span text:style-name="T49_116"><text:s/></text:span><text:span text:style-name="T49_117">deren</text:span><text:span text:style-name="T49_118"><text:s/></text:span><text:span text:style-name="T49_119">größeren</text:span><text:span text:style-name="T49_120"><text:s/></text:span><text:span text:style-name="T49_121">Wirkung</text:span><text:span text:style-name="T49_122"><text:s/></text:span><text:span text:style-name="T49_123">auf</text:span><text:span text:style-name="T49_124"><text:s/></text:span><text:span text:style-name="T49_125">die</text:span><text:span text:style-name="T49_126"><text:s/></text:span><text:span text:style-name="T49_127">Zuhörer</text:span><text:span text:style-name="T49_128"><text:s/></text:span><text:span text:style-name="T49_129">willen</text:span><text:span text:style-name="T49_130"><text:s/></text:span><text:span text:style-name="T49_131">auszuschmücken</text:span><text:span text:style-name="T49_132">!<text:s/></text:span><text:span text:style-name="T49_133">Diese</text:span><text:span text:style-name="T49_134"><text:s/></text:span><text:span text:style-name="T49_135">Art</text:span><text:span text:style-name="T49_136"><text:s/></text:span><text:span text:style-name="T49_137">von</text:span><text:span text:style-name="T49_138"><text:s/></text:span><text:span text:style-name="T49_139">Anschaulichkeit</text:span><text:span text:style-name="T49_140"><text:s/></text:span><text:span text:style-name="T49_141">und</text:span><text:span text:style-name="T49_142"><text:s/></text:span><text:span text:style-name="T49_143">individuell</text:span><text:span text:style-name="T49_144"><text:s/></text:span><text:span text:style-name="T49_145">persönlichem</text:span><text:span text:style-name="T49_146"><text:s/></text:span><text:span text:style-name="T49_147">Gepräge</text:span><text:span text:style-name="T49_148"><text:s/></text:span><text:span text:style-name="T49_149">ist</text:span><text:span text:style-name="T49_150"><text:s/></text:span><text:span text:style-name="T49_151">in</text:span><text:span text:style-name="T49_152"><text:s/></text:span><text:span text:style-name="T49_153">der</text:span><text:span text:style-name="T49_154"><text:s/></text:span><text:span text:style-name="T49_155">Tat</text:span><text:span text:style-name="T49_156"><text:s/></text:span><text:span text:style-name="T49_157">blos</text:span><text:span text:style-name="T49_158"><text:s/></text:span><text:span text:style-name="T49_159">eine</text:span><text:span text:style-name="T49_160"><text:s/></text:span><text:span text:style-name="T49_161">Sache</text:span><text:span text:style-name="T49_162"><text:s/></text:span><text:span text:style-name="T49_163">der</text:span><text:span text:style-name="T49_164"><text:s/></text:span><text:span text:style-name="T49_165">schriftstellerischen</text:span><text:span text:style-name="T49_166"><text:s/></text:span><text:span text:style-name="T49_167">Geschicklichkeit</text:span><text:span text:style-name="T49_168"><text:s/></text:span><text:span text:style-name="T49_169">und</text:span><text:span text:style-name="T49_170"><text:s/></text:span><text:span text:style-name="T49_171">Phantasie</text:span><text:span text:style-name="T49_172"><text:s/></text:span><text:span text:style-name="T49_173">der</text:span><text:span text:style-name="T49_174"><text:s/></text:span><text:span text:style-name="T49_175">Autoren</text:span><text:span text:style-name="T49_176">«.<text:s/></text:span><text:span text:style-name="T49_177">Aber</text:span><text:span text:style-name="T49_178"><text:s/></text:span><text:span text:style-name="T49_179">dies</text:span><text:span text:style-name="T49_180"><text:s/></text:span><text:span text:style-name="T49_181">muß</text:span><text:span text:style-name="T49_182"><text:s/></text:span><text:span text:style-name="T49_183">aufs</text:span><text:span text:style-name="T49_184"><text:s/></text:span><text:span text:style-name="T49_185">entschiedenste</text:span><text:span text:style-name="T49_186"><text:s/></text:span><text:span text:style-name="T49_187">bestritten</text:span><text:span text:style-name="T49_188"><text:s/></text:span><text:span text:style-name="T49_189">werden</text:span><text:span text:style-name="T49_190">.<text:s/></text:span><text:span text:style-name="T49_191">Alle</text:span><text:span text:style-name="T49_192"><text:s/></text:span><text:span text:style-name="T49_193">Darsteller</text:span><text:span text:style-name="T49_194"><text:s/></text:span><text:span text:style-name="T49_195">des</text:span><text:span text:style-name="T49_196"><text:s/></text:span><text:span text:style-name="T49_197">Lebens</text:span><text:span text:style-name="T49_198"><text:s/></text:span><text:span text:style-name="T49_199">Jesu</text:span><text:span text:style-name="T49_200">,<text:s/></text:span><text:span text:style-name="T49_201">soweit</text:span><text:span text:style-name="T49_202"><text:s/></text:span><text:span text:style-name="T49_203">sie</text:span><text:span text:style-name="T49_204"><text:s/></text:span><text:span text:style-name="T49_205">ausmalten</text:span><text:span text:style-name="T49_206">,<text:s/></text:span><text:span text:style-name="T49_207">kombinierten</text:span><text:span text:style-name="T49_208">,<text:s/></text:span><text:span text:style-name="T49_209">hinzudetaillierten</text:span><text:span text:style-name="T49_210">,<text:s/></text:span><text:span text:style-name="T49_211">haben</text:span><text:span text:style-name="T49_212"><text:s/></text:span><text:span text:style-name="T49_213">ausnahmslos</text:span><text:span text:style-name="T49_214"><text:s/></text:span><text:span text:style-name="T49_215">weniger</text:span><text:span text:style-name="T49_216"><text:s/></text:span><text:span text:style-name="T49_217">gegeben</text:span><text:span text:style-name="T49_218"><text:s/></text:span><text:span text:style-name="T49_219">als</text:span><text:span text:style-name="T49_220"><text:s/></text:span><text:span text:style-name="T49_221">die</text:span><text:span text:style-name="T49_222"><text:s/></text:span><text:span text:style-name="T49_223">Evangelien</text:span><text:span text:style-name="T49_224">,<text:s/></text:span><text:span text:style-name="T49_225">weniger</text:span><text:span text:style-name="T49_226"><text:s/></text:span><text:span text:style-name="T49_227">an</text:span><text:span text:style-name="T49_228"><text:s/></text:span><text:span text:style-name="T49_229">künstlerischer</text:span><text:span text:style-name="T49_230"><text:s/></text:span><text:span text:style-name="T49_231">Anschaulichkeit</text:span><text:span text:style-name="T49_232">,<text:s/></text:span><text:span text:style-name="T49_233">Größe</text:span><text:span text:style-name="T49_234"><text:s/></text:span><text:span text:style-name="T49_235">und</text:span><text:span text:style-name="T49_236"><text:s/></text:span><text:span text:style-name="T49_237">Einfachheit</text:span><text:span text:style-name="T49_238">.<text:s/></text:span><text:span text:style-name="T49_239">Und</text:span><text:span text:style-name="T49_240">,<text:s/></text:span><text:span text:style-name="T49_241">um</text:span><text:span text:style-name="T49_242"><text:s/></text:span><text:span text:style-name="T49_243">Renan</text:span><text:span text:style-name="T49_244"><text:s/></text:span><text:span text:style-name="T49_245">doch</text:span><text:span text:style-name="T49_246"><text:s/></text:span><text:span text:style-name="T49_247">zu</text:span><text:span text:style-name="T49_248"><text:s/></text:span><text:span text:style-name="T49_249">erwähnen</text:span><text:span text:style-name="T49_250">:<text:s/></text:span><text:span text:style-name="T49_251">wie</text:span><text:span text:style-name="T49_252"><text:s/></text:span><text:span text:style-name="T49_253">ärmlich</text:span><text:span text:style-name="T49_254"><text:s/></text:span><text:span text:style-name="T49_255">ist</text:span><text:span text:style-name="T49_256"><text:s/></text:span><text:span text:style-name="T49_257">seine</text:span><text:span text:style-name="T49_258"><text:s/></text:span><text:span text:style-name="T49_259">psychologische</text:span><text:span text:style-name="T49_260"><text:s/></text:span><text:span text:style-name="T49_261">Kleinmalerei</text:span><text:span text:style-name="T49_262">,<text:s/></text:span><text:span text:style-name="T49_263">die</text:span><text:span text:style-name="T49_264"><text:s/></text:span><text:span text:style-name="T49_265">mittels</text:span><text:span text:style-name="T49_266"><text:s/></text:span><text:span text:style-name="T49_267">impressionistischer</text:span><text:span text:style-name="T49_268"><text:s/></text:span><text:span text:style-name="T49_269">Tüfteltechnik</text:span><text:span text:style-name="T49_270"><text:s/></text:span><text:span text:style-name="T49_271">nichts</text:span><text:span text:style-name="T49_272"><text:s/></text:span><text:span text:style-name="T49_273">weiter</text:span><text:span text:style-name="T49_274"><text:s/></text:span><text:span text:style-name="T49_275">hervorzubringen</text:span><text:span text:style-name="T49_276"><text:s/></text:span><text:span text:style-name="T49_277">vermag</text:span><text:span text:style-name="T49_278"><text:s/></text:span><text:span text:style-name="T49_279">als</text:span><text:span text:style-name="T49_280"><text:s/></text:span><text:span text:style-name="T49_281">einen</text:span><text:span text:style-name="T49_282"><text:s/></text:span><text:span text:style-name="T49_283">platten</text:span><text:span text:style-name="T49_284"><text:s/></text:span><text:span text:style-name="T49_285">liberalen</text:span><text:span text:style-name="T49_286"><text:s/></text:span><text:span text:style-name="T49_287">Wanderprediger</text:span><text:span text:style-name="T49_288">,<text:s/></text:span><text:span text:style-name="T49_289">dem</text:span><text:span text:style-name="T49_290"><text:s/></text:span><text:span text:style-name="T49_291">der</text:span><text:span text:style-name="T49_292"><text:s/></text:span><text:span text:style-name="T49_293">Publikumserfolg</text:span><text:span text:style-name="T49_294"><text:s/></text:span><text:span text:style-name="T49_295">zu</text:span><text:span text:style-name="T49_296"><text:s/></text:span><text:span text:style-name="T49_297">Kopf</text:span><text:span text:style-name="T49_298"><text:s/></text:span><text:span text:style-name="T49_299">gestiegen</text:span><text:span text:style-name="T49_300"><text:s/></text:span><text:span text:style-name="T49_301">ist</text:span><text:span text:style-name="T49_302">!<text:s/></text:span><text:span text:style-name="T49_303">Das</text:span><text:span text:style-name="T49_304"><text:s/></text:span><text:span text:style-name="T49_305">ist</text:span><text:span text:style-name="T49_306"><text:s/></text:span><text:span text:style-name="T49_307">eine</text:span><text:span text:style-name="T49_308"><text:s/></text:span><text:span text:style-name="T49_309">andere</text:span><text:span text:style-name="T49_310"><text:s/></text:span><text:span text:style-name="T49_311">Art</text:span><text:span text:style-name="T49_312"><text:s/></text:span><text:span text:style-name="T49_313">Anschaulichkeit</text:span><text:span text:style-name="T49_314"><text:s/></text:span><text:span text:style-name="T49_315">als</text:span><text:span text:style-name="T49_316"><text:s/></text:span><text:span text:style-name="T49_317">die</text:span><text:span text:style-name="T49_318"><text:s/></text:span><text:span text:style-name="T49_319">des</text:span><text:span text:style-name="T49_320"><text:s/></text:span><text:span text:style-name="T49_321">Neuen</text:span><text:span text:style-name="T49_322"><text:s/></text:span><text:span text:style-name="T49_323">Testaments</text:span><text:span text:style-name="T49_324">!<text:s/></text:span><text:span text:style-name="T49_325">Hier</text:span><text:span text:style-name="T49_326"><text:s/></text:span><text:span text:style-name="T49_327">die</text:span><text:span text:style-name="T49_328"><text:s/></text:span><text:span text:style-name="T49_329">einfältigen</text:span><text:span text:style-name="T49_330">,<text:s/></text:span><text:span text:style-name="T49_331">aber</text:span><text:span text:style-name="T49_332"><text:s/></text:span><text:span text:style-name="T49_333">eben</text:span><text:span text:style-name="T49_334"><text:s/></text:span><text:span text:style-name="T49_335">darum</text:span><text:span text:style-name="T49_336"><text:s/></text:span><text:span text:style-name="T49_337">treuen</text:span><text:span text:style-name="T49_338"><text:s/></text:span><text:span text:style-name="T49_339">Dolmetscher</text:span><text:span text:style-name="T49_340"><text:s/></text:span><text:span text:style-name="T49_341">eines</text:span><text:span text:style-name="T49_342"><text:s/></text:span><text:span text:style-name="T49_343">Genius</text:span><text:span text:style-name="T49_344">,<text:s/></text:span><text:span text:style-name="T49_345">den</text:span><text:span text:style-name="T49_346"><text:s/></text:span><text:span text:style-name="T49_347">man</text:span><text:span text:style-name="T49_348"><text:s/></text:span><text:span text:style-name="T49_349">in</text:span><text:span text:style-name="T49_350"><text:s/></text:span><text:span text:style-name="T49_351">jedem</text:span><text:span text:style-name="T49_352"><text:s/></text:span><text:span text:style-name="T49_353">Wort</text:span><text:span text:style-name="T49_354"><text:s/></text:span><text:span text:style-name="T49_355">leibhaftig</text:span><text:span text:style-name="T49_356"><text:s/></text:span><text:span text:style-name="T49_357">reden</text:span><text:span text:style-name="T49_358"><text:s/></text:span><text:span text:style-name="T49_359">hört</text:span><text:span text:style-name="T49_360">,<text:s/></text:span><text:span text:style-name="T49_361">dort</text:span><text:span text:style-name="T49_362"><text:s/></text:span><text:span text:style-name="T49_363">die</text:span><text:span text:style-name="T49_364"><text:s/></text:span><text:span text:style-name="T49_365">parfümierte</text:span><text:span text:style-name="T49_366">,<text:s/></text:span><text:span text:style-name="T49_367">effekthascherische</text:span><text:span text:style-name="T49_368"><text:s/>»</text:span><text:span text:style-name="T49_369">Bearbeitung</text:span><text:span text:style-name="T49_370">«<text:s/></text:span><text:span text:style-name="T49_371">eines</text:span><text:span text:style-name="T49_372"><text:s/></text:span><text:span text:style-name="T49_373">großen</text:span><text:span text:style-name="T49_374"><text:s/></text:span><text:span text:style-name="T49_375">welthistorischen</text:span><text:span text:style-name="T49_376"><text:s/></text:span><text:span text:style-name="T49_377">Stoffes</text:span><text:span text:style-name="T49_378"><text:s/></text:span><text:span text:style-name="T49_379">durch</text:span><text:span text:style-name="T49_380"><text:s/></text:span><text:span text:style-name="T49_381">einen</text:span><text:span text:style-name="T49_382"><text:s/></text:span><text:span text:style-name="T49_383">fingerfertigen</text:span><text:span text:style-name="T49_384"><text:s/></text:span><text:span text:style-name="T49_385">Modeautor</text:span><text:span text:style-name="T49_386">.<text:s/></text:span><text:span text:style-name="T49_387">Es</text:span><text:span text:style-name="T49_388"><text:s/></text:span><text:span text:style-name="T49_389">ist</text:span><text:span text:style-name="T49_390">,<text:s/></text:span><text:span text:style-name="T49_391">wenn</text:span><text:span text:style-name="T49_392"><text:s/></text:span><text:span text:style-name="T49_393">man</text:span><text:span text:style-name="T49_394"><text:s/></text:span><text:span text:style-name="T49_395">große</text:span><text:span text:style-name="T49_396"><text:s/></text:span><text:span text:style-name="T49_397">Sujets</text:span><text:span text:style-name="T49_398"><text:s/></text:span><text:span text:style-name="T49_399">mit</text:span><text:span text:style-name="T49_400"><text:s/></text:span><text:span text:style-name="T49_401">kleinen</text:span><text:span text:style-name="T49_402"><text:s/></text:span><text:span text:style-name="T49_403">vergleichen</text:span><text:span text:style-name="T49_404"><text:s/></text:span><text:span text:style-name="T49_405">darf</text:span><text:span text:style-name="T49_406">,<text:s/></text:span><text:span text:style-name="T49_407">ein</text:span><text:span text:style-name="T49_408"><text:s/></text:span><text:span text:style-name="T49_409">ähnliches</text:span><text:span text:style-name="T49_410"><text:s/></text:span><text:span text:style-name="T49_411">Verhältnis</text:span><text:span text:style-name="T49_412"><text:s/></text:span><text:span text:style-name="T49_413">wie</text:span><text:span text:style-name="T49_414"><text:s/></text:span><text:span text:style-name="T49_415">zwischen</text:span><text:span text:style-name="T49_416"><text:s/></text:span><text:span text:style-name="T49_417">Andersens</text:span><text:span text:style-name="T49_418"><text:s/></text:span><text:span text:style-name="T49_419">Märchen</text:span><text:span text:style-name="T49_420"><text:s/>»</text:span><text:span text:style-name="T49_421">Des</text:span><text:span text:style-name="T49_422"><text:s/></text:span><text:span text:style-name="T49_423">Kaisers</text:span><text:span text:style-name="T49_424"><text:s/></text:span><text:span text:style-name="T49_425">neue</text:span><text:span text:style-name="T49_426"><text:s/></text:span><text:span text:style-name="T49_427">Kleider</text:span><text:span text:style-name="T49_428">«<text:s/></text:span><text:span text:style-name="T49_429">und</text:span><text:span text:style-name="T49_430"><text:s/></text:span><text:span text:style-name="T49_431">Fuldas</text:span><text:span text:style-name="T49_432"><text:s/>»</text:span><text:span text:style-name="T49_433">Talisman</text:span><text:span text:style-name="T49_434">«.<text:s/></text:span><text:span text:style-name="T49_435">Dieser</text:span><text:span text:style-name="T49_436"><text:s/></text:span><text:span text:style-name="T49_437">ist</text:span><text:span text:style-name="T49_438"><text:s/></text:span><text:span text:style-name="T49_439">ein</text:span><text:span text:style-name="T49_440"><text:s/></text:span><text:span text:style-name="T49_441">abendfüllendes</text:span><text:span text:style-name="T49_442"><text:s/></text:span><text:span text:style-name="T49_443">Theaterstück</text:span><text:span text:style-name="T49_444"><text:s/></text:span><text:span text:style-name="T49_445">in</text:span><text:span text:style-name="T49_446"><text:s/></text:span><text:span text:style-name="T49_447">glatten</text:span><text:span text:style-name="T49_448"><text:s/></text:span><text:span text:style-name="T49_449">Reimen</text:span><text:span text:style-name="T49_450">,<text:s/></text:span><text:span text:style-name="T49_451">mit</text:span><text:span text:style-name="T49_452"><text:s/></text:span><text:span text:style-name="T49_453">vielen</text:span><text:span text:style-name="T49_454"><text:s/></text:span><text:span text:style-name="T49_455">Figuren</text:span><text:span text:style-name="T49_456"><text:s/></text:span><text:span text:style-name="T49_457">und</text:span><text:span text:style-name="T49_458"><text:s/></text:span><text:span text:style-name="T49_459">aufdringlicher</text:span><text:span text:style-name="T49_460"><text:s/></text:span><text:span text:style-name="T49_461">satirischer</text:span><text:span text:style-name="T49_462"><text:s/></text:span><text:span text:style-name="T49_463">Tendenz</text:span><text:span text:style-name="T49_464">,<text:s/></text:span><text:span text:style-name="T49_465">jenes</text:span><text:span text:style-name="T49_466"><text:s/></text:span><text:span text:style-name="T49_467">ist</text:span><text:span text:style-name="T49_468"><text:s/></text:span><text:span text:style-name="T49_469">eine</text:span><text:span text:style-name="T49_470"><text:s/></text:span><text:span text:style-name="T49_471">vier</text:span><text:span text:style-name="T49_472"><text:s/></text:span><text:span text:style-name="T49_473">Seiten</text:span><text:span text:style-name="T49_474"><text:s/></text:span><text:span text:style-name="T49_475">lange</text:span><text:span text:style-name="T49_476"><text:s/></text:span><text:span text:style-name="T49_477">Kindererzählung</text:span><text:span text:style-name="T49_478">,<text:s/></text:span><text:span text:style-name="T49_479">in</text:span><text:span text:style-name="T49_480"><text:s/></text:span><text:span text:style-name="T49_481">der</text:span><text:span text:style-name="T49_482"><text:s/></text:span><text:span text:style-name="T49_483">aber</text:span><text:span text:style-name="T49_484"><text:s/></text:span><text:span text:style-name="T49_485">mehr</text:span><text:span text:style-name="T49_486"><text:s/></text:span><text:span text:style-name="T49_487">Weisheit</text:span><text:span text:style-name="T49_488">,<text:s/></text:span><text:span text:style-name="T49_489">Menschenkenntnis</text:span><text:span text:style-name="T49_490">,<text:s/></text:span><text:span text:style-name="T49_491">Humor</text:span><text:span text:style-name="T49_492"><text:s/></text:span><text:span text:style-name="T49_493">und</text:span><text:span text:style-name="T49_494"><text:s/></text:span><text:span text:style-name="T49_495">Poesie</text:span><text:span text:style-name="T49_496"><text:s/></text:span><text:span text:style-name="T49_497">steckt</text:span><text:span text:style-name="T49_498"><text:s/></text:span><text:span text:style-name="T49_499">als</text:span><text:span text:style-name="T49_500"><text:s/></text:span><text:span text:style-name="T49_501">in</text:span><text:span text:style-name="T49_502"><text:s/></text:span><text:span text:style-name="T49_503">sämtlichen</text:span><text:span text:style-name="T49_504"><text:s/></text:span><text:span text:style-name="T49_505">vier</text:span><text:span text:style-name="T49_506"><text:s/></text:span><text:span text:style-name="T49_507">Akten</text:span><text:span text:style-name="T49_508"><text:s/></text:span><text:span text:style-name="T49_509">Fuldas</text:span><text:span text:style-name="T49_510">.<text:s/></text:span><text:span text:style-name="T49_511">Und</text:span><text:span text:style-name="T49_512"><text:s/></text:span><text:span text:style-name="T49_513">wenn</text:span><text:span text:style-name="T49_514"><text:s/></text:span><text:span text:style-name="T49_515">die</text:span><text:span text:style-name="T49_516"><text:s/></text:span><text:span text:style-name="T49_517">Evangelisten</text:span><text:span text:style-name="T49_518">,<text:s/></text:span><text:span text:style-name="T49_519">wie</text:span><text:span text:style-name="T49_520"><text:s/></text:span><text:span text:style-name="T49_521">Drews</text:span><text:span text:style-name="T49_522"><text:s/></text:span><text:span text:style-name="T49_523">behauptet</text:span><text:span text:style-name="T49_524">,<text:s/></text:span><text:span text:style-name="T49_525">Menschen</text:span><text:span text:style-name="T49_526"><text:s/></text:span><text:span text:style-name="T49_527">ohne</text:span><text:span text:style-name="T49_528"><text:s/></text:span><text:span text:style-name="T49_529">Bildung</text:span><text:span text:style-name="T49_530"><text:s/></text:span><text:span text:style-name="T49_531">und</text:span><text:span text:style-name="T49_532"><text:s/></text:span><text:span text:style-name="T49_533">Einsicht</text:span><text:span text:style-name="T49_534">,<text:s/></text:span><text:span text:style-name="T49_535">ohne</text:span><text:span text:style-name="T49_536"><text:s/></text:span><text:span text:style-name="T49_537">persönliche</text:span><text:span text:style-name="T49_538"><text:s/></text:span><text:span text:style-name="T49_539">Kenntnis</text:span><text:span text:style-name="T49_540"><text:s/></text:span><text:span text:style-name="T49_541">Jesu</text:span><text:span text:style-name="T49_542">,<text:s/></text:span><text:span text:style-name="T49_543">leichtgläubige</text:span><text:span text:style-name="T49_544">,<text:s/></text:span><text:span text:style-name="T49_545">beschränkte</text:span><text:span text:style-name="T49_546"><text:s/></text:span><text:span text:style-name="T49_547">Geschichtenträger</text:span><text:span text:style-name="T49_548"><text:s/></text:span><text:span text:style-name="T49_549">waren</text:span><text:span text:style-name="T49_550">,<text:s/></text:span><text:span text:style-name="T49_551">dann</text:span><text:span text:style-name="T49_552"><text:s/></text:span><text:span text:style-name="T49_553">bleibt</text:span><text:span text:style-name="T49_554"><text:s/></text:span><text:span text:style-name="T49_555">es</text:span><text:span text:style-name="T49_556"><text:s/></text:span><text:span text:style-name="T49_557">ja</text:span><text:span text:style-name="T49_558"><text:s/></text:span><text:span text:style-name="T49_559">erst</text:span><text:span text:style-name="T49_560"><text:s/></text:span><text:span text:style-name="T49_561">recht</text:span><text:span text:style-name="T49_562"><text:s/></text:span><text:span text:style-name="T49_563">unverständlich</text:span><text:span text:style-name="T49_564">,<text:s/></text:span><text:span text:style-name="T49_565">wie</text:span><text:span text:style-name="T49_566"><text:s/></text:span><text:span text:style-name="T49_567">sie</text:span><text:span text:style-name="T49_568"><text:s/></text:span><text:span text:style-name="T49_569">ohne</text:span><text:span text:style-name="T49_570"><text:s/></text:span><text:span text:style-name="T49_571">Jesus</text:span><text:span text:style-name="T49_572"><text:s/></text:span><text:span text:style-name="T49_573">und</text:span><text:span text:style-name="T49_574"><text:s/></text:span><text:span text:style-name="T49_575">eine</text:span><text:span text:style-name="T49_576"><text:s/></text:span><text:span text:style-name="T49_577">Überlieferung</text:span><text:span text:style-name="T49_578"><text:s/></text:span><text:span text:style-name="T49_579">über</text:span><text:span text:style-name="T49_580"><text:s/></text:span><text:span text:style-name="T49_581">Jesus</text:span><text:span text:style-name="T49_582"><text:s/></text:span><text:span text:style-name="T49_583">dazu</text:span><text:span text:style-name="T49_584"><text:s/></text:span><text:span text:style-name="T49_585">kamen</text:span><text:span text:style-name="T49_586">,<text:s/></text:span><text:span text:style-name="T49_587">das</text:span><text:span text:style-name="T49_588"><text:s/></text:span><text:span text:style-name="T49_589">schönste</text:span><text:span text:style-name="T49_590"><text:s/></text:span><text:span text:style-name="T49_591">Buch</text:span><text:span text:style-name="T49_592"><text:s/></text:span><text:span text:style-name="T49_593">der</text:span><text:span text:style-name="T49_594"><text:s/></text:span><text:span text:style-name="T49_595">Weltliteratur</text:span><text:span text:style-name="T49_596"><text:s/></text:span><text:span text:style-name="T49_597">zu</text:span><text:span text:style-name="T49_598"><text:s/></text:span><text:span text:style-name="T49_599">verfassen</text:span><text:span text:style-name="T49_600">.<text:s/></text:span><text:span text:style-name="T49_601">Denn</text:span><text:span text:style-name="T49_602"><text:s/></text:span><text:span text:style-name="T49_603">wenn</text:span><text:span text:style-name="T49_604"><text:s/></text:span><text:span text:style-name="T49_605">sie</text:span><text:span text:style-name="T49_606"><text:s/></text:span><text:span text:style-name="T49_607">alles</text:span><text:span text:style-name="T49_608"><text:s/></text:span><text:span text:style-name="T49_609">das</text:span><text:span text:style-name="T49_610"><text:s/>»</text:span><text:span text:style-name="T49_611">zu</text:span><text:span text:style-name="T49_612"><text:s/></text:span><text:span text:style-name="T49_613">dogmatischen</text:span><text:span text:style-name="T49_614"><text:s/></text:span><text:span text:style-name="T49_615">Zwecken</text:span><text:span text:style-name="T49_616">«<text:s/></text:span><text:span text:style-name="T49_617">erfunden</text:span><text:span text:style-name="T49_618"><text:s/></text:span><text:span text:style-name="T49_619">haben</text:span><text:span text:style-name="T49_620"><text:s/></text:span><text:span text:style-name="T49_621">sollten</text:span><text:span text:style-name="T49_622">,<text:s/></text:span><text:span text:style-name="T49_623">so</text:span><text:span text:style-name="T49_624"><text:s/></text:span><text:span text:style-name="T49_625">müßten</text:span><text:span text:style-name="T49_626"><text:s/></text:span><text:span text:style-name="T49_627">wir</text:span><text:span text:style-name="T49_628"><text:s/></text:span><text:span text:style-name="T49_629">ja</text:span><text:span text:style-name="T49_630"><text:s/></text:span><text:span text:style-name="T49_631">in</text:span><text:span text:style-name="T49_632"><text:s/></text:span><text:span text:style-name="T49_633">ihnen</text:span><text:span text:style-name="T49_634"><text:s/></text:span><text:span text:style-name="T49_635">Romandichter</text:span><text:span text:style-name="T49_636"><text:s/></text:span><text:span text:style-name="T49_637">und</text:span><text:span text:style-name="T49_638"><text:s/></text:span><text:span text:style-name="T49_639">Theosophen</text:span><text:span text:style-name="T49_640"><text:s/></text:span><text:span text:style-name="T49_641">von</text:span><text:span text:style-name="T49_642"><text:s/></text:span><text:span text:style-name="T49_643">höchster</text:span><text:span text:style-name="T49_644"><text:s/></text:span><text:span text:style-name="T49_645">Genialität</text:span><text:span text:style-name="T49_646"><text:s/></text:span><text:span text:style-name="T49_647">erblicken</text:span><text:span text:style-name="T49_648">.<text:s/></text:span><text:span text:style-name="T49_649">Wie</text:span><text:span text:style-name="T49_650"><text:s/></text:span><text:span text:style-name="T49_651">kann</text:span><text:span text:style-name="T49_652"><text:s/></text:span><text:span text:style-name="T49_653">ein</text:span><text:span text:style-name="T49_654"><text:s/></text:span><text:span text:style-name="T49_655">Mensch</text:span><text:span text:style-name="T49_656"><text:s/></text:span><text:span text:style-name="T49_657">von</text:span><text:span text:style-name="T49_658"><text:s/></text:span><text:span text:style-name="T49_659">nur</text:span><text:span text:style-name="T49_660"><text:s/></text:span><text:span text:style-name="T49_661">einigem</text:span><text:span text:style-name="T49_662"><text:s/></text:span><text:span text:style-name="T49_663">künstlerischen</text:span><text:span text:style-name="T49_664"><text:s/></text:span><text:span text:style-name="T49_665">Gefühl</text:span><text:span text:style-name="T49_666"><text:s/></text:span><text:span text:style-name="T49_667">für</text:span><text:span text:style-name="T49_668"><text:s/></text:span><text:span text:style-name="T49_669">Luft</text:span><text:span text:style-name="T49_670">,<text:s/></text:span><text:span text:style-name="T49_671">Kolorit</text:span><text:span text:style-name="T49_672">,<text:s/></text:span><text:span text:style-name="T49_673">Ambiente</text:span><text:span text:style-name="T49_674"><text:s/></text:span><text:span text:style-name="T49_675">die</text:span><text:span text:style-name="T49_676"><text:s/></text:span><text:span text:style-name="T49_677">Naturtreue</text:span><text:span text:style-name="T49_678"><text:s/></text:span><text:span text:style-name="T49_679">und</text:span><text:span text:style-name="T49_680"><text:s/></text:span><text:span text:style-name="T49_681">Porträtähnlichkeit</text:span><text:span text:style-name="T49_682"><text:s/></text:span><text:span text:style-name="T49_683">dieser</text:span><text:span text:style-name="T49_684"><text:s/></text:span><text:span text:style-name="T49_685">Darstellungen</text:span><text:span text:style-name="T49_686"><text:s/></text:span><text:span text:style-name="T49_687">verkennen</text:span><text:span text:style-name="T49_688">!<text:s/></text:span><text:span text:style-name="T49_689">Aber</text:span><text:span text:style-name="T49_690"><text:s/></text:span><text:span text:style-name="T49_691">zu</text:span><text:span text:style-name="T49_692"><text:s/></text:span><text:span text:style-name="T49_693">einem</text:span><text:span text:style-name="T49_694"><text:s/></text:span><text:span text:style-name="T49_695">Porträt</text:span><text:span text:style-name="T49_696"><text:s/></text:span><text:span text:style-name="T49_697">gehört</text:span><text:span text:style-name="T49_698"><text:s/></text:span><text:span text:style-name="T49_699">doch</text:span><text:span text:style-name="T49_700"><text:s/></text:span><text:span text:style-name="T49_701">ein</text:span><text:span text:style-name="T49_702"><text:s/></text:span><text:span text:style-name="T49_703">Original</text:span><text:span text:style-name="T49_704">?<text:s/></text:span><text:span text:style-name="T49_705">Wenn</text:span><text:span text:style-name="T49_706"><text:s/></text:span><text:span text:style-name="T49_707">es</text:span><text:span text:style-name="T49_708"><text:s/></text:span><text:span text:style-name="T49_709">sich</text:span><text:span text:style-name="T49_710"><text:s/></text:span><text:span text:style-name="T49_711">um</text:span><text:span text:style-name="T49_712"><text:s/></text:span><text:span text:style-name="T49_713">eine</text:span><text:span text:style-name="T49_714"><text:s/>»</text:span><text:span text:style-name="T49_715">Dichtung</text:span><text:span text:style-name="T49_716">«<text:s/></text:span><text:span text:style-name="T49_717">handelt</text:span><text:span text:style-name="T49_718">,<text:s/></text:span><text:span text:style-name="T49_719">müßten</text:span><text:span text:style-name="T49_720"><text:s/></text:span><text:span text:style-name="T49_721">die</text:span><text:span text:style-name="T49_722"><text:s/></text:span><text:span text:style-name="T49_723">Evangelisten</text:span><text:span text:style-name="T49_724"><text:s/></text:span><text:span text:style-name="T49_725">ja</text:span><text:span text:style-name="T49_726"><text:s/></text:span><text:span text:style-name="T49_727">laufer</text:span><text:span text:style-name="T49_728"><text:s/></text:span><text:span text:style-name="T49_729">Balzacs</text:span><text:span text:style-name="T49_730">,<text:s/></text:span><text:span text:style-name="T49_731">Dostojewskis</text:span><text:span text:style-name="T49_732"><text:s/></text:span><text:span text:style-name="T49_733">und</text:span><text:span text:style-name="T49_734"><text:s/></text:span><text:span text:style-name="T49_735">Nietzsches</text:span><text:span text:style-name="T49_736"><text:s/></text:span><text:span text:style-name="T49_737">gewesen</text:span><text:span text:style-name="T49_738"><text:s/></text:span><text:span text:style-name="T49_739">sein</text:span><text:span text:style-name="T49_740">.</text:span></text:p>
      <text:p text:style-name="P50"><text:span text:style-name="T50_1">Drews</text:span><text:span text:style-name="T50_2"><text:s/></text:span><text:span text:style-name="T50_3">sagt</text:span><text:span text:style-name="T50_4">:<text:s/>»</text:span><text:span text:style-name="T50_5">Man</text:span><text:span text:style-name="T50_6"><text:s/></text:span><text:span text:style-name="T50_7">spricht</text:span><text:span text:style-name="T50_8"><text:s/></text:span><text:span text:style-name="T50_9">so</text:span><text:span text:style-name="T50_10"><text:s/></text:span><text:span text:style-name="T50_11">viel</text:span><text:span text:style-name="T50_12"><text:s/></text:span><text:span text:style-name="T50_13">vom</text:span><text:span text:style-name="T50_14"><text:s/>›</text:span><text:span text:style-name="T50_15">Unerfindbaren</text:span><text:span text:style-name="T50_16">‹<text:s/></text:span><text:span text:style-name="T50_17">in</text:span><text:span text:style-name="T50_18"><text:s/></text:span><text:span text:style-name="T50_19">der</text:span><text:span text:style-name="T50_20"><text:s/></text:span><text:span text:style-name="T50_21">evangelischen</text:span><text:span text:style-name="T50_22"><text:s/></text:span><text:span text:style-name="T50_23">Darstellung</text:span><text:span text:style-name="T50_24">.<text:s/></text:span><text:span text:style-name="T50_25">Als</text:span><text:span text:style-name="T50_26"><text:s/></text:span><text:span text:style-name="T50_27">ob</text:span><text:span text:style-name="T50_28"><text:s/></text:span><text:span text:style-name="T50_29">es</text:span><text:span text:style-name="T50_30"><text:s/></text:span><text:span text:style-name="T50_31">für</text:span><text:span text:style-name="T50_32"><text:s/></text:span><text:span text:style-name="T50_33">Menschen</text:span><text:span text:style-name="T50_34"><text:s/></text:span><text:span text:style-name="T50_35">von</text:span><text:span text:style-name="T50_36"><text:s/></text:span><text:span text:style-name="T50_37">Phantasie</text:span><text:span text:style-name="T50_38"><text:s/></text:span><text:span text:style-name="T50_39">überhaupt</text:span><text:span text:style-name="T50_40"><text:s/></text:span><text:span text:style-name="T50_41">etwas</text:span><text:span text:style-name="T50_42"><text:s/></text:span><text:span text:style-name="T50_43">Unerfindbares</text:span><text:span text:style-name="T50_44"><text:s/></text:span><text:span text:style-name="T50_45">gäbe</text:span><text:span text:style-name="T50_46">!«<text:s/></text:span><text:span text:style-name="T50_47">Aber</text:span><text:span text:style-name="T50_48"><text:s/></text:span><text:span text:style-name="T50_49">warum</text:span><text:span text:style-name="T50_50"><text:s/></text:span><text:span text:style-name="T50_51">hat</text:span><text:span text:style-name="T50_52"><text:s/></text:span><text:span text:style-name="T50_53">kein</text:span><text:span text:style-name="T50_54"><text:s/></text:span><text:span text:style-name="T50_55">Dichter</text:span><text:span text:style-name="T50_56"><text:s/></text:span><text:span text:style-name="T50_57">je</text:span><text:span text:style-name="T50_58"><text:s/></text:span><text:span text:style-name="T50_59">eine</text:span><text:span text:style-name="T50_60"><text:s/></text:span><text:span text:style-name="T50_61">solchc</text:span><text:span text:style-name="T50_62"><text:s/></text:span><text:span text:style-name="T50_63">Gestalt</text:span><text:span text:style-name="T50_64"><text:s/></text:span><text:span text:style-name="T50_65">hervorgebracht</text:span><text:span text:style-name="T50_66">?<text:s/></text:span><text:span text:style-name="T50_67">Man</text:span><text:span text:style-name="T50_68"><text:s/></text:span><text:span text:style-name="T50_69">vergleiche</text:span><text:span text:style-name="T50_70"><text:s/></text:span><text:span text:style-name="T50_71">Jesus</text:span><text:span text:style-name="T50_72"><text:s/></text:span><text:span text:style-name="T50_73">mit</text:span><text:span text:style-name="T50_74"><text:s/></text:span><text:span text:style-name="T50_75">Oedipus</text:span><text:span text:style-name="T50_76">,<text:s/></text:span><text:span text:style-name="T50_77">mit</text:span><text:span text:style-name="T50_78"><text:s/></text:span><text:span text:style-name="T50_79">Hamlet</text:span><text:span text:style-name="T50_80">,<text:s/></text:span><text:span text:style-name="T50_81">mit</text:span><text:span text:style-name="T50_82"><text:s/></text:span><text:span text:style-name="T50_83">Faust</text:span><text:span text:style-name="T50_84">,<text:s/></text:span><text:span text:style-name="T50_85">mit</text:span><text:span text:style-name="T50_86"><text:s/></text:span><text:span text:style-name="T50_87">Zarathustra</text:span><text:span text:style-name="T50_88"><text:s/>–<text:s/></text:span><text:span text:style-name="T50_89">sie</text:span><text:span text:style-name="T50_90"><text:s/></text:span><text:span text:style-name="T50_91">verblassen</text:span><text:span text:style-name="T50_92"><text:s/></text:span><text:span text:style-name="T50_93">alle</text:span><text:span text:style-name="T50_94"><text:s/></text:span><text:span text:style-name="T50_95">vollständig</text:span><text:span text:style-name="T50_96"><text:s/></text:span><text:span text:style-name="T50_97">neben</text:span><text:span text:style-name="T50_98"><text:s/></text:span><text:span text:style-name="T50_99">ihm</text:span><text:span text:style-name="T50_100">.<text:s/></text:span><text:span text:style-name="T50_101">Drews</text:span><text:span text:style-name="T50_102"><text:s/></text:span><text:span text:style-name="T50_103">fragt</text:span><text:span text:style-name="T50_104">:<text:s/>»</text:span><text:span text:style-name="T50_105">Müssen</text:span><text:span text:style-name="T50_106"><text:s/></text:span><text:span text:style-name="T50_107">die</text:span><text:span text:style-name="T50_108"><text:s/></text:span><text:span text:style-name="T50_109">Gespräche</text:span><text:span text:style-name="T50_110">,<text:s/></text:span><text:span text:style-name="T50_111">die</text:span><text:span text:style-name="T50_112"><text:s/></text:span><text:span text:style-name="T50_113">etwa</text:span><text:span text:style-name="T50_114"><text:s/></text:span><text:span text:style-name="T50_115">ein</text:span><text:span text:style-name="T50_116"><text:s/></text:span><text:span text:style-name="T50_117">Hamerling</text:span><text:span text:style-name="T50_118"><text:s/></text:span><text:span text:style-name="T50_119">in</text:span><text:span text:style-name="T50_120"><text:s/></text:span><text:span text:style-name="T50_121">seinem</text:span><text:span text:style-name="T50_122"><text:s/></text:span><text:span text:style-name="T50_123">Roman</text:span><text:span text:style-name="T50_124"><text:s/>›</text:span><text:span text:style-name="T50_125">Aspasia</text:span><text:span text:style-name="T50_126">‹<text:s/></text:span><text:span text:style-name="T50_127">seinen</text:span><text:span text:style-name="T50_128"><text:s/></text:span><text:span text:style-name="T50_129">Griechen</text:span><text:span text:style-name="T50_130"><text:s/></text:span><text:span text:style-name="T50_131">in</text:span><text:span text:style-name="T50_132"><text:s/></text:span><text:span text:style-name="T50_133">den</text:span><text:span text:style-name="T50_134"><text:s/></text:span><text:span text:style-name="T50_135">Mund</text:span><text:span text:style-name="T50_136"><text:s/></text:span><text:span text:style-name="T50_137">legt</text:span><text:span text:style-name="T50_138">,<text:s/></text:span><text:span text:style-name="T50_139">darum</text:span><text:span text:style-name="T50_140"><text:s/></text:span><text:span text:style-name="T50_141">wirklich</text:span><text:span text:style-name="T50_142"><text:s/></text:span><text:span text:style-name="T50_143">einmal</text:span><text:span text:style-name="T50_144"><text:s/></text:span><text:span text:style-name="T50_145">gehalten</text:span><text:span text:style-name="T50_146"><text:s/></text:span><text:span text:style-name="T50_147">worden</text:span><text:span text:style-name="T50_148"><text:s/></text:span><text:span text:style-name="T50_149">sein</text:span><text:span text:style-name="T50_150">,<text:s/></text:span><text:span text:style-name="T50_151">weil</text:span><text:span text:style-name="T50_152"><text:s/></text:span><text:span text:style-name="T50_153">sie</text:span><text:span text:style-name="T50_154"><text:s/></text:span><text:span text:style-name="T50_155">griechischen</text:span><text:span text:style-name="T50_156"><text:s/></text:span><text:span text:style-name="T50_157">Geist</text:span><text:span text:style-name="T50_158"><text:s/></text:span><text:span text:style-name="T50_159">atmen</text:span><text:span text:style-name="T50_160"><text:s/></text:span><text:span text:style-name="T50_161">und</text:span><text:span text:style-name="T50_162"><text:s/></text:span><text:span text:style-name="T50_163">vielleicht</text:span><text:span text:style-name="T50_164"><text:s/></text:span><text:span text:style-name="T50_165">so</text:span><text:span text:style-name="T50_166"><text:s/></text:span><text:span text:style-name="T50_167">oder</text:span><text:span text:style-name="T50_168"><text:s/></text:span><text:span text:style-name="T50_169">ähnlich</text:span><text:span text:style-name="T50_170"><text:s/></text:span><text:span text:style-name="T50_171">von</text:span><text:span text:style-name="T50_172"><text:s/></text:span><text:span text:style-name="T50_173">einem</text:span><text:span text:style-name="T50_174"><text:s/></text:span><text:span text:style-name="T50_175">wirkliehen</text:span><text:span text:style-name="T50_176"><text:s/></text:span><text:span text:style-name="T50_177">Sokrates</text:span><text:span text:style-name="T50_178">,<text:s/></text:span><text:span text:style-name="T50_179">Phidias</text:span><text:span text:style-name="T50_180">,<text:s/></text:span><text:span text:style-name="T50_181">Perikles</text:span><text:span text:style-name="T50_182"><text:s/></text:span><text:span text:style-name="T50_183">undsoweiter</text:span><text:span text:style-name="T50_184"><text:s/></text:span><text:span text:style-name="T50_185">gehalten</text:span><text:span text:style-name="T50_186"><text:s/></text:span><text:span text:style-name="T50_187">sein</text:span><text:span text:style-name="T50_188"><text:s/></text:span><text:span text:style-name="T50_189">könnten</text:span><text:span text:style-name="T50_190">?<text:s/></text:span><text:span text:style-name="T50_191">Wie</text:span><text:span text:style-name="T50_192"><text:s/></text:span><text:span text:style-name="T50_193">kann</text:span><text:span text:style-name="T50_194"><text:s/></text:span><text:span text:style-name="T50_195">man</text:span><text:span text:style-name="T50_196"><text:s/></text:span><text:span text:style-name="T50_197">also</text:span><text:span text:style-name="T50_198"><text:s/></text:span><text:span text:style-name="T50_199">aus</text:span><text:span text:style-name="T50_200"><text:s/></text:span><text:span text:style-name="T50_201">dem</text:span><text:span text:style-name="T50_202"><text:s/></text:span><text:span text:style-name="T50_203">richtig</text:span><text:span text:style-name="T50_204"><text:s/></text:span><text:span text:style-name="T50_205">getroffenen</text:span><text:span text:style-name="T50_206"><text:s/></text:span><text:span text:style-name="T50_207">Zeitkolorit</text:span><text:span text:style-name="T50_208">,<text:s/></text:span><text:span text:style-name="T50_209">dem</text:span><text:span text:style-name="T50_210"><text:s/>›</text:span><text:span text:style-name="T50_211">palästinischen</text:span><text:span text:style-name="T50_212"><text:s/></text:span><text:span text:style-name="T50_213">Erdgeruch</text:span><text:span text:style-name="T50_214">‹<text:s/></text:span><text:span text:style-name="T50_215">undsoweiter</text:span><text:span text:style-name="T50_216"><text:s/></text:span><text:span text:style-name="T50_217">einen</text:span><text:span text:style-name="T50_218"><text:s/></text:span><text:span text:style-name="T50_219">Schluß</text:span><text:span text:style-name="T50_220"><text:s/></text:span><text:span text:style-name="T50_221">auf</text:span><text:span text:style-name="T50_222"><text:s/></text:span><text:span text:style-name="T50_223">die</text:span><text:span text:style-name="T50_224"><text:s/></text:span><text:span text:style-name="T50_225">historische</text:span><text:span text:style-name="T50_226"><text:s/></text:span><text:span text:style-name="T50_227">Wahrheit</text:span><text:span text:style-name="T50_228"><text:s/></text:span><text:span text:style-name="T50_229">des</text:span><text:span text:style-name="T50_230"><text:s/></text:span><text:span text:style-name="T50_231">Geschilderten</text:span><text:span text:style-name="T50_232"><text:s/></text:span><text:span text:style-name="T50_233">ziehen</text:span><text:span text:style-name="T50_234">?«<text:s/></text:span><text:span text:style-name="T50_235">Nun</text:span><text:span text:style-name="T50_236">,<text:s/></text:span><text:span text:style-name="T50_237">allerdings</text:span><text:span text:style-name="T50_238">!<text:s/></text:span><text:span text:style-name="T50_239">Bei</text:span><text:span text:style-name="T50_240"><text:s/></text:span><text:span text:style-name="T50_241">der</text:span><text:span text:style-name="T50_242"><text:s/></text:span><text:span text:style-name="T50_243">Lektüre</text:span><text:span text:style-name="T50_244"><text:s/></text:span><text:span text:style-name="T50_245">Hamerlings</text:span><text:span text:style-name="T50_246"><text:s/></text:span><text:span text:style-name="T50_247">könnte</text:span><text:span text:style-name="T50_248"><text:s/></text:span><text:span text:style-name="T50_249">wohl</text:span><text:span text:style-name="T50_250"><text:s/></text:span><text:span text:style-name="T50_251">Niemand</text:span><text:span text:style-name="T50_252"><text:s/></text:span><text:span text:style-name="T50_253">auf</text:span><text:span text:style-name="T50_254"><text:s/></text:span><text:span text:style-name="T50_255">die</text:span><text:span text:style-name="T50_256"><text:s/></text:span><text:span text:style-name="T50_257">Idee</text:span><text:span text:style-name="T50_258"><text:s/></text:span><text:span text:style-name="T50_259">kommen</text:span><text:span text:style-name="T50_260">,<text:s/></text:span><text:span text:style-name="T50_261">daß</text:span><text:span text:style-name="T50_262"><text:s/></text:span><text:span text:style-name="T50_263">diese</text:span><text:span text:style-name="T50_264"><text:s/></text:span><text:span text:style-name="T50_265">Pappendeckelfiguren</text:span><text:span text:style-name="T50_266"><text:s/></text:span><text:span text:style-name="T50_267">einmal</text:span><text:span text:style-name="T50_268"><text:s/></text:span><text:span text:style-name="T50_269">wirklich</text:span><text:span text:style-name="T50_270"><text:s/></text:span><text:span text:style-name="T50_271">und</text:span><text:span text:style-name="T50_272"><text:s/></text:span><text:span text:style-name="T50_273">lebendig</text:span><text:span text:style-name="T50_274"><text:s/></text:span><text:span text:style-name="T50_275">waren</text:span><text:span text:style-name="T50_276">,<text:s/></text:span><text:span text:style-name="T50_277">denn</text:span><text:span text:style-name="T50_278"><text:s/></text:span><text:span text:style-name="T50_279">sie</text:span><text:span text:style-name="T50_280"><text:s/></text:span><text:span text:style-name="T50_281">strömen</text:span><text:span text:style-name="T50_282"><text:s/></text:span><text:span text:style-name="T50_283">nicht</text:span><text:span text:style-name="T50_284"><text:s/></text:span><text:span text:style-name="T50_285">Erdgeruch</text:span><text:span text:style-name="T50_286"><text:s/></text:span><text:span text:style-name="T50_287">aus</text:span><text:span text:style-name="T50_288">,<text:s/></text:span><text:span text:style-name="T50_289">sondern</text:span><text:span text:style-name="T50_290"><text:s/></text:span><text:span text:style-name="T50_291">Staubgeruch</text:span><text:span text:style-name="T50_292"><text:s/></text:span><text:span text:style-name="T50_293">und</text:span><text:span text:style-name="T50_294"><text:s/></text:span><text:span text:style-name="T50_295">Leimgeruch</text:span><text:span text:style-name="T50_296">.<text:s/></text:span><text:span text:style-name="T50_297">Aber</text:span><text:span text:style-name="T50_298"><text:s/></text:span><text:span text:style-name="T50_299">auch</text:span><text:span text:style-name="T50_300"><text:s/></text:span><text:span text:style-name="T50_301">der</text:span><text:span text:style-name="T50_302"><text:s/></text:span><text:span text:style-name="T50_303">größte</text:span><text:span text:style-name="T50_304"><text:s/></text:span><text:span text:style-name="T50_305">Künstler</text:span><text:span text:style-name="T50_306"><text:s/></text:span><text:span text:style-name="T50_307">kann</text:span><text:span text:style-name="T50_308"><text:s/></text:span><text:span text:style-name="T50_309">keinen</text:span><text:span text:style-name="T50_310"><text:s/></text:span><text:span text:style-name="T50_311">lebenden</text:span><text:span text:style-name="T50_312"><text:s/></text:span><text:span text:style-name="T50_313">Menschen</text:span><text:span text:style-name="T50_314"><text:s/></text:span><text:span text:style-name="T50_315">machen</text:span><text:span text:style-name="T50_316">,<text:s/></text:span><text:span text:style-name="T50_317">immer</text:span><text:span text:style-name="T50_318"><text:s/></text:span><text:span text:style-name="T50_319">nur</text:span><text:span text:style-name="T50_320"><text:s/></text:span><text:span text:style-name="T50_321">sein</text:span><text:span text:style-name="T50_322"><text:s/></text:span><text:span text:style-name="T50_323">Bild</text:span><text:span text:style-name="T50_324">,<text:s/></text:span><text:span text:style-name="T50_325">und</text:span><text:span text:style-name="T50_326"><text:s/></text:span><text:span text:style-name="T50_327">diese</text:span><text:span text:style-name="T50_328"><text:s/></text:span><text:span text:style-name="T50_329">armseligen</text:span><text:span text:style-name="T50_330"><text:s/></text:span><text:span text:style-name="T50_331">Fischer</text:span><text:span text:style-name="T50_332"><text:s/></text:span><text:span text:style-name="T50_333">und</text:span><text:span text:style-name="T50_334"><text:s/></text:span><text:span text:style-name="T50_335">Zöllner</text:span><text:span text:style-name="T50_336"><text:s/></text:span><text:span text:style-name="T50_337">sollen</text:span><text:span text:style-name="T50_338"><text:s/></text:span><text:span text:style-name="T50_339">es</text:span><text:span text:style-name="T50_340"><text:s/></text:span><text:span text:style-name="T50_341">gekonnt</text:span><text:span text:style-name="T50_342"><text:s/></text:span><text:span text:style-name="T50_343">haben</text:span><text:span text:style-name="T50_344">.</text:span></text:p>
      <text:p text:style-name="P51"><text:span text:style-name="T51_1">Und</text:span><text:span text:style-name="T51_2"><text:s/></text:span><text:span text:style-name="T51_3">dann</text:span><text:span text:style-name="T51_4">:<text:s/></text:span><text:span text:style-name="T51_5">wenn</text:span><text:span text:style-name="T51_6"><text:s/></text:span><text:span text:style-name="T51_7">sie</text:span><text:span text:style-name="T51_8"><text:s/></text:span><text:span text:style-name="T51_9">die</text:span><text:span text:style-name="T51_10"><text:s/></text:span><text:span text:style-name="T51_11">Absicht</text:span><text:span text:style-name="T51_12"><text:s/></text:span><text:span text:style-name="T51_13">gehabt</text:span><text:span text:style-name="T51_14"><text:s/></text:span><text:span text:style-name="T51_15">hätten</text:span><text:span text:style-name="T51_16">,<text:s/></text:span><text:span text:style-name="T51_17">einen</text:span><text:span text:style-name="T51_18"><text:s/></text:span><text:span text:style-name="T51_19">Tendenzroman</text:span><text:span text:style-name="T51_20"><text:s/></text:span><text:span text:style-name="T51_21">zu</text:span><text:span text:style-name="T51_22"><text:s/></text:span><text:span text:style-name="T51_23">verfassen</text:span><text:span text:style-name="T51_24">,<text:s/></text:span><text:span text:style-name="T51_25">so</text:span><text:span text:style-name="T51_26"><text:s/></text:span><text:span text:style-name="T51_27">hätten</text:span><text:span text:style-name="T51_28"><text:s/></text:span><text:span text:style-name="T51_29">sie</text:span><text:span text:style-name="T51_30"><text:s/></text:span><text:span text:style-name="T51_31">ihn</text:span><text:span text:style-name="T51_32"><text:s/></text:span><text:span text:style-name="T51_33">ganz</text:span><text:span text:style-name="T51_34"><text:s/></text:span><text:span text:style-name="T51_35">anders</text:span><text:span text:style-name="T51_36"><text:s/></text:span><text:span text:style-name="T51_37">geschrieben</text:span><text:span text:style-name="T51_38">.<text:s/></text:span><text:span text:style-name="T51_39">Der</text:span><text:span text:style-name="T51_40"><text:s/></text:span><text:span text:style-name="T51_41">Theologe</text:span><text:span text:style-name="T51_42"><text:s/></text:span><text:span text:style-name="T51_43">P</text:span><text:span text:style-name="T51_44">.<text:s/></text:span><text:span text:style-name="T51_45">W</text:span><text:span text:style-name="T51_46">.<text:s/></text:span><text:span text:style-name="T51_47">Schmiedel</text:span><text:span text:style-name="T51_48"><text:s/></text:span><text:span text:style-name="T51_49">hat</text:span><text:span text:style-name="T51_50"><text:s/></text:span><text:span text:style-name="T51_51">bereits</text:span><text:span text:style-name="T51_52"><text:s/></text:span><text:span text:style-name="T51_53">eine</text:span><text:span text:style-name="T51_54"><text:s/></text:span><text:span text:style-name="T51_55">Anzahl</text:span><text:span text:style-name="T51_56"><text:s/></text:span><text:span text:style-name="T51_57">von</text:span><text:span text:style-name="T51_58"><text:s/></text:span><text:span text:style-name="T51_59">Evangelienworten</text:span><text:span text:style-name="T51_60"><text:s/></text:span><text:span text:style-name="T51_61">zusammengestellt</text:span><text:span text:style-name="T51_62">,<text:s/></text:span><text:span text:style-name="T51_63">die</text:span><text:span text:style-name="T51_64"><text:s/></text:span><text:span text:style-name="T51_65">unmöglich</text:span><text:span text:style-name="T51_66"><text:s/></text:span><text:span text:style-name="T51_67">so</text:span><text:span text:style-name="T51_68"><text:s/></text:span><text:span text:style-name="T51_69">hätten</text:span><text:span text:style-name="T51_70"><text:s/></text:span><text:span text:style-name="T51_71">überliefert</text:span><text:span text:style-name="T51_72"><text:s/></text:span><text:span text:style-name="T51_73">werden</text:span><text:span text:style-name="T51_74"><text:s/></text:span><text:span text:style-name="T51_75">können</text:span><text:span text:style-name="T51_76">,<text:s/></text:span><text:span text:style-name="T51_77">wenn</text:span><text:span text:style-name="T51_78"><text:s/></text:span><text:span text:style-name="T51_79">die</text:span><text:span text:style-name="T51_80"><text:s/></text:span><text:span text:style-name="T51_81">Evangelisten</text:span><text:span text:style-name="T51_82"><text:s/></text:span><text:span text:style-name="T51_83">irgendwie</text:span><text:span text:style-name="T51_84"><text:s/></text:span><text:span text:style-name="T51_85">redigiert</text:span><text:span text:style-name="T51_86"><text:s/></text:span><text:span text:style-name="T51_87">hätten</text:span><text:span text:style-name="T51_88">,<text:s/></text:span><text:span text:style-name="T51_89">denn</text:span><text:span text:style-name="T51_90"><text:s/></text:span><text:span text:style-name="T51_91">sie</text:span><text:span text:style-name="T51_92"><text:s/></text:span><text:span text:style-name="T51_93">widersprechen</text:span><text:span text:style-name="T51_94"><text:s/></text:span><text:span text:style-name="T51_95">dem</text:span><text:span text:style-name="T51_96"><text:s/></text:span><text:span text:style-name="T51_97">traditionellen</text:span><text:span text:style-name="T51_98"><text:s/></text:span><text:span text:style-name="T51_99">Jesusbild</text:span><text:span text:style-name="T51_100">;<text:s/></text:span><text:span text:style-name="T51_101">er</text:span><text:span text:style-name="T51_102"><text:s/></text:span><text:span text:style-name="T51_103">nennt</text:span><text:span text:style-name="T51_104"><text:s/></text:span><text:span text:style-name="T51_105">sie</text:span><text:span text:style-name="T51_106"><text:s/></text:span><text:span text:style-name="T51_107">daher</text:span><text:span text:style-name="T51_108"><text:s/>»</text:span><text:span text:style-name="T51_109">die</text:span><text:span text:style-name="T51_110"><text:s/></text:span><text:span text:style-name="T51_111">neun</text:span><text:span text:style-name="T51_112"><text:s/></text:span><text:span text:style-name="T51_113">Grundsäulen</text:span><text:span text:style-name="T51_114"><text:s/></text:span><text:span text:style-name="T51_115">eines</text:span><text:span text:style-name="T51_116"><text:s/></text:span><text:span text:style-name="T51_117">wirklich</text:span><text:span text:style-name="T51_118"><text:s/></text:span><text:span text:style-name="T51_119">wissenschaftlichen</text:span><text:span text:style-name="T51_120"><text:s/></text:span><text:span text:style-name="T51_121">Lebens</text:span><text:span text:style-name="T51_122"><text:s/></text:span><text:span text:style-name="T51_123">Jesu</text:span><text:span text:style-name="T51_124">«.<text:s/></text:span><text:span text:style-name="T51_125">Ich</text:span><text:span text:style-name="T51_126"><text:s/></text:span><text:span text:style-name="T51_127">möchte</text:span><text:span text:style-name="T51_128"><text:s/></text:span><text:span text:style-name="T51_129">mir</text:span><text:span text:style-name="T51_130"><text:s/></text:span><text:span text:style-name="T51_131">erlauben</text:span><text:span text:style-name="T51_132">,<text:s/></text:span><text:span text:style-name="T51_133">noch</text:span><text:span text:style-name="T51_134"><text:s/></text:span><text:span text:style-name="T51_135">zwei</text:span><text:span text:style-name="T51_136"><text:s/></text:span><text:span text:style-name="T51_137">hinzuzufügen</text:span><text:span text:style-name="T51_138">.<text:s/></text:span><text:span text:style-name="T51_139">Das</text:span><text:span text:style-name="T51_140"><text:s/></text:span><text:span text:style-name="T51_141">eine</text:span><text:span text:style-name="T51_142"><text:s/></text:span><text:span text:style-name="T51_143">ist</text:span><text:span text:style-name="T51_144"><text:s/></text:span><text:span text:style-name="T51_145">das</text:span><text:span text:style-name="T51_146"><text:s/></text:span><text:span text:style-name="T51_147">Wort</text:span><text:span text:style-name="T51_148"><text:s/></text:span><text:span text:style-name="T51_149">Jesu</text:span><text:span text:style-name="T51_150"><text:s/></text:span><text:span text:style-name="T51_151">an</text:span><text:span text:style-name="T51_152"><text:s/></text:span><text:span text:style-name="T51_153">seine</text:span><text:span text:style-name="T51_154"><text:s/></text:span><text:span text:style-name="T51_155">Mutter</text:span><text:span text:style-name="T51_156">:<text:s/>»</text:span><text:span text:style-name="T51_157">Weib</text:span><text:span text:style-name="T51_158">,<text:s/></text:span><text:span text:style-name="T51_159">was</text:span><text:span text:style-name="T51_160"><text:s/></text:span><text:span text:style-name="T51_161">habe</text:span><text:span text:style-name="T51_162"><text:s/></text:span><text:span text:style-name="T51_163">ich</text:span><text:span text:style-name="T51_164"><text:s/></text:span><text:span text:style-name="T51_165">mit</text:span><text:span text:style-name="T51_166"><text:s/></text:span><text:span text:style-name="T51_167">dir</text:span><text:span text:style-name="T51_168"><text:s/></text:span><text:span text:style-name="T51_169">zu</text:span><text:span text:style-name="T51_170"><text:s/></text:span><text:span text:style-name="T51_171">schaffen</text:span><text:span text:style-name="T51_172">?«<text:s/></text:span><text:span text:style-name="T51_173">In</text:span><text:span text:style-name="T51_174"><text:s/></text:span><text:span text:style-name="T51_175">einer</text:span><text:span text:style-name="T51_176"><text:s/></text:span><text:span text:style-name="T51_177">zu</text:span><text:span text:style-name="T51_178"><text:s/></text:span><text:span text:style-name="T51_179">rein</text:span><text:span text:style-name="T51_180"><text:s/></text:span><text:span text:style-name="T51_181">apologetischen</text:span><text:span text:style-name="T51_182"><text:s/></text:span><text:span text:style-name="T51_183">Zwecken</text:span><text:span text:style-name="T51_184"><text:s/></text:span><text:span text:style-name="T51_185">verfaßten</text:span><text:span text:style-name="T51_186"><text:s/></text:span><text:span text:style-name="T51_187">Schrift</text:span><text:span text:style-name="T51_188"><text:s/></text:span><text:span text:style-name="T51_189">wäre</text:span><text:span text:style-name="T51_190"><text:s/></text:span><text:span text:style-name="T51_191">ein</text:span><text:span text:style-name="T51_192"><text:s/></text:span><text:span text:style-name="T51_193">solches</text:span><text:span text:style-name="T51_194"><text:s/></text:span><text:span text:style-name="T51_195">Wort</text:span><text:span text:style-name="T51_196"><text:s/></text:span><text:span text:style-name="T51_197">sicherlich</text:span><text:span text:style-name="T51_198"><text:s/></text:span><text:span text:style-name="T51_199">unterdrückt</text:span><text:span text:style-name="T51_200"><text:s/></text:span><text:span text:style-name="T51_201">worden</text:span><text:span text:style-name="T51_202">,<text:s/></text:span><text:span text:style-name="T51_203">da</text:span><text:span text:style-name="T51_204"><text:s/></text:span><text:span text:style-name="T51_205">es</text:span><text:span text:style-name="T51_206"><text:s/></text:span><text:span text:style-name="T51_207">leicht</text:span><text:span text:style-name="T51_208"><text:s/></text:span><text:span text:style-name="T51_209">mißverstanden</text:span><text:span text:style-name="T51_210"><text:s/></text:span><text:span text:style-name="T51_211">werden</text:span><text:span text:style-name="T51_212"><text:s/></text:span><text:span text:style-name="T51_213">kann</text:span><text:span text:style-name="T51_214">.<text:s/></text:span><text:span text:style-name="T51_215">Und</text:span><text:span text:style-name="T51_216"><text:s/></text:span><text:span text:style-name="T51_217">dennoch</text:span><text:span text:style-name="T51_218">:<text:s/></text:span><text:span text:style-name="T51_219">wie</text:span><text:span text:style-name="T51_220"><text:s/></text:span><text:span text:style-name="T51_221">echt</text:span><text:span text:style-name="T51_222"><text:s/></text:span><text:span text:style-name="T51_223">wirkt</text:span><text:span text:style-name="T51_224"><text:s/></text:span><text:span text:style-name="T51_225">es</text:span><text:span text:style-name="T51_226">!<text:s/></text:span><text:span text:style-name="T51_227">Wir</text:span><text:span text:style-name="T51_228"><text:s/></text:span><text:span text:style-name="T51_229">haben</text:span><text:span text:style-name="T51_230"><text:s/></text:span><text:span text:style-name="T51_231">hier</text:span><text:span text:style-name="T51_232"><text:s/></text:span><text:span text:style-name="T51_233">wie</text:span><text:span text:style-name="T51_234"><text:s/></text:span><text:span text:style-name="T51_235">in</text:span><text:span text:style-name="T51_236"><text:s/></text:span><text:span text:style-name="T51_237">einem</text:span><text:span text:style-name="T51_238"><text:s/></text:span><text:span text:style-name="T51_239">lebenden</text:span><text:span text:style-name="T51_240"><text:s/></text:span><text:span text:style-name="T51_241">Bild</text:span><text:span text:style-name="T51_242"><text:s/></text:span><text:span text:style-name="T51_243">eine</text:span><text:span text:style-name="T51_244"><text:s/></text:span><text:span text:style-name="T51_245">erschütternde</text:span><text:span text:style-name="T51_246"><text:s/></text:span><text:span text:style-name="T51_247">Darstellung</text:span><text:span text:style-name="T51_248"><text:s/></text:span><text:span text:style-name="T51_249">des</text:span><text:span text:style-name="T51_250"><text:s/></text:span><text:span text:style-name="T51_251">ewigen</text:span><text:span text:style-name="T51_252"><text:s/></text:span><text:span text:style-name="T51_253">Themas</text:span><text:span text:style-name="T51_254">:<text:s/></text:span><text:span text:style-name="T51_255">das</text:span><text:span text:style-name="T51_256"><text:s/></text:span><text:span text:style-name="T51_257">Genie</text:span><text:span text:style-name="T51_258"><text:s/></text:span><text:span text:style-name="T51_259">und</text:span><text:span text:style-name="T51_260"><text:s/></text:span><text:span text:style-name="T51_261">die</text:span><text:span text:style-name="T51_262"><text:s/>»</text:span><text:span text:style-name="T51_263">Familie</text:span><text:span text:style-name="T51_264">«!<text:s/></text:span><text:span text:style-name="T51_265">Die</text:span><text:span text:style-name="T51_266"><text:s/></text:span><text:span text:style-name="T51_267">zweite</text:span><text:span text:style-name="T51_268"><text:s/></text:span><text:span text:style-name="T51_269">Stelle</text:span><text:span text:style-name="T51_270"><text:s/></text:span><text:span text:style-name="T51_271">ist</text:span><text:span text:style-name="T51_272"><text:s/></text:span><text:span text:style-name="T51_273">die</text:span><text:span text:style-name="T51_274"><text:s/></text:span><text:span text:style-name="T51_275">Verleugnung</text:span><text:span text:style-name="T51_276"><text:s/></text:span><text:span text:style-name="T51_277">des</text:span><text:span text:style-name="T51_278"><text:s/></text:span><text:span text:style-name="T51_279">Petrus</text:span><text:span text:style-name="T51_280">,<text:s/></text:span><text:span text:style-name="T51_281">die</text:span><text:span text:style-name="T51_282"><text:s/></text:span><text:span text:style-name="T51_283">psychologisch</text:span><text:span text:style-name="T51_284"><text:s/></text:span><text:span text:style-name="T51_285">ungemein</text:span><text:span text:style-name="T51_286"><text:s/></text:span><text:span text:style-name="T51_287">tief</text:span><text:span text:style-name="T51_288"><text:s/></text:span><text:span text:style-name="T51_289">und</text:span><text:span text:style-name="T51_290"><text:s/></text:span><text:span text:style-name="T51_291">ergreifend</text:span><text:span text:style-name="T51_292"><text:s/></text:span><text:span text:style-name="T51_293">ist</text:span><text:span text:style-name="T51_294"><text:s/></text:span><text:span text:style-name="T51_295">und</text:span><text:span text:style-name="T51_296"><text:s/></text:span><text:span text:style-name="T51_297">ein</text:span><text:span text:style-name="T51_298"><text:s/></text:span><text:span text:style-name="T51_299">unvergeßliches</text:span><text:span text:style-name="T51_300"><text:s/></text:span><text:span text:style-name="T51_301">Schlaglicht</text:span><text:span text:style-name="T51_302"><text:s/></text:span><text:span text:style-name="T51_303">auf</text:span><text:span text:style-name="T51_304"><text:s/></text:span><text:span text:style-name="T51_305">diesen</text:span><text:span text:style-name="T51_306"><text:s/></text:span><text:span text:style-name="T51_307">Charakter</text:span><text:span text:style-name="T51_308"><text:s/></text:span><text:span text:style-name="T51_309">wirft</text:span><text:span text:style-name="T51_310">,<text:s/></text:span><text:span text:style-name="T51_311">aber</text:span><text:span text:style-name="T51_312"><text:s/></text:span><text:span text:style-name="T51_313">doch</text:span><text:span text:style-name="T51_314"><text:s/></text:span><text:span text:style-name="T51_315">zu</text:span><text:span text:style-name="T51_316"><text:s/></text:span><text:span text:style-name="T51_317">dem</text:span><text:span text:style-name="T51_318"><text:s/></text:span><text:span text:style-name="T51_319">Bild</text:span><text:span text:style-name="T51_320"><text:s/></text:span><text:span text:style-name="T51_321">des</text:span><text:span text:style-name="T51_322"><text:s/></text:span><text:span text:style-name="T51_323">Gründers</text:span><text:span text:style-name="T51_324"><text:s/></text:span><text:span text:style-name="T51_325">der</text:span><text:span text:style-name="T51_326"><text:s/></text:span><text:span text:style-name="T51_327">Papstkirche</text:span><text:span text:style-name="T51_328"><text:s/></text:span><text:span text:style-name="T51_329">nicht</text:span><text:span text:style-name="T51_330"><text:s/></text:span><text:span text:style-name="T51_331">recht</text:span><text:span text:style-name="T51_332"><text:s/></text:span><text:span text:style-name="T51_333">passen</text:span><text:span text:style-name="T51_334"><text:s/></text:span><text:span text:style-name="T51_335">will</text:span><text:span text:style-name="T51_336">.<text:s/></text:span><text:span text:style-name="T51_337">Nein</text:span><text:span text:style-name="T51_338">,<text:s/></text:span><text:span text:style-name="T51_339">dieses</text:span><text:span text:style-name="T51_340"><text:s/></text:span><text:span text:style-name="T51_341">Buch</text:span><text:span text:style-name="T51_342"><text:s/></text:span><text:span text:style-name="T51_343">ist</text:span><text:span text:style-name="T51_344"><text:s/></text:span><text:span text:style-name="T51_345">eben</text:span><text:span text:style-name="T51_346"><text:s/></text:span><text:span text:style-name="T51_347">wirklich</text:span><text:span text:style-name="T51_348"><text:s/></text:span><text:span text:style-name="T51_349">vom</text:span><text:span text:style-name="T51_350"><text:s/></text:span><text:span text:style-name="T51_351">Leben</text:span><text:span text:style-name="T51_352"><text:s/></text:span><text:span text:style-name="T51_353">verfaßt</text:span><text:span text:style-name="T51_354"><text:s/></text:span><text:span text:style-name="T51_355">worden</text:span><text:span text:style-name="T51_356">,<text:s/></text:span><text:span text:style-name="T51_357">durch</text:span><text:span text:style-name="T51_358"><text:s/>»</text:span><text:span text:style-name="T51_359">kritiklose</text:span><text:span text:style-name="T51_360">«<text:s/></text:span><text:span text:style-name="T51_361">Organe</text:span><text:span text:style-name="T51_362">,<text:s/></text:span><text:span text:style-name="T51_363">die</text:span><text:span text:style-name="T51_364"><text:s/></text:span><text:span text:style-name="T51_365">gerade</text:span><text:span text:style-name="T51_366"><text:s/></text:span><text:span text:style-name="T51_367">darum</text:span><text:span text:style-name="T51_368"><text:s/></text:span><text:span text:style-name="T51_369">die</text:span><text:span text:style-name="T51_370"><text:s/></text:span><text:span text:style-name="T51_371">geeignetsten</text:span><text:span text:style-name="T51_372"><text:s/></text:span><text:span text:style-name="T51_373">waren</text:span><text:span text:style-name="T51_374">,<text:s/></text:span><text:span text:style-name="T51_375">dieses</text:span><text:span text:style-name="T51_376"><text:s/></text:span><text:span text:style-name="T51_377">Buch</text:span><text:span text:style-name="T51_378"><text:s/></text:span><text:span text:style-name="T51_379">hat</text:span><text:span text:style-name="T51_380"><text:s/></text:span><text:span text:style-name="T51_381">wirklich</text:span><text:span text:style-name="T51_382"><text:s/></text:span><text:span text:style-name="T51_383">Gott</text:span><text:span text:style-name="T51_384"><text:s/></text:span><text:span text:style-name="T51_385">geschrieben</text:span><text:span text:style-name="T51_386">,<text:s/></text:span><text:span text:style-name="T51_387">in</text:span><text:span text:style-name="T51_388"><text:s/></text:span><text:span text:style-name="T51_389">dem</text:span><text:span text:style-name="T51_390"><text:s/></text:span><text:span text:style-name="T51_391">höchsten</text:span><text:span text:style-name="T51_392"><text:s/></text:span><text:span text:style-name="T51_393">Sinne</text:span><text:span text:style-name="T51_394">,<text:s/></text:span><text:span text:style-name="T51_395">den</text:span><text:span text:style-name="T51_396"><text:s/></text:span><text:span text:style-name="T51_397">man</text:span><text:span text:style-name="T51_398"><text:s/></text:span><text:span text:style-name="T51_399">diesem</text:span><text:span text:style-name="T51_400"><text:s/></text:span><text:span text:style-name="T51_401">Worte</text:span><text:span text:style-name="T51_402"><text:s/></text:span><text:span text:style-name="T51_403">beilegen</text:span><text:span text:style-name="T51_404"><text:s/></text:span><text:span text:style-name="T51_405">kann</text:span><text:span text:style-name="T51_406">.</text:span></text:p>
      <text:p text:style-name="P52"/>
      <text:p text:style-name="P53"/>
      <text:h text:style-name="P54" text:outline-level="10"><text:bookmark-start text:name="h.h58qs64rd996"/><text:bookmark-end text:name="h.h58qs64rd996"/><text:span text:style-name="T54_1">Paulus</text:span></text:h>
      <text:p text:style-name="P55"/>
      <text:p text:style-name="P56"><text:span text:style-name="T56_1">Aber</text:span><text:span text:style-name="T56_2"><text:s/></text:span><text:span text:style-name="T56_3">das</text:span><text:span text:style-name="T56_4"><text:s/></text:span><text:span text:style-name="T56_5">Neue</text:span><text:span text:style-name="T56_6"><text:s/></text:span><text:span text:style-name="T56_7">Testament</text:span><text:span text:style-name="T56_8"><text:s/></text:span><text:span text:style-name="T56_9">enthält</text:span><text:span text:style-name="T56_10"><text:s/></text:span><text:span text:style-name="T56_11">ja</text:span><text:span text:style-name="T56_12"><text:s/></text:span><text:span text:style-name="T56_13">auch</text:span><text:span text:style-name="T56_14"><text:s/></text:span><text:span text:style-name="T56_15">noch</text:span><text:span text:style-name="T56_16"><text:s/></text:span><text:span text:style-name="T56_17">andre</text:span><text:span text:style-name="T56_18"><text:s/></text:span><text:span text:style-name="T56_19">Urkunden</text:span><text:span text:style-name="T56_20"><text:s/></text:span><text:span text:style-name="T56_21">als</text:span><text:span text:style-name="T56_22"><text:s/></text:span><text:span text:style-name="T56_23">die</text:span><text:span text:style-name="T56_24"><text:s/></text:span><text:span text:style-name="T56_25">Evangelien</text:span><text:span text:style-name="T56_26">.<text:s/></text:span><text:span text:style-name="T56_27">Wie</text:span><text:span text:style-name="T56_28"><text:s/></text:span><text:span text:style-name="T56_29">steht</text:span><text:span text:style-name="T56_30"><text:s/></text:span><text:span text:style-name="T56_31">es</text:span><text:span text:style-name="T56_32"><text:s/></text:span><text:span text:style-name="T56_33">mit</text:span><text:span text:style-name="T56_34"><text:s/></text:span><text:span text:style-name="T56_35">Paulus</text:span><text:span text:style-name="T56_36">?<text:s/></text:span><text:span text:style-name="T56_37">Hier</text:span><text:span text:style-name="T56_38"><text:s/></text:span><text:span text:style-name="T56_39">sind</text:span><text:span text:style-name="T56_40"><text:s/></text:span><text:span text:style-name="T56_41">nun</text:span><text:span text:style-name="T56_42"><text:s/></text:span><text:span text:style-name="T56_43">die</text:span><text:span text:style-name="T56_44"><text:s/></text:span><text:span text:style-name="T56_45">Verfechter</text:span><text:span text:style-name="T56_46"><text:s/></text:span><text:span text:style-name="T56_47">der</text:span><text:span text:style-name="T56_48"><text:s/>»</text:span><text:span text:style-name="T56_49">Christusmythe</text:span><text:span text:style-name="T56_50">«<text:s/></text:span><text:span text:style-name="T56_51">mit</text:span><text:span text:style-name="T56_52"><text:s/></text:span><text:span text:style-name="T56_53">einer</text:span><text:span text:style-name="T56_54"><text:s/></text:span><text:span text:style-name="T56_55">überraschend</text:span><text:span text:style-name="T56_56"><text:s/></text:span><text:span text:style-name="T56_57">kurzen</text:span><text:span text:style-name="T56_58"><text:s/></text:span><text:span text:style-name="T56_59">Abfertigung</text:span><text:span text:style-name="T56_60"><text:s/></text:span><text:span text:style-name="T56_61">bei</text:span><text:span text:style-name="T56_62"><text:s/></text:span><text:span text:style-name="T56_63">der</text:span><text:span text:style-name="T56_64"><text:s/></text:span><text:span text:style-name="T56_65">Hand</text:span><text:span text:style-name="T56_66">.<text:s/></text:span><text:span text:style-name="T56_67">Das</text:span><text:span text:style-name="T56_68"><text:s/></text:span><text:span text:style-name="T56_69">Zeugnis</text:span><text:span text:style-name="T56_70"><text:s/></text:span><text:span text:style-name="T56_71">des</text:span><text:span text:style-name="T56_72"><text:s/></text:span><text:span text:style-name="T56_73">Paulus</text:span><text:span text:style-name="T56_74"><text:s/>–<text:s/></text:span><text:span text:style-name="T56_75">ist</text:span><text:span text:style-name="T56_76"><text:s/></text:span><text:span text:style-name="T56_77">keines</text:span><text:span text:style-name="T56_78">!<text:s/></text:span><text:span text:style-name="T56_79">Paulus</text:span><text:span text:style-name="T56_80"><text:s/></text:span><text:span text:style-name="T56_81">hat</text:span><text:span text:style-name="T56_82"><text:s/></text:span><text:span text:style-name="T56_83">in</text:span><text:span text:style-name="T56_84"><text:s/></text:span><text:span text:style-name="T56_85">seinen</text:span><text:span text:style-name="T56_86"><text:s/></text:span><text:span text:style-name="T56_87">Schriften</text:span><text:span text:style-name="T56_88"><text:s/></text:span><text:span text:style-name="T56_89">niemals</text:span><text:span text:style-name="T56_90"><text:s/></text:span><text:span text:style-name="T56_91">an</text:span><text:span text:style-name="T56_92"><text:s/></text:span><text:span text:style-name="T56_93">einen</text:span><text:span text:style-name="T56_94"><text:s/></text:span><text:span text:style-name="T56_95">wirkliehen</text:span><text:span text:style-name="T56_96"><text:s/></text:span><text:span text:style-name="T56_97">Menschen</text:span><text:span text:style-name="T56_98"><text:s/></text:span><text:span text:style-name="T56_99">gedacht</text:span><text:span text:style-name="T56_100">,<text:s/></text:span><text:span text:style-name="T56_101">sondern</text:span><text:span text:style-name="T56_102"><text:s/></text:span><text:span text:style-name="T56_103">an</text:span><text:span text:style-name="T56_104"><text:s/></text:span><text:span text:style-name="T56_105">ein</text:span><text:span text:style-name="T56_106"><text:s/></text:span><text:span text:style-name="T56_107">abstraktes</text:span><text:span text:style-name="T56_108"><text:s/></text:span><text:span text:style-name="T56_109">Geistwesen</text:span><text:span text:style-name="T56_110">.<text:s/></text:span><text:span text:style-name="T56_111">Er</text:span><text:span text:style-name="T56_112"><text:s/></text:span><text:span text:style-name="T56_113">war</text:span><text:span text:style-name="T56_114"><text:s/></text:span><text:span text:style-name="T56_115">lediglich</text:span><text:span text:style-name="T56_116"><text:s/></text:span><text:span text:style-name="T56_117">Philosoph</text:span><text:span text:style-name="T56_118"><text:s/></text:span><text:span text:style-name="T56_119">und</text:span><text:span text:style-name="T56_120"><text:s/></text:span><text:span text:style-name="T56_121">übertrug</text:span><text:span text:style-name="T56_122"><text:s/></text:span><text:span text:style-name="T56_123">seine</text:span><text:span text:style-name="T56_124"><text:s/></text:span><text:span text:style-name="T56_125">Spekulationen</text:span><text:span text:style-name="T56_126"><text:s/></text:span><text:span text:style-name="T56_127">vom</text:span><text:span text:style-name="T56_128"><text:s/>»</text:span><text:span text:style-name="T56_129">Mittler</text:span><text:span text:style-name="T56_130">«,<text:s/></text:span><text:span text:style-name="T56_131">von</text:span><text:span text:style-name="T56_132"><text:s/></text:span><text:span text:style-name="T56_133">der</text:span><text:span text:style-name="T56_134"><text:s/>»</text:span><text:span text:style-name="T56_135">Erlösung</text:span><text:span text:style-name="T56_136">«<text:s/></text:span><text:span text:style-name="T56_137">und</text:span><text:span text:style-name="T56_138"><text:s/></text:span><text:span text:style-name="T56_139">so</text:span><text:span text:style-name="T56_140"><text:s/></text:span><text:span text:style-name="T56_141">weiter</text:span><text:span text:style-name="T56_142"><text:s/></text:span><text:span text:style-name="T56_143">auf</text:span><text:span text:style-name="T56_144"><text:s/></text:span><text:span text:style-name="T56_145">eine</text:span><text:span text:style-name="T56_146"><text:s/></text:span><text:span text:style-name="T56_147">von</text:span><text:span text:style-name="T56_148"><text:s/></text:span><text:span text:style-name="T56_149">ihm</text:span><text:span text:style-name="T56_150"><text:s/></text:span><text:span text:style-name="T56_151">erdachte</text:span><text:span text:style-name="T56_152"><text:s/></text:span><text:span text:style-name="T56_153">schematische</text:span><text:span text:style-name="T56_154"><text:s/></text:span><text:span text:style-name="T56_155">Idealfigur</text:span><text:span text:style-name="T56_156">.<text:s/></text:span><text:span text:style-name="T56_157">Beweis</text:span><text:span text:style-name="T56_158">:<text:s/></text:span><text:span text:style-name="T56_159">er</text:span><text:span text:style-name="T56_160"><text:s/></text:span><text:span text:style-name="T56_161">spricht</text:span><text:span text:style-name="T56_162"><text:s/></text:span><text:span text:style-name="T56_163">fast</text:span><text:span text:style-name="T56_164"><text:s/></text:span><text:span text:style-name="T56_165">gar</text:span><text:span text:style-name="T56_166"><text:s/></text:span><text:span text:style-name="T56_167">nicht</text:span><text:span text:style-name="T56_168"><text:s/></text:span><text:span text:style-name="T56_169">von</text:span><text:span text:style-name="T56_170"><text:s/></text:span><text:span text:style-name="T56_171">den</text:span><text:span text:style-name="T56_172"><text:s/></text:span><text:span text:style-name="T56_173">näheren</text:span><text:span text:style-name="T56_174"><text:s/></text:span><text:span text:style-name="T56_175">Lebensumständen</text:span><text:span text:style-name="T56_176">,<text:s/></text:span><text:span text:style-name="T56_177">den</text:span><text:span text:style-name="T56_178"><text:s/></text:span><text:span text:style-name="T56_179">einzelnen</text:span><text:span text:style-name="T56_180"><text:s/></text:span><text:span text:style-name="T56_181">Taten</text:span><text:span text:style-name="T56_182">,<text:s/></text:span><text:span text:style-name="T56_183">der</text:span><text:span text:style-name="T56_184"><text:s/></text:span><text:span text:style-name="T56_185">individuellen</text:span><text:span text:style-name="T56_186"><text:s/></text:span><text:span text:style-name="T56_187">Psychologie</text:span><text:span text:style-name="T56_188"><text:s/></text:span><text:span text:style-name="T56_189">des</text:span><text:span text:style-name="T56_190"><text:s/></text:span><text:span text:style-name="T56_191">Heilands</text:span><text:span text:style-name="T56_192">.<text:s/></text:span><text:span text:style-name="T56_193">Aber</text:span><text:span text:style-name="T56_194"><text:s/></text:span><text:span text:style-name="T56_195">ich</text:span><text:span text:style-name="T56_196"><text:s/></text:span><text:span text:style-name="T56_197">dächte</text:span><text:span text:style-name="T56_198">,<text:s/></text:span><text:span text:style-name="T56_199">wenn</text:span><text:span text:style-name="T56_200"><text:s/></text:span><text:span text:style-name="T56_201">uns</text:span><text:span text:style-name="T56_202"><text:s/></text:span><text:span text:style-name="T56_203">Paulus</text:span><text:span text:style-name="T56_204"><text:s/></text:span><text:span text:style-name="T56_205">so</text:span><text:span text:style-name="T56_206"><text:s/></text:span><text:span text:style-name="T56_207">wenig</text:span><text:span text:style-name="T56_208"><text:s/></text:span><text:span text:style-name="T56_209">von</text:span><text:span text:style-name="T56_210"><text:s/></text:span><text:span text:style-name="T56_211">der</text:span><text:span text:style-name="T56_212"><text:s/></text:span><text:span text:style-name="T56_213">irdischen</text:span><text:span text:style-name="T56_214"><text:s/></text:span><text:span text:style-name="T56_215">Wirksamkeit</text:span><text:span text:style-name="T56_216"><text:s/></text:span><text:span text:style-name="T56_217">und</text:span><text:span text:style-name="T56_218"><text:s/></text:span><text:span text:style-name="T56_219">dem</text:span><text:span text:style-name="T56_220"><text:s/></text:span><text:span text:style-name="T56_221">menschlichen</text:span><text:span text:style-name="T56_222"><text:s/></text:span><text:span text:style-name="T56_223">Charakter</text:span><text:span text:style-name="T56_224"><text:s/></text:span><text:span text:style-name="T56_225">Jesu</text:span><text:span text:style-name="T56_226"><text:s/></text:span><text:span text:style-name="T56_227">erzählt</text:span><text:span text:style-name="T56_228">,<text:s/></text:span><text:span text:style-name="T56_229">so</text:span><text:span text:style-name="T56_230"><text:s/></text:span><text:span text:style-name="T56_231">hat</text:span><text:span text:style-name="T56_232"><text:s/></text:span><text:span text:style-name="T56_233">das</text:span><text:span text:style-name="T56_234"><text:s/></text:span><text:span text:style-name="T56_235">einen</text:span><text:span text:style-name="T56_236"><text:s/></text:span><text:span text:style-name="T56_237">sehr</text:span><text:span text:style-name="T56_238"><text:s/></text:span><text:span text:style-name="T56_239">einfachen</text:span><text:span text:style-name="T56_240"><text:s/></text:span><text:span text:style-name="T56_241">Grund</text:span><text:span text:style-name="T56_242">:<text:s/></text:span><text:span text:style-name="T56_243">er</text:span><text:span text:style-name="T56_244"><text:s/></text:span><text:span text:style-name="T56_245">hat</text:span><text:span text:style-name="T56_246"><text:s/></text:span><text:span text:style-name="T56_247">ihn</text:span><text:span text:style-name="T56_248"><text:s/></text:span><text:span text:style-name="T56_249">ja</text:span><text:span text:style-name="T56_250"><text:s/></text:span><text:span text:style-name="T56_251">nicht</text:span><text:span text:style-name="T56_252"><text:s/></text:span><text:span text:style-name="T56_253">persönlich</text:span><text:span text:style-name="T56_254"><text:s/></text:span><text:span text:style-name="T56_255">gekannt</text:span><text:span text:style-name="T56_256">!<text:s/></text:span><text:span text:style-name="T56_257">Nur</text:span><text:span text:style-name="T56_258">:<text:s/></text:span><text:span text:style-name="T56_259">warum</text:span><text:span text:style-name="T56_260"><text:s/></text:span><text:span text:style-name="T56_261">übertrug</text:span><text:span text:style-name="T56_262"><text:s/></text:span><text:span text:style-name="T56_263">er</text:span><text:span text:style-name="T56_264"><text:s/></text:span><text:span text:style-name="T56_265">seine</text:span><text:span text:style-name="T56_266"><text:s/></text:span><text:span text:style-name="T56_267">geistvollen</text:span><text:span text:style-name="T56_268"><text:s/></text:span><text:span text:style-name="T56_269">Ideen</text:span><text:span text:style-name="T56_270"><text:s/></text:span><text:span text:style-name="T56_271">vorn</text:span><text:span text:style-name="T56_272"><text:s/>»</text:span><text:span text:style-name="T56_273">Gottmenschen</text:span><text:span text:style-name="T56_274">«<text:s/></text:span><text:span text:style-name="T56_275">undsoweiter</text:span><text:span text:style-name="T56_276"><text:s/></text:span><text:span text:style-name="T56_277">gerade</text:span><text:span text:style-name="T56_278"><text:s/></text:span><text:span text:style-name="T56_279">auf</text:span><text:span text:style-name="T56_280"><text:s/></text:span><text:span text:style-name="T56_281">Jesus</text:span><text:span text:style-name="T56_282">?<text:s/></text:span><text:span text:style-name="T56_283">Wieder</text:span><text:span text:style-name="T56_284"><text:s/></text:span><text:span text:style-name="T56_285">aus</text:span><text:span text:style-name="T56_286"><text:s/></text:span><text:span text:style-name="T56_287">einem</text:span><text:span text:style-name="T56_288"><text:s/></text:span><text:span text:style-name="T56_289">sehr</text:span><text:span text:style-name="T56_290"><text:s/></text:span><text:span text:style-name="T56_291">einfachen</text:span><text:span text:style-name="T56_292"><text:s/></text:span><text:span text:style-name="T56_293">Grunde</text:span><text:span text:style-name="T56_294">:<text:s/></text:span><text:span text:style-name="T56_295">weil</text:span><text:span text:style-name="T56_296"><text:s/></text:span><text:span text:style-name="T56_297">dieser</text:span><text:span text:style-name="T56_298"><text:s/></text:span><text:span text:style-name="T56_299">dazu</text:span><text:span text:style-name="T56_300"><text:s/></text:span><text:span text:style-name="T56_301">der</text:span><text:span text:style-name="T56_302"><text:s/></text:span><text:span text:style-name="T56_303">geeignetste</text:span><text:span text:style-name="T56_304"><text:s/></text:span><text:span text:style-name="T56_305">war</text:span><text:span text:style-name="T56_306">,<text:s/></text:span><text:span text:style-name="T56_307">weil</text:span><text:span text:style-name="T56_308"><text:s/></text:span><text:span text:style-name="T56_309">Jesus</text:span><text:span text:style-name="T56_310"><text:s/></text:span><text:span text:style-name="T56_311">existiert</text:span><text:span text:style-name="T56_312"><text:s/></text:span><text:span text:style-name="T56_313">hat</text:span><text:span text:style-name="T56_314">.<text:s/></text:span><text:span text:style-name="T56_315">Wäre</text:span><text:span text:style-name="T56_316"><text:s/></text:span><text:span text:style-name="T56_317">Paulus</text:span><text:span text:style-name="T56_318"><text:s/></text:span><text:span text:style-name="T56_319">ein</text:span><text:span text:style-name="T56_320"><text:s/></text:span><text:span text:style-name="T56_321">reiner</text:span><text:span text:style-name="T56_322"><text:s/></text:span><text:span text:style-name="T56_323">Metaphysiker</text:span><text:span text:style-name="T56_324"><text:s/></text:span><text:span text:style-name="T56_325">gewesen</text:span><text:span text:style-name="T56_326">,<text:s/></text:span><text:span text:style-name="T56_327">so</text:span><text:span text:style-name="T56_328"><text:s/></text:span><text:span text:style-name="T56_329">wäre</text:span><text:span text:style-name="T56_330"><text:s/></text:span><text:span text:style-name="T56_331">es</text:span><text:span text:style-name="T56_332"><text:s/></text:span><text:span text:style-name="T56_333">eine</text:span><text:span text:style-name="T56_334"><text:s/></text:span><text:span text:style-name="T56_335">sehr</text:span><text:span text:style-name="T56_336"><text:s/></text:span><text:span text:style-name="T56_337">ungewöhnliche</text:span><text:span text:style-name="T56_338">,<text:s/></text:span><text:span text:style-name="T56_339">eine</text:span><text:span text:style-name="T56_340"><text:s/></text:span><text:span text:style-name="T56_341">in</text:span><text:span text:style-name="T56_342"><text:s/></text:span><text:span text:style-name="T56_343">der</text:span><text:span text:style-name="T56_344"><text:s/></text:span><text:span text:style-name="T56_345">Geschichte</text:span><text:span text:style-name="T56_346"><text:s/></text:span><text:span text:style-name="T56_347">der</text:span><text:span text:style-name="T56_348"><text:s/></text:span><text:span text:style-name="T56_349">Philosophie</text:span><text:span text:style-name="T56_350"><text:s/></text:span><text:span text:style-name="T56_351">einzig</text:span><text:span text:style-name="T56_352"><text:s/></text:span><text:span text:style-name="T56_353">dastehende</text:span><text:span text:style-name="T56_354"><text:s/></text:span><text:span text:style-name="T56_355">Methode</text:span><text:span text:style-name="T56_356"><text:s/></text:span><text:span text:style-name="T56_357">gewesen</text:span><text:span text:style-name="T56_358">,<text:s/></text:span><text:span text:style-name="T56_359">sich</text:span><text:span text:style-name="T56_360"><text:s/></text:span><text:span text:style-name="T56_361">zur</text:span><text:span text:style-name="T56_362"><text:s/></text:span><text:span text:style-name="T56_363">Darlegung</text:span><text:span text:style-name="T56_364"><text:s/></text:span><text:span text:style-name="T56_365">seiner</text:span><text:span text:style-name="T56_366"><text:s/></text:span><text:span text:style-name="T56_367">abstrakten</text:span><text:span text:style-name="T56_368"><text:s/></text:span><text:span text:style-name="T56_369">Ideen</text:span><text:span text:style-name="T56_370"><text:s/></text:span><text:span text:style-name="T56_371">einen</text:span><text:span text:style-name="T56_372"><text:s/></text:span><text:span text:style-name="T56_373">individuell</text:span><text:span text:style-name="T56_374"><text:s/></text:span><text:span text:style-name="T56_375">so</text:span><text:span text:style-name="T56_376"><text:s/></text:span><text:span text:style-name="T56_377">genau</text:span><text:span text:style-name="T56_378"><text:s/></text:span><text:span text:style-name="T56_379">spezialisierten</text:span><text:span text:style-name="T56_380"><text:s/></text:span><text:span text:style-name="T56_381">Träger</text:span><text:span text:style-name="T56_382"><text:s/></text:span><text:span text:style-name="T56_383">zu</text:span><text:span text:style-name="T56_384"><text:s/></text:span><text:span text:style-name="T56_385">erfinden</text:span><text:span text:style-name="T56_386">.<text:s/></text:span><text:span text:style-name="T56_387">Dann</text:span><text:span text:style-name="T56_388"><text:s/></text:span><text:span text:style-name="T56_389">wäre</text:span><text:span text:style-name="T56_390"><text:s/></text:span><text:span text:style-name="T56_391">Paulus</text:span><text:span text:style-name="T56_392"><text:s/></text:span><text:span text:style-name="T56_393">kein</text:span><text:span text:style-name="T56_394"><text:s/></text:span><text:span text:style-name="T56_395">tiefer</text:span><text:span text:style-name="T56_396">,<text:s/></text:span><text:span text:style-name="T56_397">fruchtbarer</text:span><text:span text:style-name="T56_398"><text:s/></text:span><text:span text:style-name="T56_399">Theosoph</text:span><text:span text:style-name="T56_400"><text:s/></text:span><text:span text:style-name="T56_401">gewesen</text:span><text:span text:style-name="T56_402">,<text:s/></text:span><text:span text:style-name="T56_403">sondern</text:span><text:span text:style-name="T56_404"><text:s/></text:span><text:span text:style-name="T56_405">ein</text:span><text:span text:style-name="T56_406"><text:s/></text:span><text:span text:style-name="T56_407">Geistesgestörter</text:span><text:span text:style-name="T56_408">.<text:s/></text:span><text:span text:style-name="T56_409">Warum</text:span><text:span text:style-name="T56_410"><text:s/></text:span><text:span text:style-name="T56_411">hat</text:span><text:span text:style-name="T56_412"><text:s/></text:span><text:span text:style-name="T56_413">denn</text:span><text:span text:style-name="T56_414"><text:s/></text:span><text:span text:style-name="T56_415">zum</text:span><text:span text:style-name="T56_416"><text:s/></text:span><text:span text:style-name="T56_417">Beispiel</text:span><text:span text:style-name="T56_418">,<text:s/></text:span><text:span text:style-name="T56_419">Plato</text:span><text:span text:style-name="T56_420"><text:s/></text:span><text:span text:style-name="T56_421">seinen</text:span><text:span text:style-name="T56_422"><text:s/>»</text:span><text:span text:style-name="T56_423">Idealmenschen</text:span><text:span text:style-name="T56_424">«<text:s/>(</text:span><text:span text:style-name="T56_425">dessen</text:span><text:span text:style-name="T56_426"><text:s/></text:span><text:span text:style-name="T56_427">Bild</text:span><text:span text:style-name="T56_428"><text:s/></text:span><text:span text:style-name="T56_429">nach</text:span><text:span text:style-name="T56_430"><text:s/></text:span><text:span text:style-name="T56_431">Drews</text:span><text:span text:style-name="T56_432"><text:s/></text:span><text:span text:style-name="T56_433">auch</text:span><text:span text:style-name="T56_434"><text:s/></text:span><text:span text:style-name="T56_435">Paulus</text:span><text:span text:style-name="T56_436"><text:s/></text:span><text:span text:style-name="T56_437">beinflußt</text:span><text:span text:style-name="T56_438"><text:s/></text:span><text:span text:style-name="T56_439">hat</text:span><text:span text:style-name="T56_440">)<text:s/></text:span><text:span text:style-name="T56_441">an</text:span><text:span text:style-name="T56_442"><text:s/></text:span><text:span text:style-name="T56_443">kein</text:span><text:span text:style-name="T56_444"><text:s/></text:span><text:span text:style-name="T56_445">fiktives</text:span><text:span text:style-name="T56_446"><text:s/></text:span><text:span text:style-name="T56_447">Individuum</text:span><text:span text:style-name="T56_448"><text:s/></text:span><text:span text:style-name="T56_449">angeknüpft</text:span><text:span text:style-name="T56_450">?<text:s/></text:span><text:span text:style-name="T56_451">Aber</text:span><text:span text:style-name="T56_452"><text:s/></text:span><text:span text:style-name="T56_453">halt</text:span><text:span text:style-name="T56_454">!<text:s/></text:span><text:span text:style-name="T56_455">in</text:span><text:span text:style-name="T56_456"><text:s/></text:span><text:span text:style-name="T56_457">gewissem</text:span><text:span text:style-name="T56_458"><text:s/></text:span><text:span text:style-name="T56_459">Sinn</text:span><text:span text:style-name="T56_460"><text:s/></text:span><text:span text:style-name="T56_461">hat</text:span><text:span text:style-name="T56_462"><text:s/></text:span><text:span text:style-name="T56_463">er</text:span><text:span text:style-name="T56_464"><text:s/></text:span><text:span text:style-name="T56_465">es</text:span><text:span text:style-name="T56_466"><text:s/></text:span><text:span text:style-name="T56_467">ja</text:span><text:span text:style-name="T56_468"><text:s/></text:span><text:span text:style-name="T56_469">doch</text:span><text:span text:style-name="T56_470"><text:s/></text:span><text:span text:style-name="T56_471">getan</text:span><text:span text:style-name="T56_472">:<text:s/></text:span><text:span text:style-name="T56_473">er</text:span><text:span text:style-name="T56_474"><text:s/></text:span><text:span text:style-name="T56_475">hat</text:span><text:span text:style-name="T56_476"><text:s/></text:span><text:span text:style-name="T56_477">viele</text:span><text:span text:style-name="T56_478"><text:s/></text:span><text:span text:style-name="T56_479">seiner</text:span><text:span text:style-name="T56_480"><text:s/></text:span><text:span text:style-name="T56_481">Gedanken</text:span><text:span text:style-name="T56_482"><text:s/></text:span><text:span text:style-name="T56_483">Sokrates</text:span><text:span text:style-name="T56_484"><text:s/></text:span><text:span text:style-name="T56_485">in</text:span><text:span text:style-name="T56_486"><text:s/></text:span><text:span text:style-name="T56_487">den</text:span><text:span text:style-name="T56_488"><text:s/></text:span><text:span text:style-name="T56_489">Mund</text:span><text:span text:style-name="T56_490"><text:s/></text:span><text:span text:style-name="T56_491">gelegt</text:span><text:span text:style-name="T56_492">!<text:s/></text:span><text:span text:style-name="T56_493">Und</text:span><text:span text:style-name="T56_494"><text:s/></text:span><text:span text:style-name="T56_495">hat</text:span><text:span text:style-name="T56_496"><text:s/></text:span><text:span text:style-name="T56_497">jemals</text:span><text:span text:style-name="T56_498"><text:s/></text:span><text:span text:style-name="T56_499">ein</text:span><text:span text:style-name="T56_500"><text:s/></text:span><text:span text:style-name="T56_501">Vollsinniger</text:span><text:span text:style-name="T56_502"><text:s/></text:span><text:span text:style-name="T56_503">daraus</text:span><text:span text:style-name="T56_504"><text:s/></text:span><text:span text:style-name="T56_505">den</text:span><text:span text:style-name="T56_506"><text:s/></text:span><text:span text:style-name="T56_507">Schluß</text:span><text:span text:style-name="T56_508"><text:s/></text:span><text:span text:style-name="T56_509">gezogen</text:span><text:span text:style-name="T56_510">,<text:s/></text:span><text:span text:style-name="T56_511">Sokrates</text:span><text:span text:style-name="T56_512"><text:s/></text:span><text:span text:style-name="T56_513">sei</text:span><text:span text:style-name="T56_514"><text:s/></text:span><text:span text:style-name="T56_515">eine</text:span><text:span text:style-name="T56_516"><text:s/></text:span><text:span text:style-name="T56_517">Halluzination</text:span><text:span text:style-name="T56_518"><text:s/></text:span><text:span text:style-name="T56_519">Platos</text:span><text:span text:style-name="T56_520"><text:s/></text:span><text:span text:style-name="T56_521">gewesen</text:span><text:span text:style-name="T56_522">?</text:span></text:p>
      <text:p text:style-name="P57"><text:span text:style-name="T57_1">»</text:span><text:span text:style-name="T57_2">Was</text:span><text:span text:style-name="T57_3"><text:s/></text:span><text:span text:style-name="T57_4">für</text:span><text:span text:style-name="T57_5"><text:s/></text:span><text:span text:style-name="T57_6">eine</text:span><text:span text:style-name="T57_7"><text:s/></text:span><text:span text:style-name="T57_8">wunderliche</text:span><text:span text:style-name="T57_9"><text:s/></text:span><text:span text:style-name="T57_10">Vorstellung</text:span><text:span text:style-name="T57_11">«,<text:s/></text:span><text:span text:style-name="T57_12">fährt</text:span><text:span text:style-name="T57_13"><text:s/></text:span><text:span text:style-name="T57_14">Drews</text:span><text:span text:style-name="T57_15"><text:s/></text:span><text:span text:style-name="T57_16">fort</text:span><text:span text:style-name="T57_17">,<text:s/>»</text:span><text:span text:style-name="T57_18">müssen</text:span><text:span text:style-name="T57_19"><text:s/></text:span><text:span text:style-name="T57_20">doch</text:span><text:span text:style-name="T57_21"><text:s/></text:span><text:span text:style-name="T57_22">unsere</text:span><text:span text:style-name="T57_23"><text:s/></text:span><text:span text:style-name="T57_24">Theologen</text:span><text:span text:style-name="T57_25"><text:s/></text:span><text:span text:style-name="T57_26">von</text:span><text:span text:style-name="T57_27"><text:s/></text:span><text:span text:style-name="T57_28">einem</text:span><text:span text:style-name="T57_29"><text:s/></text:span><text:span text:style-name="T57_30">Manne</text:span><text:span text:style-name="T57_31"><text:s/></text:span><text:span text:style-name="T57_32">wie</text:span><text:span text:style-name="T57_33"><text:s/></text:span><text:span text:style-name="T57_34">Paulus</text:span><text:span text:style-name="T57_35"><text:s/></text:span><text:span text:style-name="T57_36">haben</text:span><text:span text:style-name="T57_37">,<text:s/></text:span><text:span text:style-name="T57_38">wenn</text:span><text:span text:style-name="T57_39"><text:s/></text:span><text:span text:style-name="T57_40">sie</text:span><text:span text:style-name="T57_41"><text:s/></text:span><text:span text:style-name="T57_42">glauben</text:span><text:span text:style-name="T57_43">,<text:s/></text:span><text:span text:style-name="T57_44">es</text:span><text:span text:style-name="T57_45"><text:s/></text:span><text:span text:style-name="T57_46">hätte</text:span><text:span text:style-name="T57_47"><text:s/></text:span><text:span text:style-name="T57_48">ihm</text:span><text:span text:style-name="T57_49"><text:s/></text:span><text:span text:style-name="T57_50">überhaupt</text:span><text:span text:style-name="T57_51"><text:s/></text:span><text:span text:style-name="T57_52">jemals</text:span><text:span text:style-name="T57_53"><text:s/></text:span><text:span text:style-name="T57_54">einfallen</text:span><text:span text:style-name="T57_55"><text:s/></text:span><text:span text:style-name="T57_56">können</text:span><text:span text:style-name="T57_57">,<text:s/></text:span><text:span text:style-name="T57_58">mit</text:span><text:span text:style-name="T57_59"><text:s/></text:span><text:span text:style-name="T57_60">einem</text:span><text:span text:style-name="T57_61"><text:s/></text:span><text:span text:style-name="T57_62">menschlichen</text:span><text:span text:style-name="T57_63"><text:s/></text:span><text:span text:style-name="T57_64">Individuum</text:span><text:span text:style-name="T57_65"><text:s/></text:span><text:span text:style-name="T57_66">Jesus</text:span><text:span text:style-name="T57_67">,<text:s/></text:span><text:span text:style-name="T57_68">und</text:span><text:span text:style-name="T57_69"><text:s/></text:span><text:span text:style-name="T57_70">mochte</text:span><text:span text:style-name="T57_71"><text:s/></text:span><text:span text:style-name="T57_72">es</text:span><text:span text:style-name="T57_73"><text:s/></text:span><text:span text:style-name="T57_74">ihm</text:span><text:span text:style-name="T57_75"><text:s/></text:span><text:span text:style-name="T57_76">noch</text:span><text:span text:style-name="T57_77"><text:s/></text:span><text:span text:style-name="T57_78">so</text:span><text:span text:style-name="T57_79"><text:s/></text:span><text:span text:style-name="T57_80">verehrungswürdig</text:span><text:span text:style-name="T57_81"><text:s/></text:span><text:span text:style-name="T57_82">erschienen</text:span><text:span text:style-name="T57_83"><text:s/></text:span><text:span text:style-name="T57_84">sein</text:span><text:span text:style-name="T57_85">,<text:s/></text:span><text:span text:style-name="T57_86">so</text:span><text:span text:style-name="T57_87"><text:s/></text:span><text:span text:style-name="T57_88">ungeheuerliche</text:span><text:span text:style-name="T57_89"><text:s/></text:span><text:span text:style-name="T57_90">Vorstellungen</text:span><text:span text:style-name="T57_91"><text:s/></text:span><text:span text:style-name="T57_92">zu</text:span><text:span text:style-name="T57_93"><text:s/></text:span><text:span text:style-name="T57_94">verknüpfen</text:span><text:span text:style-name="T57_95">,<text:s/></text:span><text:span text:style-name="T57_96">wie</text:span><text:span text:style-name="T57_97"><text:s/></text:span><text:span text:style-name="T57_98">Paulus</text:span><text:span text:style-name="T57_99"><text:s/></text:span><text:span text:style-name="T57_100">es</text:span><text:span text:style-name="T57_101"><text:s/></text:span><text:span text:style-name="T57_102">mit</text:span><text:span text:style-name="T57_103"><text:s/></text:span><text:span text:style-name="T57_104">seinem</text:span><text:span text:style-name="T57_105"><text:s/></text:span><text:span text:style-name="T57_106">Christus</text:span><text:span text:style-name="T57_107"><text:s/></text:span><text:span text:style-name="T57_108">tut</text:span><text:span text:style-name="T57_109">!«<text:s/></text:span><text:span text:style-name="T57_110">Aber</text:span><text:span text:style-name="T57_111"><text:s/></text:span><text:span text:style-name="T57_112">gerade</text:span><text:span text:style-name="T57_113"><text:s/></text:span><text:span text:style-name="T57_114">Paulus</text:span><text:span text:style-name="T57_115"><text:s/></text:span><text:span text:style-name="T57_116">war</text:span><text:span text:style-name="T57_117"><text:s/></text:span><text:span text:style-name="T57_118">dafür</text:span><text:span text:style-name="T57_119"><text:s/></text:span><text:span text:style-name="T57_120">prädestiniert</text:span><text:span text:style-name="T57_121">,<text:s/></text:span><text:span text:style-name="T57_122">aus</text:span><text:span text:style-name="T57_123"><text:s/></text:span><text:span text:style-name="T57_124">Jesus</text:span><text:span text:style-name="T57_125"><text:s/></text:span><text:span text:style-name="T57_126">den</text:span><text:span text:style-name="T57_127"><text:s/>»</text:span><text:span text:style-name="T57_128">Gottessohn</text:span><text:span text:style-name="T57_129">,«,<text:s/></text:span><text:span text:style-name="T57_130">das</text:span><text:span text:style-name="T57_131"><text:s/>»</text:span><text:span text:style-name="T57_132">schöpferische</text:span><text:span text:style-name="T57_133"><text:s/></text:span><text:span text:style-name="T57_134">Weltprinzip</text:span><text:span text:style-name="T57_135">«<text:s/></text:span><text:span text:style-name="T57_136">zu</text:span><text:span text:style-name="T57_137"><text:s/></text:span><text:span text:style-name="T57_138">machen</text:span><text:span text:style-name="T57_139">,<text:s/></text:span><text:span text:style-name="T57_140">weil</text:span><text:span text:style-name="T57_141"><text:s/></text:span><text:span text:style-name="T57_142">er</text:span><text:span text:style-name="T57_143"><text:s/></text:span><text:span text:style-name="T57_144">bereits</text:span><text:span text:style-name="T57_145"><text:s/></text:span><text:span text:style-name="T57_146">das</text:span><text:span text:style-name="T57_147"><text:s/></text:span><text:span text:style-name="T57_148">notwendige</text:span><text:span text:style-name="T57_149"><text:s/></text:span><text:span text:style-name="T57_150">Pathos</text:span><text:span text:style-name="T57_151"><text:s/></text:span><text:span text:style-name="T57_152">der</text:span><text:span text:style-name="T57_153"><text:s/></text:span><text:span text:style-name="T57_154">Distanz</text:span><text:span text:style-name="T57_155"><text:s/></text:span><text:span text:style-name="T57_156">hatte</text:span><text:span text:style-name="T57_157">.<text:s/></text:span><text:span text:style-name="T57_158">Alle</text:span><text:span text:style-name="T57_159">,<text:s/></text:span><text:span text:style-name="T57_160">auch</text:span><text:span text:style-name="T57_161"><text:s/></text:span><text:span text:style-name="T57_162">die</text:span><text:span text:style-name="T57_163"><text:s/></text:span><text:span text:style-name="T57_164">geringsten</text:span><text:span text:style-name="T57_165"><text:s/></text:span><text:span text:style-name="T57_166">Menschen</text:span><text:span text:style-name="T57_167"><text:s/></text:span><text:span text:style-name="T57_168">gelangen</text:span><text:span text:style-name="T57_169"><text:s/></text:span><text:span text:style-name="T57_170">durch</text:span><text:span text:style-name="T57_171"><text:s/></text:span><text:span text:style-name="T57_172">den</text:span><text:span text:style-name="T57_173"><text:s/></text:span><text:span text:style-name="T57_174">Tod</text:span><text:span text:style-name="T57_175"><text:s/></text:span><text:span text:style-name="T57_176">in</text:span><text:span text:style-name="T57_177"><text:s/></text:span><text:span text:style-name="T57_178">eine</text:span><text:span text:style-name="T57_179"><text:s/></text:span><text:span text:style-name="T57_180">gewisse</text:span><text:span text:style-name="T57_181"><text:s/></text:span><text:span text:style-name="T57_182">Verklärung</text:span><text:span text:style-name="T57_183">.<text:s/></text:span><text:span text:style-name="T57_184">Schon</text:span><text:span text:style-name="T57_185"><text:s/></text:span><text:span text:style-name="T57_186">die</text:span><text:span text:style-name="T57_187"><text:s/></text:span><text:span text:style-name="T57_188">Jünger</text:span><text:span text:style-name="T57_189">,<text:s/></text:span><text:span text:style-name="T57_190">die</text:span><text:span text:style-name="T57_191"><text:s/></text:span><text:span text:style-name="T57_192">Jesus</text:span><text:span text:style-name="T57_193"><text:s/></text:span><text:span text:style-name="T57_194">genau</text:span><text:span text:style-name="T57_195"><text:s/></text:span><text:span text:style-name="T57_196">gekannt</text:span><text:span text:style-name="T57_197"><text:s/></text:span><text:span text:style-name="T57_198">hatten</text:span><text:span text:style-name="T57_199">,<text:s/></text:span><text:span text:style-name="T57_200">sahen</text:span><text:span text:style-name="T57_201"><text:s/></text:span><text:span text:style-name="T57_202">ihn</text:span><text:span text:style-name="T57_203"><text:s/></text:span><text:span text:style-name="T57_204">in</text:span><text:span text:style-name="T57_205"><text:s/></text:span><text:span text:style-name="T57_206">einigen</text:span><text:span text:style-name="T57_207"><text:s/></text:span><text:span text:style-name="T57_208">Jahren</text:span><text:span text:style-name="T57_209"><text:s/></text:span><text:span text:style-name="T57_210">so</text:span><text:span text:style-name="T57_211"><text:s/></text:span><text:span text:style-name="T57_212">sehr</text:span><text:span text:style-name="T57_213"><text:s/></text:span><text:span text:style-name="T57_214">im</text:span><text:span text:style-name="T57_215"><text:s/></text:span><text:span text:style-name="T57_216">Lichte</text:span><text:span text:style-name="T57_217"><text:s/></text:span><text:span text:style-name="T57_218">eines</text:span><text:span text:style-name="T57_219"><text:s/></text:span><text:span text:style-name="T57_220">heiligen</text:span><text:span text:style-name="T57_221">,<text:s/></text:span><text:span text:style-name="T57_222">einzigartigen</text:span><text:span text:style-name="T57_223">,<text:s/></text:span><text:span text:style-name="T57_224">von</text:span><text:span text:style-name="T57_225"><text:s/></text:span><text:span text:style-name="T57_226">Gott</text:span><text:span text:style-name="T57_227"><text:s/></text:span><text:span text:style-name="T57_228">besonders</text:span><text:span text:style-name="T57_229"><text:s/></text:span><text:span text:style-name="T57_230">geliebten</text:span><text:span text:style-name="T57_231"><text:s/></text:span><text:span text:style-name="T57_232">Menschen</text:span><text:span text:style-name="T57_233">,<text:s/></text:span><text:span text:style-name="T57_234">daß</text:span><text:span text:style-name="T57_235"><text:s/></text:span><text:span text:style-name="T57_236">sie</text:span><text:span text:style-name="T57_237"><text:s/></text:span><text:span text:style-name="T57_238">sehr</text:span><text:span text:style-name="T57_239"><text:s/></text:span><text:span text:style-name="T57_240">mit</text:span><text:span text:style-name="T57_241"><text:s/></text:span><text:span text:style-name="T57_242">Recht</text:span><text:span text:style-name="T57_243"><text:s/></text:span><text:span text:style-name="T57_244">bald</text:span><text:span text:style-name="T57_245"><text:s/></text:span><text:span text:style-name="T57_246">anfingen</text:span><text:span text:style-name="T57_247">,<text:s/></text:span><text:span text:style-name="T57_248">zu</text:span><text:span text:style-name="T57_249"><text:s/></text:span><text:span text:style-name="T57_250">glauben</text:span><text:span text:style-name="T57_251">,<text:s/></text:span><text:span text:style-name="T57_252">er</text:span><text:span text:style-name="T57_253"><text:s/></text:span><text:span text:style-name="T57_254">sei</text:span><text:span text:style-name="T57_255"><text:s/></text:span><text:span text:style-name="T57_256">Gott</text:span><text:span text:style-name="T57_257"><text:s/></text:span><text:span text:style-name="T57_258">selbst</text:span><text:span text:style-name="T57_259"><text:s/></text:span><text:span text:style-name="T57_260">gewesen</text:span><text:span text:style-name="T57_261">.<text:s/></text:span><text:span text:style-name="T57_262">Vollzieht</text:span><text:span text:style-name="T57_263"><text:s/></text:span><text:span text:style-name="T57_264">sich</text:span><text:span text:style-name="T57_265"><text:s/></text:span><text:span text:style-name="T57_266">in</text:span><text:span text:style-name="T57_267"><text:s/></text:span><text:span text:style-name="T57_268">gläubigen</text:span><text:span text:style-name="T57_269"><text:s/></text:span><text:span text:style-name="T57_270">Menschen</text:span><text:span text:style-name="T57_271"><text:s/></text:span><text:span text:style-name="T57_272">dieses</text:span><text:span text:style-name="T57_273"><text:s/></text:span><text:span text:style-name="T57_274">Wunder</text:span><text:span text:style-name="T57_275"><text:s/></text:span><text:span text:style-name="T57_276">nicht</text:span><text:span text:style-name="T57_277"><text:s/></text:span><text:span text:style-name="T57_278">heute</text:span><text:span text:style-name="T57_279"><text:s/></text:span><text:span text:style-name="T57_280">noch</text:span><text:span text:style-name="T57_281"><text:s/></text:span><text:span text:style-name="T57_282">alle</text:span><text:span text:style-name="T57_283"><text:s/></text:span><text:span text:style-name="T57_284">Tage</text:span><text:span text:style-name="T57_285">?<text:s/></text:span><text:span text:style-name="T57_286">Glaubt</text:span><text:span text:style-name="T57_287"><text:s/></text:span><text:span text:style-name="T57_288">nicht</text:span><text:span text:style-name="T57_289"><text:s/></text:span><text:span text:style-name="T57_290">heute</text:span><text:span text:style-name="T57_291"><text:s/></text:span><text:span text:style-name="T57_292">noch</text:span><text:span text:style-name="T57_293"><text:s/></text:span><text:span text:style-name="T57_294">jedes</text:span><text:span text:style-name="T57_295"><text:s/></text:span><text:span text:style-name="T57_296">Kind</text:span><text:span text:style-name="T57_297"><text:s/></text:span><text:span text:style-name="T57_298">und</text:span><text:span text:style-name="T57_299"><text:s/></text:span><text:span text:style-name="T57_300">auch</text:span><text:span text:style-name="T57_301"><text:s/></text:span><text:span text:style-name="T57_302">jeder</text:span><text:span text:style-name="T57_303"><text:s/></text:span><text:span text:style-name="T57_304">Erwachsene</text:span><text:span text:style-name="T57_305">,<text:s/></text:span><text:span text:style-name="T57_306">der</text:span><text:span text:style-name="T57_307"><text:s/></text:span><text:span text:style-name="T57_308">noch</text:span><text:span text:style-name="T57_309"><text:s/></text:span><text:span text:style-name="T57_310">rein</text:span><text:span text:style-name="T57_311"><text:s/></text:span><text:span text:style-name="T57_312">und</text:span><text:span text:style-name="T57_313"><text:s/></text:span><text:span text:style-name="T57_314">kindlich</text:span><text:span text:style-name="T57_315"><text:s/></text:span><text:span text:style-name="T57_316">zu</text:span><text:span text:style-name="T57_317"><text:s/></text:span><text:span text:style-name="T57_318">empfinden</text:span><text:span text:style-name="T57_319"><text:s/></text:span><text:span text:style-name="T57_320">vermag</text:span><text:span text:style-name="T57_321">,<text:s/></text:span><text:span text:style-name="T57_322">ein</text:span><text:span text:style-name="T57_323"><text:s/></text:span><text:span text:style-name="T57_324">geliebter</text:span><text:span text:style-name="T57_325"><text:s/></text:span><text:span text:style-name="T57_326">Toter</text:span><text:span text:style-name="T57_327"><text:s/></text:span><text:span text:style-name="T57_328">sei</text:span><text:span text:style-name="T57_329"><text:s/></text:span><text:span text:style-name="T57_330">nun</text:span><text:span text:style-name="T57_331"><text:s/></text:span><text:span text:style-name="T57_332">ein</text:span><text:span text:style-name="T57_333"><text:s/>»</text:span><text:span text:style-name="T57_334">Engel</text:span><text:span text:style-name="T57_335"><text:s/></text:span><text:span text:style-name="T57_336">im</text:span><text:span text:style-name="T57_337"><text:s/></text:span><text:span text:style-name="T57_338">Himmel</text:span><text:span text:style-name="T57_339">«?<text:s/></text:span><text:span text:style-name="T57_340">In</text:span><text:span text:style-name="T57_341"><text:s/></text:span><text:span text:style-name="T57_342">welcher</text:span><text:span text:style-name="T57_343"><text:s/></text:span><text:span text:style-name="T57_344">anderen</text:span><text:span text:style-name="T57_345"><text:s/></text:span><text:span text:style-name="T57_346">Form</text:span><text:span text:style-name="T57_347"><text:s/></text:span><text:span text:style-name="T57_348">soll</text:span><text:span text:style-name="T57_349"><text:s/></text:span><text:span text:style-name="T57_350">sich</text:span><text:span text:style-name="T57_351"><text:s/></text:span><text:span text:style-name="T57_352">denn</text:span><text:span text:style-name="T57_353"><text:s/></text:span><text:span text:style-name="T57_354">echter</text:span><text:span text:style-name="T57_355"><text:s/></text:span><text:span text:style-name="T57_356">Glaube</text:span><text:span text:style-name="T57_357"><text:s/></text:span><text:span text:style-name="T57_358">äußern</text:span><text:span text:style-name="T57_359">,<text:s/></text:span><text:span text:style-name="T57_360">gar</text:span><text:span text:style-name="T57_361"><text:s/></text:span><text:span text:style-name="T57_362">wenn</text:span><text:span text:style-name="T57_363"><text:s/></text:span><text:span text:style-name="T57_364">es</text:span><text:span text:style-name="T57_365"><text:s/></text:span><text:span text:style-name="T57_366">sich</text:span><text:span text:style-name="T57_367"><text:s/></text:span><text:span text:style-name="T57_368">um</text:span><text:span text:style-name="T57_369"><text:s/></text:span><text:span text:style-name="T57_370">den</text:span><text:span text:style-name="T57_371"><text:s/></text:span><text:span text:style-name="T57_372">größten</text:span><text:span text:style-name="T57_373">,<text:s/></text:span><text:span text:style-name="T57_374">reinsten</text:span><text:span text:style-name="T57_375">,<text:s/></text:span><text:span text:style-name="T57_376">gotterleuchtetsten</text:span><text:span text:style-name="T57_377"><text:s/></text:span><text:span text:style-name="T57_378">Menschen</text:span><text:span text:style-name="T57_379"><text:s/></text:span><text:span text:style-name="T57_380">handelt</text:span><text:span text:style-name="T57_381">,<text:s/></text:span><text:span text:style-name="T57_382">der</text:span><text:span text:style-name="T57_383"><text:s/></text:span><text:span text:style-name="T57_384">je</text:span><text:span text:style-name="T57_385"><text:s/></text:span><text:span text:style-name="T57_386">gelebt</text:span><text:span text:style-name="T57_387"><text:s/></text:span><text:span text:style-name="T57_388">hat</text:span><text:span text:style-name="T57_389">?<text:s/></text:span><text:span text:style-name="T57_390">Paulus</text:span><text:span text:style-name="T57_391"><text:s/></text:span><text:span text:style-name="T57_392">hatte</text:span><text:span text:style-name="T57_393"><text:s/></text:span><text:span text:style-name="T57_394">Jesus</text:span><text:span text:style-name="T57_395"><text:s/></text:span><text:span text:style-name="T57_396">nie</text:span><text:span text:style-name="T57_397"><text:s/></text:span><text:span text:style-name="T57_398">als</text:span><text:span text:style-name="T57_399"><text:s/></text:span><text:span text:style-name="T57_400">Menschen</text:span><text:span text:style-name="T57_401"><text:s/></text:span><text:span text:style-name="T57_402">gekannt</text:span><text:span text:style-name="T57_403">,<text:s/></text:span><text:span text:style-name="T57_404">aber</text:span><text:span text:style-name="T57_405"><text:s/></text:span><text:span text:style-name="T57_406">er</text:span><text:span text:style-name="T57_407"><text:s/></text:span><text:span text:style-name="T57_408">hatte</text:span><text:span text:style-name="T57_409"><text:s/></text:span><text:span text:style-name="T57_410">doch</text:span><text:span text:style-name="T57_411"><text:s/></text:span><text:span text:style-name="T57_412">seine</text:span><text:span text:style-name="T57_413"><text:s/></text:span><text:span text:style-name="T57_414">Kraft</text:span><text:span text:style-name="T57_415"><text:s/></text:span><text:span text:style-name="T57_416">und</text:span><text:span text:style-name="T57_417"><text:s/></text:span><text:span text:style-name="T57_418">Wirkung</text:span><text:span text:style-name="T57_419"><text:s/></text:span><text:span text:style-name="T57_420">gespürt</text:span><text:span text:style-name="T57_421">,<text:s/></text:span><text:span text:style-name="T57_422">in</text:span><text:span text:style-name="T57_423"><text:s/></text:span><text:span text:style-name="T57_424">der</text:span><text:span text:style-name="T57_425"><text:s/></text:span><text:span text:style-name="T57_426">höchsten</text:span><text:span text:style-name="T57_427"><text:s/></text:span><text:span text:style-name="T57_428">Form</text:span><text:span text:style-name="T57_429">,<text:s/></text:span><text:span text:style-name="T57_430">in</text:span><text:span text:style-name="T57_431"><text:s/></text:span><text:span text:style-name="T57_432">der</text:span><text:span text:style-name="T57_433"><text:s/></text:span><text:span text:style-name="T57_434">Menschen</text:span><text:span text:style-name="T57_435"><text:s/></text:span><text:span text:style-name="T57_436">auf</text:span><text:span text:style-name="T57_437"><text:s/></text:span><text:span text:style-name="T57_438">Menschen</text:span><text:span text:style-name="T57_439"><text:s/></text:span><text:span text:style-name="T57_440">wirken</text:span><text:span text:style-name="T57_441"><text:s/></text:span><text:span text:style-name="T57_442">können</text:span><text:span text:style-name="T57_443">,<text:s/></text:span><text:span text:style-name="T57_444">in</text:span><text:span text:style-name="T57_445"><text:s/></text:span><text:span text:style-name="T57_446">der</text:span><text:span text:style-name="T57_447"><text:s/></text:span><text:span text:style-name="T57_448">rein</text:span><text:span text:style-name="T57_449"><text:s/></text:span><text:span text:style-name="T57_450">geistigen</text:span><text:span text:style-name="T57_451">.<text:s/></text:span><text:span text:style-name="T57_452">Und</text:span><text:span text:style-name="T57_453"><text:s/></text:span><text:span text:style-name="T57_454">ist</text:span><text:span text:style-name="T57_455"><text:s/></text:span><text:span text:style-name="T57_456">dies</text:span><text:span text:style-name="T57_457"><text:s/></text:span><text:span text:style-name="T57_458">nicht</text:span><text:span text:style-name="T57_459"><text:s/></text:span><text:span text:style-name="T57_460">wiederum</text:span><text:span text:style-name="T57_461"><text:s/></text:span><text:span text:style-name="T57_462">einer</text:span><text:span text:style-name="T57_463"><text:s/></text:span><text:span text:style-name="T57_464">der</text:span><text:span text:style-name="T57_465"><text:s/></text:span><text:span text:style-name="T57_466">stärksten</text:span><text:span text:style-name="T57_467"><text:s/></text:span><text:span text:style-name="T57_468">Beweise</text:span><text:span text:style-name="T57_469"><text:s/></text:span><text:span text:style-name="T57_470">für</text:span><text:span text:style-name="T57_471"><text:s/></text:span><text:span text:style-name="T57_472">die</text:span><text:span text:style-name="T57_473"><text:s/></text:span><text:span text:style-name="T57_474">Existenz</text:span><text:span text:style-name="T57_475"><text:s/></text:span><text:span text:style-name="T57_476">Jesu</text:span><text:span text:style-name="T57_477">?<text:s/></text:span><text:span text:style-name="T57_478">Woher</text:span><text:span text:style-name="T57_479"><text:s/></text:span><text:span text:style-name="T57_480">kam</text:span><text:span text:style-name="T57_481"><text:s/></text:span><text:span text:style-name="T57_482">denn</text:span><text:span text:style-name="T57_483"><text:s/></text:span><text:span text:style-name="T57_484">dieser</text:span><text:span text:style-name="T57_485"><text:s/></text:span><text:span text:style-name="T57_486">Magnetismus</text:span><text:span text:style-name="T57_487">,<text:s/></text:span><text:span text:style-name="T57_488">der</text:span><text:span text:style-name="T57_489"><text:s/></text:span><text:span text:style-name="T57_490">Paulus</text:span><text:span text:style-name="T57_491">,<text:s/></text:span><text:span text:style-name="T57_492">den</text:span><text:span text:style-name="T57_493"><text:s/></text:span><text:span text:style-name="T57_494">hartherzigen</text:span><text:span text:style-name="T57_495">,<text:s/></text:span><text:span text:style-name="T57_496">gesetzesstrengen</text:span><text:span text:style-name="T57_497"><text:s/></text:span><text:span text:style-name="T57_498">Schriftgelehrten</text:span><text:span text:style-name="T57_499">,<text:s/></text:span><text:span text:style-name="T57_500">den</text:span><text:span text:style-name="T57_501"><text:s/></text:span><text:span text:style-name="T57_502">hochgebildeten</text:span><text:span text:style-name="T57_503"><text:s/></text:span><text:span text:style-name="T57_504">Schüler</text:span><text:span text:style-name="T57_505"><text:s/></text:span><text:span text:style-name="T57_506">griechischer</text:span><text:span text:style-name="T57_507"><text:s/></text:span><text:span text:style-name="T57_508">Zweifelsphilosophie</text:span><text:span text:style-name="T57_509">,<text:s/></text:span><text:span text:style-name="T57_510">plötzlich</text:span><text:span text:style-name="T57_511"><text:s/></text:span><text:span text:style-name="T57_512">zwang</text:span><text:span text:style-name="T57_513">,<text:s/></text:span><text:span text:style-name="T57_514">sein</text:span><text:span text:style-name="T57_515"><text:s/></text:span><text:span text:style-name="T57_516">Leben</text:span><text:span text:style-name="T57_517"><text:s/></text:span><text:span text:style-name="T57_518">von</text:span><text:span text:style-name="T57_519"><text:s/></text:span><text:span text:style-name="T57_520">nun</text:span><text:span text:style-name="T57_521"><text:s/></text:span><text:span text:style-name="T57_522">an</text:span><text:span text:style-name="T57_523"><text:s/></text:span><text:span text:style-name="T57_524">dem</text:span><text:span text:style-name="T57_525"><text:s/></text:span><text:span text:style-name="T57_526">Kultus</text:span><text:span text:style-name="T57_527"><text:s/></text:span><text:span text:style-name="T57_528">eines</text:span><text:span text:style-name="T57_529"><text:s/></text:span><text:span text:style-name="T57_530">Toten</text:span><text:span text:style-name="T57_531"><text:s/></text:span><text:span text:style-name="T57_532">zu</text:span><text:span text:style-name="T57_533"><text:s/></text:span><text:span text:style-name="T57_534">weihen</text:span><text:span text:style-name="T57_535">,<text:s/></text:span><text:span text:style-name="T57_536">den</text:span><text:span text:style-name="T57_537"><text:s/></text:span><text:span text:style-name="T57_538">er</text:span><text:span text:style-name="T57_539"><text:s/></text:span><text:span text:style-name="T57_540">niemals</text:span><text:span text:style-name="T57_541"><text:s/></text:span><text:span text:style-name="T57_542">körperlich</text:span><text:span text:style-name="T57_543"><text:s/></text:span><text:span text:style-name="T57_544">erblickt</text:span><text:span text:style-name="T57_545"><text:s/></text:span><text:span text:style-name="T57_546">hatte</text:span><text:span text:style-name="T57_547">?<text:s/></text:span><text:span text:style-name="T57_548">Doch</text:span><text:span text:style-name="T57_549"><text:s/></text:span><text:span text:style-name="T57_550">nicht</text:span><text:span text:style-name="T57_551"><text:s/></text:span><text:span text:style-name="T57_552">daher</text:span><text:span text:style-name="T57_553">,<text:s/></text:span><text:span text:style-name="T57_554">daß</text:span><text:span text:style-name="T57_555"><text:s/></text:span><text:span text:style-name="T57_556">er</text:span><text:span text:style-name="T57_557"><text:s/></text:span><text:span text:style-name="T57_558">Bücher</text:span><text:span text:style-name="T57_559"><text:s/></text:span><text:span text:style-name="T57_560">über</text:span><text:span text:style-name="T57_561"><text:s/></text:span><text:span text:style-name="T57_562">Platonismus</text:span><text:span text:style-name="T57_563"><text:s/></text:span><text:span text:style-name="T57_564">gelesen</text:span><text:span text:style-name="T57_565"><text:s/></text:span><text:span text:style-name="T57_566">hatte</text:span><text:span text:style-name="T57_567"><text:s/></text:span><text:span text:style-name="T57_568">oder</text:span><text:span text:style-name="T57_569"><text:s/></text:span><text:span text:style-name="T57_570">hie</text:span><text:span text:style-name="T57_571"><text:s/></text:span><text:span text:style-name="T57_572">und</text:span><text:span text:style-name="T57_573"><text:s/></text:span><text:span text:style-name="T57_574">da</text:span><text:span text:style-name="T57_575"><text:s/></text:span><text:span text:style-name="T57_576">Zeuge</text:span><text:span text:style-name="T57_577"><text:s/></text:span><text:span text:style-name="T57_578">des</text:span><text:span text:style-name="T57_579"><text:s/></text:span><text:span text:style-name="T57_580">absurden</text:span><text:span text:style-name="T57_581"><text:s/></text:span><text:span text:style-name="T57_582">und</text:span><text:span text:style-name="T57_583"><text:s/></text:span><text:span text:style-name="T57_584">rohen</text:span><text:span text:style-name="T57_585"><text:s/></text:span><text:span text:style-name="T57_586">Mithraskultus</text:span><text:span text:style-name="T57_587"><text:s/></text:span><text:span text:style-name="T57_588">gewesen</text:span><text:span text:style-name="T57_589"><text:s/></text:span><text:span text:style-name="T57_590">war</text:span><text:span text:style-name="T57_591">?<text:s/></text:span><text:span text:style-name="T57_592">Es</text:span><text:span text:style-name="T57_593"><text:s/></text:span><text:span text:style-name="T57_594">kam</text:span><text:span text:style-name="T57_595"><text:s/></text:span><text:span text:style-name="T57_596">daher</text:span><text:span text:style-name="T57_597">,<text:s/></text:span><text:span text:style-name="T57_598">daß</text:span><text:span text:style-name="T57_599"><text:s/></text:span><text:span text:style-name="T57_600">Jesus</text:span><text:span text:style-name="T57_601"><text:s/></text:span><text:span text:style-name="T57_602">gelebt</text:span><text:span text:style-name="T57_603"><text:s/></text:span><text:span text:style-name="T57_604">hatte</text:span><text:span text:style-name="T57_605">,<text:s/></text:span><text:span text:style-name="T57_606">ja</text:span><text:span text:style-name="T57_607"><text:s/></text:span><text:span text:style-name="T57_608">daß</text:span><text:span text:style-name="T57_609"><text:s/></text:span><text:span text:style-name="T57_610">er</text:span><text:span text:style-name="T57_611"><text:s/></text:span><text:span text:style-name="T57_612">tatsächlich</text:span><text:span text:style-name="T57_613"><text:s/></text:span><text:span text:style-name="T57_614">noch</text:span><text:span text:style-name="T57_615"><text:s/></text:span><text:span text:style-name="T57_616">lebte</text:span><text:span text:style-name="T57_617">,<text:s/></text:span><text:span text:style-name="T57_618">nicht</text:span><text:span text:style-name="T57_619"><text:s/></text:span><text:span text:style-name="T57_620">als</text:span><text:span text:style-name="T57_621"><text:s/></text:span><text:span text:style-name="T57_622">Lüge</text:span><text:span text:style-name="T57_623"><text:s/></text:span><text:span text:style-name="T57_624">oder</text:span><text:span text:style-name="T57_625"><text:s/></text:span><text:span text:style-name="T57_626">Fiktion</text:span><text:span text:style-name="T57_627">,<text:s/></text:span><text:span text:style-name="T57_628">nicht</text:span><text:span text:style-name="T57_629"><text:s/></text:span><text:span text:style-name="T57_630">als</text:span><text:span text:style-name="T57_631"><text:s/></text:span><text:span text:style-name="T57_632">vage</text:span><text:span text:style-name="T57_633"><text:s/></text:span><text:span text:style-name="T57_634">Erinnerung</text:span><text:span text:style-name="T57_635">,<text:s/></text:span><text:span text:style-name="T57_636">sondern</text:span><text:span text:style-name="T57_637"><text:s/></text:span><text:span text:style-name="T57_638">als</text:span><text:span text:style-name="T57_639"><text:s/></text:span><text:span text:style-name="T57_640">eine</text:span><text:span text:style-name="T57_641"><text:s/></text:span><text:span text:style-name="T57_642">reale</text:span><text:span text:style-name="T57_643"><text:s/></text:span><text:span text:style-name="T57_644">Kraft</text:span><text:span text:style-name="T57_645"><text:s/></text:span><text:span text:style-name="T57_646">in</text:span><text:span text:style-name="T57_647"><text:s/></text:span><text:span text:style-name="T57_648">der</text:span><text:span text:style-name="T57_649"><text:s/></text:span><text:span text:style-name="T57_650">Seele</text:span><text:span text:style-name="T57_651"><text:s/></text:span><text:span text:style-name="T57_652">seiner</text:span><text:span text:style-name="T57_653"><text:s/></text:span><text:span text:style-name="T57_654">Jünger</text:span><text:span text:style-name="T57_655">,<text:s/></text:span><text:span text:style-name="T57_656">eine</text:span><text:span text:style-name="T57_657"><text:s/></text:span><text:span text:style-name="T57_658">Kraft</text:span><text:span text:style-name="T57_659">,<text:s/></text:span><text:span text:style-name="T57_660">die</text:span><text:span text:style-name="T57_661"><text:s/></text:span><text:span text:style-name="T57_662">mindestens</text:span><text:span text:style-name="T57_663"><text:s/></text:span><text:span text:style-name="T57_664">ebenso</text:span><text:span text:style-name="T57_665"><text:s/></text:span><text:span text:style-name="T57_666">real</text:span><text:span text:style-name="T57_667"><text:s/></text:span><text:span text:style-name="T57_668">ist</text:span><text:span text:style-name="T57_669"><text:s/></text:span><text:span text:style-name="T57_670">wie</text:span><text:span text:style-name="T57_671"><text:s/></text:span><text:span text:style-name="T57_672">Elektrizität</text:span><text:span text:style-name="T57_673">,<text:s/></text:span><text:span text:style-name="T57_674">Radioaktivität</text:span><text:span text:style-name="T57_675"><text:s/></text:span><text:span text:style-name="T57_676">oder</text:span><text:span text:style-name="T57_677"><text:s/></text:span><text:span text:style-name="T57_678">sonst</text:span><text:span text:style-name="T57_679"><text:s/></text:span><text:span text:style-name="T57_680">eine</text:span><text:span text:style-name="T57_681"><text:s/></text:span><text:span text:style-name="T57_682">Ausstrahlung</text:span><text:span text:style-name="T57_683"><text:s/></text:span><text:span text:style-name="T57_684">einer</text:span><text:span text:style-name="T57_685"><text:s/></text:span><text:span text:style-name="T57_686">Energiequelle</text:span><text:span text:style-name="T57_687">.<text:s/></text:span><text:span text:style-name="T57_688">Wenn</text:span><text:span text:style-name="T57_689"><text:s/></text:span><text:span text:style-name="T57_690">zwanzig</text:span><text:span text:style-name="T57_691"><text:s/></text:span><text:span text:style-name="T57_692">Jahre</text:span><text:span text:style-name="T57_693"><text:s/></text:span><text:span text:style-name="T57_694">nach</text:span><text:span text:style-name="T57_695"><text:s/></text:span><text:span text:style-name="T57_696">Napoleons</text:span><text:span text:style-name="T57_697"><text:s/></text:span><text:span text:style-name="T57_698">Tode</text:span><text:span text:style-name="T57_699"><text:s/></text:span><text:span text:style-name="T57_700">noch</text:span><text:span text:style-name="T57_701"><text:s/></text:span><text:span text:style-name="T57_702">Menschen</text:span><text:span text:style-name="T57_703">,<text:s/></text:span><text:span text:style-name="T57_704">die</text:span><text:span text:style-name="T57_705"><text:s/></text:span><text:span text:style-name="T57_706">ihn</text:span><text:span text:style-name="T57_707"><text:s/></text:span><text:span text:style-name="T57_708">gekannt</text:span><text:span text:style-name="T57_709"><text:s/></text:span><text:span text:style-name="T57_710">und</text:span><text:span text:style-name="T57_711"><text:s/></text:span><text:span text:style-name="T57_712">die</text:span><text:span text:style-name="T57_713"><text:s/></text:span><text:span text:style-name="T57_714">ihn</text:span><text:span text:style-name="T57_715"><text:s/></text:span><text:span text:style-name="T57_716">nicht</text:span><text:span text:style-name="T57_717"><text:s/></text:span><text:span text:style-name="T57_718">gekannt</text:span><text:span text:style-name="T57_719"><text:s/></text:span><text:span text:style-name="T57_720">hatten</text:span><text:span text:style-name="T57_721">,<text:s/></text:span><text:span text:style-name="T57_722">sein</text:span><text:span text:style-name="T57_723"><text:s/></text:span><text:span text:style-name="T57_724">Bild</text:span><text:span text:style-name="T57_725"><text:s/></text:span><text:span text:style-name="T57_726">im</text:span><text:span text:style-name="T57_727"><text:s/></text:span><text:span text:style-name="T57_728">Zimmer</text:span><text:span text:style-name="T57_729"><text:s/></text:span><text:span text:style-name="T57_730">hängen</text:span><text:span text:style-name="T57_731"><text:s/></text:span><text:span text:style-name="T57_732">hatten</text:span><text:span text:style-name="T57_733">,<text:s/></text:span><text:span text:style-name="T57_734">sein</text:span><text:span text:style-name="T57_735"><text:s/></text:span><text:span text:style-name="T57_736">Grab</text:span><text:span text:style-name="T57_737"><text:s/></text:span><text:span text:style-name="T57_738">besuchten</text:span><text:span text:style-name="T57_739">,<text:s/></text:span><text:span text:style-name="T57_740">sein</text:span><text:span text:style-name="T57_741"><text:s/></text:span><text:span text:style-name="T57_742">Geburtsfest</text:span><text:span text:style-name="T57_743"><text:s/></text:span><text:span text:style-name="T57_744">feierten</text:span><text:span text:style-name="T57_745">,<text:s/></text:span><text:span text:style-name="T57_746">so</text:span><text:span text:style-name="T57_747"><text:s/></text:span><text:span text:style-name="T57_748">wird</text:span><text:span text:style-name="T57_749"><text:s/></text:span><text:span text:style-name="T57_750">jeder</text:span><text:span text:style-name="T57_751"><text:s/></text:span><text:span text:style-name="T57_752">Vernünftige</text:span><text:span text:style-name="T57_753"><text:s/></text:span><text:span text:style-name="T57_754">daraus</text:span><text:span text:style-name="T57_755"><text:s/></text:span><text:span text:style-name="T57_756">allein</text:span><text:span text:style-name="T57_757"><text:s/></text:span><text:span text:style-name="T57_758">schon</text:span><text:span text:style-name="T57_759"><text:s/></text:span><text:span text:style-name="T57_760">schließen</text:span><text:span text:style-name="T57_761">,<text:s/></text:span><text:span text:style-name="T57_762">daß</text:span><text:span text:style-name="T57_763"><text:s/></text:span><text:span text:style-name="T57_764">es</text:span><text:span text:style-name="T57_765"><text:s/></text:span><text:span text:style-name="T57_766">so</text:span><text:span text:style-name="T57_767"><text:s/></text:span><text:span text:style-name="T57_768">etwas</text:span><text:span text:style-name="T57_769"><text:s/></text:span><text:span text:style-name="T57_770">wie</text:span><text:span text:style-name="T57_771"><text:s/></text:span><text:span text:style-name="T57_772">Napoleon</text:span><text:span text:style-name="T57_773"><text:s/></text:span><text:span text:style-name="T57_774">unbedingt</text:span><text:span text:style-name="T57_775"><text:s/></text:span><text:span text:style-name="T57_776">gegeben</text:span><text:span text:style-name="T57_777"><text:s/></text:span><text:span text:style-name="T57_778">haben</text:span><text:span text:style-name="T57_779"><text:s/></text:span><text:span text:style-name="T57_780">müsse</text:span><text:span text:style-name="T57_781">.<text:s/></text:span><text:span text:style-name="T57_782">Immerhin</text:span><text:span text:style-name="T57_783"><text:s/></text:span><text:span text:style-name="T57_784">könnte</text:span><text:span text:style-name="T57_785"><text:s/>.<text:s/></text:span><text:span text:style-name="T57_786">man</text:span><text:span text:style-name="T57_787"><text:s/></text:span><text:span text:style-name="T57_788">noch</text:span><text:span text:style-name="T57_789"><text:s/></text:span><text:span text:style-name="T57_790">sagen</text:span><text:span text:style-name="T57_791">:<text:s/></text:span><text:span text:style-name="T57_792">das</text:span><text:span text:style-name="T57_793"><text:s/></text:span><text:span text:style-name="T57_794">ist</text:span><text:span text:style-name="T57_795"><text:s/></text:span><text:span text:style-name="T57_796">nicht</text:span><text:span text:style-name="T57_797"><text:s/></text:span><text:span text:style-name="T57_798">zwingend</text:span><text:span text:style-name="T57_799">.<text:s/></text:span><text:span text:style-name="T57_800">Aber</text:span><text:span text:style-name="T57_801"><text:s/></text:span><text:span text:style-name="T57_802">daraus</text:span><text:span text:style-name="T57_803"><text:s/></text:span><text:span text:style-name="T57_804">zu</text:span><text:span text:style-name="T57_805"><text:s/></text:span><text:span text:style-name="T57_806">schließen</text:span><text:span text:style-name="T57_807">,<text:s/></text:span><text:span text:style-name="T57_808">daß</text:span><text:span text:style-name="T57_809"><text:s/></text:span><text:span text:style-name="T57_810">es</text:span><text:span text:style-name="T57_811"><text:s/></text:span><text:span text:style-name="T57_812">offenbar</text:span><text:span text:style-name="T57_813"><text:s/></text:span><text:span text:style-name="T57_814">keinen</text:span><text:span text:style-name="T57_815"><text:s/></text:span><text:span text:style-name="T57_816">Napoleon</text:span><text:span text:style-name="T57_817"><text:s/></text:span><text:span text:style-name="T57_818">gegeben</text:span><text:span text:style-name="T57_819"><text:s/></text:span><text:span text:style-name="T57_820">hat</text:span><text:span text:style-name="T57_821">,<text:s/></text:span><text:span text:style-name="T57_822">wäre</text:span><text:span text:style-name="T57_823"><text:s/></text:span><text:span text:style-name="T57_824">doch</text:span><text:span text:style-name="T57_825"><text:s/></text:span><text:span text:style-name="T57_826">wohl</text:span><text:span text:style-name="T57_827"><text:s/></text:span><text:span text:style-name="T57_828">der</text:span><text:span text:style-name="T57_829"><text:s/></text:span><text:span text:style-name="T57_830">Höhepunkt</text:span><text:span text:style-name="T57_831"><text:s/></text:span><text:span text:style-name="T57_832">der</text:span><text:span text:style-name="T57_833"><text:s/></text:span><text:span text:style-name="T57_834">Unlogik</text:span><text:span text:style-name="T57_835">.</text:span></text:p>
      <text:p text:style-name="P58"><text:span text:style-name="T58_1">Dieses</text:span><text:span text:style-name="T58_2"><text:s/></text:span><text:span text:style-name="T58_3">Dilemma</text:span><text:span text:style-name="T58_4"><text:s/></text:span><text:span text:style-name="T58_5">scheinen</text:span><text:span text:style-name="T58_6"><text:s/></text:span><text:span text:style-name="T58_7">nun</text:span><text:span text:style-name="T58_8"><text:s/></text:span><text:span text:style-name="T58_9">auch</text:span><text:span text:style-name="T58_10"><text:s/></text:span><text:span text:style-name="T58_11">die</text:span><text:span text:style-name="T58_12"><text:s/></text:span><text:span text:style-name="T58_13">Vertreter</text:span><text:span text:style-name="T58_14"><text:s/></text:span><text:span text:style-name="T58_15">der</text:span><text:span text:style-name="T58_16"><text:s/></text:span><text:span text:style-name="T58_17">Mythentheorie</text:span><text:span text:style-name="T58_18"><text:s/></text:span><text:span text:style-name="T58_19">zu</text:span><text:span text:style-name="T58_20"><text:s/></text:span><text:span text:style-name="T58_21">empfinden</text:span><text:span text:style-name="T58_22">,<text:s/></text:span><text:span text:style-name="T58_23">denn</text:span><text:span text:style-name="T58_24"><text:s/></text:span><text:span text:style-name="T58_25">schon</text:span><text:span text:style-name="T58_26"><text:s/></text:span><text:span text:style-name="T58_27">sind</text:span><text:span text:style-name="T58_28"><text:s/></text:span><text:span text:style-name="T58_29">sie</text:span><text:span text:style-name="T58_30"><text:s/></text:span><text:span text:style-name="T58_31">mit</text:span><text:span text:style-name="T58_32"><text:s/></text:span><text:span text:style-name="T58_33">einem</text:span><text:span text:style-name="T58_34"><text:s/></text:span><text:span text:style-name="T58_35">zweiten</text:span><text:span text:style-name="T58_36">,<text:s/></text:span><text:span text:style-name="T58_37">noch</text:span><text:span text:style-name="T58_38"><text:s/></text:span><text:span text:style-name="T58_39">gewaltsameren</text:span><text:span text:style-name="T58_40"><text:s/></text:span><text:span text:style-name="T58_41">Auskunftsmittel</text:span><text:span text:style-name="T58_42"><text:s/></text:span><text:span text:style-name="T58_43">bei</text:span><text:span text:style-name="T58_44"><text:s/></text:span><text:span text:style-name="T58_45">der</text:span><text:span text:style-name="T58_46"><text:s/></text:span><text:span text:style-name="T58_47">Hand</text:span><text:span text:style-name="T58_48">:<text:s/></text:span><text:span text:style-name="T58_49">auch</text:span><text:span text:style-name="T58_50"><text:s/></text:span><text:span text:style-name="T58_51">Paulus</text:span><text:span text:style-name="T58_52"><text:s/></text:span><text:span text:style-name="T58_53">ist</text:span><text:span text:style-name="T58_54"><text:s/></text:span><text:span text:style-name="T58_55">nur</text:span><text:span text:style-name="T58_56"><text:s/></text:span><text:span text:style-name="T58_57">eine</text:span><text:span text:style-name="T58_58"><text:s/></text:span><text:span text:style-name="T58_59">mythische</text:span><text:span text:style-name="T58_60">,<text:s/></text:span><text:span text:style-name="T58_61">symbolische</text:span><text:span text:style-name="T58_62"><text:s/></text:span><text:span text:style-name="T58_63">Figur</text:span><text:span text:style-name="T58_64">,<text:s/></text:span><text:span text:style-name="T58_65">auch</text:span><text:span text:style-name="T58_66"><text:s/></text:span><text:span text:style-name="T58_67">Paulus</text:span><text:span text:style-name="T58_68"><text:s/></text:span><text:span text:style-name="T58_69">hat</text:span><text:span text:style-name="T58_70"><text:s/></text:span><text:span text:style-name="T58_71">niemals</text:span><text:span text:style-name="T58_72"><text:s/></text:span><text:span text:style-name="T58_73">gelebt</text:span><text:span text:style-name="T58_74">!<text:s/></text:span><text:span text:style-name="T58_75">Diesen</text:span><text:span text:style-name="T58_76"><text:s/>»</text:span><text:span text:style-name="T58_77">Nachweis</text:span><text:span text:style-name="T58_78">«<text:s/></text:span><text:span text:style-name="T58_79">hat</text:span><text:span text:style-name="T58_80"><text:s/></text:span><text:span text:style-name="T58_81">unter</text:span><text:span text:style-name="T58_82"><text:s/></text:span><text:span text:style-name="T58_83">ändern</text:span><text:span text:style-name="T58_84"><text:s/></text:span><text:span text:style-name="T58_85">auch</text:span><text:span text:style-name="T58_86"><text:s/></text:span><text:span text:style-name="T58_87">Robertson</text:span><text:span text:style-name="T58_88"><text:s/></text:span><text:span text:style-name="T58_89">geliefert</text:span><text:span text:style-name="T58_90">.<text:s/></text:span><text:span text:style-name="T58_91">Wir</text:span><text:span text:style-name="T58_92"><text:s/></text:span><text:span text:style-name="T58_93">sehen</text:span><text:span text:style-name="T58_94"><text:s/></text:span><text:span text:style-name="T58_95">hier</text:span><text:span text:style-name="T58_96"><text:s/></text:span><text:span text:style-name="T58_97">wieder</text:span><text:span text:style-name="T58_98"><text:s/></text:span><text:span text:style-name="T58_99">an</text:span><text:span text:style-name="T58_100"><text:s/></text:span><text:span text:style-name="T58_101">einem</text:span><text:span text:style-name="T58_102"><text:s/></text:span><text:span text:style-name="T58_103">konkreten</text:span><text:span text:style-name="T58_104"><text:s/></text:span><text:span text:style-name="T58_105">Beispiel</text:span><text:span text:style-name="T58_106">,<text:s/></text:span><text:span text:style-name="T58_107">daß</text:span><text:span text:style-name="T58_108"><text:s/></text:span><text:span text:style-name="T58_109">diese</text:span><text:span text:style-name="T58_110"><text:s/></text:span><text:span text:style-name="T58_111">Forscher</text:span><text:span text:style-name="T58_112"><text:s/></text:span><text:span text:style-name="T58_113">an</text:span><text:span text:style-name="T58_114"><text:s/></text:span><text:span text:style-name="T58_115">jesuitischer</text:span><text:span text:style-name="T58_116"><text:s/></text:span><text:span text:style-name="T58_117">Spitzfindigkeit</text:span><text:span text:style-name="T58_118"><text:s/></text:span><text:span text:style-name="T58_119">und</text:span><text:span text:style-name="T58_120"><text:s/></text:span><text:span text:style-name="T58_121">Voreingenommenheit</text:span><text:span text:style-name="T58_122"><text:s/></text:span><text:span text:style-name="T58_123">den</text:span><text:span text:style-name="T58_124"><text:s/></text:span><text:span text:style-name="T58_125">von</text:span><text:span text:style-name="T58_126"><text:s/></text:span><text:span text:style-name="T58_127">ihnen</text:span><text:span text:style-name="T58_128"><text:s/></text:span><text:span text:style-name="T58_129">so</text:span><text:span text:style-name="T58_130"><text:s/></text:span><text:span text:style-name="T58_131">verachteten</text:span><text:span text:style-name="T58_132"><text:s/>»</text:span><text:span text:style-name="T58_133">Pfaffen</text:span><text:span text:style-name="T58_134">«<text:s/></text:span><text:span text:style-name="T58_135">wahrhaftig</text:span><text:span text:style-name="T58_136"><text:s/></text:span><text:span text:style-name="T58_137">nicht</text:span><text:span text:style-name="T58_138"><text:s/></text:span><text:span text:style-name="T58_139">nachstehen</text:span><text:span text:style-name="T58_140">.<text:s/></text:span><text:span text:style-name="T58_141">Zuerst</text:span><text:span text:style-name="T58_142"><text:s/></text:span><text:span text:style-name="T58_143">wird</text:span><text:span text:style-name="T58_144"><text:s/></text:span><text:span text:style-name="T58_145">mit</text:span><text:span text:style-name="T58_146"><text:s/></text:span><text:span text:style-name="T58_147">einem</text:span><text:span text:style-name="T58_148"><text:s/></text:span><text:span text:style-name="T58_149">riesigen</text:span><text:span text:style-name="T58_150"><text:s/></text:span><text:span text:style-name="T58_151">Apparat</text:span><text:span text:style-name="T58_152"><text:s/></text:span><text:span text:style-name="T58_153">an</text:span><text:span text:style-name="T58_154"><text:s/></text:span><text:span text:style-name="T58_155">der</text:span><text:span text:style-name="T58_156"><text:s/></text:span><text:span text:style-name="T58_157">Psychologie</text:span><text:span text:style-name="T58_158">,<text:s/></text:span><text:span text:style-name="T58_159">der</text:span><text:span text:style-name="T58_160"><text:s/></text:span><text:span text:style-name="T58_161">Schreibweise</text:span><text:span text:style-name="T58_162">,<text:s/></text:span><text:span text:style-name="T58_163">den</text:span><text:span text:style-name="T58_164"><text:s/></text:span><text:span text:style-name="T58_165">Lebensumständen</text:span><text:span text:style-name="T58_166"><text:s/></text:span><text:span text:style-name="T58_167">eines</text:span><text:span text:style-name="T58_168"><text:s/></text:span><text:span text:style-name="T58_169">zweifellos</text:span><text:span text:style-name="T58_170"><text:s/></text:span><text:span text:style-name="T58_171">als</text:span><text:span text:style-name="T58_172"><text:s/></text:span><text:span text:style-name="T58_173">historisch</text:span><text:span text:style-name="T58_174"><text:s/></text:span><text:span text:style-name="T58_175">gedachten</text:span><text:span text:style-name="T58_176"><text:s/></text:span><text:span text:style-name="T58_177">Paulus</text:span><text:span text:style-name="T58_178"><text:s/></text:span><text:span text:style-name="T58_179">aufgezeigt</text:span><text:span text:style-name="T58_180">,<text:s/></text:span><text:span text:style-name="T58_181">daß</text:span><text:span text:style-name="T58_182"><text:s/></text:span><text:span text:style-name="T58_183">er</text:span><text:span text:style-name="T58_184"><text:s/></text:span><text:span text:style-name="T58_185">in</text:span><text:span text:style-name="T58_186"><text:s/></text:span><text:span text:style-name="T58_187">Christus</text:span><text:span text:style-name="T58_188"><text:s/></text:span><text:span text:style-name="T58_189">unmöglich</text:span><text:span text:style-name="T58_190"><text:s/></text:span><text:span text:style-name="T58_191">eine</text:span><text:span text:style-name="T58_192"><text:s/></text:span><text:span text:style-name="T58_193">geschichtliche</text:span><text:span text:style-name="T58_194"><text:s/></text:span><text:span text:style-name="T58_195">Persönlichkeit</text:span><text:span text:style-name="T58_196"><text:s/></text:span><text:span text:style-name="T58_197">erblickt</text:span><text:span text:style-name="T58_198"><text:s/></text:span><text:span text:style-name="T58_199">haben</text:span><text:span text:style-name="T58_200"><text:s/></text:span><text:span text:style-name="T58_201">kann</text:span><text:span text:style-name="T58_202">,<text:s/></text:span><text:span text:style-name="T58_203">und</text:span><text:span text:style-name="T58_204"><text:s/></text:span><text:span text:style-name="T58_205">dann</text:span><text:span text:style-name="T58_206"><text:s/></text:span><text:span text:style-name="T58_207">wird</text:span><text:span text:style-name="T58_208"><text:s/></text:span><text:span text:style-name="T58_209">mit</text:span><text:span text:style-name="T58_210"><text:s/></text:span><text:span text:style-name="T58_211">einem</text:span><text:span text:style-name="T58_212"><text:s/></text:span><text:span text:style-name="T58_213">ebenso</text:span><text:span text:style-name="T58_214"><text:s/></text:span><text:span text:style-name="T58_215">großen</text:span><text:span text:style-name="T58_216"><text:s/></text:span><text:span text:style-name="T58_217">Apparat</text:span><text:span text:style-name="T58_218"><text:s/></text:span><text:span text:style-name="T58_219">gezeigt</text:span><text:span text:style-name="T58_220">,<text:s/></text:span><text:span text:style-name="T58_221">daß</text:span><text:span text:style-name="T58_222"><text:s/></text:span><text:span text:style-name="T58_223">Paulus</text:span><text:span text:style-name="T58_224"><text:s/></text:span><text:span text:style-name="T58_225">selber</text:span><text:span text:style-name="T58_226"><text:s/></text:span><text:span text:style-name="T58_227">keine</text:span><text:span text:style-name="T58_228"><text:s/></text:span><text:span text:style-name="T58_229">geschichtliche</text:span><text:span text:style-name="T58_230"><text:s/></text:span><text:span text:style-name="T58_231">Persönlichkeit</text:span><text:span text:style-name="T58_232"><text:s/></text:span><text:span text:style-name="T58_233">war</text:span><text:span text:style-name="T58_234">.<text:s/></text:span><text:span text:style-name="T58_235">Es</text:span><text:span text:style-name="T58_236"><text:s/></text:span><text:span text:style-name="T58_237">ist</text:span><text:span text:style-name="T58_238"><text:s/></text:span><text:span text:style-name="T58_239">klar</text:span><text:span text:style-name="T58_240">,<text:s/></text:span><text:span text:style-name="T58_241">daß</text:span><text:span text:style-name="T58_242"><text:s/></text:span><text:span text:style-name="T58_243">sich</text:span><text:span text:style-name="T58_244"><text:s/></text:span><text:span text:style-name="T58_245">beides</text:span><text:span text:style-name="T58_246"><text:s/></text:span><text:span text:style-name="T58_247">zusammen</text:span><text:span text:style-name="T58_248"><text:s/></text:span><text:span text:style-name="T58_249">nicht</text:span><text:span text:style-name="T58_250"><text:s/></text:span><text:span text:style-name="T58_251">beweisen</text:span><text:span text:style-name="T58_252"><text:s/></text:span><text:span text:style-name="T58_253">läßt</text:span><text:span text:style-name="T58_254">.<text:s/></text:span><text:span text:style-name="T58_255">Und</text:span><text:span text:style-name="T58_256"><text:s/></text:span><text:span text:style-name="T58_257">dies</text:span><text:span text:style-name="T58_258"><text:s/></text:span><text:span text:style-name="T58_259">ist</text:span><text:span text:style-name="T58_260"><text:s/></text:span><text:span text:style-name="T58_261">überhaupt</text:span><text:span text:style-name="T58_262"><text:s/></text:span><text:span text:style-name="T58_263">der</text:span><text:span text:style-name="T58_264"><text:s/></text:span><text:span text:style-name="T58_265">Generaleindruck</text:span><text:span text:style-name="T58_266">,<text:s/></text:span><text:span text:style-name="T58_267">den</text:span><text:span text:style-name="T58_268"><text:s/></text:span><text:span text:style-name="T58_269">diese</text:span><text:span text:style-name="T58_270"><text:s/></text:span><text:span text:style-name="T58_271">Schriften</text:span><text:span text:style-name="T58_272"><text:s/></text:span><text:span text:style-name="T58_273">hinterlassen</text:span><text:span text:style-name="T58_274">:<text:s/></text:span><text:span text:style-name="T58_275">sie</text:span><text:span text:style-name="T58_276"><text:s/></text:span><text:span text:style-name="T58_277">beweisen</text:span><text:span text:style-name="T58_278"><text:s/></text:span><text:span text:style-name="T58_279">zu</text:span><text:span text:style-name="T58_280"><text:s/></text:span><text:span text:style-name="T58_281">viel</text:span><text:span text:style-name="T58_282"><text:s/></text:span><text:span text:style-name="T58_283">und</text:span><text:span text:style-name="T58_284"><text:s/></text:span><text:span text:style-name="T58_285">daher</text:span><text:span text:style-name="T58_286"><text:s/></text:span><text:span text:style-name="T58_287">nichts</text:span><text:span text:style-name="T58_288">.<text:s/></text:span><text:span text:style-name="T58_289">Und</text:span><text:span text:style-name="T58_290"><text:s/></text:span><text:span text:style-name="T58_291">wenn</text:span><text:span text:style-name="T58_292"><text:s/></text:span><text:span text:style-name="T58_293">Drews</text:span><text:span text:style-name="T58_294"><text:s/></text:span><text:span text:style-name="T58_295">den</text:span><text:span text:style-name="T58_296"><text:s/></text:span><text:span text:style-name="T58_297">Theologen</text:span><text:span text:style-name="T58_298"><text:s/></text:span><text:span text:style-name="T58_299">vorwirft</text:span><text:span text:style-name="T58_300">,<text:s/></text:span><text:span text:style-name="T58_301">sie</text:span><text:span text:style-name="T58_302"><text:s/></text:span><text:span text:style-name="T58_303">träten</text:span><text:span text:style-name="T58_304"><text:s/></text:span><text:span text:style-name="T58_305">an</text:span><text:span text:style-name="T58_306"><text:s/></text:span><text:span text:style-name="T58_307">die</text:span><text:span text:style-name="T58_308"><text:s/></text:span><text:span text:style-name="T58_309">Urkunden</text:span><text:span text:style-name="T58_310"><text:s/></text:span><text:span text:style-name="T58_311">mit</text:span><text:span text:style-name="T58_312"><text:s/></text:span><text:span text:style-name="T58_313">der</text:span><text:span text:style-name="T58_314"><text:s/></text:span><text:span text:style-name="T58_315">Absicht</text:span><text:span text:style-name="T58_316"><text:s/></text:span><text:span text:style-name="T58_317">heran</text:span><text:span text:style-name="T58_318">,<text:s/></text:span><text:span text:style-name="T58_319">darin</text:span><text:span text:style-name="T58_320"><text:s/></text:span><text:span text:style-name="T58_321">Jesus</text:span><text:span text:style-name="T58_322"><text:s/></text:span><text:span text:style-name="T58_323">zu</text:span><text:span text:style-name="T58_324"><text:s/></text:span><text:span text:style-name="T58_325">finden</text:span><text:span text:style-name="T58_326">,<text:s/></text:span><text:span text:style-name="T58_327">so</text:span><text:span text:style-name="T58_328"><text:s/></text:span><text:span text:style-name="T58_329">gilt</text:span><text:span text:style-name="T58_330"><text:s/></text:span><text:span text:style-name="T58_331">von</text:span><text:span text:style-name="T58_332"><text:s/></text:span><text:span text:style-name="T58_333">Drews</text:span><text:span text:style-name="T58_334"><text:s/></text:span><text:span text:style-name="T58_335">und</text:span><text:span text:style-name="T58_336"><text:s/></text:span><text:span text:style-name="T58_337">den</text:span><text:span text:style-name="T58_338"><text:s/></text:span><text:span text:style-name="T58_339">übrigen</text:span><text:span text:style-name="T58_340"><text:s/></text:span><text:span text:style-name="T58_341">Anhängern</text:span><text:span text:style-name="T58_342"><text:s/></text:span><text:span text:style-name="T58_343">seiner</text:span><text:span text:style-name="T58_344"><text:s/></text:span><text:span text:style-name="T58_345">Theorie</text:span><text:span text:style-name="T58_346">,<text:s/></text:span><text:span text:style-name="T58_347">daß</text:span><text:span text:style-name="T58_348"><text:s/></text:span><text:span text:style-name="T58_349">sie</text:span><text:span text:style-name="T58_350"><text:s/></text:span><text:span text:style-name="T58_351">an</text:span><text:span text:style-name="T58_352"><text:s/></text:span><text:span text:style-name="T58_353">die</text:span><text:span text:style-name="T58_354"><text:s/></text:span><text:span text:style-name="T58_355">Urkunden</text:span><text:span text:style-name="T58_356"><text:s/></text:span><text:span text:style-name="T58_357">mit</text:span><text:span text:style-name="T58_358"><text:s/></text:span><text:span text:style-name="T58_359">der</text:span><text:span text:style-name="T58_360"><text:s/></text:span><text:span text:style-name="T58_361">Absicht</text:span><text:span text:style-name="T58_362"><text:s/></text:span><text:span text:style-name="T58_363">herantreten</text:span><text:span text:style-name="T58_364">,<text:s/></text:span><text:span text:style-name="T58_365">darin</text:span><text:span text:style-name="T58_366"><text:s/></text:span><text:span text:style-name="T58_367">Jesus</text:span><text:span text:style-name="T58_368"><text:s/></text:span><text:span text:style-name="T58_369">nicht</text:span><text:span text:style-name="T58_370"><text:s/></text:span><text:span text:style-name="T58_371">zu</text:span><text:span text:style-name="T58_372"><text:s/></text:span><text:span text:style-name="T58_373">finden</text:span><text:span text:style-name="T58_374">.</text:span></text:p>
      <text:p text:style-name="P59"/>
      <text:p text:style-name="P60"/>
      <text:h text:style-name="P61" text:outline-level="10"><text:bookmark-start text:name="h.9n77tce6t4nq"/><text:bookmark-end text:name="h.9n77tce6t4nq"/><text:span text:style-name="T61_1">Silentium</text:span><text:span text:style-name="T61_2"><text:s/></text:span><text:span text:style-name="T61_3">saeculi</text:span></text:h>
      <text:p text:style-name="P62"/>
      <text:p text:style-name="P63"><text:span text:style-name="T63_1">Ein</text:span><text:span text:style-name="T63_2"><text:s/></text:span><text:span text:style-name="T63_3">weiteres</text:span><text:span text:style-name="T63_4"><text:s/></text:span><text:span text:style-name="T63_5">Argument</text:span><text:span text:style-name="T63_6"><text:s/></text:span><text:span text:style-name="T63_7">lautet</text:span><text:span text:style-name="T63_8">:<text:s/></text:span><text:span text:style-name="T63_9">es</text:span><text:span text:style-name="T63_10"><text:s/></text:span><text:span text:style-name="T63_11">fehlt</text:span><text:span text:style-name="T63_12"><text:s/></text:span><text:span text:style-name="T63_13">der</text:span><text:span text:style-name="T63_14"><text:s/></text:span><text:span text:style-name="T63_15">profane</text:span><text:span text:style-name="T63_16"><text:s/></text:span><text:span text:style-name="T63_17">Historiker</text:span><text:span text:style-name="T63_18">.<text:s/></text:span><text:span text:style-name="T63_19">Das</text:span><text:span text:style-name="T63_20"><text:s/></text:span><text:span text:style-name="T63_21">ganze</text:span><text:span text:style-name="T63_22"><text:s/></text:span><text:span text:style-name="T63_23">Jahrhundert</text:span><text:span text:style-name="T63_24"><text:s/></text:span><text:span text:style-name="T63_25">nach</text:span><text:span text:style-name="T63_26"><text:s/></text:span><text:span text:style-name="T63_27">Christus</text:span><text:span text:style-name="T63_28"><text:s/></text:span><text:span text:style-name="T63_29">schweigt</text:span><text:span text:style-name="T63_30"><text:s/></text:span><text:span text:style-name="T63_31">über</text:span><text:span text:style-name="T63_32"><text:s/></text:span><text:span text:style-name="T63_33">Christus</text:span><text:span text:style-name="T63_34">;<text:s/></text:span><text:span text:style-name="T63_35">es</text:span><text:span text:style-name="T63_36"><text:s/></text:span><text:span text:style-name="T63_37">herrscht</text:span><text:span text:style-name="T63_38">:<text:s/>»</text:span><text:span text:style-name="T63_39">Silentium</text:span><text:span text:style-name="T63_40"><text:s/></text:span><text:span text:style-name="T63_41">saeculi</text:span><text:span text:style-name="T63_42">«.<text:s/></text:span><text:span text:style-name="T63_43">Dies</text:span><text:span text:style-name="T63_44"><text:s/></text:span><text:span text:style-name="T63_45">ist</text:span><text:span text:style-name="T63_46"><text:s/></text:span><text:span text:style-name="T63_47">zunächst</text:span><text:span text:style-name="T63_48"><text:s/></text:span><text:span text:style-name="T63_49">faktisch</text:span><text:span text:style-name="T63_50"><text:s/></text:span><text:span text:style-name="T63_51">unrichtig</text:span><text:span text:style-name="T63_52">,<text:s/></text:span><text:span text:style-name="T63_53">denn</text:span><text:span text:style-name="T63_54"><text:s/></text:span><text:span text:style-name="T63_55">wir</text:span><text:span text:style-name="T63_56"><text:s/></text:span><text:span text:style-name="T63_57">haben</text:span><text:span text:style-name="T63_58"><text:s/></text:span><text:span text:style-name="T63_59">bekanntlich</text:span><text:span text:style-name="T63_60"><text:s/></text:span><text:span text:style-name="T63_61">Zeugnisse</text:span><text:span text:style-name="T63_62"><text:s/></text:span><text:span text:style-name="T63_63">bei</text:span><text:span text:style-name="T63_64"><text:s/></text:span><text:span text:style-name="T63_65">Josephus</text:span><text:span text:style-name="T63_66">,<text:s/></text:span><text:span text:style-name="T63_67">Tacitus</text:span><text:span text:style-name="T63_68">,<text:s/></text:span><text:span text:style-name="T63_69">Sueton</text:span><text:span text:style-name="T63_70">.<text:s/></text:span><text:span text:style-name="T63_71">Aber</text:span><text:span text:style-name="T63_72"><text:s/></text:span><text:span text:style-name="T63_73">diese</text:span><text:span text:style-name="T63_74"><text:s/></text:span><text:span text:style-name="T63_75">Stellen</text:span><text:span text:style-name="T63_76"><text:s/></text:span><text:span text:style-name="T63_77">werden</text:span><text:span text:style-name="T63_78"><text:s/></text:span><text:span text:style-name="T63_79">natürlich</text:span><text:span text:style-name="T63_80"><text:s/></text:span><text:span text:style-name="T63_81">für</text:span><text:span text:style-name="T63_82"><text:s/></text:span><text:span text:style-name="T63_83">das</text:span><text:span text:style-name="T63_84"><text:s/></text:span><text:span text:style-name="T63_85">Werk</text:span><text:span text:style-name="T63_86"><text:s/></text:span><text:span text:style-name="T63_87">von</text:span><text:span text:style-name="T63_88"><text:s/></text:span><text:span text:style-name="T63_89">Interpolatoren</text:span><text:span text:style-name="T63_90"><text:s/></text:span><text:span text:style-name="T63_91">erklärt</text:span><text:span text:style-name="T63_92">.<text:s/></text:span><text:span text:style-name="T63_93">Dies</text:span><text:span text:style-name="T63_94"><text:s/></text:span><text:span text:style-name="T63_95">ist</text:span><text:span text:style-name="T63_96"><text:s/></text:span><text:span text:style-name="T63_97">nun</text:span><text:span text:style-name="T63_98"><text:s/></text:span><text:span text:style-name="T63_99">freilich</text:span><text:span text:style-name="T63_100"><text:s/></text:span><text:span text:style-name="T63_101">ein</text:span><text:span text:style-name="T63_102"><text:s/></text:span><text:span text:style-name="T63_103">ebenso</text:span><text:span text:style-name="T63_104"><text:s/></text:span><text:span text:style-name="T63_105">bequemes</text:span><text:span text:style-name="T63_106"><text:s/></text:span><text:span text:style-name="T63_107">wie</text:span><text:span text:style-name="T63_108"><text:s/></text:span><text:span text:style-name="T63_109">unangreifbares</text:span><text:span text:style-name="T63_110"><text:s/></text:span><text:span text:style-name="T63_111">Beweismittel</text:span><text:span text:style-name="T63_112">;<text:s/></text:span><text:span text:style-name="T63_113">denn</text:span><text:span text:style-name="T63_114"><text:s/></text:span><text:span text:style-name="T63_115">es</text:span><text:span text:style-name="T63_116"><text:s/></text:span><text:span text:style-name="T63_117">steht</text:span><text:span text:style-name="T63_118"><text:s/></text:span><text:span text:style-name="T63_119">jedem</text:span><text:span text:style-name="T63_120">,<text:s/></text:span><text:span text:style-name="T63_121">der</text:span><text:span text:style-name="T63_122"><text:s/></text:span><text:span text:style-name="T63_123">sich</text:span><text:span text:style-name="T63_124"><text:s/></text:span><text:span text:style-name="T63_125">von</text:span><text:span text:style-name="T63_126"><text:s/></text:span><text:span text:style-name="T63_127">irgend</text:span><text:span text:style-name="T63_128"><text:s/></text:span><text:span text:style-name="T63_129">einer</text:span><text:span text:style-name="T63_130"><text:s/></text:span><text:span text:style-name="T63_131">Sache</text:span><text:span text:style-name="T63_132"><text:s/></text:span><text:span text:style-name="T63_133">nicht</text:span><text:span text:style-name="T63_134"><text:s/></text:span><text:span text:style-name="T63_135">überzeugen</text:span><text:span text:style-name="T63_136"><text:s/></text:span><text:span text:style-name="T63_137">lassen</text:span><text:span text:style-name="T63_138"><text:s/></text:span><text:span text:style-name="T63_139">will</text:span><text:span text:style-name="T63_140">,<text:s/></text:span><text:span text:style-name="T63_141">jederzeit</text:span><text:span text:style-name="T63_142"><text:s/></text:span><text:span text:style-name="T63_143">vollkommen</text:span><text:span text:style-name="T63_144"><text:s/></text:span><text:span text:style-name="T63_145">frei</text:span><text:span text:style-name="T63_146">,<text:s/></text:span><text:span text:style-name="T63_147">beliebige</text:span><text:span text:style-name="T63_148"><text:s/></text:span><text:span text:style-name="T63_149">Stücke</text:span><text:span text:style-name="T63_150"><text:s/></text:span><text:span text:style-name="T63_151">der</text:span><text:span text:style-name="T63_152"><text:s/></text:span><text:span text:style-name="T63_153">Weltliteratur</text:span><text:span text:style-name="T63_154">,<text:s/></text:span><text:span text:style-name="T63_155">zumal</text:span><text:span text:style-name="T63_156"><text:s/></text:span><text:span text:style-name="T63_157">wenn</text:span><text:span text:style-name="T63_158"><text:s/></text:span><text:span text:style-name="T63_159">sie</text:span><text:span text:style-name="T63_160"><text:s/></text:span><text:span text:style-name="T63_161">einer</text:span><text:span text:style-name="T63_162"><text:s/></text:span><text:span text:style-name="T63_163">entfernten</text:span><text:span text:style-name="T63_164"><text:s/></text:span><text:span text:style-name="T63_165">Vergangenheit</text:span><text:span text:style-name="T63_166"><text:s/></text:span><text:span text:style-name="T63_167">angehören</text:span><text:span text:style-name="T63_168">,<text:s/></text:span><text:span text:style-name="T63_169">als</text:span><text:span text:style-name="T63_170"><text:s/>»</text:span><text:span text:style-name="T63_171">unecht</text:span><text:span text:style-name="T63_172">«<text:s/></text:span><text:span text:style-name="T63_173">zu</text:span><text:span text:style-name="T63_174"><text:s/></text:span><text:span text:style-name="T63_175">bezeichnen</text:span><text:span text:style-name="T63_176">.<text:s/></text:span><text:span text:style-name="T63_177">Und</text:span><text:span text:style-name="T63_178"><text:s/></text:span><text:span text:style-name="T63_179">wenn</text:span><text:span text:style-name="T63_180"><text:s/></text:span><text:span text:style-name="T63_181">es</text:span><text:span text:style-name="T63_182"><text:s/></text:span><text:span text:style-name="T63_183">ganze</text:span><text:span text:style-name="T63_184"><text:s/></text:span><text:span text:style-name="T63_185">Bände</text:span><text:span text:style-name="T63_186"><text:s/></text:span><text:span text:style-name="T63_187">profaner</text:span><text:span text:style-name="T63_188"><text:s/></text:span><text:span text:style-name="T63_189">Literatur</text:span><text:span text:style-name="T63_190"><text:s/></text:span><text:span text:style-name="T63_191">über</text:span><text:span text:style-name="T63_192"><text:s/></text:span><text:span text:style-name="T63_193">das</text:span><text:span text:style-name="T63_194"><text:s/></text:span><text:span text:style-name="T63_195">Leben</text:span><text:span text:style-name="T63_196"><text:s/></text:span><text:span text:style-name="T63_197">Jesu</text:span><text:span text:style-name="T63_198"><text:s/></text:span><text:span text:style-name="T63_199">gäbe</text:span><text:span text:style-name="T63_200">,<text:s/></text:span><text:span text:style-name="T63_201">so</text:span><text:span text:style-name="T63_202"><text:s/></text:span><text:span text:style-name="T63_203">würden</text:span><text:span text:style-name="T63_204"><text:s/></text:span><text:span text:style-name="T63_205">eben</text:span><text:span text:style-name="T63_206"><text:s/></text:span><text:span text:style-name="T63_207">Drews</text:span><text:span text:style-name="T63_208">,<text:s/></text:span><text:span text:style-name="T63_209">Lubliner</text:span><text:span text:style-name="T63_210"><text:s/></text:span><text:span text:style-name="T63_211">und</text:span><text:span text:style-name="T63_212"><text:s/></text:span><text:span text:style-name="T63_213">Robertson</text:span><text:span text:style-name="T63_214"><text:s/></text:span><text:span text:style-name="T63_215">erklären</text:span><text:span text:style-name="T63_216">,<text:s/></text:span><text:span text:style-name="T63_217">daß</text:span><text:span text:style-name="T63_218"><text:s/></text:span><text:span text:style-name="T63_219">es</text:span><text:span text:style-name="T63_220"><text:s/></text:span><text:span text:style-name="T63_221">sich</text:span><text:span text:style-name="T63_222"><text:s/></text:span><text:span text:style-name="T63_223">um</text:span><text:span text:style-name="T63_224"><text:s/></text:span><text:span text:style-name="T63_225">fromme</text:span><text:span text:style-name="T63_226"><text:s/></text:span><text:span text:style-name="T63_227">Fälschungen</text:span><text:span text:style-name="T63_228"><text:s/></text:span><text:span text:style-name="T63_229">späterer</text:span><text:span text:style-name="T63_230"><text:s/></text:span><text:span text:style-name="T63_231">Christen</text:span><text:span text:style-name="T63_232"><text:s/></text:span><text:span text:style-name="T63_233">handelt</text:span><text:span text:style-name="T63_234">.<text:s/></text:span><text:span text:style-name="T63_235">In</text:span><text:span text:style-name="T63_236"><text:s/></text:span><text:span text:style-name="T63_237">der</text:span><text:span text:style-name="T63_238"><text:s/></text:span><text:span text:style-name="T63_239">Tat</text:span><text:span text:style-name="T63_240"><text:s/></text:span><text:span text:style-name="T63_241">ist</text:span><text:span text:style-name="T63_242"><text:s/></text:span><text:span text:style-name="T63_243">ein</text:span><text:span text:style-name="T63_244"><text:s/></text:span><text:span text:style-name="T63_245">solcher</text:span><text:span text:style-name="T63_246"><text:s/></text:span><text:span text:style-name="T63_247">Nachweis</text:span><text:span text:style-name="T63_248"><text:s/></text:span><text:span text:style-name="T63_249">fast</text:span><text:span text:style-name="T63_250"><text:s/></text:span><text:span text:style-name="T63_251">immer</text:span><text:span text:style-name="T63_252"><text:s/></text:span><text:span text:style-name="T63_253">wenigstens</text:span><text:span text:style-name="T63_254"><text:s/></text:span><text:span text:style-name="T63_255">in</text:span><text:span text:style-name="T63_256"><text:s/></text:span><text:span text:style-name="T63_257">der</text:span><text:span text:style-name="T63_258"><text:s/></text:span><text:span text:style-name="T63_259">Form</text:span><text:span text:style-name="T63_260"><text:s/></text:span><text:span text:style-name="T63_261">möglich</text:span><text:span text:style-name="T63_262">,<text:s/></text:span><text:span text:style-name="T63_263">daß</text:span><text:span text:style-name="T63_264"><text:s/></text:span><text:span text:style-name="T63_265">das</text:span><text:span text:style-name="T63_266"><text:s/></text:span><text:span text:style-name="T63_267">Gegenteil</text:span><text:span text:style-name="T63_268"><text:s/></text:span><text:span text:style-name="T63_269">sich</text:span><text:span text:style-name="T63_270"><text:s/></text:span><text:span text:style-name="T63_271">nicht</text:span><text:span text:style-name="T63_272"><text:s/></text:span><text:span text:style-name="T63_273">mit</text:span><text:span text:style-name="T63_274"><text:s/></text:span><text:span text:style-name="T63_275">absoluter</text:span><text:span text:style-name="T63_276"><text:s/></text:span><text:span text:style-name="T63_277">Bestimmtheit</text:span><text:span text:style-name="T63_278"><text:s/></text:span><text:span text:style-name="T63_279">feststellen</text:span><text:span text:style-name="T63_280"><text:s/></text:span><text:span text:style-name="T63_281">läßt</text:span><text:span text:style-name="T63_282">.<text:s/></text:span><text:span text:style-name="T63_283">Es</text:span><text:span text:style-name="T63_284"><text:s/></text:span><text:span text:style-name="T63_285">gibt</text:span><text:span text:style-name="T63_286"><text:s/></text:span><text:span text:style-name="T63_287">keine</text:span><text:span text:style-name="T63_288"><text:s/></text:span><text:span text:style-name="T63_289">Möglichkeit</text:span><text:span text:style-name="T63_290">,<text:s/></text:span><text:span text:style-name="T63_291">die</text:span><text:span text:style-name="T63_292"><text:s/></text:span><text:span text:style-name="T63_293">Behauptung</text:span><text:span text:style-name="T63_294">,<text:s/></text:span><text:span text:style-name="T63_295">nicht</text:span><text:span text:style-name="T63_296"><text:s/></text:span><text:span text:style-name="T63_297">Julius</text:span><text:span text:style-name="T63_298"><text:s/></text:span><text:span text:style-name="T63_299">Caesar</text:span><text:span text:style-name="T63_300"><text:s/></text:span><text:span text:style-name="T63_301">habe</text:span><text:span text:style-name="T63_302"><text:s/></text:span><text:span text:style-name="T63_303">die</text:span><text:span text:style-name="T63_304"><text:s/></text:span><text:span text:style-name="T63_305">Bücher</text:span><text:span text:style-name="T63_306"><text:s/></text:span><text:span text:style-name="T63_307">über</text:span><text:span text:style-name="T63_308"><text:s/></text:span><text:span text:style-name="T63_309">den</text:span><text:span text:style-name="T63_310"><text:s/></text:span><text:span text:style-name="T63_311">Gallischen</text:span><text:span text:style-name="T63_312"><text:s/></text:span><text:span text:style-name="T63_313">Krieg</text:span><text:span text:style-name="T63_314"><text:s/></text:span><text:span text:style-name="T63_315">geschrieben</text:span><text:span text:style-name="T63_316">,<text:s/></text:span><text:span text:style-name="T63_317">sondern</text:span><text:span text:style-name="T63_318"><text:s/></text:span><text:span text:style-name="T63_319">einer</text:span><text:span text:style-name="T63_320"><text:s/></text:span><text:span text:style-name="T63_321">seiner</text:span><text:span text:style-name="T63_322"><text:s/></text:span><text:span text:style-name="T63_323">Sekretäre</text:span><text:span text:style-name="T63_324">,<text:s/></text:span><text:span text:style-name="T63_325">vollkommen</text:span><text:span text:style-name="T63_326"><text:s/></text:span><text:span text:style-name="T63_327">zwingend</text:span><text:span text:style-name="T63_328"><text:s/></text:span><text:span text:style-name="T63_329">zu</text:span><text:span text:style-name="T63_330"><text:s/></text:span><text:span text:style-name="T63_331">widerlegen</text:span><text:span text:style-name="T63_332">.<text:s/></text:span><text:span text:style-name="T63_333">Nur</text:span><text:span text:style-name="T63_334"><text:s/></text:span><text:span text:style-name="T63_335">hat</text:span><text:span text:style-name="T63_336"><text:s/></text:span><text:span text:style-name="T63_337">noch</text:span><text:span text:style-name="T63_338"><text:s/></text:span><text:span text:style-name="T63_339">niemand</text:span><text:span text:style-name="T63_340"><text:s/></text:span><text:span text:style-name="T63_341">diese</text:span><text:span text:style-name="T63_342"><text:s/></text:span><text:span text:style-name="T63_343">Behauptung</text:span><text:span text:style-name="T63_344"><text:s/></text:span><text:span text:style-name="T63_345">aufgestellt</text:span><text:span text:style-name="T63_346">,<text:s/></text:span><text:span text:style-name="T63_347">weil</text:span><text:span text:style-name="T63_348"><text:s/></text:span><text:span text:style-name="T63_349">noch</text:span><text:span text:style-name="T63_350"><text:s/></text:span><text:span text:style-name="T63_351">Niemand</text:span><text:span text:style-name="T63_352"><text:s/></text:span><text:span text:style-name="T63_353">ein</text:span><text:span text:style-name="T63_354"><text:s/></text:span><text:span text:style-name="T63_355">Interesse</text:span><text:span text:style-name="T63_356"><text:s/></text:span><text:span text:style-name="T63_357">daran</text:span><text:span text:style-name="T63_358"><text:s/></text:span><text:span text:style-name="T63_359">hatte</text:span><text:span text:style-name="T63_360">.<text:s/></text:span><text:span text:style-name="T63_361">Aber</text:span><text:span text:style-name="T63_362"><text:s/></text:span><text:span text:style-name="T63_363">sie</text:span><text:span text:style-name="T63_364"><text:s/></text:span><text:span text:style-name="T63_365">ist</text:span><text:span text:style-name="T63_366"><text:s/></text:span><text:span text:style-name="T63_367">jederzeit</text:span><text:span text:style-name="T63_368"><text:s/></text:span><text:span text:style-name="T63_369">denkbar</text:span><text:span text:style-name="T63_370">,<text:s/></text:span><text:span text:style-name="T63_371">den</text:span><text:span text:style-name="T63_372"><text:s/></text:span><text:span text:style-name="T63_373">mit</text:span><text:span text:style-name="T63_374"><text:s/></text:span><text:span text:style-name="T63_375">literarischen</text:span><text:span text:style-name="T63_376"><text:s/></text:span><text:span text:style-name="T63_377">Denkmälern</text:span><text:span text:style-name="T63_378"><text:s/></text:span><text:span text:style-name="T63_379">ist</text:span><text:span text:style-name="T63_380"><text:s/></text:span><text:span text:style-name="T63_381">es</text:span><text:span text:style-name="T63_382"><text:s/></text:span><text:span text:style-name="T63_383">nun</text:span><text:span text:style-name="T63_384"><text:s/></text:span><text:span text:style-name="T63_385">einmal</text:span><text:span text:style-name="T63_386"><text:s/></text:span><text:span text:style-name="T63_387">nicht</text:span><text:span text:style-name="T63_388"><text:s/></text:span><text:span text:style-name="T63_389">so</text:span><text:span text:style-name="T63_390"><text:s/></text:span><text:span text:style-name="T63_391">einfach</text:span><text:span text:style-name="T63_392"><text:s/></text:span><text:span text:style-name="T63_393">wie</text:span><text:span text:style-name="T63_394"><text:s/></text:span><text:span text:style-name="T63_395">mit</text:span><text:span text:style-name="T63_396"><text:s/></text:span><text:span text:style-name="T63_397">silbernen</text:span><text:span text:style-name="T63_398"><text:s/></text:span><text:span text:style-name="T63_399">Bestecken</text:span><text:span text:style-name="T63_400">,<text:s/></text:span><text:span text:style-name="T63_401">es</text:span><text:span text:style-name="T63_402"><text:s/></text:span><text:span text:style-name="T63_403">gibt</text:span><text:span text:style-name="T63_404"><text:s/></text:span><text:span text:style-name="T63_405">bis</text:span><text:span text:style-name="T63_406"><text:s/></text:span><text:span text:style-name="T63_407">heute</text:span><text:span text:style-name="T63_408"><text:s/></text:span><text:span text:style-name="T63_409">noch</text:span><text:span text:style-name="T63_410"><text:s/></text:span><text:span text:style-name="T63_411">keine</text:span><text:span text:style-name="T63_412"><text:s/></text:span><text:span text:style-name="T63_413">behördlichen</text:span><text:span text:style-name="T63_414"><text:s/></text:span><text:span text:style-name="T63_415">Stempel</text:span><text:span text:style-name="T63_416"><text:s/></text:span><text:span text:style-name="T63_417">für</text:span><text:span text:style-name="T63_418"><text:s/>»</text:span><text:span text:style-name="T63_419">Echtheit</text:span><text:span text:style-name="T63_420"><text:s/></text:span><text:span text:style-name="T63_421">von</text:span><text:span text:style-name="T63_422"><text:s/></text:span><text:span text:style-name="T63_423">Sueton</text:span><text:span text:style-name="T63_424">«<text:s/></text:span><text:span text:style-name="T63_425">und</text:span><text:span text:style-name="T63_426"><text:s/>»</text:span><text:span text:style-name="T63_427">Vollgewicht</text:span><text:span text:style-name="T63_428"><text:s/></text:span><text:span text:style-name="T63_429">von</text:span><text:span text:style-name="T63_430"><text:s/></text:span><text:span text:style-name="T63_431">Tacitus</text:span><text:span text:style-name="T63_432">«.<text:s/></text:span><text:span text:style-name="T63_433">Im</text:span><text:span text:style-name="T63_434"><text:s/></text:span><text:span text:style-name="T63_435">übrigen</text:span><text:span text:style-name="T63_436"><text:s/></text:span><text:span text:style-name="T63_437">liegt</text:span><text:span text:style-name="T63_438"><text:s/></text:span><text:span text:style-name="T63_439">bei</text:span><text:span text:style-name="T63_440"><text:s/></text:span><text:span text:style-name="T63_441">diesen</text:span><text:span text:style-name="T63_442"><text:s/></text:span><text:span text:style-name="T63_443">beiden</text:span><text:span text:style-name="T63_444"><text:s/></text:span><text:span text:style-name="T63_445">nicht</text:span><text:span text:style-name="T63_446"><text:s/></text:span><text:span text:style-name="T63_447">der</text:span><text:span text:style-name="T63_448"><text:s/></text:span><text:span text:style-name="T63_449">Schimmer</text:span><text:span text:style-name="T63_450"><text:s/></text:span><text:span text:style-name="T63_451">eines</text:span><text:span text:style-name="T63_452"><text:s/></text:span><text:span text:style-name="T63_453">vernünftigen</text:span><text:span text:style-name="T63_454"><text:s/></text:span><text:span text:style-name="T63_455">Verdachts</text:span><text:span text:style-name="T63_456"><text:s/></text:span><text:span text:style-name="T63_457">vor</text:span><text:span text:style-name="T63_458">,<text:s/></text:span><text:span text:style-name="T63_459">und</text:span><text:span text:style-name="T63_460"><text:s/></text:span><text:span text:style-name="T63_461">nur</text:span><text:span text:style-name="T63_462"><text:s/></text:span><text:span text:style-name="T63_463">die</text:span><text:span text:style-name="T63_464"><text:s/></text:span><text:span text:style-name="T63_465">Josephus</text:span><text:span text:style-name="T63_466">-</text:span><text:span text:style-name="T63_467">Stelle</text:span><text:span text:style-name="T63_468"><text:s/></text:span><text:span text:style-name="T63_469">gibt</text:span><text:span text:style-name="T63_470"><text:s/></text:span><text:span text:style-name="T63_471">Anlaß</text:span><text:span text:style-name="T63_472">,<text:s/></text:span><text:span text:style-name="T63_473">teilweise</text:span><text:span text:style-name="T63_474"><text:s/></text:span><text:span text:style-name="T63_475">eine</text:span><text:span text:style-name="T63_476"><text:s/></text:span><text:span text:style-name="T63_477">Redaktion</text:span><text:span text:style-name="T63_478"><text:s/></text:span><text:span text:style-name="T63_479">zu</text:span><text:span text:style-name="T63_480"><text:s/></text:span><text:span text:style-name="T63_481">vermuten</text:span><text:span text:style-name="T63_482">.</text:span></text:p>
      <text:p text:style-name="P64"><text:span text:style-name="T64_1">Und</text:span><text:span text:style-name="T64_2"><text:s/></text:span><text:span text:style-name="T64_3">der</text:span><text:span text:style-name="T64_4"><text:s/></text:span><text:span text:style-name="T64_5">vollkommene</text:span><text:span text:style-name="T64_6"><text:s/></text:span><text:span text:style-name="T64_7">Mangel</text:span><text:span text:style-name="T64_8"><text:s/></text:span><text:span text:style-name="T64_9">an</text:span><text:span text:style-name="T64_10"><text:s/></text:span><text:span text:style-name="T64_11">offiziellen</text:span><text:span text:style-name="T64_12"><text:s/></text:span><text:span text:style-name="T64_13">Berichten</text:span><text:span text:style-name="T64_14">?<text:s/></text:span><text:span text:style-name="T64_15">Wenn</text:span><text:span text:style-name="T64_16"><text:s/></text:span><text:span text:style-name="T64_17">es</text:span><text:span text:style-name="T64_18"><text:s/></text:span><text:span text:style-name="T64_19">in</text:span><text:span text:style-name="T64_20"><text:s/></text:span><text:span text:style-name="T64_21">dem</text:span><text:span text:style-name="T64_22"><text:s/>»</text:span><text:span text:style-name="T64_23">aufgeklärten</text:span><text:span text:style-name="T64_24">«,<text:s/></text:span><text:span text:style-name="T64_25">polizierten</text:span><text:span text:style-name="T64_26">,<text:s/></text:span><text:span text:style-name="T64_27">schreibenden</text:span><text:span text:style-name="T64_28"><text:s/></text:span><text:span text:style-name="T64_29">und</text:span><text:span text:style-name="T64_30"><text:s/></text:span><text:span text:style-name="T64_31">druckenden</text:span><text:span text:style-name="T64_32">,<text:s/></text:span><text:span text:style-name="T64_33">von</text:span><text:span text:style-name="T64_34"><text:s/></text:span><text:span text:style-name="T64_35">Literatur</text:span><text:span text:style-name="T64_36"><text:s/></text:span><text:span text:style-name="T64_37">ganz</text:span><text:span text:style-name="T64_38"><text:s/></text:span><text:span text:style-name="T64_39">infizierten</text:span><text:span text:style-name="T64_40"><text:s/></text:span><text:span text:style-name="T64_41">Zeitalter</text:span><text:span text:style-name="T64_42"><text:s/></text:span><text:span text:style-name="T64_43">der</text:span><text:span text:style-name="T64_44"><text:s/></text:span><text:span text:style-name="T64_45">Elisabeth</text:span><text:span text:style-name="T64_46"><text:s/></text:span><text:span text:style-name="T64_47">möglich</text:span><text:span text:style-name="T64_48"><text:s/></text:span><text:span text:style-name="T64_49">war</text:span><text:span text:style-name="T64_50">,<text:s/></text:span><text:span text:style-name="T64_51">daß</text:span><text:span text:style-name="T64_52"><text:s/></text:span><text:span text:style-name="T64_53">von</text:span><text:span text:style-name="T64_54"><text:s/></text:span><text:span text:style-name="T64_55">den</text:span><text:span text:style-name="T64_56"><text:s/></text:span><text:span text:style-name="T64_57">größten</text:span><text:span text:style-name="T64_58"><text:s/></text:span><text:span text:style-name="T64_59">Genius</text:span><text:span text:style-name="T64_60"><text:s/></text:span><text:span text:style-name="T64_61">dieses</text:span><text:span text:style-name="T64_62"><text:s/></text:span><text:span text:style-name="T64_63">Zeitalters</text:span><text:span text:style-name="T64_64"><text:s/></text:span><text:span text:style-name="T64_65">jede</text:span><text:span text:style-name="T64_66"><text:s/></text:span><text:span text:style-name="T64_67">öffentliche</text:span><text:span text:style-name="T64_68"><text:s/></text:span><text:span text:style-name="T64_69">Urkunde</text:span><text:span text:style-name="T64_70"><text:s/></text:span><text:span text:style-name="T64_71">spurlos</text:span><text:span text:style-name="T64_72"><text:s/></text:span><text:span text:style-name="T64_73">verschwunden</text:span><text:span text:style-name="T64_74"><text:s/></text:span><text:span text:style-name="T64_75">ist</text:span><text:span text:style-name="T64_76">:<text:s/></text:span><text:span text:style-name="T64_77">weshalb</text:span><text:span text:style-name="T64_78"><text:s/></text:span><text:span text:style-name="T64_79">sollte</text:span><text:span text:style-name="T64_80"><text:s/></text:span><text:span text:style-name="T64_81">auf</text:span><text:span text:style-name="T64_82"><text:s/></text:span><text:span text:style-name="T64_83">dem</text:span><text:span text:style-name="T64_84"><text:s/></text:span><text:span text:style-name="T64_85">Lande</text:span><text:span text:style-name="T64_86">,<text:s/></text:span><text:span text:style-name="T64_87">wo</text:span><text:span text:style-name="T64_88"><text:s/></text:span><text:span text:style-name="T64_89">man</text:span><text:span text:style-name="T64_90"><text:s/></text:span><text:span text:style-name="T64_91">der</text:span><text:span text:style-name="T64_92"><text:s/></text:span><text:span text:style-name="T64_93">Schrift</text:span><text:span text:style-name="T64_94"><text:s/></text:span><text:span text:style-name="T64_95">unkundig</text:span><text:span text:style-name="T64_96"><text:s/></text:span><text:span text:style-name="T64_97">war</text:span><text:span text:style-name="T64_98">,<text:s/></text:span><text:span text:style-name="T64_99">unter</text:span><text:span text:style-name="T64_100"><text:s/></text:span><text:span text:style-name="T64_101">Orientalen</text:span><text:span text:style-name="T64_102">,<text:s/></text:span><text:span text:style-name="T64_103">die</text:span><text:span text:style-name="T64_104"><text:s/></text:span><text:span text:style-name="T64_105">gar</text:span><text:span text:style-name="T64_106"><text:s/></text:span><text:span text:style-name="T64_107">nicht</text:span><text:span text:style-name="T64_108"><text:s/></text:span><text:span text:style-name="T64_109">imstande</text:span><text:span text:style-name="T64_110"><text:s/></text:span><text:span text:style-name="T64_111">sind</text:span><text:span text:style-name="T64_112">,<text:s/></text:span><text:span text:style-name="T64_113">exakt</text:span><text:span text:style-name="T64_114"><text:s/></text:span><text:span text:style-name="T64_115">historisch</text:span><text:span text:style-name="T64_116"><text:s/></text:span><text:span text:style-name="T64_117">in</text:span><text:span text:style-name="T64_118"><text:s/></text:span><text:span text:style-name="T64_119">unserem</text:span><text:span text:style-name="T64_120"><text:s/></text:span><text:span text:style-name="T64_121">Sinne</text:span><text:span text:style-name="T64_122"><text:s/></text:span><text:span text:style-name="T64_123">zu</text:span><text:span text:style-name="T64_124"><text:s/></text:span><text:span text:style-name="T64_125">denken</text:span><text:span text:style-name="T64_126"><text:s/></text:span><text:span text:style-name="T64_127">und</text:span><text:span text:style-name="T64_128"><text:s/></text:span><text:span text:style-name="T64_129">die</text:span><text:span text:style-name="T64_130"><text:s/></text:span><text:span text:style-name="T64_131">noch</text:span><text:span text:style-name="T64_132"><text:s/></text:span><text:span text:style-name="T64_133">bis</text:span><text:span text:style-name="T64_134"><text:s/></text:span><text:span text:style-name="T64_135">zum</text:span><text:span text:style-name="T64_136"><text:s/></text:span><text:span text:style-name="T64_137">heutigen</text:span><text:span text:style-name="T64_138"><text:s/></text:span><text:span text:style-name="T64_139">Tage</text:span><text:span text:style-name="T64_140"><text:s/></text:span><text:span text:style-name="T64_141">alles</text:span><text:span text:style-name="T64_142"><text:s/></text:span><text:span text:style-name="T64_143">Geschehen</text:span><text:span text:style-name="T64_144"><text:s/></text:span><text:span text:style-name="T64_145">nur</text:span><text:span text:style-name="T64_146"><text:s/></text:span><text:span text:style-name="T64_147">in</text:span><text:span text:style-name="T64_148"><text:s/></text:span><text:span text:style-name="T64_149">Legendenform</text:span><text:span text:style-name="T64_150"><text:s/></text:span><text:span text:style-name="T64_151">aufzunehmen</text:span><text:span text:style-name="T64_152"><text:s/></text:span><text:span text:style-name="T64_153">vermögen</text:span><text:span text:style-name="T64_154">,<text:s/></text:span><text:span text:style-name="T64_155">unter</text:span><text:span text:style-name="T64_156"><text:s/></text:span><text:span text:style-name="T64_157">einer</text:span><text:span text:style-name="T64_158"><text:s/></text:span><text:span text:style-name="T64_159">gleichgültigen</text:span><text:span text:style-name="T64_160">,<text:s/></text:span><text:span text:style-name="T64_161">tief</text:span><text:span text:style-name="T64_162"><text:s/></text:span><text:span text:style-name="T64_163">verständnislosen</text:span><text:span text:style-name="T64_164">,<text:s/></text:span><text:span text:style-name="T64_165">nur</text:span><text:span text:style-name="T64_166"><text:s/></text:span><text:span text:style-name="T64_167">für</text:span><text:span text:style-name="T64_168"><text:s/></text:span><text:span text:style-name="T64_169">Steuern</text:span><text:span text:style-name="T64_170"><text:s/></text:span><text:span text:style-name="T64_171">interessierten</text:span><text:span text:style-name="T64_172"><text:s/></text:span><text:span text:style-name="T64_173">und</text:span><text:span text:style-name="T64_174"><text:s/></text:span><text:span text:style-name="T64_175">zum</text:span><text:span text:style-name="T64_176"><text:s/></text:span><text:span text:style-name="T64_177">Teil</text:span><text:span text:style-name="T64_178"><text:s/></text:span><text:span text:style-name="T64_179">auch</text:span><text:span text:style-name="T64_180"><text:s/></text:span><text:span text:style-name="T64_181">sehr</text:span><text:span text:style-name="T64_182"><text:s/></text:span><text:span text:style-name="T64_183">lässigen</text:span><text:span text:style-name="T64_184"><text:s/></text:span><text:span text:style-name="T64_185">römischen</text:span><text:span text:style-name="T64_186"><text:s/></text:span><text:span text:style-name="T64_187">Verwaltung</text:span><text:span text:style-name="T64_188"><text:s/></text:span><text:span text:style-name="T64_189">nicht</text:span><text:span text:style-name="T64_190"><text:s/></text:span><text:span text:style-name="T64_191">dasselbe</text:span><text:span text:style-name="T64_192"><text:s/></text:span><text:span text:style-name="T64_193">möglich</text:span><text:span text:style-name="T64_194"><text:s/></text:span><text:span text:style-name="T64_195">gewesen</text:span><text:span text:style-name="T64_196"><text:s/></text:span><text:span text:style-name="T64_197">sein</text:span><text:span text:style-name="T64_198">?</text:span></text:p>
      <text:p text:style-name="P65"><text:span text:style-name="T65_1">Freilich</text:span><text:span text:style-name="T65_2">:<text:s/></text:span><text:span text:style-name="T65_3">Shakespeare</text:span><text:span text:style-name="T65_4"><text:s/></text:span><text:span text:style-name="T65_5">ist</text:span><text:span text:style-name="T65_6"><text:s/></text:span><text:span text:style-name="T65_7">ja</text:span><text:span text:style-name="T65_8"><text:s/></text:span><text:span text:style-name="T65_9">doch</text:span><text:span text:style-name="T65_10"><text:s/></text:span><text:span text:style-name="T65_11">auf</text:span><text:span text:style-name="T65_12"><text:s/></text:span><text:span text:style-name="T65_13">uns</text:span><text:span text:style-name="T65_14"><text:s/></text:span><text:span text:style-name="T65_15">gekommen</text:span><text:span text:style-name="T65_16">,<text:s/></text:span><text:span text:style-name="T65_17">und</text:span><text:span text:style-name="T65_18"><text:s/></text:span><text:span text:style-name="T65_19">kein</text:span><text:span text:style-name="T65_20"><text:s/></text:span><text:span text:style-name="T65_21">Vollsinniger</text:span><text:span text:style-name="T65_22"><text:s/></text:span><text:span text:style-name="T65_23">bezweifelt</text:span><text:span text:style-name="T65_24">,<text:s/></text:span><text:span text:style-name="T65_25">daß</text:span><text:span text:style-name="T65_26"><text:s/></text:span><text:span text:style-name="T65_27">er</text:span><text:span text:style-name="T65_28"><text:s/></text:span><text:span text:style-name="T65_29">gelebt</text:span><text:span text:style-name="T65_30"><text:s/></text:span><text:span text:style-name="T65_31">hat</text:span><text:span text:style-name="T65_32">.<text:s/></text:span><text:span text:style-name="T65_33">Er</text:span><text:span text:style-name="T65_34"><text:s/></text:span><text:span text:style-name="T65_35">ist</text:span><text:span text:style-name="T65_36"><text:s/></text:span><text:span text:style-name="T65_37">auf</text:span><text:span text:style-name="T65_38"><text:s/></text:span><text:span text:style-name="T65_39">uns</text:span><text:span text:style-name="T65_40"><text:s/></text:span><text:span text:style-name="T65_41">gekommen</text:span><text:span text:style-name="T65_42"><text:s/></text:span><text:span text:style-name="T65_43">in</text:span><text:span text:style-name="T65_44"><text:s/></text:span><text:span text:style-name="T65_45">der</text:span><text:span text:style-name="T65_46"><text:s/></text:span><text:span text:style-name="T65_47">sichersten</text:span><text:span text:style-name="T65_48"><text:s/></text:span><text:span text:style-name="T65_49">und</text:span><text:span text:style-name="T65_50"><text:s/></text:span><text:span text:style-name="T65_51">untrüglichsten</text:span><text:span text:style-name="T65_52"><text:s/></text:span><text:span text:style-name="T65_53">Form</text:span><text:span text:style-name="T65_54">,<text:s/></text:span><text:span text:style-name="T65_55">in</text:span><text:span text:style-name="T65_56"><text:s/></text:span><text:span text:style-name="T65_57">der</text:span><text:span text:style-name="T65_58"><text:s/></text:span><text:span text:style-name="T65_59">der</text:span><text:span text:style-name="T65_60"><text:s/></text:span><text:span text:style-name="T65_61">Genius</text:span><text:span text:style-name="T65_62"><text:s/></text:span><text:span text:style-name="T65_63">sein</text:span><text:span text:style-name="T65_64"><text:s/></text:span><text:span text:style-name="T65_65">Leben</text:span><text:span text:style-name="T65_66"><text:s/></text:span><text:span text:style-name="T65_67">bezeugen</text:span><text:span text:style-name="T65_68"><text:s/></text:span><text:span text:style-name="T65_69">kann</text:span><text:span text:style-name="T65_70">:<text:s/></text:span><text:span text:style-name="T65_71">durch</text:span><text:span text:style-name="T65_72"><text:s/></text:span><text:span text:style-name="T65_73">seine</text:span><text:span text:style-name="T65_74"><text:s/></text:span><text:span text:style-name="T65_75">Geisteswerke</text:span><text:span text:style-name="T65_76">.<text:s/></text:span><text:span text:style-name="T65_77">Seine</text:span><text:span text:style-name="T65_78"><text:s/></text:span><text:span text:style-name="T65_79">Dramen</text:span><text:span text:style-name="T65_80"><text:s/></text:span><text:span text:style-name="T65_81">sind</text:span><text:span text:style-name="T65_82"><text:s/></text:span><text:span text:style-name="T65_83">das</text:span><text:span text:style-name="T65_84"><text:s/></text:span><text:span text:style-name="T65_85">evidenteste</text:span><text:span text:style-name="T65_86"><text:s/></text:span><text:span text:style-name="T65_87">Zeugnis</text:span><text:span text:style-name="T65_88"><text:s/></text:span><text:span text:style-name="T65_89">für</text:span><text:span text:style-name="T65_90"><text:s/></text:span><text:span text:style-name="T65_91">seine</text:span><text:span text:style-name="T65_92"><text:s/></text:span><text:span text:style-name="T65_93">Existenz</text:span><text:span text:style-name="T65_94">.<text:s/></text:span><text:span text:style-name="T65_95">Und</text:span><text:span text:style-name="T65_96"><text:s/></text:span><text:span text:style-name="T65_97">Jesus</text:span><text:span text:style-name="T65_98">,<text:s/></text:span><text:span text:style-name="T65_99">der</text:span><text:span text:style-name="T65_100"><text:s/></text:span><text:span text:style-name="T65_101">ein</text:span><text:span text:style-name="T65_102"><text:s/></text:span><text:span text:style-name="T65_103">größerer</text:span><text:span text:style-name="T65_104"><text:s/></text:span><text:span text:style-name="T65_105">Dichter</text:span><text:span text:style-name="T65_106"><text:s/></text:span><text:span text:style-name="T65_107">war</text:span><text:span text:style-name="T65_108"><text:s/></text:span><text:span text:style-name="T65_109">als</text:span><text:span text:style-name="T65_110"><text:s/></text:span><text:span text:style-name="T65_111">Shakespeare</text:span><text:span text:style-name="T65_112">,<text:s/></text:span><text:span text:style-name="T65_113">der</text:span><text:span text:style-name="T65_114"><text:s/></text:span><text:span text:style-name="T65_115">mit</text:span><text:span text:style-name="T65_116"><text:s/></text:span><text:span text:style-name="T65_117">einem</text:span><text:span text:style-name="T65_118"><text:s/></text:span><text:span text:style-name="T65_119">viel</text:span><text:span text:style-name="T65_120"><text:s/></text:span><text:span text:style-name="T65_121">kompliziertem</text:span><text:span text:style-name="T65_122">,<text:s/></text:span><text:span text:style-name="T65_123">wertvollem</text:span><text:span text:style-name="T65_124"><text:s/></text:span><text:span text:style-name="T65_125">und</text:span><text:span text:style-name="T65_126"><text:s/></text:span><text:span text:style-name="T65_127">gewaltigem</text:span><text:span text:style-name="T65_128"><text:s/></text:span><text:span text:style-name="T65_129">Material</text:span><text:span text:style-name="T65_130"><text:s/></text:span><text:span text:style-name="T65_131">gedichtet</text:span><text:span text:style-name="T65_132"><text:s/></text:span><text:span text:style-name="T65_133">hat</text:span><text:span text:style-name="T65_134">:<text:s/></text:span><text:span text:style-name="T65_135">mit</text:span><text:span text:style-name="T65_136"><text:s/></text:span><text:span text:style-name="T65_137">dem</text:span><text:span text:style-name="T65_138"><text:s/></text:span><text:span text:style-name="T65_139">Leben</text:span><text:span text:style-name="T65_140">,<text:s/></text:span><text:span text:style-name="T65_141">ist</text:span><text:span text:style-name="T65_142"><text:s/></text:span><text:span text:style-name="T65_143">durch</text:span><text:span text:style-name="T65_144"><text:s/></text:span><text:span text:style-name="T65_145">dieses</text:span><text:span text:style-name="T65_146"><text:s/></text:span><text:span text:style-name="T65_147">sein</text:span><text:span text:style-name="T65_148"><text:s/></text:span><text:span text:style-name="T65_149">Leben</text:span><text:span text:style-name="T65_150"><text:s/></text:span><text:span text:style-name="T65_151">auf</text:span><text:span text:style-name="T65_152"><text:s/></text:span><text:span text:style-name="T65_153">uns</text:span><text:span text:style-name="T65_154"><text:s/></text:span><text:span text:style-name="T65_155">gekommen</text:span><text:span text:style-name="T65_156">.<text:s/></text:span><text:span text:style-name="T65_157">So</text:span><text:span text:style-name="T65_158"><text:s/></text:span><text:span text:style-name="T65_159">viele</text:span><text:span text:style-name="T65_160"><text:s/></text:span><text:span text:style-name="T65_161">haben</text:span><text:span text:style-name="T65_162"><text:s/></text:span><text:span text:style-name="T65_163">ihre</text:span><text:span text:style-name="T65_164"><text:s/></text:span><text:span text:style-name="T65_165">Meldezettel</text:span><text:span text:style-name="T65_166">,<text:s/></text:span><text:span text:style-name="T65_167">Geburtsatteste</text:span><text:span text:style-name="T65_168"><text:s/></text:span><text:span text:style-name="T65_169">und</text:span><text:span text:style-name="T65_170"><text:s/></text:span><text:span text:style-name="T65_171">Totenscheine</text:span><text:span text:style-name="T65_172"><text:s/></text:span><text:span text:style-name="T65_173">und</text:span><text:span text:style-name="T65_174"><text:s/></text:span><text:span text:style-name="T65_175">sind</text:span><text:span text:style-name="T65_176"><text:s/></text:span><text:span text:style-name="T65_177">nicht</text:span><text:span text:style-name="T65_178"><text:s/></text:span><text:span text:style-name="T65_179">gewesen</text:span><text:span text:style-name="T65_180">,<text:s/></text:span><text:span text:style-name="T65_181">haben</text:span><text:span text:style-name="T65_182"><text:s/></text:span><text:span text:style-name="T65_183">niemals</text:span><text:span text:style-name="T65_184"><text:s/></text:span><text:span text:style-name="T65_185">gelebt</text:span><text:span text:style-name="T65_186"><text:s/></text:span><text:span text:style-name="T65_187">vor</text:span><text:span text:style-name="T65_188"><text:s/></text:span><text:span text:style-name="T65_189">dem</text:span><text:span text:style-name="T65_190"><text:s/></text:span><text:span text:style-name="T65_191">Anlitz</text:span><text:span text:style-name="T65_192"><text:s/></text:span><text:span text:style-name="T65_193">der</text:span><text:span text:style-name="T65_194"><text:s/></text:span><text:span text:style-name="T65_195">Geschichte</text:span><text:span text:style-name="T65_196">.<text:s/></text:span><text:span text:style-name="T65_197">Diese</text:span><text:span text:style-name="T65_198"><text:s/></text:span><text:span text:style-name="T65_199">beiden</text:span><text:span text:style-name="T65_200"><text:s/></text:span><text:span text:style-name="T65_201">und</text:span><text:span text:style-name="T65_202"><text:s/></text:span><text:span text:style-name="T65_203">so</text:span><text:span text:style-name="T65_204"><text:s/></text:span><text:span text:style-name="T65_205">manche</text:span><text:span text:style-name="T65_206"><text:s/></text:span><text:span text:style-name="T65_207">anderen</text:span><text:span text:style-name="T65_208"><text:s/></text:span><text:span text:style-name="T65_209">sind</text:span><text:span text:style-name="T65_210"><text:s/></text:span><text:span text:style-name="T65_211">von</text:span><text:span text:style-name="T65_212"><text:s/></text:span><text:span text:style-name="T65_213">keinem</text:span><text:span text:style-name="T65_214"><text:s/></text:span><text:span text:style-name="T65_215">Seelsorger</text:span><text:span text:style-name="T65_216">,<text:s/></text:span><text:span text:style-name="T65_217">Magistratsbeamten</text:span><text:span text:style-name="T65_218"><text:s/></text:span><text:span text:style-name="T65_219">und</text:span><text:span text:style-name="T65_220"><text:s/></text:span><text:span text:style-name="T65_221">Bezirksarzt</text:span><text:span text:style-name="T65_222"><text:s/></text:span><text:span text:style-name="T65_223">bescheinigt</text:span><text:span text:style-name="T65_224"><text:s/></text:span><text:span text:style-name="T65_225">und</text:span><text:span text:style-name="T65_226"><text:s/></text:span><text:span text:style-name="T65_227">leben</text:span><text:span text:style-name="T65_228">.</text:span></text:p>
      <text:p text:style-name="P66"><text:span text:style-name="T66_1">Im</text:span><text:span text:style-name="T66_2"><text:s/></text:span><text:span text:style-name="T66_3">allgemeinen</text:span><text:span text:style-name="T66_4"><text:s/></text:span><text:span text:style-name="T66_5">ist</text:span><text:span text:style-name="T66_6"><text:s/></text:span><text:span text:style-name="T66_7">jedoch</text:span><text:span text:style-name="T66_8"><text:s/></text:span><text:span text:style-name="T66_9">noch</text:span><text:span text:style-name="T66_10"><text:s/></text:span><text:span text:style-name="T66_11">dies</text:span><text:span text:style-name="T66_12"><text:s/></text:span><text:span text:style-name="T66_13">zu</text:span><text:span text:style-name="T66_14"><text:s/></text:span><text:span text:style-name="T66_15">sagen</text:span><text:span text:style-name="T66_16">.<text:s/></text:span><text:span text:style-name="T66_17">Das</text:span><text:span text:style-name="T66_18"><text:s/></text:span><text:span text:style-name="T66_19">Bedürfnis</text:span><text:span text:style-name="T66_20"><text:s/></text:span><text:span text:style-name="T66_21">nach</text:span><text:span text:style-name="T66_22"><text:s/></text:span><text:span text:style-name="T66_23">einer</text:span><text:span text:style-name="T66_24"><text:s/></text:span><text:span text:style-name="T66_25">sogenannten</text:span><text:span text:style-name="T66_26"><text:s/>»</text:span><text:span text:style-name="T66_27">Biographie</text:span><text:span text:style-name="T66_28">«<text:s/></text:span><text:span text:style-name="T66_29">pflegt</text:span><text:span text:style-name="T66_30"><text:s/></text:span><text:span text:style-name="T66_31">erst</text:span><text:span text:style-name="T66_32"><text:s/></text:span><text:span text:style-name="T66_33">sehr</text:span><text:span text:style-name="T66_34"><text:s/></text:span><text:span text:style-name="T66_35">spät</text:span><text:span text:style-name="T66_36"><text:s/></text:span><text:span text:style-name="T66_37">zu</text:span><text:span text:style-name="T66_38"><text:s/></text:span><text:span text:style-name="T66_39">entstehen</text:span><text:span text:style-name="T66_40">,<text:s/></text:span><text:span text:style-name="T66_41">spät</text:span><text:span text:style-name="T66_42"><text:s/></text:span><text:span text:style-name="T66_43">in</text:span><text:span text:style-name="T66_44"><text:s/></text:span><text:span text:style-name="T66_45">einem</text:span><text:span text:style-name="T66_46"><text:s/></text:span><text:span text:style-name="T66_47">doppelten</text:span><text:span text:style-name="T66_48"><text:s/></text:span><text:span text:style-name="T66_49">Sinne</text:span><text:span text:style-name="T66_50">:<text:s/></text:span><text:span text:style-name="T66_51">es</text:span><text:span text:style-name="T66_52"><text:s/></text:span><text:span text:style-name="T66_53">ist</text:span><text:span text:style-name="T66_54"><text:s/></text:span><text:span text:style-name="T66_55">das</text:span><text:span text:style-name="T66_56"><text:s/></text:span><text:span text:style-name="T66_57">Bedürfnis</text:span><text:span text:style-name="T66_58"><text:s/></text:span><text:span text:style-name="T66_59">sowohl</text:span><text:span text:style-name="T66_60"><text:s/></text:span><text:span text:style-name="T66_61">einer</text:span><text:span text:style-name="T66_62"><text:s/></text:span><text:span text:style-name="T66_63">späten</text:span><text:span text:style-name="T66_64"><text:s/></text:span><text:span text:style-name="T66_65">Nachwelt</text:span><text:span text:style-name="T66_66"><text:s/></text:span><text:span text:style-name="T66_67">wie</text:span><text:span text:style-name="T66_68"><text:s/></text:span><text:span text:style-name="T66_69">überhaupt</text:span><text:span text:style-name="T66_70"><text:s/></text:span><text:span text:style-name="T66_71">einer</text:span><text:span text:style-name="T66_72"><text:s/></text:span><text:span text:style-name="T66_73">späten</text:span><text:span text:style-name="T66_74"><text:s/></text:span><text:span text:style-name="T66_75">Kultur</text:span><text:span text:style-name="T66_76">.<text:s/></text:span><text:span text:style-name="T66_77">Der</text:span><text:span text:style-name="T66_78"><text:s/></text:span><text:span text:style-name="T66_79">nächsten</text:span><text:span text:style-name="T66_80"><text:s/></text:span><text:span text:style-name="T66_81">Umgebung</text:span><text:span text:style-name="T66_82"><text:s/></text:span><text:span text:style-name="T66_83">eines</text:span><text:span text:style-name="T66_84"><text:s/></text:span><text:span text:style-name="T66_85">großen</text:span><text:span text:style-name="T66_86"><text:s/></text:span><text:span text:style-name="T66_87">Mannes</text:span><text:span text:style-name="T66_88">,<text:s/></text:span><text:span text:style-name="T66_89">seinen</text:span><text:span text:style-name="T66_90"><text:s/></text:span><text:span text:style-name="T66_91">Schülern</text:span><text:span text:style-name="T66_92"><text:s/></text:span><text:span text:style-name="T66_93">und</text:span><text:span text:style-name="T66_94"><text:s/></text:span><text:span text:style-name="T66_95">Verehrern</text:span><text:span text:style-name="T66_96"><text:s/></text:span><text:span text:style-name="T66_97">so</text:span><text:span text:style-name="T66_98"><text:s/></text:span><text:span text:style-name="T66_99">gut</text:span><text:span text:style-name="T66_100"><text:s/></text:span><text:span text:style-name="T66_101">wie</text:span><text:span text:style-name="T66_102"><text:s/></text:span><text:span text:style-name="T66_103">seinen</text:span><text:span text:style-name="T66_104"><text:s/></text:span><text:span text:style-name="T66_105">Feinden</text:span><text:span text:style-name="T66_106">,<text:s/></text:span><text:span text:style-name="T66_107">liegt</text:span><text:span text:style-name="T66_108"><text:s/></text:span><text:span text:style-name="T66_109">der</text:span><text:span text:style-name="T66_110"><text:s/></text:span><text:span text:style-name="T66_111">Gedanke</text:span><text:span text:style-name="T66_112"><text:s/></text:span><text:span text:style-name="T66_113">fern</text:span><text:span text:style-name="T66_114">,<text:s/></text:span><text:span text:style-name="T66_115">das</text:span><text:span text:style-name="T66_116"><text:s/></text:span><text:span text:style-name="T66_117">Leben</text:span><text:span text:style-name="T66_118"><text:s/></text:span><text:span text:style-name="T66_119">dieses</text:span><text:span text:style-name="T66_120"><text:s/></text:span><text:span text:style-name="T66_121">Mannes</text:span><text:span text:style-name="T66_122"><text:s/></text:span><text:span text:style-name="T66_123">mit</text:span><text:span text:style-name="T66_124"><text:s/></text:span><text:span text:style-name="T66_125">allen</text:span><text:span text:style-name="T66_126"><text:s/></text:span><text:span text:style-name="T66_127">Details</text:span><text:span text:style-name="T66_128"><text:s/></text:span><text:span text:style-name="T66_129">zu</text:span><text:span text:style-name="T66_130"><text:s/></text:span><text:span text:style-name="T66_131">erzählen</text:span><text:span text:style-name="T66_132"><text:s/></text:span><text:span text:style-name="T66_133">und</text:span><text:span text:style-name="T66_134"><text:s/></text:span><text:span text:style-name="T66_135">zu</text:span><text:span text:style-name="T66_136"><text:s/></text:span><text:span text:style-name="T66_137">fixieren</text:span><text:span text:style-name="T66_138">.<text:s/></text:span><text:span text:style-name="T66_139">Man</text:span><text:span text:style-name="T66_140"><text:s/></text:span><text:span text:style-name="T66_141">vergißt</text:span><text:span text:style-name="T66_142"><text:s/></text:span><text:span text:style-name="T66_143">immer</text:span><text:span text:style-name="T66_144">,<text:s/></text:span><text:span text:style-name="T66_145">daß</text:span><text:span text:style-name="T66_146"><text:s/></text:span><text:span text:style-name="T66_147">das</text:span><text:span text:style-name="T66_148"><text:s/></text:span><text:span text:style-name="T66_149">Leben</text:span><text:span text:style-name="T66_150"><text:s/></text:span><text:span text:style-name="T66_151">der</text:span><text:span text:style-name="T66_152"><text:s/></text:span><text:span text:style-name="T66_153">Geschichte</text:span><text:span text:style-name="T66_154">,<text:s/></text:span><text:span text:style-name="T66_155">solange</text:span><text:span text:style-name="T66_156"><text:s/></text:span><text:span text:style-name="T66_157">es</text:span><text:span text:style-name="T66_158"><text:s/></text:span><text:span text:style-name="T66_159">lebendig</text:span><text:span text:style-name="T66_160">,<text:s/></text:span><text:span text:style-name="T66_161">das</text:span><text:span text:style-name="T66_162"><text:s/></text:span><text:span text:style-name="T66_163">heißt</text:span><text:span text:style-name="T66_164">:<text:s/></text:span><text:span text:style-name="T66_165">Gegenwart</text:span><text:span text:style-name="T66_166"><text:s/></text:span><text:span text:style-name="T66_167">ist</text:span><text:span text:style-name="T66_168">,<text:s/></text:span><text:span text:style-name="T66_169">niemals</text:span><text:span text:style-name="T66_170"><text:s/></text:span><text:span text:style-name="T66_171">daran</text:span><text:span text:style-name="T66_172"><text:s/></text:span><text:span text:style-name="T66_173">denkt</text:span><text:span text:style-name="T66_174">,<text:s/></text:span><text:span text:style-name="T66_175">daß</text:span><text:span text:style-name="T66_176"><text:s/></text:span><text:span text:style-name="T66_177">es</text:span><text:span text:style-name="T66_178"><text:s/></text:span><text:span text:style-name="T66_179">eines</text:span><text:span text:style-name="T66_180"><text:s/></text:span><text:span text:style-name="T66_181">Tages</text:span><text:span text:style-name="T66_182"><text:s/></text:span><text:span text:style-name="T66_183">Material</text:span><text:span text:style-name="T66_184"><text:s/></text:span><text:span text:style-name="T66_185">für</text:span><text:span text:style-name="T66_186"><text:s/></text:span><text:span text:style-name="T66_187">den</text:span><text:span text:style-name="T66_188"><text:s/></text:span><text:span text:style-name="T66_189">Historiker</text:span><text:span text:style-name="T66_190"><text:s/></text:span><text:span text:style-name="T66_191">werden</text:span><text:span text:style-name="T66_192"><text:s/></text:span><text:span text:style-name="T66_193">wird</text:span><text:span text:style-name="T66_194">;<text:s/></text:span><text:span text:style-name="T66_195">es</text:span><text:span text:style-name="T66_196"><text:s/></text:span><text:span text:style-name="T66_197">ist</text:span><text:span text:style-name="T66_198"><text:s/></text:span><text:span text:style-name="T66_199">so</text:span><text:span text:style-name="T66_200"><text:s/></text:span><text:span text:style-name="T66_201">rücksichtslos</text:span><text:span text:style-name="T66_202">,<text:s/></text:span><text:span text:style-name="T66_203">für</text:span><text:span text:style-name="T66_204"><text:s/></text:span><text:span text:style-name="T66_205">sich</text:span><text:span text:style-name="T66_206"><text:s/></text:span><text:span text:style-name="T66_207">zu</text:span><text:span text:style-name="T66_208"><text:s/></text:span><text:span text:style-name="T66_209">leben</text:span><text:span text:style-name="T66_210"><text:s/></text:span><text:span text:style-name="T66_211">und</text:span><text:span text:style-name="T66_212"><text:s/></text:span><text:span text:style-name="T66_213">nicht</text:span><text:span text:style-name="T66_214"><text:s/></text:span><text:span text:style-name="T66_215">für</text:span><text:span text:style-name="T66_216"><text:s/></text:span><text:span text:style-name="T66_217">die</text:span><text:span text:style-name="T66_218"><text:s/></text:span><text:span text:style-name="T66_219">Archive</text:span><text:span text:style-name="T66_220">.<text:s/></text:span><text:span text:style-name="T66_221">Daher</text:span><text:span text:style-name="T66_222"><text:s/></text:span><text:span text:style-name="T66_223">ist</text:span><text:span text:style-name="T66_224"><text:s/></text:span><text:span text:style-name="T66_225">es</text:span><text:span text:style-name="T66_226">,<text:s/></text:span><text:span text:style-name="T66_227">vom</text:span><text:span text:style-name="T66_228"><text:s/></text:span><text:span text:style-name="T66_229">Standpunkt</text:span><text:span text:style-name="T66_230"><text:s/></text:span><text:span text:style-name="T66_231">des</text:span><text:span text:style-name="T66_232"><text:s/></text:span><text:span text:style-name="T66_233">Geschichtsforschers</text:span><text:span text:style-name="T66_234"><text:s/></text:span><text:span text:style-name="T66_235">gesehen</text:span><text:span text:style-name="T66_236">,<text:s/></text:span><text:span text:style-name="T66_237">stets</text:span><text:span text:style-name="T66_238"><text:s/></text:span><text:span text:style-name="T66_239">lückenhaft</text:span><text:span text:style-name="T66_240">,<text:s/></text:span><text:span text:style-name="T66_241">ungenau</text:span><text:span text:style-name="T66_242">,<text:s/></text:span><text:span text:style-name="T66_243">widerspruchsvoll</text:span><text:span text:style-name="T66_244"><text:s/></text:span><text:span text:style-name="T66_245">und</text:span><text:span text:style-name="T66_246"><text:s/></text:span><text:span text:style-name="T66_247">eigentlich</text:span><text:span text:style-name="T66_248"><text:s/>»</text:span><text:span text:style-name="T66_249">unhistorisch</text:span><text:span text:style-name="T66_250">«.<text:s/></text:span><text:span text:style-name="T66_251">Die</text:span><text:span text:style-name="T66_252"><text:s/></text:span><text:span text:style-name="T66_253">Mitlebenden</text:span><text:span text:style-name="T66_254"><text:s/></text:span><text:span text:style-name="T66_255">empfinden</text:span><text:span text:style-name="T66_256"><text:s/></text:span><text:span text:style-name="T66_257">den</text:span><text:span text:style-name="T66_258"><text:s/></text:span><text:span text:style-name="T66_259">Genius</text:span><text:span text:style-name="T66_260"><text:s/></text:span><text:span text:style-name="T66_261">als</text:span><text:span text:style-name="T66_262"><text:s/></text:span><text:span text:style-name="T66_263">das</text:span><text:span text:style-name="T66_264">,<text:s/></text:span><text:span text:style-name="T66_265">was</text:span><text:span text:style-name="T66_266"><text:s/></text:span><text:span text:style-name="T66_267">er</text:span><text:span text:style-name="T66_268"><text:s/></text:span><text:span text:style-name="T66_269">ist</text:span><text:span text:style-name="T66_270">,<text:s/></text:span><text:span text:style-name="T66_271">als</text:span><text:span text:style-name="T66_272"><text:s/></text:span><text:span text:style-name="T66_273">eine</text:span><text:span text:style-name="T66_274"><text:s/></text:span><text:span text:style-name="T66_275">geheimnisvolle</text:span><text:span text:style-name="T66_276"><text:s/></text:span><text:span text:style-name="T66_277">Kraftquelle</text:span><text:span text:style-name="T66_278">,<text:s/></text:span><text:span text:style-name="T66_279">ein</text:span><text:span text:style-name="T66_280"><text:s/></text:span><text:span text:style-name="T66_281">geistiges</text:span><text:span text:style-name="T66_282"><text:s/></text:span><text:span text:style-name="T66_283">Kristallisationszentrum</text:span><text:span text:style-name="T66_284"><text:s/></text:span><text:span text:style-name="T66_285">und</text:span><text:span text:style-name="T66_286"><text:s/></text:span><text:span text:style-name="T66_287">vergessen</text:span><text:span text:style-name="T66_288"><text:s/></text:span><text:span text:style-name="T66_289">darüber</text:span><text:span text:style-name="T66_290">,<text:s/>»</text:span><text:span text:style-name="T66_291">Belege</text:span><text:span text:style-name="T66_292"><text:s/></text:span><text:span text:style-name="T66_293">für</text:span><text:span text:style-name="T66_294"><text:s/></text:span><text:span text:style-name="T66_295">seine</text:span><text:span text:style-name="T66_296"><text:s/></text:span><text:span text:style-name="T66_297">Existenz</text:span><text:span text:style-name="T66_298">«<text:s/></text:span><text:span text:style-name="T66_299">zu</text:span><text:span text:style-name="T66_300"><text:s/></text:span><text:span text:style-name="T66_301">sammeln</text:span><text:span text:style-name="T66_302"><text:s/></text:span><text:span text:style-name="T66_303">und</text:span><text:span text:style-name="T66_304"><text:s/></text:span><text:span text:style-name="T66_305">aufzubewahren</text:span><text:span text:style-name="T66_306">.<text:s/></text:span><text:span text:style-name="T66_307">Sein</text:span><text:span text:style-name="T66_308"><text:s/></text:span><text:span text:style-name="T66_309">Dasein</text:span><text:span text:style-name="T66_310"><text:s/></text:span><text:span text:style-name="T66_311">erscheint</text:span><text:span text:style-name="T66_312"><text:s/></text:span><text:span text:style-name="T66_313">ihnen</text:span><text:span text:style-name="T66_314"><text:s/></text:span><text:span text:style-name="T66_315">so</text:span><text:span text:style-name="T66_316"><text:s/></text:span><text:span text:style-name="T66_317">selbstverständlich</text:span><text:span text:style-name="T66_318">,<text:s/></text:span><text:span text:style-name="T66_319">so</text:span><text:span text:style-name="T66_320"><text:s/></text:span><text:span text:style-name="T66_321">notwendig</text:span><text:span text:style-name="T66_322">,<text:s/></text:span><text:span text:style-name="T66_323">daß</text:span><text:span text:style-name="T66_324"><text:s/></text:span><text:span text:style-name="T66_325">sie</text:span><text:span text:style-name="T66_326"><text:s/></text:span><text:span text:style-name="T66_327">kein</text:span><text:span text:style-name="T66_328"><text:s/></text:span><text:span text:style-name="T66_329">Wort</text:span><text:span text:style-name="T66_330"><text:s/></text:span><text:span text:style-name="T66_331">darüber</text:span><text:span text:style-name="T66_332"><text:s/></text:span><text:span text:style-name="T66_333">zu</text:span><text:span text:style-name="T66_334"><text:s/></text:span><text:span text:style-name="T66_335">verlieren</text:span><text:span text:style-name="T66_336"><text:s/></text:span><text:span text:style-name="T66_337">pflegen</text:span><text:span text:style-name="T66_338">.<text:s/></text:span><text:span text:style-name="T66_339">Die</text:span><text:span text:style-name="T66_340"><text:s/>»</text:span><text:span text:style-name="T66_341">Denkwürdigkeiten</text:span><text:span text:style-name="T66_342">«,<text:s/></text:span><text:span text:style-name="T66_343">die</text:span><text:span text:style-name="T66_344"><text:s/></text:span><text:span text:style-name="T66_345">sie</text:span><text:span text:style-name="T66_346"><text:s/></text:span><text:span text:style-name="T66_347">von</text:span><text:span text:style-name="T66_348"><text:s/></text:span><text:span text:style-name="T66_349">ihm</text:span><text:span text:style-name="T66_350"><text:s/></text:span><text:span text:style-name="T66_351">aufzuzeichnen</text:span><text:span text:style-name="T66_352"><text:s/></text:span><text:span text:style-name="T66_353">pflegen</text:span><text:span text:style-name="T66_354">,<text:s/></text:span><text:span text:style-name="T66_355">beziehen</text:span><text:span text:style-name="T66_356"><text:s/></text:span><text:span text:style-name="T66_357">sich</text:span><text:span text:style-name="T66_358"><text:s/></text:span><text:span text:style-name="T66_359">fast</text:span><text:span text:style-name="T66_360"><text:s/></text:span><text:span text:style-name="T66_361">ausschließlich</text:span><text:span text:style-name="T66_362"><text:s/></text:span><text:span text:style-name="T66_363">auf</text:span><text:span text:style-name="T66_364"><text:s/></text:span><text:span text:style-name="T66_365">das</text:span><text:span text:style-name="T66_366">,<text:s/></text:span><text:span text:style-name="T66_367">was</text:span><text:span text:style-name="T66_368"><text:s/></text:span><text:span text:style-name="T66_369">er</text:span><text:span text:style-name="T66_370"><text:s/></text:span><text:span text:style-name="T66_371">gesprochen</text:span><text:span text:style-name="T66_372"><text:s/></text:span><text:span text:style-name="T66_373">und</text:span><text:span text:style-name="T66_374"><text:s/></text:span><text:span text:style-name="T66_375">gelehrt</text:span><text:span text:style-name="T66_376">,<text:s/></text:span><text:span text:style-name="T66_377">selten</text:span><text:span text:style-name="T66_378"><text:s/></text:span><text:span text:style-name="T66_379">auf</text:span><text:span text:style-name="T66_380"><text:s/></text:span><text:span text:style-name="T66_381">das</text:span><text:span text:style-name="T66_382">,<text:s/></text:span><text:span text:style-name="T66_383">was</text:span><text:span text:style-name="T66_384"><text:s/></text:span><text:span text:style-name="T66_385">er</text:span><text:span text:style-name="T66_386"><text:s/></text:span><text:span text:style-name="T66_387">getan</text:span><text:span text:style-name="T66_388"><text:s/></text:span><text:span text:style-name="T66_389">hat</text:span><text:span text:style-name="T66_390">.<text:s/></text:span><text:span text:style-name="T66_391">Der</text:span><text:span text:style-name="T66_392"><text:s/></text:span><text:span text:style-name="T66_393">Zeitgenosse</text:span><text:span text:style-name="T66_394"><text:s/></text:span><text:span text:style-name="T66_395">Goethes</text:span><text:span text:style-name="T66_396"><text:s/></text:span><text:span text:style-name="T66_397">wird</text:span><text:span text:style-name="T66_398"><text:s/></text:span><text:span text:style-name="T66_399">zunächst</text:span><text:span text:style-name="T66_400"><text:s/></text:span><text:span text:style-name="T66_401">von</text:span><text:span text:style-name="T66_402"><text:s/></text:span><text:span text:style-name="T66_403">ihm</text:span><text:span text:style-name="T66_404"><text:s/></text:span><text:span text:style-name="T66_405">berichten</text:span><text:span text:style-name="T66_406">,<text:s/></text:span><text:span text:style-name="T66_407">wie</text:span><text:span text:style-name="T66_408"><text:s/></text:span><text:span text:style-name="T66_409">er</text:span><text:span text:style-name="T66_410"><text:s/></text:span><text:span text:style-name="T66_411">über</text:span><text:span text:style-name="T66_412"><text:s/></text:span><text:span text:style-name="T66_413">die</text:span><text:span text:style-name="T66_414"><text:s/></text:span><text:span text:style-name="T66_415">Dinge</text:span><text:span text:style-name="T66_416"><text:s/></text:span><text:span text:style-name="T66_417">des</text:span><text:span text:style-name="T66_418"><text:s/></text:span><text:span text:style-name="T66_419">Lebens</text:span><text:span text:style-name="T66_420"><text:s/></text:span><text:span text:style-name="T66_421">und</text:span><text:span text:style-name="T66_422"><text:s/></text:span><text:span text:style-name="T66_423">der</text:span><text:span text:style-name="T66_424"><text:s/></text:span><text:span text:style-name="T66_425">Kunst</text:span><text:span text:style-name="T66_426"><text:s/></text:span><text:span text:style-name="T66_427">dachte</text:span><text:span text:style-name="T66_428">,<text:s/></text:span><text:span text:style-name="T66_429">nicht</text:span><text:span text:style-name="T66_430"><text:s/></text:span><text:span text:style-name="T66_431">wo</text:span><text:span text:style-name="T66_432"><text:s/></text:span><text:span text:style-name="T66_433">er</text:span><text:span text:style-name="T66_434"><text:s/></text:span><text:span text:style-name="T66_435">gewohnt</text:span><text:span text:style-name="T66_436"><text:s/></text:span><text:span text:style-name="T66_437">hat</text:span><text:span text:style-name="T66_438">,<text:s/></text:span><text:span text:style-name="T66_439">wer</text:span><text:span text:style-name="T66_440"><text:s/></text:span><text:span text:style-name="T66_441">seine</text:span><text:span text:style-name="T66_442"><text:s/></text:span><text:span text:style-name="T66_443">Eltern</text:span><text:span text:style-name="T66_444"><text:s/></text:span><text:span text:style-name="T66_445">waren</text:span><text:span text:style-name="T66_446"><text:s/></text:span><text:span text:style-name="T66_447">und</text:span><text:span text:style-name="T66_448"><text:s/></text:span><text:span text:style-name="T66_449">dergleichen</text:span><text:span text:style-name="T66_450"><text:s/></text:span><text:span text:style-name="T66_451">Dinge</text:span><text:span text:style-name="T66_452">,<text:s/></text:span><text:span text:style-name="T66_453">aus</text:span><text:span text:style-name="T66_454"><text:s/></text:span><text:span text:style-name="T66_455">denen</text:span><text:span text:style-name="T66_456"><text:s/></text:span><text:span text:style-name="T66_457">man</text:span><text:span text:style-name="T66_458"><text:s/></text:span><text:span text:style-name="T66_459">in</text:span><text:span text:style-name="T66_460"><text:s/></text:span><text:span text:style-name="T66_461">fünfhundert</text:span><text:span text:style-name="T66_462"><text:s/></text:span><text:span text:style-name="T66_463">Jahren</text:span><text:span text:style-name="T66_464"><text:s/></text:span><text:span text:style-name="T66_465">historische</text:span><text:span text:style-name="T66_466"><text:s/></text:span><text:span text:style-name="T66_467">Existenznachweise</text:span><text:span text:style-name="T66_468"><text:s/></text:span><text:span text:style-name="T66_469">schöpfen</text:span><text:span text:style-name="T66_470"><text:s/></text:span><text:span text:style-name="T66_471">könnte</text:span><text:span text:style-name="T66_472">.<text:s/></text:span><text:span text:style-name="T66_473">Gleichwohl</text:span><text:span text:style-name="T66_474"><text:s/></text:span><text:span text:style-name="T66_475">haben</text:span><text:span text:style-name="T66_476"><text:s/></text:span><text:span text:style-name="T66_477">wir</text:span><text:span text:style-name="T66_478"><text:s/></text:span><text:span text:style-name="T66_479">bei</text:span><text:span text:style-name="T66_480"><text:s/></text:span><text:span text:style-name="T66_481">Goethe</text:span><text:span text:style-name="T66_482"><text:s/></text:span><text:span text:style-name="T66_483">viele</text:span><text:span text:style-name="T66_484"><text:s/></text:span><text:span text:style-name="T66_485">Berichte</text:span><text:span text:style-name="T66_486"><text:s/></text:span><text:span text:style-name="T66_487">über</text:span><text:span text:style-name="T66_488"><text:s/></text:span><text:span text:style-name="T66_489">derartige</text:span><text:span text:style-name="T66_490"><text:s/></text:span><text:span text:style-name="T66_491">Dinge</text:span><text:span text:style-name="T66_492">,<text:s/></text:span><text:span text:style-name="T66_493">nämlich</text:span><text:span text:style-name="T66_494"><text:s/></text:span><text:span text:style-name="T66_495">aus</text:span><text:span text:style-name="T66_496"><text:s/></text:span><text:span text:style-name="T66_497">der</text:span><text:span text:style-name="T66_498"><text:s/></text:span><text:span text:style-name="T66_499">Hand</text:span><text:span text:style-name="T66_500"><text:s/></text:span><text:span text:style-name="T66_501">von</text:span><text:span text:style-name="T66_502"><text:s/></text:span><text:span text:style-name="T66_503">Journalisten</text:span><text:span text:style-name="T66_504"><text:s/></text:span><text:span text:style-name="T66_505">und</text:span><text:span text:style-name="T66_506"><text:s/></text:span><text:span text:style-name="T66_507">Literaten</text:span><text:span text:style-name="T66_508">.<text:s/></text:span><text:span text:style-name="T66_509">Damit</text:span><text:span text:style-name="T66_510"><text:s/></text:span><text:span text:style-name="T66_511">kommen</text:span><text:span text:style-name="T66_512"><text:s/></text:span><text:span text:style-name="T66_513">wir</text:span><text:span text:style-name="T66_514"><text:s/></text:span><text:span text:style-name="T66_515">aber</text:span><text:span text:style-name="T66_516"><text:s/></text:span><text:span text:style-name="T66_517">zum</text:span><text:span text:style-name="T66_518"><text:s/></text:span><text:span text:style-name="T66_519">zweiten</text:span><text:span text:style-name="T66_520"><text:s/></text:span><text:span text:style-name="T66_521">Punkt</text:span><text:span text:style-name="T66_522">.<text:s/></text:span><text:span text:style-name="T66_523">Die</text:span><text:span text:style-name="T66_524"><text:s/></text:span><text:span text:style-name="T66_525">Art</text:span><text:span text:style-name="T66_526">,<text:s/></text:span><text:span text:style-name="T66_527">die</text:span><text:span text:style-name="T66_528"><text:s/></text:span><text:span text:style-name="T66_529">Dinge</text:span><text:span text:style-name="T66_530"><text:s/></text:span><text:span text:style-name="T66_531">bereits</text:span><text:span text:style-name="T66_532"><text:s/></text:span><text:span text:style-name="T66_533">so</text:span><text:span text:style-name="T66_534">,<text:s/></text:span><text:span text:style-name="T66_535">nämlich</text:span><text:span text:style-name="T66_536"><text:s/></text:span><text:span text:style-name="T66_537">unter</text:span><text:span text:style-name="T66_538"><text:s/></text:span><text:span text:style-name="T66_539">dem</text:span><text:span text:style-name="T66_540"><text:s/></text:span><text:span text:style-name="T66_541">Aspekt</text:span><text:span text:style-name="T66_542"><text:s/></text:span><text:span text:style-name="T66_543">des</text:span><text:span text:style-name="T66_544"><text:s/></text:span><text:span text:style-name="T66_545">künftigen</text:span><text:span text:style-name="T66_546"><text:s/></text:span><text:span text:style-name="T66_547">Historikers</text:span><text:span text:style-name="T66_548"><text:s/></text:span><text:span text:style-name="T66_549">zu</text:span><text:span text:style-name="T66_550"><text:s/></text:span><text:span text:style-name="T66_551">sehen</text:span><text:span text:style-name="T66_552">,<text:s/></text:span><text:span text:style-name="T66_553">ist</text:span><text:span text:style-name="T66_554"><text:s/></text:span><text:span text:style-name="T66_555">Merkmal</text:span><text:span text:style-name="T66_556"><text:s/></text:span><text:span text:style-name="T66_557">einer</text:span><text:span text:style-name="T66_558"><text:s/></text:span><text:span text:style-name="T66_559">sehr</text:span><text:span text:style-name="T66_560"><text:s/></text:span><text:span text:style-name="T66_561">hoch</text:span><text:span text:style-name="T66_562"><text:s/></text:span><text:span text:style-name="T66_563">entwickelten</text:span><text:span text:style-name="T66_564">,<text:s/></text:span><text:span text:style-name="T66_565">ja</text:span><text:span text:style-name="T66_566"><text:s/></text:span><text:span text:style-name="T66_567">überentwickelten</text:span><text:span text:style-name="T66_568"><text:s/></text:span><text:span text:style-name="T66_569">Zivilisation</text:span><text:span text:style-name="T66_570">.<text:s/></text:span><text:span text:style-name="T66_571">Sie</text:span><text:span text:style-name="T66_572"><text:s/></text:span><text:span text:style-name="T66_573">ist</text:span><text:span text:style-name="T66_574"><text:s/></text:span><text:span text:style-name="T66_575">Sache</text:span><text:span text:style-name="T66_576"><text:s/></text:span><text:span text:style-name="T66_577">eines</text:span><text:span text:style-name="T66_578"><text:s/></text:span><text:span text:style-name="T66_579">Zeitalters</text:span><text:span text:style-name="T66_580">,<text:s/></text:span><text:span text:style-name="T66_581">in</text:span><text:span text:style-name="T66_582"><text:s/></text:span><text:span text:style-name="T66_583">dem</text:span><text:span text:style-name="T66_584"><text:s/></text:span><text:span text:style-name="T66_585">es</text:span><text:span text:style-name="T66_586"><text:s/></text:span><text:span text:style-name="T66_587">bereits</text:span><text:span text:style-name="T66_588"><text:s/></text:span><text:span text:style-name="T66_589">Philologen</text:span><text:span text:style-name="T66_590">,<text:s/></text:span><text:span text:style-name="T66_591">Kunstreporter</text:span><text:span text:style-name="T66_592"><text:s/></text:span><text:span text:style-name="T66_593">und</text:span><text:span text:style-name="T66_594"><text:s/></text:span><text:span text:style-name="T66_595">Interviewer</text:span><text:span text:style-name="T66_596"><text:s/></text:span><text:span text:style-name="T66_597">gibt</text:span><text:span text:style-name="T66_598">.<text:s/></text:span><text:span text:style-name="T66_599">Diese</text:span><text:span text:style-name="T66_600"><text:s/></text:span><text:span text:style-name="T66_601">Dinge</text:span><text:span text:style-name="T66_602"><text:s/></text:span><text:span text:style-name="T66_603">gab</text:span><text:span text:style-name="T66_604"><text:s/></text:span><text:span text:style-name="T66_605">es</text:span><text:span text:style-name="T66_606"><text:s/></text:span><text:span text:style-name="T66_607">jedoch</text:span><text:span text:style-name="T66_608"><text:s/></text:span><text:span text:style-name="T66_609">zur</text:span><text:span text:style-name="T66_610"><text:s/></text:span><text:span text:style-name="T66_611">Zeit</text:span><text:span text:style-name="T66_612"><text:s/></text:span><text:span text:style-name="T66_613">Christi</text:span><text:span text:style-name="T66_614"><text:s/></text:span><text:span text:style-name="T66_615">noch</text:span><text:span text:style-name="T66_616"><text:s/></text:span><text:span text:style-name="T66_617">nicht</text:span><text:span text:style-name="T66_618">,<text:s/></text:span><text:span text:style-name="T66_619">und</text:span><text:span text:style-name="T66_620"><text:s/></text:span><text:span text:style-name="T66_621">vor</text:span><text:span text:style-name="T66_622"><text:s/></text:span><text:span text:style-name="T66_623">allem</text:span><text:span text:style-name="T66_624"><text:s/></text:span><text:span text:style-name="T66_625">in</text:span><text:span text:style-name="T66_626"><text:s/></text:span><text:span text:style-name="T66_627">Palästina</text:span><text:span text:style-name="T66_628"><text:s/></text:span><text:span text:style-name="T66_629">nicht</text:span><text:span text:style-name="T66_630">.<text:s/></text:span><text:span text:style-name="T66_631">Auch</text:span><text:span text:style-name="T66_632"><text:s/></text:span><text:span text:style-name="T66_633">über</text:span><text:span text:style-name="T66_634"><text:s/></text:span><text:span text:style-name="T66_635">Sokrates</text:span><text:span text:style-name="T66_636"><text:s/></text:span><text:span text:style-name="T66_637">haben</text:span><text:span text:style-name="T66_638"><text:s/></text:span><text:span text:style-name="T66_639">wir</text:span><text:span text:style-name="T66_640"><text:s/></text:span><text:span text:style-name="T66_641">nur</text:span><text:span text:style-name="T66_642"><text:s/></text:span><text:span text:style-name="T66_643">die</text:span><text:span text:style-name="T66_644"><text:s/>»</text:span><text:span text:style-name="T66_645">Memorabilien</text:span><text:span text:style-name="T66_646">«<text:s/></text:span><text:span text:style-name="T66_647">des</text:span><text:span text:style-name="T66_648"><text:s/></text:span><text:span text:style-name="T66_649">Xenophon</text:span><text:span text:style-name="T66_650">,<text:s/></text:span><text:span text:style-name="T66_651">die</text:span><text:span text:style-name="T66_652"><text:s/></text:span><text:span text:style-name="T66_653">weif</text:span><text:span text:style-name="T66_654"><text:s/></text:span><text:span text:style-name="T66_655">weniger</text:span><text:span text:style-name="T66_656"><text:s/></text:span><text:span text:style-name="T66_657">konkretes</text:span><text:span text:style-name="T66_658"><text:s/></text:span><text:span text:style-name="T66_659">biographisches</text:span><text:span text:style-name="T66_660"><text:s/></text:span><text:span text:style-name="T66_661">Detail</text:span><text:span text:style-name="T66_662"><text:s/></text:span><text:span text:style-name="T66_663">enthalten</text:span><text:span text:style-name="T66_664"><text:s/></text:span><text:span text:style-name="T66_665">als</text:span><text:span text:style-name="T66_666"><text:s/></text:span><text:span text:style-name="T66_667">die</text:span><text:span text:style-name="T66_668"><text:s/></text:span><text:span text:style-name="T66_669">Berichte</text:span><text:span text:style-name="T66_670"><text:s/></text:span><text:span text:style-name="T66_671">des</text:span><text:span text:style-name="T66_672"><text:s/></text:span><text:span text:style-name="T66_673">Marcus</text:span><text:span text:style-name="T66_674"><text:s/></text:span><text:span text:style-name="T66_675">oder</text:span><text:span text:style-name="T66_676"><text:s/></text:span><text:span text:style-name="T66_677">Matthäus</text:span><text:span text:style-name="T66_678">,<text:s/></text:span><text:span text:style-name="T66_679">und</text:span><text:span text:style-name="T66_680"><text:s/></text:span><text:span text:style-name="T66_681">die</text:span><text:span text:style-name="T66_682"><text:s/></text:span><text:span text:style-name="T66_683">Dialoge</text:span><text:span text:style-name="T66_684"><text:s/></text:span><text:span text:style-name="T66_685">des</text:span><text:span text:style-name="T66_686"><text:s/></text:span><text:span text:style-name="T66_687">Plato</text:span><text:span text:style-name="T66_688">,<text:s/></text:span><text:span text:style-name="T66_689">die</text:span><text:span text:style-name="T66_690"><text:s/></text:span><text:span text:style-name="T66_691">weit</text:span><text:span text:style-name="T66_692"><text:s/></text:span><text:span text:style-name="T66_693">mehr</text:span><text:span text:style-name="T66_694"><text:s/></text:span><text:span text:style-name="T66_695">den</text:span><text:span text:style-name="T66_696"><text:s/></text:span><text:span text:style-name="T66_697">Charakter</text:span><text:span text:style-name="T66_698"><text:s/></text:span><text:span text:style-name="T66_699">von</text:span><text:span text:style-name="T66_700"><text:s/>»</text:span><text:span text:style-name="T66_701">Dichtung</text:span><text:span text:style-name="T66_702"><text:s/></text:span><text:span text:style-name="T66_703">und</text:span><text:span text:style-name="T66_704"><text:s/></text:span><text:span text:style-name="T66_705">Wahrheit</text:span><text:span text:style-name="T66_706">«<text:s/></text:span><text:span text:style-name="T66_707">fragen</text:span><text:span text:style-name="T66_708"><text:s/></text:span><text:span text:style-name="T66_709">als</text:span><text:span text:style-name="T66_710"><text:s/></text:span><text:span text:style-name="T66_711">selbst</text:span><text:span text:style-name="T66_712"><text:s/></text:span><text:span text:style-name="T66_713">das</text:span><text:span text:style-name="T66_714"><text:s/></text:span><text:span text:style-name="T66_715">Evangelium</text:span><text:span text:style-name="T66_716"><text:s/></text:span><text:span text:style-name="T66_717">des</text:span><text:span text:style-name="T66_718"><text:s/></text:span><text:span text:style-name="T66_719">Johannes</text:span><text:span text:style-name="T66_720">.<text:s/></text:span><text:span text:style-name="T66_721">Und</text:span><text:span text:style-name="T66_722"><text:s/></text:span><text:span text:style-name="T66_723">dabei</text:span><text:span text:style-name="T66_724"><text:s/></text:span><text:span text:style-name="T66_725">war</text:span><text:span text:style-name="T66_726"><text:s/></text:span><text:span text:style-name="T66_727">doch</text:span><text:span text:style-name="T66_728"><text:s/></text:span><text:span text:style-name="T66_729">das</text:span><text:span text:style-name="T66_730"><text:s/></text:span><text:span text:style-name="T66_731">perikleische</text:span><text:span text:style-name="T66_732"><text:s/></text:span><text:span text:style-name="T66_733">Athen</text:span><text:span text:style-name="T66_734"><text:s/></text:span><text:span text:style-name="T66_735">ein</text:span><text:span text:style-name="T66_736"><text:s/></text:span><text:span text:style-name="T66_737">weitaus</text:span><text:span text:style-name="T66_738"><text:s/>»</text:span><text:span text:style-name="T66_739">literarischeres</text:span><text:span text:style-name="T66_740">«<text:s/></text:span><text:span text:style-name="T66_741">Milieu</text:span><text:span text:style-name="T66_742"><text:s/></text:span><text:span text:style-name="T66_743">als</text:span><text:span text:style-name="T66_744"><text:s/></text:span><text:span text:style-name="T66_745">Judäa</text:span><text:span text:style-name="T66_746">!<text:s/></text:span><text:span text:style-name="T66_747">Dazu</text:span><text:span text:style-name="T66_748"><text:s/></text:span><text:span text:style-name="T66_749">kommt</text:span><text:span text:style-name="T66_750"><text:s/></text:span><text:span text:style-name="T66_751">nun</text:span><text:span text:style-name="T66_752"><text:s/></text:span><text:span text:style-name="T66_753">noch</text:span><text:span text:style-name="T66_754"><text:s/></text:span><text:span text:style-name="T66_755">ein</text:span><text:span text:style-name="T66_756"><text:s/></text:span><text:span text:style-name="T66_757">Drittes</text:span><text:span text:style-name="T66_758">:<text:s/></text:span><text:span text:style-name="T66_759">daß</text:span><text:span text:style-name="T66_760"><text:s/></text:span><text:span text:style-name="T66_761">im</text:span><text:span text:style-name="T66_762"><text:s/></text:span><text:span text:style-name="T66_763">Leben</text:span><text:span text:style-name="T66_764"><text:s/></text:span><text:span text:style-name="T66_765">Jesu</text:span><text:span text:style-name="T66_766"><text:s/></text:span><text:span text:style-name="T66_767">sich</text:span><text:span text:style-name="T66_768"><text:s/></text:span><text:span text:style-name="T66_769">fast</text:span><text:span text:style-name="T66_770"><text:s/></text:span><text:span text:style-name="T66_771">gar</text:span><text:span text:style-name="T66_772"><text:s/></text:span><text:span text:style-name="T66_773">nichts</text:span><text:span text:style-name="T66_774"><text:s/></text:span><text:span text:style-name="T66_775">Äußeres</text:span><text:span text:style-name="T66_776"><text:s/></text:span><text:span text:style-name="T66_777">ereignet</text:span><text:span text:style-name="T66_778"><text:s/></text:span><text:span text:style-name="T66_779">hat</text:span><text:span text:style-name="T66_780">,<text:s/></text:span><text:span text:style-name="T66_781">was</text:span><text:span text:style-name="T66_782"><text:s/></text:span><text:span text:style-name="T66_783">besonders</text:span><text:span text:style-name="T66_784"><text:s/></text:span><text:span text:style-name="T66_785">aufzeichnungswürdig</text:span><text:span text:style-name="T66_786"><text:s/></text:span><text:span text:style-name="T66_787">gewesen</text:span><text:span text:style-name="T66_788"><text:s/></text:span><text:span text:style-name="T66_789">wäre</text:span><text:span text:style-name="T66_790">;<text:s/></text:span><text:span text:style-name="T66_791">man</text:span><text:span text:style-name="T66_792"><text:s/></text:span><text:span text:style-name="T66_793">kann</text:span><text:span text:style-name="T66_794"><text:s/></text:span><text:span text:style-name="T66_795">sagen</text:span><text:span text:style-name="T66_796">:<text:s/></text:span><text:span text:style-name="T66_797">das</text:span><text:span text:style-name="T66_798"><text:s/></text:span><text:span text:style-name="T66_799">einzige</text:span><text:span text:style-name="T66_800"><text:s/></text:span><text:span text:style-name="T66_801">Ereignis</text:span><text:span text:style-name="T66_802"><text:s/></text:span><text:span text:style-name="T66_803">seines</text:span><text:span text:style-name="T66_804"><text:s/></text:span><text:span text:style-name="T66_805">Lebens</text:span><text:span text:style-name="T66_806">,<text:s/></text:span><text:span text:style-name="T66_807">das</text:span><text:span text:style-name="T66_808"><text:s/></text:span><text:span text:style-name="T66_809">geeignet</text:span><text:span text:style-name="T66_810"><text:s/></text:span><text:span text:style-name="T66_811">war</text:span><text:span text:style-name="T66_812">,<text:s/></text:span><text:span text:style-name="T66_813">auf</text:span><text:span text:style-name="T66_814"><text:s/></text:span><text:span text:style-name="T66_815">weite</text:span><text:span text:style-name="T66_816"><text:s/></text:span><text:span text:style-name="T66_817">Kreise</text:span><text:span text:style-name="T66_818"><text:s/></text:span><text:span text:style-name="T66_819">einen</text:span><text:span text:style-name="T66_820"><text:s/></text:span><text:span text:style-name="T66_821">starken</text:span><text:span text:style-name="T66_822"><text:s/></text:span><text:span text:style-name="T66_823">Eindruck</text:span><text:span text:style-name="T66_824"><text:s/></text:span><text:span text:style-name="T66_825">zu</text:span><text:span text:style-name="T66_826"><text:s/></text:span><text:span text:style-name="T66_827">machen</text:span><text:span text:style-name="T66_828">,<text:s/></text:span><text:span text:style-name="T66_829">war</text:span><text:span text:style-name="T66_830"><text:s/></text:span><text:span text:style-name="T66_831">sein</text:span><text:span text:style-name="T66_832"><text:s/></text:span><text:span text:style-name="T66_833">Tod</text:span><text:span text:style-name="T66_834">.<text:s/></text:span><text:span text:style-name="T66_835">Die</text:span><text:span text:style-name="T66_836"><text:s/></text:span><text:span text:style-name="T66_837">Wunder</text:span><text:span text:style-name="T66_838">,<text:s/></text:span><text:span text:style-name="T66_839">die</text:span><text:span text:style-name="T66_840"><text:s/></text:span><text:span text:style-name="T66_841">er</text:span><text:span text:style-name="T66_842"><text:s/></text:span><text:span text:style-name="T66_843">tat</text:span><text:span text:style-name="T66_844">,<text:s/></text:span><text:span text:style-name="T66_845">waren</text:span><text:span text:style-name="T66_846"><text:s/></text:span><text:span text:style-name="T66_847">für</text:span><text:span text:style-name="T66_848"><text:s/></text:span><text:span text:style-name="T66_849">die</text:span><text:span text:style-name="T66_850"><text:s/></text:span><text:span text:style-name="T66_851">Auffassung</text:span><text:span text:style-name="T66_852"><text:s/></text:span><text:span text:style-name="T66_853">jener</text:span><text:span text:style-name="T66_854"><text:s/></text:span><text:span text:style-name="T66_855">Zeit</text:span><text:span text:style-name="T66_856"><text:s/></text:span><text:span text:style-name="T66_857">nichts</text:span><text:span text:style-name="T66_858"><text:s/></text:span><text:span text:style-name="T66_859">Außergewöhnliches</text:span><text:span text:style-name="T66_860"><text:s/></text:span><text:span text:style-name="T66_861">und</text:span><text:span text:style-name="T66_862"><text:s/></text:span><text:span text:style-name="T66_863">bei</text:span><text:span text:style-name="T66_864"><text:s/></text:span><text:span text:style-name="T66_865">einer</text:span><text:span text:style-name="T66_866"><text:s/></text:span><text:span text:style-name="T66_867">so</text:span><text:span text:style-name="T66_868"><text:s/></text:span><text:span text:style-name="T66_869">machtvollen</text:span><text:span text:style-name="T66_870"><text:s/></text:span><text:span text:style-name="T66_871">Persönlichkeit</text:span><text:span text:style-name="T66_872"><text:s/></text:span><text:span text:style-name="T66_873">fast</text:span><text:span text:style-name="T66_874"><text:s/></text:span><text:span text:style-name="T66_875">selbstverständlich</text:span><text:span text:style-name="T66_876">.<text:s/></text:span><text:span text:style-name="T66_877">Daher</text:span><text:span text:style-name="T66_878"><text:s/></text:span><text:span text:style-name="T66_879">kommt</text:span><text:span text:style-name="T66_880"><text:s/></text:span><text:span text:style-name="T66_881">es</text:span><text:span text:style-name="T66_882">,<text:s/></text:span><text:span text:style-name="T66_883">daß</text:span><text:span text:style-name="T66_884"><text:s/></text:span><text:span text:style-name="T66_885">die</text:span><text:span text:style-name="T66_886"><text:s/></text:span><text:span text:style-name="T66_887">Urchristen</text:span><text:span text:style-name="T66_888"><text:s/></text:span><text:span text:style-name="T66_889">alle</text:span><text:span text:style-name="T66_890"><text:s/></text:span><text:span text:style-name="T66_891">nicht</text:span><text:span text:style-name="T66_892"><text:s/></text:span><text:span text:style-name="T66_893">von</text:span><text:span text:style-name="T66_894"><text:s/></text:span><text:span text:style-name="T66_895">der</text:span><text:span text:style-name="T66_896"><text:s/></text:span><text:span text:style-name="T66_897">Tatsache</text:span><text:span text:style-name="T66_898"><text:s/></text:span><text:span text:style-name="T66_899">seines</text:span><text:span text:style-name="T66_900"><text:s/></text:span><text:span text:style-name="T66_901">Lebens</text:span><text:span text:style-name="T66_902"><text:s/></text:span><text:span text:style-name="T66_903">den</text:span><text:span text:style-name="T66_904"><text:s/></text:span><text:span text:style-name="T66_905">Ausgang</text:span><text:span text:style-name="T66_906"><text:s/></text:span><text:span text:style-name="T66_907">nehmen</text:span><text:span text:style-name="T66_908">,<text:s/></text:span><text:span text:style-name="T66_909">sondern</text:span><text:span text:style-name="T66_910"><text:s/></text:span><text:span text:style-name="T66_911">von</text:span><text:span text:style-name="T66_912"><text:s/></text:span><text:span text:style-name="T66_913">der</text:span><text:span text:style-name="T66_914"><text:s/></text:span><text:span text:style-name="T66_915">Tatsache</text:span><text:span text:style-name="T66_916"><text:s/></text:span><text:span text:style-name="T66_917">seines</text:span><text:span text:style-name="T66_918"><text:s/></text:span><text:span text:style-name="T66_919">Todes</text:span><text:span text:style-name="T66_920">.<text:s/></text:span><text:span text:style-name="T66_921">Dieser</text:span><text:span text:style-name="T66_922"><text:s/></text:span><text:span text:style-name="T66_923">war</text:span><text:span text:style-name="T66_924"><text:s/></text:span><text:span text:style-name="T66_925">das</text:span><text:span text:style-name="T66_926"><text:s/></text:span><text:span text:style-name="T66_927">schlechthin</text:span><text:span text:style-name="T66_928"><text:s/></text:span><text:span text:style-name="T66_929">Neue</text:span><text:span text:style-name="T66_930">,<text:s/></text:span><text:span text:style-name="T66_931">das</text:span><text:span text:style-name="T66_932"><text:s/></text:span><text:span text:style-name="T66_933">unfaßbar</text:span><text:span text:style-name="T66_934"><text:s/></text:span><text:span text:style-name="T66_935">Wundervolle</text:span><text:span text:style-name="T66_936"><text:s/></text:span><text:span text:style-name="T66_937">und</text:span><text:span text:style-name="T66_938"><text:s/></text:span><text:span text:style-name="T66_939">Grauenvolle</text:span><text:span text:style-name="T66_940">,<text:s/></text:span><text:span text:style-name="T66_941">die</text:span><text:span text:style-name="T66_942"><text:s/></text:span><text:span text:style-name="T66_943">ungeheure</text:span><text:span text:style-name="T66_944"><text:s/></text:span><text:span text:style-name="T66_945">überwältigen</text:span><text:span text:style-name="T66_946"><text:s/></text:span><text:span text:style-name="T66_947">Paradoxie</text:span><text:span text:style-name="T66_948">:<text:s/></text:span><text:span text:style-name="T66_949">der</text:span><text:span text:style-name="T66_950"><text:s/></text:span><text:span text:style-name="T66_951">Größte</text:span><text:span text:style-name="T66_952">,<text:s/></text:span><text:span text:style-name="T66_953">den</text:span><text:span text:style-name="T66_954"><text:s/></text:span><text:span text:style-name="T66_955">Gott</text:span><text:span text:style-name="T66_956"><text:s/></text:span><text:span text:style-name="T66_957">je</text:span><text:span text:style-name="T66_958"><text:s/></text:span><text:span text:style-name="T66_959">in</text:span><text:span text:style-name="T66_960"><text:s/></text:span><text:span text:style-name="T66_961">die</text:span><text:span text:style-name="T66_962"><text:s/></text:span><text:span text:style-name="T66_963">Welt</text:span><text:span text:style-name="T66_964"><text:s/></text:span><text:span text:style-name="T66_965">gesandt</text:span><text:span text:style-name="T66_966">,<text:s/></text:span><text:span text:style-name="T66_967">nicht</text:span><text:span text:style-name="T66_968"><text:s/></text:span><text:span text:style-name="T66_969">erhöht</text:span><text:span text:style-name="T66_970"><text:s/></text:span><text:span text:style-name="T66_971">über</text:span><text:span text:style-name="T66_972"><text:s/></text:span><text:span text:style-name="T66_973">alle</text:span><text:span text:style-name="T66_974"><text:s/></text:span><text:span text:style-name="T66_975">Menschen</text:span><text:span text:style-name="T66_976">,<text:s/></text:span><text:span text:style-name="T66_977">als</text:span><text:span text:style-name="T66_978"><text:s/></text:span><text:span text:style-name="T66_979">ihr</text:span><text:span text:style-name="T66_980"><text:s/></text:span><text:span text:style-name="T66_981">Lenker</text:span><text:span text:style-name="T66_982">,<text:s/></text:span><text:span text:style-name="T66_983">Lehrer</text:span><text:span text:style-name="T66_984"><text:s/></text:span><text:span text:style-name="T66_985">und</text:span><text:span text:style-name="T66_986"><text:s/></text:span><text:span text:style-name="T66_987">König</text:span><text:span text:style-name="T66_988">,<text:s/></text:span><text:span text:style-name="T66_989">sondern</text:span><text:span text:style-name="T66_990"><text:s/></text:span><text:span text:style-name="T66_991">grausam</text:span><text:span text:style-name="T66_992"><text:s/></text:span><text:span text:style-name="T66_993">hingerichtet</text:span><text:span text:style-name="T66_994">,<text:s/></text:span><text:span text:style-name="T66_995">eines</text:span><text:span text:style-name="T66_996"><text:s/></text:span><text:span text:style-name="T66_997">schmählichen</text:span><text:span text:style-name="T66_998"><text:s/></text:span><text:span text:style-name="T66_999">Sklaventodes</text:span><text:span text:style-name="T66_1000"><text:s/></text:span><text:span text:style-name="T66_1001">gestorben</text:span><text:span text:style-name="T66_1002">,<text:s/></text:span><text:span text:style-name="T66_1003">den</text:span><text:span text:style-name="T66_1004"><text:s/></text:span><text:span text:style-name="T66_1005">er</text:span><text:span text:style-name="T66_1006"><text:s/></text:span><text:span text:style-name="T66_1007">freiwillig</text:span><text:span text:style-name="T66_1008"><text:s/></text:span><text:span text:style-name="T66_1009">gesucht</text:span><text:span text:style-name="T66_1010"><text:s/></text:span><text:span text:style-name="T66_1011">hatte</text:span><text:span text:style-name="T66_1012">!<text:s/></text:span><text:span text:style-name="T66_1013">Hier</text:span><text:span text:style-name="T66_1014"><text:s/></text:span><text:span text:style-name="T66_1015">erhob</text:span><text:span text:style-name="T66_1016"><text:s/></text:span><text:span text:style-name="T66_1017">sich</text:span><text:span text:style-name="T66_1018"><text:s/></text:span><text:span text:style-name="T66_1019">die</text:span><text:span text:style-name="T66_1020"><text:s/></text:span><text:span text:style-name="T66_1021">Frage</text:span><text:span text:style-name="T66_1022">:<text:s/></text:span><text:span text:style-name="T66_1023">Wie</text:span><text:span text:style-name="T66_1024"><text:s/></text:span><text:span text:style-name="T66_1025">ist</text:span><text:span text:style-name="T66_1026"><text:s/></text:span><text:span text:style-name="T66_1027">das</text:span><text:span text:style-name="T66_1028"><text:s/></text:span><text:span text:style-name="T66_1029">zu</text:span><text:span text:style-name="T66_1030"><text:s/></text:span><text:span text:style-name="T66_1031">erklären</text:span><text:span text:style-name="T66_1032">?<text:s/></text:span><text:span text:style-name="T66_1033">Da</text:span><text:span text:style-name="T66_1034"><text:s/></text:span><text:span text:style-name="T66_1035">ergab</text:span><text:span text:style-name="T66_1036"><text:s/></text:span><text:span text:style-name="T66_1037">sich</text:span><text:span text:style-name="T66_1038"><text:s/></text:span><text:span text:style-name="T66_1039">nur</text:span><text:span text:style-name="T66_1040"><text:s/></text:span><text:span text:style-name="T66_1041">die</text:span><text:span text:style-name="T66_1042"><text:s/></text:span><text:span text:style-name="T66_1043">eine</text:span><text:span text:style-name="T66_1044"><text:s/></text:span><text:span text:style-name="T66_1045">Antwort</text:span><text:span text:style-name="T66_1046">,<text:s/></text:span><text:span text:style-name="T66_1047">in</text:span><text:span text:style-name="T66_1048"><text:s/></text:span><text:span text:style-name="T66_1049">der</text:span><text:span text:style-name="T66_1050"><text:s/></text:span><text:span text:style-name="T66_1051">sich</text:span><text:span text:style-name="T66_1052"><text:s/></text:span><text:span text:style-name="T66_1053">alle</text:span><text:span text:style-name="T66_1054"><text:s/></text:span><text:span text:style-name="T66_1055">christlichen</text:span><text:span text:style-name="T66_1056"><text:s/></text:span><text:span text:style-name="T66_1057">Bekenntnisse</text:span><text:span text:style-name="T66_1058">,<text:s/></text:span><text:span text:style-name="T66_1059">Lehren</text:span><text:span text:style-name="T66_1060"><text:s/></text:span><text:span text:style-name="T66_1061">und</text:span><text:span text:style-name="T66_1062"><text:s/></text:span><text:span text:style-name="T66_1063">Irrlehren</text:span><text:span text:style-name="T66_1064">,<text:s/></text:span><text:span text:style-name="T66_1065">Kirchen</text:span><text:span text:style-name="T66_1066"><text:s/></text:span><text:span text:style-name="T66_1067">und</text:span><text:span text:style-name="T66_1068"><text:s/></text:span><text:span text:style-name="T66_1069">Sekten</text:span><text:span text:style-name="T66_1070"><text:s/></text:span><text:span text:style-name="T66_1071">einig</text:span><text:span text:style-name="T66_1072"><text:s/></text:span><text:span text:style-name="T66_1073">sind</text:span><text:span text:style-name="T66_1074">:<text:s/></text:span><text:span text:style-name="T66_1075">Für</text:span><text:span text:style-name="T66_1076"><text:s/></text:span><text:span text:style-name="T66_1077">uns</text:span><text:span text:style-name="T66_1078"><text:s/></text:span><text:span text:style-name="T66_1079">hat</text:span><text:span text:style-name="T66_1080"><text:s/></text:span><text:span text:style-name="T66_1081">diese</text:span><text:span text:style-name="T66_1082"><text:s/></text:span><text:span text:style-name="T66_1083">grandiose</text:span><text:span text:style-name="T66_1084"><text:s/></text:span><text:span text:style-name="T66_1085">Umkehrung</text:span><text:span text:style-name="T66_1086"><text:s/></text:span><text:span text:style-name="T66_1087">in</text:span><text:span text:style-name="T66_1088"><text:s/></text:span><text:span text:style-name="T66_1089">der</text:span><text:span text:style-name="T66_1090"><text:s/></text:span><text:span text:style-name="T66_1091">Weltordnung</text:span><text:span text:style-name="T66_1092"><text:s/></text:span><text:span text:style-name="T66_1093">stattgefunden</text:span><text:span text:style-name="T66_1094">,<text:s/></text:span><text:span text:style-name="T66_1095">für</text:span><text:span text:style-name="T66_1096"><text:s/></text:span><text:span text:style-name="T66_1097">uns</text:span><text:span text:style-name="T66_1098"><text:s/></text:span><text:span text:style-name="T66_1099">Ungerechte</text:span><text:span text:style-name="T66_1100"><text:s/></text:span><text:span text:style-name="T66_1101">hat</text:span><text:span text:style-name="T66_1102"><text:s/></text:span><text:span text:style-name="T66_1103">der</text:span><text:span text:style-name="T66_1104"><text:s/></text:span><text:span text:style-name="T66_1105">Gerechteste</text:span><text:span text:style-name="T66_1106"><text:s/></text:span><text:span text:style-name="T66_1107">Unrecht</text:span><text:span text:style-name="T66_1108"><text:s/></text:span><text:span text:style-name="T66_1109">gelitten</text:span><text:span text:style-name="T66_1110">,<text:s/></text:span><text:span text:style-name="T66_1111">der</text:span><text:span text:style-name="T66_1112"><text:s/></text:span><text:span text:style-name="T66_1113">Schuldloseste</text:span><text:span text:style-name="T66_1114"><text:s/></text:span><text:span text:style-name="T66_1115">Strafe</text:span><text:span text:style-name="T66_1116"><text:s/></text:span><text:span text:style-name="T66_1117">erduldet</text:span><text:span text:style-name="T66_1118">,<text:s/></text:span><text:span text:style-name="T66_1119">damit</text:span><text:span text:style-name="T66_1120"><text:s/></text:span><text:span text:style-name="T66_1121">wir</text:span><text:span text:style-name="T66_1122"><text:s/></text:span><text:span text:style-name="T66_1123">gesühnt</text:span><text:span text:style-name="T66_1124"><text:s/></text:span><text:span text:style-name="T66_1125">und</text:span><text:span text:style-name="T66_1126"><text:s/></text:span><text:span text:style-name="T66_1127">selig</text:span><text:span text:style-name="T66_1128"><text:s/></text:span><text:span text:style-name="T66_1129">seien</text:span><text:span text:style-name="T66_1130">!<text:s/></text:span><text:span text:style-name="T66_1131">Bis</text:span><text:span text:style-name="T66_1132"><text:s/></text:span><text:span text:style-name="T66_1133">zu</text:span><text:span text:style-name="T66_1134"><text:s/></text:span><text:span text:style-name="T66_1135">jenem</text:span><text:span text:style-name="T66_1136"><text:s/></text:span><text:span text:style-name="T66_1137">Punkte</text:span><text:span text:style-name="T66_1138"><text:s/></text:span><text:span text:style-name="T66_1139">aber</text:span><text:span text:style-name="T66_1140"><text:s/></text:span><text:span text:style-name="T66_1141">war</text:span><text:span text:style-name="T66_1142"><text:s/></text:span><text:span text:style-name="T66_1143">das</text:span><text:span text:style-name="T66_1144"><text:s/></text:span><text:span text:style-name="T66_1145">Leben</text:span><text:span text:style-name="T66_1146"><text:s/></text:span><text:span text:style-name="T66_1147">Jesu</text:span><text:span text:style-name="T66_1148"><text:s/></text:span><text:span text:style-name="T66_1149">ein</text:span><text:span text:style-name="T66_1150"><text:s/></text:span><text:span text:style-name="T66_1151">friedliches</text:span><text:span text:style-name="T66_1152"><text:s/></text:span><text:span text:style-name="T66_1153">Dorfidyll</text:span><text:span text:style-name="T66_1154">,<text:s/></text:span><text:span text:style-name="T66_1155">selbst</text:span><text:span text:style-name="T66_1156"><text:s/></text:span><text:span text:style-name="T66_1157">nicht</text:span><text:span text:style-name="T66_1158"><text:s/></text:span><text:span text:style-name="T66_1159">ohne</text:span><text:span text:style-name="T66_1160"><text:s/></text:span><text:span text:style-name="T66_1161">genremäßige</text:span><text:span text:style-name="T66_1162"><text:s/></text:span><text:span text:style-name="T66_1163">Züge</text:span><text:span text:style-name="T66_1164">,<text:s/></text:span><text:span text:style-name="T66_1165">naturhaft</text:span><text:span text:style-name="T66_1166">,<text:s/></text:span><text:span text:style-name="T66_1167">selbstverständlich</text:span><text:span text:style-name="T66_1168">,<text:s/></text:span><text:span text:style-name="T66_1169">klar</text:span><text:span text:style-name="T66_1170"><text:s/></text:span><text:span text:style-name="T66_1171">und</text:span><text:span text:style-name="T66_1172"><text:s/></text:span><text:span text:style-name="T66_1173">still</text:span><text:span text:style-name="T66_1174"><text:s/></text:span><text:span text:style-name="T66_1175">dahinlaufend</text:span><text:span text:style-name="T66_1176"><text:s/></text:span><text:span text:style-name="T66_1177">wie</text:span><text:span text:style-name="T66_1178"><text:s/></text:span><text:span text:style-name="T66_1179">ein</text:span><text:span text:style-name="T66_1180"><text:s/></text:span><text:span text:style-name="T66_1181">Wiesenfluß</text:span><text:span text:style-name="T66_1182">,<text:s/></text:span><text:span text:style-name="T66_1183">der</text:span><text:span text:style-name="T66_1184"><text:s/></text:span><text:span text:style-name="T66_1185">nach</text:span><text:span text:style-name="T66_1186"><text:s/></text:span><text:span text:style-name="T66_1187">den</text:span><text:span text:style-name="T66_1188"><text:s/></text:span><text:span text:style-name="T66_1189">einfachen</text:span><text:span text:style-name="T66_1190"><text:s/></text:span><text:span text:style-name="T66_1191">Fallgesetzen</text:span><text:span text:style-name="T66_1192"><text:s/></text:span><text:span text:style-name="T66_1193">sich</text:span><text:span text:style-name="T66_1194"><text:s/></text:span><text:span text:style-name="T66_1195">selbst</text:span><text:span text:style-name="T66_1196"><text:s/></text:span><text:span text:style-name="T66_1197">sein</text:span><text:span text:style-name="T66_1198"><text:s/></text:span><text:span text:style-name="T66_1199">Bett</text:span><text:span text:style-name="T66_1200"><text:s/></text:span><text:span text:style-name="T66_1201">gräbt</text:span><text:span text:style-name="T66_1202">.<text:s/></text:span><text:span text:style-name="T66_1203">Es</text:span><text:span text:style-name="T66_1204"><text:s/></text:span><text:span text:style-name="T66_1205">enthielt</text:span><text:span text:style-name="T66_1206"><text:s/></text:span><text:span text:style-name="T66_1207">keine</text:span><text:span text:style-name="T66_1208"><text:s/></text:span><text:span text:style-name="T66_1209">dramatischen</text:span><text:span text:style-name="T66_1210"><text:s/></text:span><text:span text:style-name="T66_1211">Momente</text:span><text:span text:style-name="T66_1212">,<text:s/></text:span><text:span text:style-name="T66_1213">die</text:span><text:span text:style-name="T66_1214"><text:s/></text:span><text:span text:style-name="T66_1215">einen</text:span><text:span text:style-name="T66_1216"><text:s/></text:span><text:span text:style-name="T66_1217">Schilderer</text:span><text:span text:style-name="T66_1218"><text:s/></text:span><text:span text:style-name="T66_1219">hätten</text:span><text:span text:style-name="T66_1220"><text:s/></text:span><text:span text:style-name="T66_1221">reizen</text:span><text:span text:style-name="T66_1222"><text:s/></text:span><text:span text:style-name="T66_1223">können</text:span><text:span text:style-name="T66_1224">,<text:s/></text:span><text:span text:style-name="T66_1225">keine</text:span><text:span text:style-name="T66_1226"><text:s/></text:span><text:span text:style-name="T66_1227">überraschenden</text:span><text:span text:style-name="T66_1228">,<text:s/>»</text:span><text:span text:style-name="T66_1229">Aufstiege</text:span><text:span text:style-name="T66_1230">«,<text:s/></text:span><text:span text:style-name="T66_1231">Wendungen</text:span><text:span text:style-name="T66_1232"><text:s/></text:span><text:span text:style-name="T66_1233">und</text:span><text:span text:style-name="T66_1234"><text:s/></text:span><text:span text:style-name="T66_1235">Spannungen</text:span><text:span text:style-name="T66_1236">,<text:s/></text:span><text:span text:style-name="T66_1237">wie</text:span><text:span text:style-name="T66_1238"><text:s/></text:span><text:span text:style-name="T66_1239">sie</text:span><text:span text:style-name="T66_1240"><text:s/></text:span><text:span text:style-name="T66_1241">etwa</text:span><text:span text:style-name="T66_1242"><text:s/></text:span><text:span text:style-name="T66_1243">das</text:span><text:span text:style-name="T66_1244"><text:s/></text:span><text:span text:style-name="T66_1245">Leben</text:span><text:span text:style-name="T66_1246"><text:s/></text:span><text:span text:style-name="T66_1247">eines</text:span><text:span text:style-name="T66_1248"><text:s/></text:span><text:span text:style-name="T66_1249">Alexander</text:span><text:span text:style-name="T66_1250"><text:s/></text:span><text:span text:style-name="T66_1251">oder</text:span><text:span text:style-name="T66_1252"><text:s/></text:span><text:span text:style-name="T66_1253">Caesar</text:span><text:span text:style-name="T66_1254"><text:s/></text:span><text:span text:style-name="T66_1255">aufweist</text:span><text:span text:style-name="T66_1256">;<text:s/></text:span><text:span text:style-name="T66_1257">es</text:span><text:span text:style-name="T66_1258"><text:s/></text:span><text:span text:style-name="T66_1259">vollzog</text:span><text:span text:style-name="T66_1260"><text:s/></text:span><text:span text:style-name="T66_1261">sich</text:span><text:span text:style-name="T66_1262"><text:s/></text:span><text:span text:style-name="T66_1263">überhaupt</text:span><text:span text:style-name="T66_1264"><text:s/></text:span><text:span text:style-name="T66_1265">nicht</text:span><text:span text:style-name="T66_1266"><text:s/></text:span><text:span text:style-name="T66_1267">im</text:span><text:span text:style-name="T66_1268"><text:s/></text:span><text:span text:style-name="T66_1269">Glanzlicht</text:span><text:span text:style-name="T66_1270"><text:s/></text:span><text:span text:style-name="T66_1271">der</text:span><text:span text:style-name="T66_1272"><text:s/></text:span><text:span text:style-name="T66_1273">Weltgeschichte</text:span><text:span text:style-name="T66_1274">.<text:s/></text:span><text:span text:style-name="T66_1275">Daß</text:span><text:span text:style-name="T66_1276"><text:s/></text:span><text:span text:style-name="T66_1277">trotzdem</text:span><text:span text:style-name="T66_1278"><text:s/></text:span><text:span text:style-name="T66_1279">in</text:span><text:span text:style-name="T66_1280"><text:s/></text:span><text:span text:style-name="T66_1281">den</text:span><text:span text:style-name="T66_1282"><text:s/></text:span><text:span text:style-name="T66_1283">Berichten</text:span><text:span text:style-name="T66_1284"><text:s/></text:span><text:span text:style-name="T66_1285">über</text:span><text:span text:style-name="T66_1286"><text:s/></text:span><text:span text:style-name="T66_1287">dieses</text:span><text:span text:style-name="T66_1288"><text:s/></text:span><text:span text:style-name="T66_1289">einfache</text:span><text:span text:style-name="T66_1290"><text:s/></text:span><text:span text:style-name="T66_1291">Landleben</text:span><text:span text:style-name="T66_1292"><text:s/></text:span><text:span text:style-name="T66_1293">die</text:span><text:span text:style-name="T66_1294"><text:s/></text:span><text:span text:style-name="T66_1295">Persönlichkeit</text:span><text:span text:style-name="T66_1296"><text:s/></text:span><text:span text:style-name="T66_1297">mit</text:span><text:span text:style-name="T66_1298"><text:s/></text:span><text:span text:style-name="T66_1299">so</text:span><text:span text:style-name="T66_1300"><text:s/></text:span><text:span text:style-name="T66_1301">überwältigender</text:span><text:span text:style-name="T66_1302">,<text:s/></text:span><text:span text:style-name="T66_1303">individuellster</text:span><text:span text:style-name="T66_1304"><text:s/></text:span><text:span text:style-name="T66_1305">Besonderheit</text:span><text:span text:style-name="T66_1306"><text:s/></text:span><text:span text:style-name="T66_1307">hervortritt</text:span><text:span text:style-name="T66_1308">,<text:s/></text:span><text:span text:style-name="T66_1309">muß</text:span><text:span text:style-name="T66_1310"><text:s/></text:span><text:span text:style-name="T66_1311">geradezu</text:span><text:span text:style-name="T66_1312"><text:s/></text:span><text:span text:style-name="T66_1313">als</text:span><text:span text:style-name="T66_1314"><text:s/></text:span><text:span text:style-name="T66_1315">ein</text:span><text:span text:style-name="T66_1316"><text:s/></text:span><text:span text:style-name="T66_1317">Wunder</text:span><text:span text:style-name="T66_1318"><text:s/></text:span><text:span text:style-name="T66_1319">bezeichnet</text:span><text:span text:style-name="T66_1320"><text:s/></text:span><text:span text:style-name="T66_1321">werden</text:span><text:span text:style-name="T66_1322">.</text:span></text:p>
      <text:p text:style-name="P67"/>
      <text:p text:style-name="P68"/>
      <text:h text:style-name="P69" text:outline-level="10"><text:bookmark-start text:name="h.l4aeadstvayd"/><text:bookmark-end text:name="h.l4aeadstvayd"/><text:span text:style-name="T69_1">Das</text:span><text:span text:style-name="T69_2"><text:s/></text:span><text:span text:style-name="T69_3">Christentum</text:span><text:span text:style-name="T69_4"><text:s/></text:span><text:span text:style-name="T69_5">als</text:span><text:span text:style-name="T69_6"><text:s/></text:span><text:span text:style-name="T69_7">selbsttätige</text:span><text:span text:style-name="T69_8"><text:s/></text:span><text:span text:style-name="T69_9">Massenbewegung</text:span></text:h>
      <text:p text:style-name="P70"/>
      <text:p text:style-name="P71"><text:span text:style-name="T71_1">Ja</text:span><text:span text:style-name="T71_2"><text:s/></text:span><text:span text:style-name="T71_3">aber</text:span><text:span text:style-name="T71_4"><text:s/></text:span><text:span text:style-name="T71_5">welchen</text:span><text:span text:style-name="T71_6"><text:s/></text:span><text:span text:style-name="T71_7">Sinn</text:span><text:span text:style-name="T71_8"><text:s/></text:span><text:span text:style-name="T71_9">hat</text:span><text:span text:style-name="T71_10"><text:s/></text:span><text:span text:style-name="T71_11">denn</text:span><text:span text:style-name="T71_12"><text:s/></text:span><text:span text:style-name="T71_13">dann</text:span><text:span text:style-name="T71_14"><text:s/></text:span><text:span text:style-name="T71_15">überhaupt</text:span><text:span text:style-name="T71_16"><text:s/></text:span><text:span text:style-name="T71_17">das</text:span><text:span text:style-name="T71_18"><text:s/></text:span><text:span text:style-name="T71_19">Wort</text:span><text:span text:style-name="T71_20"><text:s/>»</text:span><text:span text:style-name="T71_21">Christus</text:span><text:span text:style-name="T71_22">«<text:s/></text:span><text:span text:style-name="T71_23">in</text:span><text:span text:style-name="T71_24"><text:s/></text:span><text:span text:style-name="T71_25">den</text:span><text:span text:style-name="T71_26"><text:s/></text:span><text:span text:style-name="T71_27">Evangelien</text:span><text:span text:style-name="T71_28">,<text:s/></text:span><text:span text:style-name="T71_29">wenn</text:span><text:span text:style-name="T71_30"><text:s/></text:span><text:span text:style-name="T71_31">dieser</text:span><text:span text:style-name="T71_32"><text:s/></text:span><text:span text:style-name="T71_33">Christus</text:span><text:span text:style-name="T71_34"><text:s/></text:span><text:span text:style-name="T71_35">niemals</text:span><text:span text:style-name="T71_36"><text:s/></text:span><text:span text:style-name="T71_37">gelebt</text:span><text:span text:style-name="T71_38"><text:s/></text:span><text:span text:style-name="T71_39">hat</text:span><text:span text:style-name="T71_40">?<text:s/></text:span><text:span text:style-name="T71_41">Darauf</text:span><text:span text:style-name="T71_42"><text:s/></text:span><text:span text:style-name="T71_43">bekommen</text:span><text:span text:style-name="T71_44"><text:s/></text:span><text:span text:style-name="T71_45">wir</text:span><text:span text:style-name="T71_46"><text:s/></text:span><text:span text:style-name="T71_47">zur</text:span><text:span text:style-name="T71_48"><text:s/></text:span><text:span text:style-name="T71_49">Antwort</text:span><text:span text:style-name="T71_50">:<text:s/>»</text:span><text:span text:style-name="T71_51">Christus</text:span><text:span text:style-name="T71_52">«<text:s/></text:span><text:span text:style-name="T71_53">bedeutet</text:span><text:span text:style-name="T71_54"><text:s/></text:span><text:span text:style-name="T71_55">nichts</text:span><text:span text:style-name="T71_56"><text:s/></text:span><text:span text:style-name="T71_57">anderes</text:span><text:span text:style-name="T71_58"><text:s/></text:span><text:span text:style-name="T71_59">als</text:span><text:span text:style-name="T71_60"><text:s/></text:span><text:span text:style-name="T71_61">die</text:span><text:span text:style-name="T71_62"><text:s/></text:span><text:span text:style-name="T71_63">christliche</text:span><text:span text:style-name="T71_64"><text:s/></text:span><text:span text:style-name="T71_65">Gemeinde</text:span><text:span text:style-name="T71_66">,<text:s/></text:span><text:span text:style-name="T71_67">die</text:span><text:span text:style-name="T71_68"><text:s/></text:span><text:span text:style-name="T71_69">Vereinigung</text:span><text:span text:style-name="T71_70"><text:s/></text:span><text:span text:style-name="T71_71">der</text:span><text:span text:style-name="T71_72"><text:s/></text:span><text:span text:style-name="T71_73">Gläubigen</text:span><text:span text:style-name="T71_74">.<text:s/></text:span><text:span text:style-name="T71_75">Die</text:span><text:span text:style-name="T71_76"><text:s/></text:span><text:span text:style-name="T71_77">Evangeliengeschichte</text:span><text:span text:style-name="T71_78"><text:s/></text:span><text:span text:style-name="T71_79">ist</text:span><text:span text:style-name="T71_80"><text:s/></text:span><text:span text:style-name="T71_81">eine</text:span><text:span text:style-name="T71_82"><text:s/></text:span><text:span text:style-name="T71_83">symbolische</text:span><text:span text:style-name="T71_84"><text:s/></text:span><text:span text:style-name="T71_85">Darstellung</text:span><text:span text:style-name="T71_86"><text:s/></text:span><text:span text:style-name="T71_87">der</text:span><text:span text:style-name="T71_88"><text:s/></text:span><text:span text:style-name="T71_89">Ausbreitung</text:span><text:span text:style-name="T71_90"><text:s/></text:span><text:span text:style-name="T71_91">und</text:span><text:span text:style-name="T71_92"><text:s/></text:span><text:span text:style-name="T71_93">des</text:span><text:span text:style-name="T71_94"><text:s/></text:span><text:span text:style-name="T71_95">Sieges</text:span><text:span text:style-name="T71_96"><text:s/></text:span><text:span text:style-name="T71_97">der</text:span><text:span text:style-name="T71_98"><text:s/></text:span><text:span text:style-name="T71_99">werdenden</text:span><text:span text:style-name="T71_100"><text:s/></text:span><text:span text:style-name="T71_101">Kirche</text:span><text:span text:style-name="T71_102">.<text:s/></text:span><text:span text:style-name="T71_103">Also</text:span><text:span text:style-name="T71_104"><text:s/></text:span><text:span text:style-name="T71_105">vergöttert</text:span><text:span text:style-name="T71_106"><text:s/></text:span><text:span text:style-name="T71_107">die</text:span><text:span text:style-name="T71_108"><text:s/></text:span><text:span text:style-name="T71_109">Gemeinde</text:span><text:span text:style-name="T71_110"><text:s/></text:span><text:span text:style-name="T71_111">sich</text:span><text:span text:style-name="T71_112"><text:s/></text:span><text:span text:style-name="T71_113">selbst</text:span><text:span text:style-name="T71_114">!<text:s/></text:span><text:span text:style-name="T71_115">Und</text:span><text:span text:style-name="T71_116"><text:s/></text:span><text:span text:style-name="T71_117">das</text:span><text:span text:style-name="T71_118"><text:s/></text:span><text:span text:style-name="T71_119">soll</text:span><text:span text:style-name="T71_120"><text:s/></text:span><text:span text:style-name="T71_121">der</text:span><text:span text:style-name="T71_122"><text:s/></text:span><text:span text:style-name="T71_123">Ausgangspunkt</text:span><text:span text:style-name="T71_124"><text:s/></text:span><text:span text:style-name="T71_125">der</text:span><text:span text:style-name="T71_126"><text:s/></text:span><text:span text:style-name="T71_127">reinsten</text:span><text:span text:style-name="T71_128">,<text:s/></text:span><text:span text:style-name="T71_129">tiefsten</text:span><text:span text:style-name="T71_130"><text:s/></text:span><text:span text:style-name="T71_131">und</text:span><text:span text:style-name="T71_132"><text:s/></text:span><text:span text:style-name="T71_133">mächtigsten</text:span><text:span text:style-name="T71_134"><text:s/></text:span><text:span text:style-name="T71_135">Glaubensform</text:span><text:span text:style-name="T71_136"><text:s/></text:span><text:span text:style-name="T71_137">gewesen</text:span><text:span text:style-name="T71_138"><text:s/></text:span><text:span text:style-name="T71_139">sein</text:span><text:span text:style-name="T71_140">,<text:s/></text:span><text:span text:style-name="T71_141">die</text:span><text:span text:style-name="T71_142"><text:s/></text:span><text:span text:style-name="T71_143">die</text:span><text:span text:style-name="T71_144"><text:s/></text:span><text:span text:style-name="T71_145">Erde</text:span><text:span text:style-name="T71_146"><text:s/></text:span><text:span text:style-name="T71_147">bisher</text:span><text:span text:style-name="T71_148"><text:s/></text:span><text:span text:style-name="T71_149">erblickt</text:span><text:span text:style-name="T71_150"><text:s/></text:span><text:span text:style-name="T71_151">hat</text:span><text:span text:style-name="T71_152">.<text:s/></text:span><text:span text:style-name="T71_153">Wir</text:span><text:span text:style-name="T71_154"><text:s/></text:span><text:span text:style-name="T71_155">dächten</text:span><text:span text:style-name="T71_156">:<text:s/></text:span><text:span text:style-name="T71_157">Selbstvergötterung</text:span><text:span text:style-name="T71_158"><text:s/></text:span><text:span text:style-name="T71_159">ist</text:span><text:span text:style-name="T71_160"><text:s/></text:span><text:span text:style-name="T71_161">der</text:span><text:span text:style-name="T71_162"><text:s/></text:span><text:span text:style-name="T71_163">äußerste</text:span><text:span text:style-name="T71_164"><text:s/></text:span><text:span text:style-name="T71_165">Tiefpunkt</text:span><text:span text:style-name="T71_166"><text:s/></text:span><text:span text:style-name="T71_167">menschlicher</text:span><text:span text:style-name="T71_168"><text:s/></text:span><text:span text:style-name="T71_169">Ethik</text:span><text:span text:style-name="T71_170">,<text:s/></text:span><text:span text:style-name="T71_171">der</text:span><text:span text:style-name="T71_172"><text:s/></text:span><text:span text:style-name="T71_173">überhaupt</text:span><text:span text:style-name="T71_174"><text:s/></text:span><text:span text:style-name="T71_175">erreicht</text:span><text:span text:style-name="T71_176"><text:s/></text:span><text:span text:style-name="T71_177">werden</text:span><text:span text:style-name="T71_178"><text:s/></text:span><text:span text:style-name="T71_179">kann</text:span><text:span text:style-name="T71_180">,<text:s/></text:span><text:span text:style-name="T71_181">die</text:span><text:span text:style-name="T71_182"><text:s/></text:span><text:span text:style-name="T71_183">krasseste</text:span><text:span text:style-name="T71_184"><text:s/></text:span><text:span text:style-name="T71_185">Form</text:span><text:span text:style-name="T71_186"><text:s/></text:span><text:span text:style-name="T71_187">der</text:span><text:span text:style-name="T71_188"><text:s/></text:span><text:span text:style-name="T71_189">Irreligiosität</text:span><text:span text:style-name="T71_190">.<text:s/></text:span><text:span text:style-name="T71_191">Dies</text:span><text:span text:style-name="T71_192"><text:s/></text:span><text:span text:style-name="T71_193">ist</text:span><text:span text:style-name="T71_194"><text:s/></text:span><text:span text:style-name="T71_195">ein</text:span><text:span text:style-name="T71_196"><text:s/>»</text:span><text:span text:style-name="T71_197">Glaubensbekenntnis</text:span><text:span text:style-name="T71_198">«<text:s/></text:span><text:span text:style-name="T71_199">für</text:span><text:span text:style-name="T71_200"><text:s/></text:span><text:span text:style-name="T71_201">einen</text:span><text:span text:style-name="T71_202"><text:s/></text:span><text:span text:style-name="T71_203">Werkschaftsbund</text:span><text:span text:style-name="T71_204">,<text:s/></text:span><text:span text:style-name="T71_205">ein</text:span><text:span text:style-name="T71_206"><text:s/></text:span><text:span text:style-name="T71_207">Bankkonsortium</text:span><text:span text:style-name="T71_208"><text:s/></text:span><text:span text:style-name="T71_209">oder</text:span><text:span text:style-name="T71_210"><text:s/></text:span><text:span text:style-name="T71_211">einen</text:span><text:span text:style-name="T71_212"><text:s/></text:span><text:span text:style-name="T71_213">Kegelklub</text:span><text:span text:style-name="T71_214">:<text:s/></text:span><text:span text:style-name="T71_215">Wir</text:span><text:span text:style-name="T71_216">,<text:s/></text:span><text:span text:style-name="T71_217">wir</text:span><text:span text:style-name="T71_218"><text:s/></text:span><text:span text:style-name="T71_219">sind</text:span><text:span text:style-name="T71_220"><text:s/></text:span><text:span text:style-name="T71_221">die</text:span><text:span text:style-name="T71_222"><text:s/></text:span><text:span text:style-name="T71_223">Krone</text:span><text:span text:style-name="T71_224"><text:s/></text:span><text:span text:style-name="T71_225">des</text:span><text:span text:style-name="T71_226"><text:s/></text:span><text:span text:style-name="T71_227">Daseins</text:span><text:span text:style-name="T71_228">,<text:s/></text:span><text:span text:style-name="T71_229">der</text:span><text:span text:style-name="T71_230"><text:s/></text:span><text:span text:style-name="T71_231">Sinn</text:span><text:span text:style-name="T71_232"><text:s/></text:span><text:span text:style-name="T71_233">der</text:span><text:span text:style-name="T71_234"><text:s/></text:span><text:span text:style-name="T71_235">Welt</text:span><text:span text:style-name="T71_236">;<text:s/></text:span><text:span text:style-name="T71_237">allemal</text:span><text:span text:style-name="T71_238">,<text:s/></text:span><text:span text:style-name="T71_239">wenn</text:span><text:span text:style-name="T71_240"><text:s/></text:span><text:span text:style-name="T71_241">von</text:span><text:span text:style-name="T71_242"><text:s/></text:span><text:span text:style-name="T71_243">Gott</text:span><text:span text:style-name="T71_244"><text:s/></text:span><text:span text:style-name="T71_245">die</text:span><text:span text:style-name="T71_246"><text:s/></text:span><text:span text:style-name="T71_247">Rede</text:span><text:span text:style-name="T71_248"><text:s/></text:span><text:span text:style-name="T71_249">ist</text:span><text:span text:style-name="T71_250">,<text:s/></text:span><text:span text:style-name="T71_251">sind</text:span><text:span text:style-name="T71_252"><text:s/></text:span><text:span text:style-name="T71_253">wir</text:span><text:span text:style-name="T71_254"><text:s/></text:span><text:span text:style-name="T71_255">gemeint</text:span><text:span text:style-name="T71_256">!<text:s/></text:span><text:span text:style-name="T71_257">Leben</text:span><text:span text:style-name="T71_258"><text:s/></text:span><text:span text:style-name="T71_259">Leiden</text:span><text:span text:style-name="T71_260"><text:s/></text:span><text:span text:style-name="T71_261">und</text:span><text:span text:style-name="T71_262"><text:s/></text:span><text:span text:style-name="T71_263">Sieg</text:span><text:span text:style-name="T71_264"><text:s/></text:span><text:span text:style-name="T71_265">Christi</text:span><text:span text:style-name="T71_266">:<text:s/></text:span><text:span text:style-name="T71_267">das</text:span><text:span text:style-name="T71_268"><text:s/></text:span><text:span text:style-name="T71_269">heißt</text:span><text:span text:style-name="T71_270"><text:s/></text:span><text:span text:style-name="T71_271">Leben</text:span><text:span text:style-name="T71_272">,<text:s/></text:span><text:span text:style-name="T71_273">Leiden</text:span><text:span text:style-name="T71_274"><text:s/></text:span><text:span text:style-name="T71_275">und</text:span><text:span text:style-name="T71_276"><text:s/></text:span><text:span text:style-name="T71_277">Sieg</text:span><text:span text:style-name="T71_278"><text:s/></text:span><text:span text:style-name="T71_279">einer</text:span><text:span text:style-name="T71_280"><text:s/></text:span><text:span text:style-name="T71_281">kleinen</text:span><text:span text:style-name="T71_282"><text:s/></text:span><text:span text:style-name="T71_283">Sektierergesellschaft</text:span><text:span text:style-name="T71_284"><text:s/></text:span><text:span text:style-name="T71_285">von</text:span><text:span text:style-name="T71_286"><text:s/></text:span><text:span text:style-name="T71_287">Bettlern</text:span><text:span text:style-name="T71_288">,<text:s/></text:span><text:span text:style-name="T71_289">Talmudisten</text:span><text:span text:style-name="T71_290"><text:s/></text:span><text:span text:style-name="T71_291">und</text:span><text:span text:style-name="T71_292"><text:s/></text:span><text:span text:style-name="T71_293">Weibern</text:span><text:span text:style-name="T71_294">!</text:span></text:p>
      <text:p text:style-name="P72"><text:span text:style-name="T72_1">Das</text:span><text:span text:style-name="T72_2"><text:s/></text:span><text:span text:style-name="T72_3">Christentum</text:span><text:span text:style-name="T72_4"><text:s/></text:span><text:span text:style-name="T72_5">ist</text:span><text:span text:style-name="T72_6"><text:s/></text:span><text:span text:style-name="T72_7">automatisch</text:span><text:span text:style-name="T72_8"><text:s/></text:span><text:span text:style-name="T72_9">entstanden</text:span><text:span text:style-name="T72_10">,<text:s/></text:span><text:span text:style-name="T72_11">das</text:span><text:span text:style-name="T72_12"><text:s/></text:span><text:span text:style-name="T72_13">Christentum</text:span><text:span text:style-name="T72_14"><text:s/></text:span><text:span text:style-name="T72_15">hat</text:span><text:span text:style-name="T72_16"><text:s/></text:span><text:span text:style-name="T72_17">sich</text:span><text:span text:style-name="T72_18"><text:s/></text:span><text:span text:style-name="T72_19">selbst</text:span><text:span text:style-name="T72_20"><text:s/></text:span><text:span text:style-name="T72_21">gemacht</text:span><text:span text:style-name="T72_22">.<text:s/></text:span><text:span text:style-name="T72_23">Hören</text:span><text:span text:style-name="T72_24"><text:s/></text:span><text:span text:style-name="T72_25">wir</text:span><text:span text:style-name="T72_26"><text:s/></text:span><text:span text:style-name="T72_27">wieder</text:span><text:span text:style-name="T72_28"><text:s/></text:span><text:span text:style-name="T72_29">einmal</text:span><text:span text:style-name="T72_30"><text:s/></text:span><text:span text:style-name="T72_31">Smith</text:span><text:span text:style-name="T72_32">.<text:s/>»</text:span><text:span text:style-name="T72_33">Es</text:span><text:span text:style-name="T72_34"><text:s/></text:span><text:span text:style-name="T72_35">ist</text:span><text:span text:style-name="T72_36"><text:s/></text:span><text:span text:style-name="T72_37">nicht</text:span><text:span text:style-name="T72_38"><text:s/></text:span><text:span text:style-name="T72_39">wahr</text:span><text:span text:style-name="T72_40">,<text:s/></text:span><text:span text:style-name="T72_41">daß</text:span><text:span text:style-name="T72_42"><text:s/></text:span><text:span text:style-name="T72_43">Zeiten</text:span><text:span text:style-name="T72_44"><text:s/></text:span><text:span text:style-name="T72_45">und</text:span><text:span text:style-name="T72_46"><text:s/></text:span><text:span text:style-name="T72_47">Bewegungen</text:span><text:span text:style-name="T72_48"><text:s/></text:span><text:span text:style-name="T72_49">eines</text:span><text:span text:style-name="T72_50"><text:s/></text:span><text:span text:style-name="T72_51">grossen</text:span><text:span text:style-name="T72_52"><text:s/></text:span><text:span text:style-name="T72_53">Umschwunges</text:span><text:span text:style-name="T72_54"><text:s/></text:span><text:span text:style-name="T72_55">in</text:span><text:span text:style-name="T72_56"><text:s/></text:span><text:span text:style-name="T72_57">der</text:span><text:span text:style-name="T72_58"><text:s/></text:span><text:span text:style-name="T72_59">Geschichte</text:span><text:span text:style-name="T72_60"><text:s/></text:span><text:span text:style-name="T72_61">immer</text:span><text:span text:style-name="T72_62"><text:s/></text:span><text:span text:style-name="T72_63">oder</text:span><text:span text:style-name="T72_64"><text:s/></text:span><text:span text:style-name="T72_65">auch</text:span><text:span text:style-name="T72_66"><text:s/></text:span><text:span text:style-name="T72_67">nur</text:span><text:span text:style-name="T72_68"><text:s/></text:span><text:span text:style-name="T72_69">im</text:span><text:span text:style-name="T72_70"><text:s/></text:span><text:span text:style-name="T72_71">allgemeinen</text:span><text:span text:style-name="T72_72"><text:s/></text:span><text:span text:style-name="T72_73">durch</text:span><text:span text:style-name="T72_74"><text:s/></text:span><text:span text:style-name="T72_75">einzelne</text:span><text:span text:style-name="T72_76"><text:s/></text:span><text:span text:style-name="T72_77">große</text:span><text:span text:style-name="T72_78"><text:s/></text:span><text:span text:style-name="T72_79">Persönlichkeiten</text:span><text:span text:style-name="T72_80"><text:s/></text:span><text:span text:style-name="T72_81">bedingt</text:span><text:span text:style-name="T72_82"><text:s/></text:span><text:span text:style-name="T72_83">wurden</text:span><text:span text:style-name="T72_84">,<text:s/></text:span><text:span text:style-name="T72_85">es</text:span><text:span text:style-name="T72_86"><text:s/></text:span><text:span text:style-name="T72_87">ist</text:span><text:span text:style-name="T72_88"><text:s/></text:span><text:span text:style-name="T72_89">öfters</text:span><text:span text:style-name="T72_90"><text:s/></text:span><text:span text:style-name="T72_91">der</text:span><text:span text:style-name="T72_92"><text:s/></text:span><text:span text:style-name="T72_93">Fall</text:span><text:span text:style-name="T72_94"><text:s/></text:span><text:span text:style-name="T72_95">gewesen</text:span><text:span text:style-name="T72_96">,<text:s/></text:span><text:span text:style-name="T72_97">daß</text:span><text:span text:style-name="T72_98"><text:s/></text:span><text:span text:style-name="T72_99">kein</text:span><text:span text:style-name="T72_100"><text:s/></text:span><text:span text:style-name="T72_101">allbeherrschendes</text:span><text:span text:style-name="T72_102"><text:s/></text:span><text:span text:style-name="T72_103">Individuum</text:span><text:span text:style-name="T72_104"><text:s/></text:span><text:span text:style-name="T72_105">da</text:span><text:span text:style-name="T72_106"><text:s/></text:span><text:span text:style-name="T72_107">war</text:span><text:span text:style-name="T72_108">.<text:s/></text:span><text:span text:style-name="T72_109">Ich</text:span><text:span text:style-name="T72_110"><text:s/></text:span><text:span text:style-name="T72_111">erinnere</text:span><text:span text:style-name="T72_112"><text:s/></text:span><text:span text:style-name="T72_113">nur</text:span><text:span text:style-name="T72_114"><text:s/></text:span><text:span text:style-name="T72_115">an</text:span><text:span text:style-name="T72_116"><text:s/></text:span><text:span text:style-name="T72_117">die</text:span><text:span text:style-name="T72_118"><text:s/></text:span><text:span text:style-name="T72_119">französische</text:span><text:span text:style-name="T72_120"><text:s/></text:span><text:span text:style-name="T72_121">Revolution</text:span><text:span text:style-name="T72_122">.<text:s/></text:span><text:span text:style-name="T72_123">Wie</text:span><text:span text:style-name="T72_124"><text:s/></text:span><text:span text:style-name="T72_125">viele</text:span><text:span text:style-name="T72_126"><text:s/></text:span><text:span text:style-name="T72_127">führende</text:span><text:span text:style-name="T72_128"><text:s/></text:span><text:span text:style-name="T72_129">Geister</text:span><text:span text:style-name="T72_130"><text:s/>–<text:s/></text:span><text:span text:style-name="T72_131">alle</text:span><text:span text:style-name="T72_132"><text:s/></text:span><text:span text:style-name="T72_133">etwa</text:span><text:span text:style-name="T72_134"><text:s/></text:span><text:span text:style-name="T72_135">gleich</text:span><text:span text:style-name="T72_136"><text:s/></text:span><text:span text:style-name="T72_137">groß</text:span><text:span text:style-name="T72_138"><text:s/>–<text:s/></text:span><text:span text:style-name="T72_139">und</text:span><text:span text:style-name="T72_140"><text:s/></text:span><text:span text:style-name="T72_141">kein</text:span><text:span text:style-name="T72_142"><text:s/></text:span><text:span text:style-name="T72_143">einziger</text:span><text:span text:style-name="T72_144"><text:s/></text:span><text:span text:style-name="T72_145">stieg</text:span><text:span text:style-name="T72_146"><text:s/></text:span><text:span text:style-name="T72_147">zu</text:span><text:span text:style-name="T72_148"><text:s/></text:span><text:span text:style-name="T72_149">wirklicher</text:span><text:span text:style-name="T72_150"><text:s/></text:span><text:span text:style-name="T72_151">Erhabenheit</text:span><text:span text:style-name="T72_152"><text:s/></text:span><text:span text:style-name="T72_153">und</text:span><text:span text:style-name="T72_154"><text:s/></text:span><text:span text:style-name="T72_155">Größe</text:span><text:span text:style-name="T72_156"><text:s/></text:span><text:span text:style-name="T72_157">hinauf</text:span><text:span text:style-name="T72_158">,<text:s/></text:span><text:span text:style-name="T72_159">gleichviel</text:span><text:span text:style-name="T72_160">,<text:s/></text:span><text:span text:style-name="T72_161">ob</text:span><text:span text:style-name="T72_162"><text:s/></text:span><text:span text:style-name="T72_163">absolut</text:span><text:span text:style-name="T72_164"><text:s/></text:span><text:span text:style-name="T72_165">oder</text:span><text:span text:style-name="T72_166"><text:s/></text:span><text:span text:style-name="T72_167">relativ</text:span><text:span text:style-name="T72_168">!<text:s/></text:span><text:span text:style-name="T72_169">Hier</text:span><text:span text:style-name="T72_170"><text:s/></text:span><text:span text:style-name="T72_171">drüben</text:span><text:span text:style-name="T72_172"><text:s/></text:span><text:span text:style-name="T72_173">in</text:span><text:span text:style-name="T72_174"><text:s/></text:span><text:span text:style-name="T72_175">der</text:span><text:span text:style-name="T72_176"><text:s/></text:span><text:span text:style-name="T72_177">neuen</text:span><text:span text:style-name="T72_178"><text:s/></text:span><text:span text:style-name="T72_179">Welt</text:span><text:span text:style-name="T72_180"><text:s/></text:span><text:span text:style-name="T72_181">feiern</text:span><text:span text:style-name="T72_182"><text:s/></text:span><text:span text:style-name="T72_183">wir</text:span><text:span text:style-name="T72_184"><text:s/></text:span><text:span text:style-name="T72_185">zwei</text:span><text:span text:style-name="T72_186"><text:s/></text:span><text:span text:style-name="T72_187">Ereignisse</text:span><text:span text:style-name="T72_188"><text:s/></text:span><text:span text:style-name="T72_189">als</text:span><text:span text:style-name="T72_190"><text:s/></text:span><text:span text:style-name="T72_191">welfgesdiichtlich</text:span><text:span text:style-name="T72_192"><text:s/></text:span><text:span text:style-name="T72_193">bedeutsam</text:span><text:span text:style-name="T72_194">:<text:s/></text:span><text:span text:style-name="T72_195">die</text:span><text:span text:style-name="T72_196"><text:s/></text:span><text:span text:style-name="T72_197">Revolution</text:span><text:span text:style-name="T72_198"><text:s/></text:span><text:span text:style-name="T72_199">von</text:span><text:span text:style-name="T72_200"><text:s/>1776<text:s/></text:span><text:span text:style-name="T72_201">und</text:span><text:span text:style-name="T72_202"><text:s/></text:span><text:span text:style-name="T72_203">den</text:span><text:span text:style-name="T72_204"><text:s/></text:span><text:span text:style-name="T72_205">Bürgerkrieg</text:span><text:span text:style-name="T72_206"><text:s/></text:span><text:span text:style-name="T72_207">von</text:span><text:span text:style-name="T72_208"><text:s/>1861/64.<text:s/></text:span><text:span text:style-name="T72_209">Keinmal</text:span><text:span text:style-name="T72_210"><text:s/></text:span><text:span text:style-name="T72_211">erhob</text:span><text:span text:style-name="T72_212"><text:s/></text:span><text:span text:style-name="T72_213">sich</text:span><text:span text:style-name="T72_214"><text:s/></text:span><text:span text:style-name="T72_215">eine</text:span><text:span text:style-name="T72_216"><text:s/></text:span><text:span text:style-name="T72_217">einzelne</text:span><text:span text:style-name="T72_218"><text:s/></text:span><text:span text:style-name="T72_219">Persönlichkeit</text:span><text:span text:style-name="T72_220"><text:s/></text:span><text:span text:style-name="T72_221">von</text:span><text:span text:style-name="T72_222"><text:s/></text:span><text:span text:style-name="T72_223">überragenden</text:span><text:span text:style-name="T72_224"><text:s/></text:span><text:span text:style-name="T72_225">Fähigkeiten</text:span><text:span text:style-name="T72_226">.<text:s/></text:span><text:span text:style-name="T72_227">Nimm</text:span><text:span text:style-name="T72_228"><text:s/></text:span><text:span text:style-name="T72_229">die</text:span><text:span text:style-name="T72_230"><text:s/></text:span><text:span text:style-name="T72_231">Renaissance</text:span><text:span text:style-name="T72_232">.<text:s/></text:span><text:span text:style-name="T72_233">Welche</text:span><text:span text:style-name="T72_234"><text:s/></text:span><text:span text:style-name="T72_235">lange</text:span><text:span text:style-name="T72_236"><text:s/></text:span><text:span text:style-name="T72_237">Reihe</text:span><text:span text:style-name="T72_238"><text:s/></text:span><text:span text:style-name="T72_239">von</text:span><text:span text:style-name="T72_240"><text:s/></text:span><text:span text:style-name="T72_241">Riesen</text:span><text:span text:style-name="T72_242"><text:s/></text:span><text:span text:style-name="T72_243">marschiert</text:span><text:span text:style-name="T72_244"><text:s/></text:span><text:span text:style-name="T72_245">im</text:span><text:span text:style-name="T72_246"><text:s/></text:span><text:span text:style-name="T72_247">ersten</text:span><text:span text:style-name="T72_248"><text:s/></text:span><text:span text:style-name="T72_249">Glied</text:span><text:span text:style-name="T72_250">!«<text:s/></text:span><text:span text:style-name="T72_251">Man</text:span><text:span text:style-name="T72_252"><text:s/></text:span><text:span text:style-name="T72_253">muß</text:span><text:span text:style-name="T72_254"><text:s/></text:span><text:span text:style-name="T72_255">sagen</text:span><text:span text:style-name="T72_256">,<text:s/></text:span><text:span text:style-name="T72_257">daß</text:span><text:span text:style-name="T72_258"><text:s/></text:span><text:span text:style-name="T72_259">Smiths</text:span><text:span text:style-name="T72_260"><text:s/></text:span><text:span text:style-name="T72_261">Beispiele</text:span><text:span text:style-name="T72_262"><text:s/></text:span><text:span text:style-name="T72_263">glücklich</text:span><text:span text:style-name="T72_264"><text:s/></text:span><text:span text:style-name="T72_265">gewählt</text:span><text:span text:style-name="T72_266"><text:s/></text:span><text:span text:style-name="T72_267">sind</text:span><text:span text:style-name="T72_268">,<text:s/></text:span><text:span text:style-name="T72_269">nämlich</text:span><text:span text:style-name="T72_270"><text:s/></text:span><text:span text:style-name="T72_271">glücklich</text:span><text:span text:style-name="T72_272"><text:s/></text:span><text:span text:style-name="T72_273">für</text:span><text:span text:style-name="T72_274"><text:s/></text:span><text:span text:style-name="T72_275">den</text:span><text:span text:style-name="T72_276">,<text:s/></text:span><text:span text:style-name="T72_277">der</text:span><text:span text:style-name="T72_278"><text:s/></text:span><text:span text:style-name="T72_279">seine</text:span><text:span text:style-name="T72_280"><text:s/></text:span><text:span text:style-name="T72_281">Theorie</text:span><text:span text:style-name="T72_282"><text:s/></text:span><text:span text:style-name="T72_283">widerlegen</text:span><text:span text:style-name="T72_284"><text:s/></text:span><text:span text:style-name="T72_285">will</text:span><text:span text:style-name="T72_286">.<text:s/></text:span><text:span text:style-name="T72_287">Die</text:span><text:span text:style-name="T72_288"><text:s/></text:span><text:span text:style-name="T72_289">französische</text:span><text:span text:style-name="T72_290"><text:s/></text:span><text:span text:style-name="T72_291">Revolution</text:span><text:span text:style-name="T72_292">!<text:s/></text:span><text:span text:style-name="T72_293">Die</text:span><text:span text:style-name="T72_294"><text:s/></text:span><text:span text:style-name="T72_295">war</text:span><text:span text:style-name="T72_296"><text:s/></text:span><text:span text:style-name="T72_297">freilich</text:span><text:span text:style-name="T72_298"><text:s/></text:span><text:span text:style-name="T72_299">nur</text:span><text:span text:style-name="T72_300"><text:s/></text:span><text:span text:style-name="T72_301">von</text:span><text:span text:style-name="T72_302"><text:s/></text:span><text:span text:style-name="T72_303">einer</text:span><text:span text:style-name="T72_304"><text:s/></text:span><text:span text:style-name="T72_305">großen</text:span><text:span text:style-name="T72_306"><text:s/></text:span><text:span text:style-name="T72_307">Gruppe</text:span><text:span text:style-name="T72_308"><text:s/></text:span><text:span text:style-name="T72_309">von</text:span><text:span text:style-name="T72_310"><text:s/></text:span><text:span text:style-name="T72_311">Menschen</text:span><text:span text:style-name="T72_312"><text:s/></text:span><text:span text:style-name="T72_313">gemacht</text:span><text:span text:style-name="T72_314">,<text:s/></text:span><text:span text:style-name="T72_315">konnte</text:span><text:span text:style-name="T72_316"><text:s/></text:span><text:span text:style-name="T72_317">nur</text:span><text:span text:style-name="T72_318"><text:s/></text:span><text:span text:style-name="T72_319">so</text:span><text:span text:style-name="T72_320"><text:s/></text:span><text:span text:style-name="T72_321">gemacht</text:span><text:span text:style-name="T72_322"><text:s/></text:span><text:span text:style-name="T72_323">werden</text:span><text:span text:style-name="T72_324">.<text:s/></text:span><text:span text:style-name="T72_325">Denn</text:span><text:span text:style-name="T72_326"><text:s/></text:span><text:span text:style-name="T72_327">sie</text:span><text:span text:style-name="T72_328"><text:s/></text:span><text:span text:style-name="T72_329">war</text:span><text:span text:style-name="T72_330"><text:s/></text:span><text:span text:style-name="T72_331">ja</text:span><text:span text:style-name="T72_332"><text:s/></text:span><text:span text:style-name="T72_333">das</text:span><text:span text:style-name="T72_334"><text:s/></text:span><text:span text:style-name="T72_335">Gegenfeil</text:span><text:span text:style-name="T72_336"><text:s/></text:span><text:span text:style-name="T72_337">einer</text:span><text:span text:style-name="T72_338"><text:s/></text:span><text:span text:style-name="T72_339">geistigen</text:span><text:span text:style-name="T72_340"><text:s/></text:span><text:span text:style-name="T72_341">Bewegung</text:span><text:span text:style-name="T72_342">.<text:s/></text:span><text:span text:style-name="T72_343">Bodenreform</text:span><text:span text:style-name="T72_344"><text:s/></text:span><text:span text:style-name="T72_345">und</text:span><text:span text:style-name="T72_346"><text:s/></text:span><text:span text:style-name="T72_347">niedrigere</text:span><text:span text:style-name="T72_348"><text:s/></text:span><text:span text:style-name="T72_349">Brotpreise</text:span><text:span text:style-name="T72_350">:<text:s/></text:span><text:span text:style-name="T72_351">das</text:span><text:span text:style-name="T72_352"><text:s/></text:span><text:span text:style-name="T72_353">ist</text:span><text:span text:style-name="T72_354"><text:s/></text:span><text:span text:style-name="T72_355">der</text:span><text:span text:style-name="T72_356"><text:s/></text:span><text:span text:style-name="T72_357">tiefe</text:span><text:span text:style-name="T72_358"><text:s/></text:span><text:span text:style-name="T72_359">Sinn</text:span><text:span text:style-name="T72_360"><text:s/></text:span><text:span text:style-name="T72_361">dieser</text:span><text:span text:style-name="T72_362"><text:s/>»</text:span><text:span text:style-name="T72_363">Epodie</text:span><text:span text:style-name="T72_364">«.<text:s/></text:span><text:span text:style-name="T72_365">Sie</text:span><text:span text:style-name="T72_366"><text:s/></text:span><text:span text:style-name="T72_367">ist</text:span><text:span text:style-name="T72_368"><text:s/></text:span><text:span text:style-name="T72_369">ja</text:span><text:span text:style-name="T72_370"><text:s/></text:span><text:span text:style-name="T72_371">gerade</text:span><text:span text:style-name="T72_372"><text:s/></text:span><text:span text:style-name="T72_373">die</text:span><text:span text:style-name="T72_374"><text:s/></text:span><text:span text:style-name="T72_375">Auflehnung</text:span><text:span text:style-name="T72_376"><text:s/></text:span><text:span text:style-name="T72_377">der</text:span><text:span text:style-name="T72_378"><text:s/></text:span><text:span text:style-name="T72_379">Vielen</text:span><text:span text:style-name="T72_380">,<text:s/></text:span><text:span text:style-name="T72_381">der</text:span><text:span text:style-name="T72_382"><text:s/></text:span><text:span text:style-name="T72_383">Ungeistigen</text:span><text:span text:style-name="T72_384">,<text:s/></text:span><text:span text:style-name="T72_385">der</text:span><text:span text:style-name="T72_386"><text:s/></text:span><text:span text:style-name="T72_387">Dummen</text:span><text:span text:style-name="T72_388"><text:s/></text:span><text:span text:style-name="T72_389">und</text:span><text:span text:style-name="T72_390"><text:s/></text:span><text:span text:style-name="T72_391">Dumpfen</text:span><text:span text:style-name="T72_392"><text:s/></text:span><text:span text:style-name="T72_393">gegen</text:span><text:span text:style-name="T72_394"><text:s/></text:span><text:span text:style-name="T72_395">die</text:span><text:span text:style-name="T72_396"><text:s/></text:span><text:span text:style-name="T72_397">Individualität</text:span><text:span text:style-name="T72_398">,<text:s/></text:span><text:span text:style-name="T72_399">die</text:span><text:span text:style-name="T72_400"><text:s/></text:span><text:span text:style-name="T72_401">Kultur</text:span><text:span text:style-name="T72_402">,<text:s/></text:span><text:span text:style-name="T72_403">das</text:span><text:span text:style-name="T72_404"><text:s/></text:span><text:span text:style-name="T72_405">Wissen</text:span><text:span text:style-name="T72_406">,<text:s/></text:span><text:span text:style-name="T72_407">die</text:span><text:span text:style-name="T72_408"><text:s/></text:span><text:span text:style-name="T72_409">Religion</text:span><text:span text:style-name="T72_410">.<text:s/></text:span><text:span text:style-name="T72_411">Gott</text:span><text:span text:style-name="T72_412"><text:s/></text:span><text:span text:style-name="T72_413">wird</text:span><text:span text:style-name="T72_414"><text:s/></text:span><text:span text:style-name="T72_415">abgeschafft</text:span><text:span text:style-name="T72_416">:<text:s/></text:span><text:span text:style-name="T72_417">dazu</text:span><text:span text:style-name="T72_418"><text:s/></text:span><text:span text:style-name="T72_419">bedarf</text:span><text:span text:style-name="T72_420"><text:s/></text:span><text:span text:style-name="T72_421">es</text:span><text:span text:style-name="T72_422"><text:s/></text:span><text:span text:style-name="T72_423">keiner</text:span><text:span text:style-name="T72_424"><text:s/></text:span><text:span text:style-name="T72_425">großen</text:span><text:span text:style-name="T72_426"><text:s/></text:span><text:span text:style-name="T72_427">Einzelpersönlichkeit</text:span><text:span text:style-name="T72_428">.<text:s/></text:span><text:span text:style-name="T72_429">Auch</text:span><text:span text:style-name="T72_430"><text:s/></text:span><text:span text:style-name="T72_431">die</text:span><text:span text:style-name="T72_432"><text:s/></text:span><text:span text:style-name="T72_433">Renaissance</text:span><text:span text:style-name="T72_434"><text:s/></text:span><text:span text:style-name="T72_435">bedurfte</text:span><text:span text:style-name="T72_436"><text:s/></text:span><text:span text:style-name="T72_437">keines</text:span><text:span text:style-name="T72_438"><text:s/></text:span><text:span text:style-name="T72_439">göttlichen</text:span><text:span text:style-name="T72_440"><text:s/></text:span><text:span text:style-name="T72_441">Mittlers</text:span><text:span text:style-name="T72_442">,<text:s/></text:span><text:span text:style-name="T72_443">denn</text:span><text:span text:style-name="T72_444"><text:s/></text:span><text:span text:style-name="T72_445">sie</text:span><text:span text:style-name="T72_446"><text:s/></text:span><text:span text:style-name="T72_447">hat</text:span><text:span text:style-name="T72_448"><text:s/></text:span><text:span text:style-name="T72_449">ja</text:span><text:span text:style-name="T72_450"><text:s/></text:span><text:span text:style-name="T72_451">ebenfalls</text:span><text:span text:style-name="T72_452"><text:s/></text:span><text:span text:style-name="T72_453">Gott</text:span><text:span text:style-name="T72_454"><text:s/></text:span><text:span text:style-name="T72_455">abgeschafft</text:span><text:span text:style-name="T72_456">.<text:s/></text:span><text:span text:style-name="T72_457">Ein</text:span><text:span text:style-name="T72_458"><text:s/></text:span><text:span text:style-name="T72_459">innigeres</text:span><text:span text:style-name="T72_460">,<text:s/></text:span><text:span text:style-name="T72_461">weiseres</text:span><text:span text:style-name="T72_462"><text:s/></text:span><text:span text:style-name="T72_463">Verhältnis</text:span><text:span text:style-name="T72_464"><text:s/></text:span><text:span text:style-name="T72_465">zu</text:span><text:span text:style-name="T72_466"><text:s/></text:span><text:span text:style-name="T72_467">den</text:span><text:span text:style-name="T72_468"><text:s/></text:span><text:span text:style-name="T72_469">Geheimnissen</text:span><text:span text:style-name="T72_470"><text:s/></text:span><text:span text:style-name="T72_471">der</text:span><text:span text:style-name="T72_472"><text:s/></text:span><text:span text:style-name="T72_473">Schöpfung</text:span><text:span text:style-name="T72_474"><text:s/></text:span><text:span text:style-name="T72_475">hat</text:span><text:span text:style-name="T72_476"><text:s/></text:span><text:span text:style-name="T72_477">sie</text:span><text:span text:style-name="T72_478"><text:s/></text:span><text:span text:style-name="T72_479">der</text:span><text:span text:style-name="T72_480"><text:s/></text:span><text:span text:style-name="T72_481">Welt</text:span><text:span text:style-name="T72_482"><text:s/></text:span><text:span text:style-name="T72_483">nicht</text:span><text:span text:style-name="T72_484"><text:s/></text:span><text:span text:style-name="T72_485">geschenkt</text:span><text:span text:style-name="T72_486">;<text:s/></text:span><text:span text:style-name="T72_487">sie</text:span><text:span text:style-name="T72_488"><text:s/></text:span><text:span text:style-name="T72_489">war</text:span><text:span text:style-name="T72_490"><text:s/></text:span><text:span text:style-name="T72_491">ein</text:span><text:span text:style-name="T72_492"><text:s/></text:span><text:span text:style-name="T72_493">großes</text:span><text:span text:style-name="T72_494">,<text:s/></text:span><text:span text:style-name="T72_495">herrliches</text:span><text:span text:style-name="T72_496"><text:s/></text:span><text:span text:style-name="T72_497">Ballfest</text:span><text:span text:style-name="T72_498"><text:s/></text:span><text:span text:style-name="T72_499">der</text:span><text:span text:style-name="T72_500"><text:s/></text:span><text:span text:style-name="T72_501">Menschheit</text:span><text:span text:style-name="T72_502"><text:s/></text:span><text:span text:style-name="T72_503">mit</text:span><text:span text:style-name="T72_504"><text:s/></text:span><text:span text:style-name="T72_505">vielen</text:span><text:span text:style-name="T72_506"><text:s/></text:span><text:span text:style-name="T72_507">gleichwertigen</text:span><text:span text:style-name="T72_508"><text:s/></text:span><text:span text:style-name="T72_509">Arrangeuren</text:span><text:span text:style-name="T72_510">.<text:s/></text:span><text:span text:style-name="T72_511">Und</text:span><text:span text:style-name="T72_512"><text:s/></text:span><text:span text:style-name="T72_513">die</text:span><text:span text:style-name="T72_514"><text:s/></text:span><text:span text:style-name="T72_515">Revolution</text:span><text:span text:style-name="T72_516"><text:s/></text:span><text:span text:style-name="T72_517">von</text:span><text:span text:style-name="T72_518"><text:s/>1776<text:s/></text:span><text:span text:style-name="T72_519">mag</text:span><text:span text:style-name="T72_520"><text:s/></text:span><text:span text:style-name="T72_521">sich</text:span><text:span text:style-name="T72_522"><text:s/></text:span><text:span text:style-name="T72_523">wohl</text:span><text:span text:style-name="T72_524"><text:s/></text:span><text:span text:style-name="T72_525">in</text:span><text:span text:style-name="T72_526"><text:s/></text:span><text:span text:style-name="T72_527">dem</text:span><text:span text:style-name="T72_528"><text:s/></text:span><text:span text:style-name="T72_529">Gehirn</text:span><text:span text:style-name="T72_530"><text:s/></text:span><text:span text:style-name="T72_531">eines</text:span><text:span text:style-name="T72_532"><text:s/></text:span><text:span text:style-name="T72_533">Amerikaners</text:span><text:span text:style-name="T72_534"><text:s/></text:span><text:span text:style-name="T72_535">als</text:span><text:span text:style-name="T72_536"><text:s/></text:span><text:span text:style-name="T72_537">großartiges</text:span><text:span text:style-name="T72_538"><text:s/></text:span><text:span text:style-name="T72_539">Ereignis</text:span><text:span text:style-name="T72_540"><text:s/></text:span><text:span text:style-name="T72_541">darstellen</text:span><text:span text:style-name="T72_542"><text:s/>–<text:s/></text:span><text:span text:style-name="T72_543">in</text:span><text:span text:style-name="T72_544"><text:s/></text:span><text:span text:style-name="T72_545">Wahrheit</text:span><text:span text:style-name="T72_546"><text:s/></text:span><text:span text:style-name="T72_547">aber</text:span><text:span text:style-name="T72_548">:<text:s/></text:span><text:span text:style-name="T72_549">worum</text:span><text:span text:style-name="T72_550"><text:s/></text:span><text:span text:style-name="T72_551">handelte</text:span><text:span text:style-name="T72_552"><text:s/></text:span><text:span text:style-name="T72_553">es</text:span><text:span text:style-name="T72_554"><text:s/></text:span><text:span text:style-name="T72_555">sich</text:span><text:span text:style-name="T72_556"><text:s/></text:span><text:span text:style-name="T72_557">denn</text:span><text:span text:style-name="T72_558">?<text:s/></text:span><text:span text:style-name="T72_559">Um</text:span><text:span text:style-name="T72_560"><text:s/></text:span><text:span text:style-name="T72_561">die</text:span><text:span text:style-name="T72_562"><text:s/>»</text:span><text:span text:style-name="T72_563">Freiheit</text:span><text:span text:style-name="T72_564">«?<text:s/></text:span><text:span text:style-name="T72_565">Nein</text:span><text:span text:style-name="T72_566">:<text:s/></text:span><text:span text:style-name="T72_567">um</text:span><text:span text:style-name="T72_568"><text:s/></text:span><text:span text:style-name="T72_569">den</text:span><text:span text:style-name="T72_570"><text:s/></text:span><text:span text:style-name="T72_571">Zuckerstempel</text:span><text:span text:style-name="T72_572">.<text:s/></text:span><text:span text:style-name="T72_573">Wer</text:span><text:span text:style-name="T72_574"><text:s/></text:span><text:span text:style-name="T72_575">aber</text:span><text:span text:style-name="T72_576"><text:s/></text:span><text:span text:style-name="T72_577">gar</text:span><text:span text:style-name="T72_578"><text:s/></text:span><text:span text:style-name="T72_579">den</text:span><text:span text:style-name="T72_580"><text:s/></text:span><text:span text:style-name="T72_581">amerikanischen</text:span><text:span text:style-name="T72_582"><text:s/></text:span><text:span text:style-name="T72_583">Bürgerkrieg</text:span><text:span text:style-name="T72_584">,<text:s/></text:span><text:span text:style-name="T72_585">diese</text:span><text:span text:style-name="T72_586"><text:s/></text:span><text:span text:style-name="T72_587">ganz</text:span><text:span text:style-name="T72_588"><text:s/></text:span><text:span text:style-name="T72_589">interne</text:span><text:span text:style-name="T72_590"><text:s/></text:span><text:span text:style-name="T72_591">Rauferei</text:span><text:span text:style-name="T72_592"><text:s/></text:span><text:span text:style-name="T72_593">von</text:span><text:span text:style-name="T72_594"><text:s/></text:span><text:span text:style-name="T72_595">Pfefferkrämern</text:span><text:span text:style-name="T72_596"><text:s/></text:span><text:span text:style-name="T72_597">um</text:span><text:span text:style-name="T72_598"><text:s/></text:span><text:span text:style-name="T72_599">die</text:span><text:span text:style-name="T72_600"><text:s/></text:span><text:span text:style-name="T72_601">wirtschaftliche</text:span><text:span text:style-name="T72_602"><text:s/></text:span><text:span text:style-name="T72_603">Hegemonie</text:span><text:span text:style-name="T72_604">,<text:s/></text:span><text:span text:style-name="T72_605">mit</text:span><text:span text:style-name="T72_606"><text:s/></text:span><text:span text:style-name="T72_607">einer</text:span><text:span text:style-name="T72_608"><text:s/></text:span><text:span text:style-name="T72_609">welthistorischen</text:span><text:span text:style-name="T72_610"><text:s/></text:span><text:span text:style-name="T72_611">Bewegung</text:span><text:span text:style-name="T72_612"><text:s/></text:span><text:span text:style-name="T72_613">wie</text:span><text:span text:style-name="T72_614"><text:s/></text:span><text:span text:style-name="T72_615">das</text:span><text:span text:style-name="T72_616"><text:s/></text:span><text:span text:style-name="T72_617">Christentum</text:span><text:span text:style-name="T72_618"><text:s/></text:span><text:span text:style-name="T72_619">vergleicht</text:span><text:span text:style-name="T72_620">,<text:s/></text:span><text:span text:style-name="T72_621">der</text:span><text:span text:style-name="T72_622"><text:s/></text:span><text:span text:style-name="T72_623">kann</text:span><text:span text:style-name="T72_624"><text:s/></text:span><text:span text:style-name="T72_625">nicht</text:span><text:span text:style-name="T72_626"><text:s/></text:span><text:span text:style-name="T72_627">verlangen</text:span><text:span text:style-name="T72_628">,<text:s/></text:span><text:span text:style-name="T72_629">daß</text:span><text:span text:style-name="T72_630"><text:s/></text:span><text:span text:style-name="T72_631">man</text:span><text:span text:style-name="T72_632"><text:s/></text:span><text:span text:style-name="T72_633">sich</text:span><text:span text:style-name="T72_634"><text:s/></text:span><text:span text:style-name="T72_635">mit</text:span><text:span text:style-name="T72_636"><text:s/></text:span><text:span text:style-name="T72_637">ihm</text:span><text:span text:style-name="T72_638"><text:s/></text:span><text:span text:style-name="T72_639">weiter</text:span><text:span text:style-name="T72_640"><text:s/></text:span><text:span text:style-name="T72_641">auseinandersetzt</text:span><text:span text:style-name="T72_642">.<text:s/></text:span><text:span text:style-name="T72_643">Kalthoff</text:span><text:span text:style-name="T72_644">,<text:s/></text:span><text:span text:style-name="T72_645">der</text:span><text:span text:style-name="T72_646"><text:s/></text:span><text:span text:style-name="T72_647">Hauptverfechter</text:span><text:span text:style-name="T72_648"><text:s/></text:span><text:span text:style-name="T72_649">der</text:span><text:span text:style-name="T72_650"><text:s/></text:span><text:span text:style-name="T72_651">Theorie</text:span><text:span text:style-name="T72_652"><text:s/></text:span><text:span text:style-name="T72_653">von</text:span><text:span text:style-name="T72_654"><text:s/></text:span><text:span text:style-name="T72_655">der</text:span><text:span text:style-name="T72_656"><text:s/>»</text:span><text:span text:style-name="T72_657">Massenbewegung</text:span><text:span text:style-name="T72_658">«,<text:s/></text:span><text:span text:style-name="T72_659">sagt</text:span><text:span text:style-name="T72_660"><text:s/></text:span><text:span text:style-name="T72_661">in</text:span><text:span text:style-name="T72_662"><text:s/></text:span><text:span text:style-name="T72_663">seiner</text:span><text:span text:style-name="T72_664"><text:s/></text:span><text:span text:style-name="T72_665">Schrift</text:span><text:span text:style-name="T72_666"><text:s/></text:span><text:span text:style-name="T72_667">über</text:span><text:span text:style-name="T72_668"><text:s/></text:span><text:span text:style-name="T72_669">das</text:span><text:span text:style-name="T72_670"><text:s/>›</text:span><text:span text:style-name="T72_671">Christusproblem</text:span><text:span text:style-name="T72_672">‹:<text:s/></text:span><text:span text:style-name="T72_673">Es</text:span><text:span text:style-name="T72_674"><text:s/></text:span><text:span text:style-name="T72_675">ist</text:span><text:span text:style-name="T72_676"><text:s/></text:span><text:span text:style-name="T72_677">die</text:span><text:span text:style-name="T72_678"><text:s/></text:span><text:span text:style-name="T72_679">berüchrigte</text:span><text:span text:style-name="T72_680"><text:s/></text:span><text:span text:style-name="T72_681">Kunst</text:span><text:span text:style-name="T72_682"><text:s/></text:span><text:span text:style-name="T72_683">der</text:span><text:span text:style-name="T72_684"><text:s/></text:span><text:span text:style-name="T72_685">Alexandriner</text:span><text:span text:style-name="T72_686"><text:s/></text:span><text:span text:style-name="T72_687">gewesen</text:span><text:span text:style-name="T72_688">,<text:s/></text:span><text:span text:style-name="T72_689">Typen</text:span><text:span text:style-name="T72_690"><text:s/></text:span><text:span text:style-name="T72_691">aus</text:span><text:span text:style-name="T72_692"><text:s/></text:span><text:span text:style-name="T72_693">der</text:span><text:span text:style-name="T72_694"><text:s/></text:span><text:span text:style-name="T72_695">Vergangenheit</text:span><text:span text:style-name="T72_696"><text:s/></text:span><text:span text:style-name="T72_697">für</text:span><text:span text:style-name="T72_698"><text:s/></text:span><text:span text:style-name="T72_699">die</text:span><text:span text:style-name="T72_700"><text:s/></text:span><text:span text:style-name="T72_701">Bedürfnisse</text:span><text:span text:style-name="T72_702"><text:s/></text:span><text:span text:style-name="T72_703">der</text:span><text:span text:style-name="T72_704"><text:s/></text:span><text:span text:style-name="T72_705">eigenen</text:span><text:span text:style-name="T72_706"><text:s/></text:span><text:span text:style-name="T72_707">Zeit</text:span><text:span text:style-name="T72_708"><text:s/></text:span><text:span text:style-name="T72_709">zurechtzudeuten</text:span><text:span text:style-name="T72_710"><text:s/></text:span><text:span text:style-name="T72_711">und</text:span><text:span text:style-name="T72_712"><text:s/></text:span><text:span text:style-name="T72_713">sich</text:span><text:span text:style-name="T72_714"><text:s/></text:span><text:span text:style-name="T72_715">dann</text:span><text:span text:style-name="T72_716"><text:s/></text:span><text:span text:style-name="T72_717">einzureden</text:span><text:span text:style-name="T72_718">,<text:s/></text:span><text:span text:style-name="T72_719">diese</text:span><text:span text:style-name="T72_720"><text:s/></text:span><text:span text:style-name="T72_721">Deutung</text:span><text:span text:style-name="T72_722"><text:s/></text:span><text:span text:style-name="T72_723">geschehe</text:span><text:span text:style-name="T72_724"><text:s/></text:span><text:span text:style-name="T72_725">im</text:span><text:span text:style-name="T72_726"><text:s/></text:span><text:span text:style-name="T72_727">Interesse</text:span><text:span text:style-name="T72_728"><text:s/></text:span><text:span text:style-name="T72_729">der</text:span><text:span text:style-name="T72_730"><text:s/></text:span><text:span text:style-name="T72_731">historischen</text:span><text:span text:style-name="T72_732"><text:s/></text:span><text:span text:style-name="T72_733">Forschung</text:span><text:span text:style-name="T72_734">.<text:s/></text:span><text:span text:style-name="T72_735">So</text:span><text:span text:style-name="T72_736"><text:s/></text:span><text:span text:style-name="T72_737">ist</text:span><text:span text:style-name="T72_738"><text:s/></text:span><text:span text:style-name="T72_739">auch</text:span><text:span text:style-name="T72_740"><text:s/></text:span><text:span text:style-name="T72_741">die</text:span><text:span text:style-name="T72_742"><text:s/></text:span><text:span text:style-name="T72_743">Methode</text:span><text:span text:style-name="T72_744">,<text:s/></text:span><text:span text:style-name="T72_745">durch</text:span><text:span text:style-name="T72_746"><text:s/></text:span><text:span text:style-name="T72_747">welche</text:span><text:span text:style-name="T72_748"><text:s/></text:span><text:span text:style-name="T72_749">die</text:span><text:span text:style-name="T72_750"><text:s/></text:span><text:span text:style-name="T72_751">protestantische</text:span><text:span text:style-name="T72_752"><text:s/></text:span><text:span text:style-name="T72_753">Theologie</text:span><text:span text:style-name="T72_754"><text:s/></text:span><text:span text:style-name="T72_755">ihren</text:span><text:span text:style-name="T72_756"><text:s/></text:span><text:span text:style-name="T72_757">Jesus</text:span><text:span text:style-name="T72_758"><text:s/></text:span><text:span text:style-name="T72_759">zustandebringt</text:span><text:span text:style-name="T72_760">,<text:s/></text:span><text:span text:style-name="T72_761">im</text:span><text:span text:style-name="T72_762"><text:s/></text:span><text:span text:style-name="T72_763">Grunde</text:span><text:span text:style-name="T72_764"><text:s/></text:span><text:span text:style-name="T72_765">noch</text:span><text:span text:style-name="T72_766"><text:s/></text:span><text:span text:style-name="T72_767">ganz</text:span><text:span text:style-name="T72_768"><text:s/></text:span><text:span text:style-name="T72_769">und</text:span><text:span text:style-name="T72_770"><text:s/></text:span><text:span text:style-name="T72_771">gar</text:span><text:span text:style-name="T72_772"><text:s/></text:span><text:span text:style-name="T72_773">alexandrinisch</text:span><text:span text:style-name="T72_774">.«<text:s/></text:span><text:span text:style-name="T72_775">Aber</text:span><text:span text:style-name="T72_776"><text:s/></text:span><text:span text:style-name="T72_777">ist</text:span><text:span text:style-name="T72_778"><text:s/></text:span><text:span text:style-name="T72_779">denn</text:span><text:span text:style-name="T72_780"><text:s/></text:span><text:span text:style-name="T72_781">seine</text:span><text:span text:style-name="T72_782"><text:s/></text:span><text:span text:style-name="T72_783">Methode</text:span><text:span text:style-name="T72_784"><text:s/></text:span><text:span text:style-name="T72_785">nicht</text:span><text:span text:style-name="T72_786"><text:s/></text:span><text:span text:style-name="T72_787">ebenfalls</text:span><text:span text:style-name="T72_788"><text:s/></text:span><text:span text:style-name="T72_789">Alexandrinismus</text:span><text:span text:style-name="T72_790">?<text:s/></text:span><text:span text:style-name="T72_791">Ist</text:span><text:span text:style-name="T72_792"><text:s/></text:span><text:span text:style-name="T72_793">es</text:span><text:span text:style-name="T72_794"><text:s/></text:span><text:span text:style-name="T72_795">nicht</text:span><text:span text:style-name="T72_796"><text:s/></text:span><text:span text:style-name="T72_797">eine</text:span><text:span text:style-name="T72_798"><text:s/></text:span><text:span text:style-name="T72_799">willkürliche</text:span><text:span text:style-name="T72_800"><text:s/></text:span><text:span text:style-name="T72_801">Hineintragung</text:span><text:span text:style-name="T72_802"><text:s/></text:span><text:span text:style-name="T72_803">moderner</text:span><text:span text:style-name="T72_804"><text:s/></text:span><text:span text:style-name="T72_805">Geschichtsphilosophie</text:span><text:span text:style-name="T72_806"><text:s/></text:span><text:span text:style-name="T72_807">in</text:span><text:span text:style-name="T72_808"><text:s/></text:span><text:span text:style-name="T72_809">die</text:span><text:span text:style-name="T72_810"><text:s/></text:span><text:span text:style-name="T72_811">Geschichte</text:span><text:span text:style-name="T72_812"><text:s/></text:span><text:span text:style-name="T72_813">des</text:span><text:span text:style-name="T72_814"><text:s/></text:span><text:span text:style-name="T72_815">Urchristentums</text:span><text:span text:style-name="T72_816">,<text:s/></text:span><text:span text:style-name="T72_817">wenn</text:span><text:span text:style-name="T72_818"><text:s/></text:span><text:span text:style-name="T72_819">man</text:span><text:span text:style-name="T72_820"><text:s/></text:span><text:span text:style-name="T72_821">alles</text:span><text:span text:style-name="T72_822"><text:s/></text:span><text:span text:style-name="T72_823">auf</text:span><text:span text:style-name="T72_824"><text:s/></text:span><text:span text:style-name="T72_825">Klassenbewegungen</text:span><text:span text:style-name="T72_826">,<text:s/></text:span><text:span text:style-name="T72_827">auf</text:span><text:span text:style-name="T72_828"><text:s/></text:span><text:span text:style-name="T72_829">nationalökonomische</text:span><text:span text:style-name="T72_830">,<text:s/></text:span><text:span text:style-name="T72_831">wirtschaftliche</text:span><text:span text:style-name="T72_832">,<text:s/></text:span><text:span text:style-name="T72_833">soziale</text:span><text:span text:style-name="T72_834"><text:s/></text:span><text:span text:style-name="T72_835">Motive</text:span><text:span text:style-name="T72_836"><text:s/></text:span><text:span text:style-name="T72_837">zurückführt</text:span><text:span text:style-name="T72_838">?<text:s/></text:span><text:span text:style-name="T72_839">Die</text:span><text:span text:style-name="T72_840"><text:s/>»</text:span><text:span text:style-name="T72_841">Errungenschaft</text:span><text:span text:style-name="T72_842">«<text:s/></text:span><text:span text:style-name="T72_843">des</text:span><text:span text:style-name="T72_844"><text:s/></text:span><text:span text:style-name="T72_845">neunzehnten</text:span><text:span text:style-name="T72_846"><text:s/></text:span><text:span text:style-name="T72_847">Jahrhunderts</text:span><text:span text:style-name="T72_848">,<text:s/></text:span><text:span text:style-name="T72_849">in</text:span><text:span text:style-name="T72_850"><text:s/></text:span><text:span text:style-name="T72_851">der</text:span><text:span text:style-name="T72_852"><text:s/></text:span><text:span text:style-name="T72_853">ganzen</text:span><text:span text:style-name="T72_854"><text:s/></text:span><text:span text:style-name="T72_855">Weltgeschichte</text:span><text:span text:style-name="T72_856"><text:s/></text:span><text:span text:style-name="T72_857">eine</text:span><text:span text:style-name="T72_858"><text:s/>»</text:span><text:span text:style-name="T72_859">Ideenbewegung</text:span><text:span text:style-name="T72_860">«<text:s/></text:span><text:span text:style-name="T72_861">zu</text:span><text:span text:style-name="T72_862"><text:s/></text:span><text:span text:style-name="T72_863">sehen</text:span><text:span text:style-name="T72_864">,<text:s/></text:span><text:span text:style-name="T72_865">wobei</text:span><text:span text:style-name="T72_866"><text:s/></text:span><text:span text:style-name="T72_867">man</text:span><text:span text:style-name="T72_868"><text:s/></text:span><text:span text:style-name="T72_869">unter</text:span><text:span text:style-name="T72_870"><text:s/></text:span><text:span text:style-name="T72_871">Ideen</text:span><text:span text:style-name="T72_872"><text:s/></text:span><text:span text:style-name="T72_873">etwas</text:span><text:span text:style-name="T72_874"><text:s/></text:span><text:span text:style-name="T72_875">ganz</text:span><text:span text:style-name="T72_876"><text:s/></text:span><text:span text:style-name="T72_877">Entgeistigtes</text:span><text:span text:style-name="T72_878"><text:s/></text:span><text:span text:style-name="T72_879">versteht</text:span><text:span text:style-name="T72_880">,<text:s/></text:span><text:span text:style-name="T72_881">soll</text:span><text:span text:style-name="T72_882"><text:s/></text:span><text:span text:style-name="T72_883">nun</text:span><text:span text:style-name="T72_884"><text:s/></text:span><text:span text:style-name="T72_885">auch</text:span><text:span text:style-name="T72_886"><text:s/></text:span><text:span text:style-name="T72_887">der</text:span><text:span text:style-name="T72_888"><text:s/></text:span><text:span text:style-name="T72_889">Evangelienforschung</text:span><text:span text:style-name="T72_890"><text:s/></text:span><text:span text:style-name="T72_891">zugutekommen</text:span><text:span text:style-name="T72_892">.<text:s/></text:span><text:span text:style-name="T72_893">Gerade</text:span><text:span text:style-name="T72_894"><text:s/></text:span><text:span text:style-name="T72_895">die</text:span><text:span text:style-name="T72_896"><text:s/></text:span><text:span text:style-name="T72_897">Alexandriner</text:span><text:span text:style-name="T72_898"><text:s/></text:span><text:span text:style-name="T72_899">waren</text:span><text:span text:style-name="T72_900"><text:s/></text:span><text:span text:style-name="T72_901">ja</text:span><text:span text:style-name="T72_902"><text:s/></text:span><text:span text:style-name="T72_903">groß</text:span><text:span text:style-name="T72_904"><text:s/></text:span><text:span text:style-name="T72_905">darin</text:span><text:span text:style-name="T72_906">,<text:s/></text:span><text:span text:style-name="T72_907">alles</text:span><text:span text:style-name="T72_908"><text:s/></text:span><text:span text:style-name="T72_909">in</text:span><text:span text:style-name="T72_910"><text:s/>»</text:span><text:span text:style-name="T72_911">Ideen</text:span><text:span text:style-name="T72_912">«,<text:s/></text:span><text:span text:style-name="T72_913">in</text:span><text:span text:style-name="T72_914"><text:s/></text:span><text:span text:style-name="T72_915">Rationalismus</text:span><text:span text:style-name="T72_916"><text:s/></text:span><text:span text:style-name="T72_917">und</text:span><text:span text:style-name="T72_918"><text:s/></text:span><text:span text:style-name="T72_919">kalte</text:span><text:span text:style-name="T72_920">,<text:s/></text:span><text:span text:style-name="T72_921">leere</text:span><text:span text:style-name="T72_922">,<text:s/></text:span><text:span text:style-name="T72_923">geistlose</text:span><text:span text:style-name="T72_924"><text:s/></text:span><text:span text:style-name="T72_925">Allegorien</text:span><text:span text:style-name="T72_926"><text:s/></text:span><text:span text:style-name="T72_927">aufzulösen</text:span><text:span text:style-name="T72_928">.<text:s/></text:span><text:span text:style-name="T72_929">Sie</text:span><text:span text:style-name="T72_930"><text:s/></text:span><text:span text:style-name="T72_931">haben</text:span><text:span text:style-name="T72_932"><text:s/></text:span><text:span text:style-name="T72_933">aus</text:span><text:span text:style-name="T72_934"><text:s/></text:span><text:span text:style-name="T72_935">Homer</text:span><text:span text:style-name="T72_936"><text:s/></text:span><text:span text:style-name="T72_937">einen</text:span><text:span text:style-name="T72_938"><text:s/></text:span><text:span text:style-name="T72_939">Professor</text:span><text:span text:style-name="T72_940"><text:s/></text:span><text:span text:style-name="T72_941">der</text:span><text:span text:style-name="T72_942"><text:s/></text:span><text:span text:style-name="T72_943">Mythologie</text:span><text:span text:style-name="T72_944"><text:s/></text:span><text:span text:style-name="T72_945">gemacht</text:span><text:span text:style-name="T72_946"><text:s/></text:span><text:span text:style-name="T72_947">und</text:span><text:span text:style-name="T72_948"><text:s/></text:span><text:span text:style-name="T72_949">aus</text:span><text:span text:style-name="T72_950"><text:s/></text:span><text:span text:style-name="T72_951">Plato</text:span><text:span text:style-name="T72_952"><text:s/></text:span><text:span text:style-name="T72_953">einen</text:span><text:span text:style-name="T72_954"><text:s/></text:span><text:span text:style-name="T72_955">Doktor</text:span><text:span text:style-name="T72_956"><text:s/></text:span><text:span text:style-name="T72_957">der</text:span><text:span text:style-name="T72_958"><text:s/></text:span><text:span text:style-name="T72_959">Theologie</text:span><text:span text:style-name="T72_960">.<text:s/></text:span><text:span text:style-name="T72_961">Welche</text:span><text:span text:style-name="T72_962"><text:s/></text:span><text:span text:style-name="T72_963">gekünstelte</text:span><text:span text:style-name="T72_964"><text:s/></text:span><text:span text:style-name="T72_965">Annahme</text:span><text:span text:style-name="T72_966"><text:s/></text:span><text:span text:style-name="T72_967">aber</text:span><text:span text:style-name="T72_968">,<text:s/></text:span><text:span text:style-name="T72_969">daß</text:span><text:span text:style-name="T72_970"><text:s/></text:span><text:span text:style-name="T72_971">in</text:span><text:span text:style-name="T72_972"><text:s/></text:span><text:span text:style-name="T72_973">einem</text:span><text:span text:style-name="T72_974"><text:s/></text:span><text:span text:style-name="T72_975">so</text:span><text:span text:style-name="T72_976"><text:s/></text:span><text:span text:style-name="T72_977">primitiven</text:span><text:span text:style-name="T72_978"><text:s/></text:span><text:span text:style-name="T72_979">Milieu</text:span><text:span text:style-name="T72_980"><text:s/></text:span><text:span text:style-name="T72_981">alle</text:span><text:span text:style-name="T72_982"><text:s/></text:span><text:span text:style-name="T72_983">Menschen</text:span><text:span text:style-name="T72_984"><text:s/></text:span><text:span text:style-name="T72_985">einer</text:span><text:span text:style-name="T72_986"><text:s/></text:span><text:span text:style-name="T72_987">solchen</text:span><text:span text:style-name="T72_988"><text:s/></text:span><text:span text:style-name="T72_989">verwickelten</text:span><text:span text:style-name="T72_990"><text:s/></text:span><text:span text:style-name="T72_991">Symbolik</text:span><text:span text:style-name="T72_992"><text:s/></text:span><text:span text:style-name="T72_993">zugänglich</text:span><text:span text:style-name="T72_994"><text:s/></text:span><text:span text:style-name="T72_995">gewesen</text:span><text:span text:style-name="T72_996"><text:s/></text:span><text:span text:style-name="T72_997">wären</text:span><text:span text:style-name="T72_998">,<text:s/></text:span><text:span text:style-name="T72_999">wie</text:span><text:span text:style-name="T72_1000"><text:s/></text:span><text:span text:style-name="T72_1001">man</text:span><text:span text:style-name="T72_1002"><text:s/></text:span><text:span text:style-name="T72_1003">sie</text:span><text:span text:style-name="T72_1004"><text:s/></text:span><text:span text:style-name="T72_1005">den</text:span><text:span text:style-name="T72_1006"><text:s/></text:span><text:span text:style-name="T72_1007">Evangelisten</text:span><text:span text:style-name="T72_1008"><text:s/></text:span><text:span text:style-name="T72_1009">unterschiebt</text:span><text:span text:style-name="T72_1010">,<text:s/></text:span><text:span text:style-name="T72_1011">einer</text:span><text:span text:style-name="T72_1012"><text:s/></text:span><text:span text:style-name="T72_1013">Symbolik</text:span><text:span text:style-name="T72_1014">,<text:s/></text:span><text:span text:style-name="T72_1015">die</text:span><text:span text:style-name="T72_1016"><text:s/></text:span><text:span text:style-name="T72_1017">kaum</text:span><text:span text:style-name="T72_1018"><text:s/></text:span><text:span text:style-name="T72_1019">wir</text:span><text:span text:style-name="T72_1020"><text:s/></text:span><text:span text:style-name="T72_1021">Heutigen</text:span><text:span text:style-name="T72_1022"><text:s/></text:span><text:span text:style-name="T72_1023">ganz</text:span><text:span text:style-name="T72_1024"><text:s/></text:span><text:span text:style-name="T72_1025">verstehen</text:span><text:span text:style-name="T72_1026">!<text:s/></text:span><text:span text:style-name="T72_1027">Das</text:span><text:span text:style-name="T72_1028"><text:s/></text:span><text:span text:style-name="T72_1029">unbedeutendste</text:span><text:span text:style-name="T72_1030"><text:s/></text:span><text:span text:style-name="T72_1031">historische</text:span><text:span text:style-name="T72_1032"><text:s/></text:span><text:span text:style-name="T72_1033">Ereignis</text:span><text:span text:style-name="T72_1034"><text:s/></text:span><text:span text:style-name="T72_1035">hat</text:span><text:span text:style-name="T72_1036"><text:s/></text:span><text:span text:style-name="T72_1037">immer</text:span><text:span text:style-name="T72_1038"><text:s/></text:span><text:span text:style-name="T72_1039">eine</text:span><text:span text:style-name="T72_1040"><text:s/></text:span><text:span text:style-name="T72_1041">Person</text:span><text:span text:style-name="T72_1042"><text:s/></text:span><text:span text:style-name="T72_1043">zur</text:span><text:span text:style-name="T72_1044"><text:s/></text:span><text:span text:style-name="T72_1045">Ursache</text:span><text:span text:style-name="T72_1046">:<text:s/></text:span><text:span text:style-name="T72_1047">jeder</text:span><text:span text:style-name="T72_1048"><text:s/></text:span><text:span text:style-name="T72_1049">Streik</text:span><text:span text:style-name="T72_1050"><text:s/></text:span><text:span text:style-name="T72_1051">hat</text:span><text:span text:style-name="T72_1052"><text:s/></text:span><text:span text:style-name="T72_1053">seinen</text:span><text:span text:style-name="T72_1054"><text:s/></text:span><text:span text:style-name="T72_1055">Führer</text:span><text:span text:style-name="T72_1056">,<text:s/></text:span><text:span text:style-name="T72_1057">jeder</text:span><text:span text:style-name="T72_1058"><text:s/></text:span><text:span text:style-name="T72_1059">Straßenputsch</text:span><text:span text:style-name="T72_1060"><text:s/></text:span><text:span text:style-name="T72_1061">seine</text:span><text:span text:style-name="T72_1062"><text:s/></text:span><text:span text:style-name="T72_1063">Agitatoren</text:span><text:span text:style-name="T72_1064">,<text:s/></text:span><text:span text:style-name="T72_1065">und</text:span><text:span text:style-name="T72_1066"><text:s/></text:span><text:span text:style-name="T72_1067">eine</text:span><text:span text:style-name="T72_1068"><text:s/></text:span><text:span text:style-name="T72_1069">Religion</text:span><text:span text:style-name="T72_1070">,<text:s/></text:span><text:span text:style-name="T72_1071">die</text:span><text:span text:style-name="T72_1072"><text:s/></text:span><text:span text:style-name="T72_1073">Zusammenfassung</text:span><text:span text:style-name="T72_1074"><text:s/></text:span><text:span text:style-name="T72_1075">der</text:span><text:span text:style-name="T72_1076"><text:s/></text:span><text:span text:style-name="T72_1077">höchsten</text:span><text:span text:style-name="T72_1078"><text:s/></text:span><text:span text:style-name="T72_1079">und</text:span><text:span text:style-name="T72_1080"><text:s/></text:span><text:span text:style-name="T72_1081">tiefsten</text:span><text:span text:style-name="T72_1082">,<text:s/></text:span><text:span text:style-name="T72_1083">innerlichsten</text:span><text:span text:style-name="T72_1084"><text:s/></text:span><text:span text:style-name="T72_1085">und</text:span><text:span text:style-name="T72_1086"><text:s/></text:span><text:span text:style-name="T72_1087">eruptivsten</text:span><text:span text:style-name="T72_1088"><text:s/></text:span><text:span text:style-name="T72_1089">Kräfte</text:span><text:span text:style-name="T72_1090"><text:s/></text:span><text:span text:style-name="T72_1091">der</text:span><text:span text:style-name="T72_1092"><text:s/></text:span><text:span text:style-name="T72_1093">Menschheit</text:span><text:span text:style-name="T72_1094">,<text:s/></text:span><text:span text:style-name="T72_1095">sollte</text:span><text:span text:style-name="T72_1096"><text:s/></text:span><text:span text:style-name="T72_1097">keinen</text:span><text:span text:style-name="T72_1098"><text:s/></text:span><text:span text:style-name="T72_1099">Stifter</text:span><text:span text:style-name="T72_1100"><text:s/></text:span><text:span text:style-name="T72_1101">haben</text:span><text:span text:style-name="T72_1102">?<text:s/></text:span><text:span text:style-name="T72_1103">Das</text:span><text:span text:style-name="T72_1104"><text:s/></text:span><text:span text:style-name="T72_1105">Volk</text:span><text:span text:style-name="T72_1106"><text:s/></text:span><text:span text:style-name="T72_1107">hat</text:span><text:span text:style-name="T72_1108"><text:s/></text:span><text:span text:style-name="T72_1109">auch</text:span><text:span text:style-name="T72_1110"><text:s/></text:span><text:span text:style-name="T72_1111">immer</text:span><text:span text:style-name="T72_1112"><text:s/></text:span><text:span text:style-name="T72_1113">den</text:span><text:span text:style-name="T72_1114"><text:s/></text:span><text:span text:style-name="T72_1115">gesunden</text:span><text:span text:style-name="T72_1116"><text:s/></text:span><text:span text:style-name="T72_1117">Instinkt</text:span><text:span text:style-name="T72_1118"><text:s/></text:span><text:span text:style-name="T72_1119">besessen</text:span><text:span text:style-name="T72_1120">,<text:s/></text:span><text:span text:style-name="T72_1121">alles</text:span><text:span text:style-name="T72_1122"><text:s/></text:span><text:span text:style-name="T72_1123">auf</text:span><text:span text:style-name="T72_1124"><text:s/></text:span><text:span text:style-name="T72_1125">Persönlichkeiten</text:span><text:span text:style-name="T72_1126"><text:s/></text:span><text:span text:style-name="T72_1127">zurückzuführen</text:span><text:span text:style-name="T72_1128">.<text:s/></text:span><text:span text:style-name="T72_1129">Man</text:span><text:span text:style-name="T72_1130"><text:s/></text:span><text:span text:style-name="T72_1131">kann</text:span><text:span text:style-name="T72_1132"><text:s/></text:span><text:span text:style-name="T72_1133">ihm</text:span><text:span text:style-name="T72_1134"><text:s/></text:span><text:span text:style-name="T72_1135">hundertmal</text:span><text:span text:style-name="T72_1136"><text:s/></text:span><text:span text:style-name="T72_1137">vorreden</text:span><text:span text:style-name="T72_1138">,<text:s/></text:span><text:span text:style-name="T72_1139">die</text:span><text:span text:style-name="T72_1140"><text:s/></text:span><text:span text:style-name="T72_1141">deutsche</text:span><text:span text:style-name="T72_1142"><text:s/></text:span><text:span text:style-name="T72_1143">Einheit</text:span><text:span text:style-name="T72_1144"><text:s/></text:span><text:span text:style-name="T72_1145">oder</text:span><text:span text:style-name="T72_1146"><text:s/></text:span><text:span text:style-name="T72_1147">die</text:span><text:span text:style-name="T72_1148"><text:s/></text:span><text:span text:style-name="T72_1149">protestantische</text:span><text:span text:style-name="T72_1150"><text:s/></text:span><text:span text:style-name="T72_1151">Reformation</text:span><text:span text:style-name="T72_1152"><text:s/></text:span><text:span text:style-name="T72_1153">sei</text:span><text:span text:style-name="T72_1154"><text:s/></text:span><text:span text:style-name="T72_1155">eine</text:span><text:span text:style-name="T72_1156"><text:s/></text:span><text:span text:style-name="T72_1157">notwendige</text:span><text:span text:style-name="T72_1158"><text:s/></text:span><text:span text:style-name="T72_1159">Folge</text:span><text:span text:style-name="T72_1160"><text:s/></text:span><text:span text:style-name="T72_1161">von</text:span><text:span text:style-name="T72_1162"><text:s/></text:span><text:span text:style-name="T72_1163">politischen</text:span><text:span text:style-name="T72_1164"><text:s/></text:span><text:span text:style-name="T72_1165">Konstellationen</text:span><text:span text:style-name="T72_1166">,<text:s/></text:span><text:span text:style-name="T72_1167">von</text:span><text:span text:style-name="T72_1168"><text:s/></text:span><text:span text:style-name="T72_1169">allgemeinen</text:span><text:span text:style-name="T72_1170"><text:s/></text:span><text:span text:style-name="T72_1171">Zeitideen</text:span><text:span text:style-name="T72_1172"><text:s/></text:span><text:span text:style-name="T72_1173">gewesen</text:span><text:span text:style-name="T72_1174"><text:s/>–<text:s/></text:span><text:span text:style-name="T72_1175">es</text:span><text:span text:style-name="T72_1176"><text:s/></text:span><text:span text:style-name="T72_1177">wird</text:span><text:span text:style-name="T72_1178"><text:s/></text:span><text:span text:style-name="T72_1179">doch</text:span><text:span text:style-name="T72_1180"><text:s/></text:span><text:span text:style-name="T72_1181">immer</text:span><text:span text:style-name="T72_1182"><text:s/></text:span><text:span text:style-name="T72_1183">sagen</text:span><text:span text:style-name="T72_1184">:<text:s/></text:span><text:span text:style-name="T72_1185">Nein</text:span><text:span text:style-name="T72_1186">,<text:s/></text:span><text:span text:style-name="T72_1187">die</text:span><text:span text:style-name="T72_1188"><text:s/></text:span><text:span text:style-name="T72_1189">deutsche</text:span><text:span text:style-name="T72_1190"><text:s/></text:span><text:span text:style-name="T72_1191">Einheit</text:span><text:span text:style-name="T72_1192"><text:s/></text:span><text:span text:style-name="T72_1193">hat</text:span><text:span text:style-name="T72_1194"><text:s/></text:span><text:span text:style-name="T72_1195">Bismarck</text:span><text:span text:style-name="T72_1196"><text:s/></text:span><text:span text:style-name="T72_1197">geschaffen</text:span><text:span text:style-name="T72_1198">,<text:s/></text:span><text:span text:style-name="T72_1199">und</text:span><text:span text:style-name="T72_1200"><text:s/></text:span><text:span text:style-name="T72_1201">die</text:span><text:span text:style-name="T72_1202"><text:s/></text:span><text:span text:style-name="T72_1203">Reformation</text:span><text:span text:style-name="T72_1204"><text:s/></text:span><text:span text:style-name="T72_1205">ist</text:span><text:span text:style-name="T72_1206"><text:s/></text:span><text:span text:style-name="T72_1207">eine</text:span><text:span text:style-name="T72_1208"><text:s/></text:span><text:span text:style-name="T72_1209">Tat</text:span><text:span text:style-name="T72_1210"><text:s/></text:span><text:span text:style-name="T72_1211">Luthers</text:span><text:span text:style-name="T72_1212">!<text:s/></text:span><text:span text:style-name="T72_1213">Das</text:span><text:span text:style-name="T72_1214"><text:s/></text:span><text:span text:style-name="T72_1215">Volk</text:span><text:span text:style-name="T72_1216"><text:s/></text:span><text:span text:style-name="T72_1217">glaubt</text:span><text:span text:style-name="T72_1218"><text:s/></text:span><text:span text:style-name="T72_1219">gar</text:span><text:span text:style-name="T72_1220"><text:s/></text:span><text:span text:style-name="T72_1221">nicht</text:span><text:span text:style-name="T72_1222"><text:s/></text:span><text:span text:style-name="T72_1223">an</text:span><text:span text:style-name="T72_1224"><text:s/></text:span><text:span text:style-name="T72_1225">sich</text:span><text:span text:style-name="T72_1226"><text:s/></text:span><text:span text:style-name="T72_1227">selber</text:span><text:span text:style-name="T72_1228">;<text:s/></text:span><text:span text:style-name="T72_1229">es</text:span><text:span text:style-name="T72_1230"><text:s/></text:span><text:span text:style-name="T72_1231">glaubt</text:span><text:span text:style-name="T72_1232"><text:s/></text:span><text:span text:style-name="T72_1233">an</text:span><text:span text:style-name="T72_1234"><text:s/></text:span><text:span text:style-name="T72_1235">die</text:span><text:span text:style-name="T72_1236"><text:s/></text:span><text:span text:style-name="T72_1237">großen</text:span><text:span text:style-name="T72_1238"><text:s/></text:span><text:span text:style-name="T72_1239">Männer</text:span><text:span text:style-name="T72_1240">.</text:span></text:p>
      <text:p text:style-name="P73"><text:span text:style-name="T73_1">In</text:span><text:span text:style-name="T73_2"><text:s/></text:span><text:span text:style-name="T73_3">der</text:span><text:span text:style-name="T73_4"><text:s/></text:span><text:span text:style-name="T73_5">Tat</text:span><text:span text:style-name="T73_6"><text:s/></text:span><text:span text:style-name="T73_7">leugnet</text:span><text:span text:style-name="T73_8"><text:s/></text:span><text:span text:style-name="T73_9">ja</text:span><text:span text:style-name="T73_10"><text:s/></text:span><text:span text:style-name="T73_11">diese</text:span><text:span text:style-name="T73_12"><text:s/></text:span><text:span text:style-name="T73_13">ganze</text:span><text:span text:style-name="T73_14"><text:s/></text:span><text:span text:style-name="T73_15">Richtung</text:span><text:span text:style-name="T73_16"><text:s/></text:span><text:span text:style-name="T73_17">auch</text:span><text:span text:style-name="T73_18"><text:s/></text:span><text:span text:style-name="T73_19">die</text:span><text:span text:style-name="T73_20"><text:s/></text:span><text:span text:style-name="T73_21">überragende</text:span><text:span text:style-name="T73_22"><text:s/></text:span><text:span text:style-name="T73_23">Bedeutung</text:span><text:span text:style-name="T73_24"><text:s/></text:span><text:span text:style-name="T73_25">aller</text:span><text:span text:style-name="T73_26"><text:s/></text:span><text:span text:style-name="T73_27">anderen</text:span><text:span text:style-name="T73_28"><text:s/></text:span><text:span text:style-name="T73_29">Genies</text:span><text:span text:style-name="T73_30">.<text:s/></text:span><text:span text:style-name="T73_31">Drews</text:span><text:span text:style-name="T73_32"><text:s/></text:span><text:span text:style-name="T73_33">sagt</text:span><text:span text:style-name="T73_34"><text:s/></text:span><text:span text:style-name="T73_35">zum</text:span><text:span text:style-name="T73_36"><text:s/></text:span><text:span text:style-name="T73_37">Beispiel</text:span><text:span text:style-name="T73_38">,<text:s/></text:span><text:span text:style-name="T73_39">auch</text:span><text:span text:style-name="T73_40"><text:s/></text:span><text:span text:style-name="T73_41">Luther</text:span><text:span text:style-name="T73_42"><text:s/></text:span><text:span text:style-name="T73_43">hätte</text:span><text:span text:style-name="T73_44"><text:s/></text:span><text:span text:style-name="T73_45">fünfzig</text:span><text:span text:style-name="T73_46"><text:s/></text:span><text:span text:style-name="T73_47">Jahre</text:span><text:span text:style-name="T73_48"><text:s/></text:span><text:span text:style-name="T73_49">früher</text:span><text:span text:style-name="T73_50"><text:s/></text:span><text:span text:style-name="T73_51">die</text:span><text:span text:style-name="T73_52"><text:s/></text:span><text:span text:style-name="T73_53">Reformation</text:span><text:span text:style-name="T73_54"><text:s/></text:span><text:span text:style-name="T73_55">nicht</text:span><text:span text:style-name="T73_56"><text:s/></text:span><text:span text:style-name="T73_57">in</text:span><text:span text:style-name="T73_58"><text:s/></text:span><text:span text:style-name="T73_59">die</text:span><text:span text:style-name="T73_60"><text:s/></text:span><text:span text:style-name="T73_61">Wege</text:span><text:span text:style-name="T73_62"><text:s/></text:span><text:span text:style-name="T73_63">leiten</text:span><text:span text:style-name="T73_64"><text:s/></text:span><text:span text:style-name="T73_65">können</text:span><text:span text:style-name="T73_66">.<text:s/></text:span><text:span text:style-name="T73_67">Aber</text:span><text:span text:style-name="T73_68"><text:s/></text:span><text:span text:style-name="T73_69">das</text:span><text:span text:style-name="T73_70"><text:s/></text:span><text:span text:style-name="T73_71">ist</text:span><text:span text:style-name="T73_72"><text:s/></text:span><text:span text:style-name="T73_73">ja</text:span><text:span text:style-name="T73_74"><text:s/></text:span><text:span text:style-name="T73_75">eben</text:span><text:span text:style-name="T73_76"><text:s/></text:span><text:span text:style-name="T73_77">das</text:span><text:span text:style-name="T73_78"><text:s/></text:span><text:span text:style-name="T73_79">Wesen</text:span><text:span text:style-name="T73_80"><text:s/></text:span><text:span text:style-name="T73_81">des</text:span><text:span text:style-name="T73_82"><text:s/></text:span><text:span text:style-name="T73_83">großen</text:span><text:span text:style-name="T73_84"><text:s/></text:span><text:span text:style-name="T73_85">Mannes</text:span><text:span text:style-name="T73_86">,<text:s/></text:span><text:span text:style-name="T73_87">daß</text:span><text:span text:style-name="T73_88"><text:s/></text:span><text:span text:style-name="T73_89">er</text:span><text:span text:style-name="T73_90"><text:s/></text:span><text:span text:style-name="T73_91">zur</text:span><text:span text:style-name="T73_92"><text:s/></text:span><text:span text:style-name="T73_93">rechten</text:span><text:span text:style-name="T73_94"><text:s/></text:span><text:span text:style-name="T73_95">Zeit</text:span><text:span text:style-name="T73_96"><text:s/></text:span><text:span text:style-name="T73_97">erscheint</text:span><text:span text:style-name="T73_98">,<text:s/></text:span><text:span text:style-name="T73_99">und</text:span><text:span text:style-name="T73_100"><text:s/></text:span><text:span text:style-name="T73_101">daß</text:span><text:span text:style-name="T73_102"><text:s/></text:span><text:span text:style-name="T73_103">er</text:span><text:span text:style-name="T73_104"><text:s/></text:span><text:span text:style-name="T73_105">immer</text:span><text:span text:style-name="T73_106"><text:s/></text:span><text:span text:style-name="T73_107">gerade</text:span><text:span text:style-name="T73_108"><text:s/></text:span><text:span text:style-name="T73_109">das</text:span><text:span text:style-name="T73_110"><text:s/></text:span><text:span text:style-name="T73_111">vollbringt</text:span><text:span text:style-name="T73_112">,<text:s/></text:span><text:span text:style-name="T73_113">was</text:span><text:span text:style-name="T73_114"><text:s/></text:span><text:span text:style-name="T73_115">die</text:span><text:span text:style-name="T73_116"><text:s/></text:span><text:span text:style-name="T73_117">Zeit</text:span><text:span text:style-name="T73_118"><text:s/></text:span><text:span text:style-name="T73_119">braucht</text:span><text:span text:style-name="T73_120"><text:s/></text:span><text:span text:style-name="T73_121">und</text:span><text:span text:style-name="T73_122"><text:s/></text:span><text:span text:style-name="T73_123">erwartet</text:span><text:span text:style-name="T73_124">.<text:s/></text:span><text:span text:style-name="T73_125">Fünfzig</text:span><text:span text:style-name="T73_126"><text:s/></text:span><text:span text:style-name="T73_127">Jahre</text:span><text:span text:style-name="T73_128"><text:s/></text:span><text:span text:style-name="T73_129">früher</text:span><text:span text:style-name="T73_130"><text:s/></text:span><text:span text:style-name="T73_131">hätte</text:span><text:span text:style-name="T73_132"><text:s/></text:span><text:span text:style-name="T73_133">Luther</text:span><text:span text:style-name="T73_134"><text:s/></text:span><text:span text:style-name="T73_135">eben</text:span><text:span text:style-name="T73_136"><text:s/></text:span><text:span text:style-name="T73_137">etwas</text:span><text:span text:style-name="T73_138"><text:s/></text:span><text:span text:style-name="T73_139">anderes</text:span><text:span text:style-name="T73_140"><text:s/></text:span><text:span text:style-name="T73_141">getan</text:span><text:span text:style-name="T73_142">,<text:s/></text:span><text:span text:style-name="T73_143">das</text:span><text:span text:style-name="T73_144"><text:s/></text:span><text:span text:style-name="T73_145">ebenso</text:span><text:span text:style-name="T73_146"><text:s/></text:span><text:span text:style-name="T73_147">gut</text:span><text:span text:style-name="T73_148"><text:s/></text:span><text:span text:style-name="T73_149">und</text:span><text:span text:style-name="T73_150"><text:s/></text:span><text:span text:style-name="T73_151">fruchtbar</text:span><text:span text:style-name="T73_152"><text:s/></text:span><text:span text:style-name="T73_153">gewesen</text:span><text:span text:style-name="T73_154"><text:s/></text:span><text:span text:style-name="T73_155">wäre</text:span><text:span text:style-name="T73_156">.<text:s/></text:span><text:span text:style-name="T73_157">Friedrich</text:span><text:span text:style-name="T73_158"><text:s/></text:span><text:span text:style-name="T73_159">der</text:span><text:span text:style-name="T73_160"><text:s/></text:span><text:span text:style-name="T73_161">Große</text:span><text:span text:style-name="T73_162"><text:s/></text:span><text:span text:style-name="T73_163">dachte</text:span><text:span text:style-name="T73_164"><text:s/></text:span><text:span text:style-name="T73_165">liberal</text:span><text:span text:style-name="T73_166"><text:s/></text:span><text:span text:style-name="T73_167">und</text:span><text:span text:style-name="T73_168"><text:s/></text:span><text:span text:style-name="T73_169">absolutistisch</text:span><text:span text:style-name="T73_170">,<text:s/></text:span><text:span text:style-name="T73_171">weil</text:span><text:span text:style-name="T73_172"><text:s/></text:span><text:span text:style-name="T73_173">er</text:span><text:span text:style-name="T73_174"><text:s/></text:span><text:span text:style-name="T73_175">dies</text:span><text:span text:style-name="T73_176"><text:s/></text:span><text:span text:style-name="T73_177">als</text:span><text:span text:style-name="T73_178"><text:s/></text:span><text:span text:style-name="T73_179">das</text:span><text:span text:style-name="T73_180"><text:s/></text:span><text:span text:style-name="T73_181">Erfordernis</text:span><text:span text:style-name="T73_182"><text:s/></text:span><text:span text:style-name="T73_183">der</text:span><text:span text:style-name="T73_184"><text:s/></text:span><text:span text:style-name="T73_185">Zeit</text:span><text:span text:style-name="T73_186"><text:s/></text:span><text:span text:style-name="T73_187">erkannt</text:span><text:span text:style-name="T73_188"><text:s/></text:span><text:span text:style-name="T73_189">hatte</text:span><text:span text:style-name="T73_190">;<text:s/></text:span><text:span text:style-name="T73_191">hundert</text:span><text:span text:style-name="T73_192"><text:s/></text:span><text:span text:style-name="T73_193">Jahre</text:span><text:span text:style-name="T73_194"><text:s/></text:span><text:span text:style-name="T73_195">später</text:span><text:span text:style-name="T73_196"><text:s/></text:span><text:span text:style-name="T73_197">hätte</text:span><text:span text:style-name="T73_198"><text:s/></text:span><text:span text:style-name="T73_199">er</text:span><text:span text:style-name="T73_200"><text:s/></text:span><text:span text:style-name="T73_201">liberal</text:span><text:span text:style-name="T73_202"><text:s/></text:span><text:span text:style-name="T73_203">und</text:span><text:span text:style-name="T73_204"><text:s/></text:span><text:span text:style-name="T73_205">konstitutionell</text:span><text:span text:style-name="T73_206"><text:s/></text:span><text:span text:style-name="T73_207">gedacht</text:span><text:span text:style-name="T73_208"><text:s/></text:span><text:span text:style-name="T73_209">wie</text:span><text:span text:style-name="T73_210"><text:s/></text:span><text:span text:style-name="T73_211">Bismarck</text:span><text:span text:style-name="T73_212">,<text:s/></text:span><text:span text:style-name="T73_213">und</text:span><text:span text:style-name="T73_214"><text:s/></text:span><text:span text:style-name="T73_215">zur</text:span><text:span text:style-name="T73_216"><text:s/></text:span><text:span text:style-name="T73_217">Zeit</text:span><text:span text:style-name="T73_218"><text:s/></text:span><text:span text:style-name="T73_219">der</text:span><text:span text:style-name="T73_220"><text:s/></text:span><text:span text:style-name="T73_221">Kreuzzüge</text:span><text:span text:style-name="T73_222"><text:s/></text:span><text:span text:style-name="T73_223">hätten</text:span><text:span text:style-name="T73_224"><text:s/></text:span><text:span text:style-name="T73_225">beide</text:span><text:span text:style-name="T73_226"><text:s/></text:span><text:span text:style-name="T73_227">klerikal</text:span><text:span text:style-name="T73_228"><text:s/></text:span><text:span text:style-name="T73_229">gedacht</text:span><text:span text:style-name="T73_230">.<text:s/>»</text:span><text:span text:style-name="T73_231">Ideen</text:span><text:span text:style-name="T73_232">«,<text:s/></text:span><text:span text:style-name="T73_233">große</text:span><text:span text:style-name="T73_234"><text:s/></text:span><text:span text:style-name="T73_235">geistige</text:span><text:span text:style-name="T73_236"><text:s/></text:span><text:span text:style-name="T73_237">Strömungen</text:span><text:span text:style-name="T73_238">,<text:s/></text:span><text:span text:style-name="T73_239">Dominanten</text:span><text:span text:style-name="T73_240"><text:s/></text:span><text:span text:style-name="T73_241">der</text:span><text:span text:style-name="T73_242"><text:s/></text:span><text:span text:style-name="T73_243">geschichtlichen</text:span><text:span text:style-name="T73_244"><text:s/></text:span><text:span text:style-name="T73_245">Entwicklung</text:span><text:span text:style-name="T73_246"><text:s/></text:span><text:span text:style-name="T73_247">sind</text:span><text:span text:style-name="T73_248"><text:s/></text:span><text:span text:style-name="T73_249">wohl</text:span><text:span text:style-name="T73_250"><text:s/></text:span><text:span text:style-name="T73_251">immer</text:span><text:span text:style-name="T73_252"><text:s/></text:span><text:span text:style-name="T73_253">das</text:span><text:span text:style-name="T73_254">,<text:s/></text:span><text:span text:style-name="T73_255">was</text:span><text:span text:style-name="T73_256"><text:s/></text:span><text:span text:style-name="T73_257">den</text:span><text:span text:style-name="T73_258"><text:s/></text:span><text:span text:style-name="T73_259">Fortgang</text:span><text:span text:style-name="T73_260"><text:s/></text:span><text:span text:style-name="T73_261">und</text:span><text:span text:style-name="T73_262"><text:s/></text:span><text:span text:style-name="T73_263">den</text:span><text:span text:style-name="T73_264"><text:s/></text:span><text:span text:style-name="T73_265">Wandel</text:span><text:span text:style-name="T73_266"><text:s/></text:span><text:span text:style-name="T73_267">des</text:span><text:span text:style-name="T73_268"><text:s/></text:span><text:span text:style-name="T73_269">historischen</text:span><text:span text:style-name="T73_270"><text:s/></text:span><text:span text:style-name="T73_271">Verlaufes</text:span><text:span text:style-name="T73_272"><text:s/></text:span><text:span text:style-name="T73_273">bedingt</text:span><text:span text:style-name="T73_274">;<text:s/></text:span><text:span text:style-name="T73_275">aber</text:span><text:span text:style-name="T73_276"><text:s/></text:span><text:span text:style-name="T73_277">diese</text:span><text:span text:style-name="T73_278"><text:s/></text:span><text:span text:style-name="T73_279">Ideen</text:span><text:span text:style-name="T73_280"><text:s/></text:span><text:span text:style-name="T73_281">knüpfen</text:span><text:span text:style-name="T73_282"><text:s/></text:span><text:span text:style-name="T73_283">sich</text:span><text:span text:style-name="T73_284">,<text:s/></text:span><text:span text:style-name="T73_285">das</text:span><text:span text:style-name="T73_286"><text:s/></text:span><text:span text:style-name="T73_287">können</text:span><text:span text:style-name="T73_288"><text:s/></text:span><text:span text:style-name="T73_289">wir</text:span><text:span text:style-name="T73_290"><text:s/></text:span><text:span text:style-name="T73_291">überall</text:span><text:span text:style-name="T73_292">,<text:s/></text:span><text:span text:style-name="T73_293">soweit</text:span><text:span text:style-name="T73_294"><text:s/></text:span><text:span text:style-name="T73_295">unsere</text:span><text:span text:style-name="T73_296"><text:s/></text:span><text:span text:style-name="T73_297">Erfahrung</text:span><text:span text:style-name="T73_298"><text:s/></text:span><text:span text:style-name="T73_299">reicht</text:span><text:span text:style-name="T73_300">,<text:s/></text:span><text:span text:style-name="T73_301">bestätigt</text:span><text:span text:style-name="T73_302"><text:s/></text:span><text:span text:style-name="T73_303">finden</text:span><text:span text:style-name="T73_304">,<text:s/></text:span><text:span text:style-name="T73_305">stets</text:span><text:span text:style-name="T73_306"><text:s/></text:span><text:span text:style-name="T73_307">an</text:span><text:span text:style-name="T73_308"><text:s/></text:span><text:span text:style-name="T73_309">große</text:span><text:span text:style-name="T73_310"><text:s/></text:span><text:span text:style-name="T73_311">Persönlichkeiten</text:span><text:span text:style-name="T73_312">.<text:s/></text:span><text:span text:style-name="T73_313">Die</text:span><text:span text:style-name="T73_314"><text:s/></text:span><text:span text:style-name="T73_315">Weltgeschichte</text:span><text:span text:style-name="T73_316"><text:s/></text:span><text:span text:style-name="T73_317">wird</text:span><text:span text:style-name="T73_318"><text:s/></text:span><text:span text:style-name="T73_319">von</text:span><text:span text:style-name="T73_320"><text:s/></text:span><text:span text:style-name="T73_321">einzelnen</text:span><text:span text:style-name="T73_322"><text:s/></text:span><text:span text:style-name="T73_323">prominenten</text:span><text:span text:style-name="T73_324"><text:s/></text:span><text:span text:style-name="T73_325">Menschen</text:span><text:span text:style-name="T73_326"><text:s/></text:span><text:span text:style-name="T73_327">gemacht</text:span><text:span text:style-name="T73_328">,<text:s/></text:span><text:span text:style-name="T73_329">von</text:span><text:span text:style-name="T73_330"><text:s/></text:span><text:span text:style-name="T73_331">Menschen</text:span><text:span text:style-name="T73_332">,<text:s/></text:span><text:span text:style-name="T73_333">in</text:span><text:span text:style-name="T73_334"><text:s/></text:span><text:span text:style-name="T73_335">denen</text:span><text:span text:style-name="T73_336"><text:s/></text:span><text:span text:style-name="T73_337">der</text:span><text:span text:style-name="T73_338"><text:s/>»</text:span><text:span text:style-name="T73_339">Geist</text:span><text:span text:style-name="T73_340"><text:s/></text:span><text:span text:style-name="T73_341">der</text:span><text:span text:style-name="T73_342"><text:s/></text:span><text:span text:style-name="T73_343">Zeit</text:span><text:span text:style-name="T73_344">«<text:s/></text:span><text:span text:style-name="T73_345">so</text:span><text:span text:style-name="T73_346"><text:s/></text:span><text:span text:style-name="T73_347">konzentriert</text:span><text:span text:style-name="T73_348"><text:s/></text:span><text:span text:style-name="T73_349">verkörpert</text:span><text:span text:style-name="T73_350"><text:s/></text:span><text:span text:style-name="T73_351">ist</text:span><text:span text:style-name="T73_352">,<text:s/></text:span><text:span text:style-name="T73_353">daß</text:span><text:span text:style-name="T73_354"><text:s/></text:span><text:span text:style-name="T73_355">er</text:span><text:span text:style-name="T73_356"><text:s/></text:span><text:span text:style-name="T73_357">nun</text:span><text:span text:style-name="T73_358"><text:s/></text:span><text:span text:style-name="T73_359">für</text:span><text:span text:style-name="T73_360"><text:s/></text:span><text:span text:style-name="T73_361">jedermann</text:span><text:span text:style-name="T73_362"><text:s/></text:span><text:span text:style-name="T73_363">sichtbar</text:span><text:span text:style-name="T73_364"><text:s/></text:span><text:span text:style-name="T73_365">und</text:span><text:span text:style-name="T73_366"><text:s/></text:span><text:span text:style-name="T73_367">wirksam</text:span><text:span text:style-name="T73_368"><text:s/></text:span><text:span text:style-name="T73_369">wird</text:span><text:span text:style-name="T73_370">.<text:s/></text:span><text:span text:style-name="T73_371">Die</text:span><text:span text:style-name="T73_372"><text:s/></text:span><text:span text:style-name="T73_373">Geschichte</text:span><text:span text:style-name="T73_374"><text:s/></text:span><text:span text:style-name="T73_375">macht</text:span><text:span text:style-name="T73_376"><text:s/></text:span><text:span text:style-name="T73_377">Geschichte</text:span><text:span text:style-name="T73_378">:<text:s/></text:span><text:span text:style-name="T73_379">auf</text:span><text:span text:style-name="T73_380"><text:s/></text:span><text:span text:style-name="T73_381">diese</text:span><text:span text:style-name="T73_382"><text:s/></text:span><text:span text:style-name="T73_383">Absurdität</text:span><text:span text:style-name="T73_384"><text:s/></text:span><text:span text:style-name="T73_385">von</text:span><text:span text:style-name="T73_386"><text:s/></text:span><text:span text:style-name="T73_387">Tautologie</text:span><text:span text:style-name="T73_388"><text:s/></text:span><text:span text:style-name="T73_389">würde</text:span><text:span text:style-name="T73_390"><text:s/></text:span><text:span text:style-name="T73_391">es</text:span><text:span text:style-name="T73_392"><text:s/></text:span><text:span text:style-name="T73_393">hinauskommen</text:span><text:span text:style-name="T73_394">,<text:s/></text:span><text:span text:style-name="T73_395">wenn</text:span><text:span text:style-name="T73_396"><text:s/></text:span><text:span text:style-name="T73_397">man</text:span><text:span text:style-name="T73_398"><text:s/></text:span><text:span text:style-name="T73_399">annehmen</text:span><text:span text:style-name="T73_400"><text:s/></text:span><text:span text:style-name="T73_401">wollte</text:span><text:span text:style-name="T73_402">,<text:s/></text:span><text:span text:style-name="T73_403">das</text:span><text:span text:style-name="T73_404"><text:s/></text:span><text:span text:style-name="T73_405">dumpfe</text:span><text:span text:style-name="T73_406">,<text:s/></text:span><text:span text:style-name="T73_407">unterirdische</text:span><text:span text:style-name="T73_408"><text:s/></text:span><text:span text:style-name="T73_409">Kollektivbewußtsein</text:span><text:span text:style-name="T73_410"><text:s/></text:span><text:span text:style-name="T73_411">der</text:span><text:span text:style-name="T73_412"><text:s/></text:span><text:span text:style-name="T73_413">Menschheit</text:span><text:span text:style-name="T73_414"><text:s/></text:span><text:span text:style-name="T73_415">sei</text:span><text:span text:style-name="T73_416"><text:s/></text:span><text:span text:style-name="T73_417">das</text:span><text:span text:style-name="T73_418"><text:s/></text:span><text:span text:style-name="T73_419">Schöpferische</text:span><text:span text:style-name="T73_420"><text:s/></text:span><text:span text:style-name="T73_421">in</text:span><text:span text:style-name="T73_422"><text:s/></text:span><text:span text:style-name="T73_423">der</text:span><text:span text:style-name="T73_424"><text:s/></text:span><text:span text:style-name="T73_425">historischen</text:span><text:span text:style-name="T73_426"><text:s/></text:span><text:span text:style-name="T73_427">Entwicklung</text:span><text:span text:style-name="T73_428">.<text:s/></text:span><text:span text:style-name="T73_429">Die</text:span><text:span text:style-name="T73_430"><text:s/></text:span><text:span text:style-name="T73_431">Idee</text:span><text:span text:style-name="T73_432"><text:s/></text:span><text:span text:style-name="T73_433">ist</text:span><text:span text:style-name="T73_434"><text:s/></text:span><text:span text:style-name="T73_435">immer</text:span><text:span text:style-name="T73_436"><text:s/></text:span><text:span text:style-name="T73_437">das</text:span><text:span text:style-name="T73_438"><text:s/></text:span><text:span text:style-name="T73_439">Primäre</text:span><text:span text:style-name="T73_440">,<text:s/></text:span><text:span text:style-name="T73_441">gewiß</text:span><text:span text:style-name="T73_442">;<text:s/></text:span><text:span text:style-name="T73_443">aber</text:span><text:span text:style-name="T73_444"><text:s/></text:span><text:span text:style-name="T73_445">Leben</text:span><text:span text:style-name="T73_446"><text:s/></text:span><text:span text:style-name="T73_447">und</text:span><text:span text:style-name="T73_448"><text:s/></text:span><text:span text:style-name="T73_449">Realität</text:span><text:span text:style-name="T73_450"><text:s/></text:span><text:span text:style-name="T73_451">gewinnt</text:span><text:span text:style-name="T73_452"><text:s/></text:span><text:span text:style-name="T73_453">sie</text:span><text:span text:style-name="T73_454"><text:s/></text:span><text:span text:style-name="T73_455">immer</text:span><text:span text:style-name="T73_456"><text:s/></text:span><text:span text:style-name="T73_457">nur</text:span><text:span text:style-name="T73_458"><text:s/></text:span><text:span text:style-name="T73_459">in</text:span><text:span text:style-name="T73_460"><text:s/></text:span><text:span text:style-name="T73_461">bestimmten</text:span><text:span text:style-name="T73_462"><text:s/></text:span><text:span text:style-name="T73_463">Individuen</text:span><text:span text:style-name="T73_464">.<text:s/></text:span><text:span text:style-name="T73_465">Was</text:span><text:span text:style-name="T73_466"><text:s/></text:span><text:span text:style-name="T73_467">den</text:span><text:span text:style-name="T73_468"><text:s/></text:span><text:span text:style-name="T73_469">vielen</text:span><text:span text:style-name="T73_470"><text:s/></text:span><text:span text:style-name="T73_471">Glaubensformen</text:span><text:span text:style-name="T73_472"><text:s/></text:span><text:span text:style-name="T73_473">zur</text:span><text:span text:style-name="T73_474"><text:s/></text:span><text:span text:style-name="T73_475">Zeit</text:span><text:span text:style-name="T73_476"><text:s/></text:span><text:span text:style-name="T73_477">Christi</text:span><text:span text:style-name="T73_478"><text:s/></text:span><text:span text:style-name="T73_479">fehlte</text:span><text:span text:style-name="T73_480">,<text:s/></text:span><text:span text:style-name="T73_481">war</text:span><text:span text:style-name="T73_482"><text:s/></text:span><text:span text:style-name="T73_483">das</text:span><text:span text:style-name="T73_484"><text:s/></text:span><text:span text:style-name="T73_485">große</text:span><text:span text:style-name="T73_486"><text:s/></text:span><text:span text:style-name="T73_487">Individuum</text:span><text:span text:style-name="T73_488">.<text:s/></text:span><text:span text:style-name="T73_489">Mithras</text:span><text:span text:style-name="T73_490">,<text:s/></text:span><text:span text:style-name="T73_491">Adonis</text:span><text:span text:style-name="T73_492">,<text:s/></text:span><text:span text:style-name="T73_493">Dionysos</text:span><text:span text:style-name="T73_494"><text:s/></text:span><text:span text:style-name="T73_495">und</text:span><text:span text:style-name="T73_496"><text:s/></text:span><text:span text:style-name="T73_497">wie</text:span><text:span text:style-name="T73_498"><text:s/></text:span><text:span text:style-name="T73_499">sie</text:span><text:span text:style-name="T73_500"><text:s/></text:span><text:span text:style-name="T73_501">alle</text:span><text:span text:style-name="T73_502"><text:s/></text:span><text:span text:style-name="T73_503">hießen</text:span><text:span text:style-name="T73_504"><text:s/>–<text:s/></text:span><text:span text:style-name="T73_505">das</text:span><text:span text:style-name="T73_506"><text:s/></text:span><text:span text:style-name="T73_507">waren</text:span><text:span text:style-name="T73_508"><text:s/></text:span><text:span text:style-name="T73_509">leere</text:span><text:span text:style-name="T73_510"><text:s/></text:span><text:span text:style-name="T73_511">Begriffe</text:span><text:span text:style-name="T73_512"><text:s/></text:span><text:span text:style-name="T73_513">oder</text:span><text:span text:style-name="T73_514"><text:s/></text:span><text:span text:style-name="T73_515">wüste</text:span><text:span text:style-name="T73_516"><text:s/></text:span><text:span text:style-name="T73_517">Phantasien</text:span><text:span text:style-name="T73_518">;<text:s/></text:span><text:span text:style-name="T73_519">die</text:span><text:span text:style-name="T73_520"><text:s/></text:span><text:span text:style-name="T73_521">Tatsache</text:span><text:span text:style-name="T73_522"><text:s/></text:span><text:span text:style-name="T73_523">Jesus</text:span><text:span text:style-name="T73_524"><text:s/></text:span><text:span text:style-name="T73_525">Christus</text:span><text:span text:style-name="T73_526"><text:s/></text:span><text:span text:style-name="T73_527">war</text:span><text:span text:style-name="T73_528"><text:s/></text:span><text:span text:style-name="T73_529">ein</text:span><text:span text:style-name="T73_530"><text:s/></text:span><text:span text:style-name="T73_531">fester</text:span><text:span text:style-name="T73_532"><text:s/></text:span><text:span text:style-name="T73_533">Kristallisationspunkt</text:span><text:span text:style-name="T73_534">,<text:s/></text:span><text:span text:style-name="T73_535">um</text:span><text:span text:style-name="T73_536"><text:s/></text:span><text:span text:style-name="T73_537">den</text:span><text:span text:style-name="T73_538"><text:s/></text:span><text:span text:style-name="T73_539">sich</text:span><text:span text:style-name="T73_540"><text:s/></text:span><text:span text:style-name="T73_541">alle</text:span><text:span text:style-name="T73_542"><text:s/></text:span><text:span text:style-name="T73_543">menschliche</text:span><text:span text:style-name="T73_544"><text:s/></text:span><text:span text:style-name="T73_545">Sehnsucht</text:span><text:span text:style-name="T73_546">,<text:s/></text:span><text:span text:style-name="T73_547">Furcht</text:span><text:span text:style-name="T73_548"><text:s/></text:span><text:span text:style-name="T73_549">und</text:span><text:span text:style-name="T73_550"><text:s/></text:span><text:span text:style-name="T73_551">Hoffnung</text:span><text:span text:style-name="T73_552">,<text:s/></text:span><text:span text:style-name="T73_553">das</text:span><text:span text:style-name="T73_554"><text:s/></text:span><text:span text:style-name="T73_555">ganze</text:span><text:span text:style-name="T73_556"><text:s/></text:span><text:span text:style-name="T73_557">Wissen</text:span><text:span text:style-name="T73_558"><text:s/></text:span><text:span text:style-name="T73_559">und</text:span><text:span text:style-name="T73_560"><text:s/></text:span><text:span text:style-name="T73_561">Wollen</text:span><text:span text:style-name="T73_562"><text:s/></text:span><text:span text:style-name="T73_563">der</text:span><text:span text:style-name="T73_564"><text:s/></text:span><text:span text:style-name="T73_565">Zeit</text:span><text:span text:style-name="T73_566"><text:s/></text:span><text:span text:style-name="T73_567">ansetzen</text:span><text:span text:style-name="T73_568"><text:s/></text:span><text:span text:style-name="T73_569">konnte</text:span><text:span text:style-name="T73_570">.<text:s/></text:span><text:span text:style-name="T73_571">Auch</text:span><text:span text:style-name="T73_572"><text:s/></text:span><text:span text:style-name="T73_573">Luther</text:span><text:span text:style-name="T73_574"><text:s/></text:span><text:span text:style-name="T73_575">hat</text:span><text:span text:style-name="T73_576"><text:s/></text:span><text:span text:style-name="T73_577">die</text:span><text:span text:style-name="T73_578"><text:s/></text:span><text:span text:style-name="T73_579">Reformation</text:span><text:span text:style-name="T73_580"><text:s/></text:span><text:span text:style-name="T73_581">nicht</text:span><text:span text:style-name="T73_582"><text:s/></text:span><text:span text:style-name="T73_583">erfunden</text:span><text:span text:style-name="T73_584">,<text:s/></text:span><text:span text:style-name="T73_585">etwa</text:span><text:span text:style-name="T73_586"><text:s/></text:span><text:span text:style-name="T73_587">wie</text:span><text:span text:style-name="T73_588"><text:s/></text:span><text:span text:style-name="T73_589">Auer</text:span><text:span text:style-name="T73_590"><text:s/></text:span><text:span text:style-name="T73_591">das</text:span><text:span text:style-name="T73_592"><text:s/></text:span><text:span text:style-name="T73_593">Auerlicht</text:span><text:span text:style-name="T73_594"><text:s/></text:span><text:span text:style-name="T73_595">oder</text:span><text:span text:style-name="T73_596"><text:s/></text:span><text:span text:style-name="T73_597">Manlicher</text:span><text:span text:style-name="T73_598"><text:s/></text:span><text:span text:style-name="T73_599">das</text:span><text:span text:style-name="T73_600"><text:s/></text:span><text:span text:style-name="T73_601">Manlichergewehr</text:span><text:span text:style-name="T73_602">;<text:s/></text:span><text:span text:style-name="T73_603">aber</text:span><text:span text:style-name="T73_604"><text:s/></text:span><text:span text:style-name="T73_605">er</text:span><text:span text:style-name="T73_606"><text:s/></text:span><text:span text:style-name="T73_607">war</text:span><text:span text:style-name="T73_608"><text:s/></text:span><text:span text:style-name="T73_609">so</text:span><text:span text:style-name="T73_610"><text:s/></text:span><text:span text:style-name="T73_611">erfüllt</text:span><text:span text:style-name="T73_612"><text:s/></text:span><text:span text:style-name="T73_613">von</text:span><text:span text:style-name="T73_614"><text:s/></text:span><text:span text:style-name="T73_615">dem</text:span><text:span text:style-name="T73_616"><text:s/></text:span><text:span text:style-name="T73_617">neuen</text:span><text:span text:style-name="T73_618"><text:s/></text:span><text:span text:style-name="T73_619">Licht</text:span><text:span text:style-name="T73_620"><text:s/></text:span><text:span text:style-name="T73_621">seiner</text:span><text:span text:style-name="T73_622"><text:s/></text:span><text:span text:style-name="T73_623">Zeit</text:span><text:span text:style-name="T73_624"><text:s/></text:span><text:span text:style-name="T73_625">wie</text:span><text:span text:style-name="T73_626"><text:s/></text:span><text:span text:style-name="T73_627">keiner</text:span><text:span text:style-name="T73_628">,<text:s/></text:span><text:span text:style-name="T73_629">und</text:span><text:span text:style-name="T73_630"><text:s/></text:span><text:span text:style-name="T73_631">dadurch</text:span><text:span text:style-name="T73_632"><text:s/></text:span><text:span text:style-name="T73_633">hat</text:span><text:span text:style-name="T73_634"><text:s/></text:span><text:span text:style-name="T73_635">er</text:span><text:span text:style-name="T73_636"><text:s/></text:span><text:span text:style-name="T73_637">es</text:span><text:span text:style-name="T73_638"><text:s/></text:span><text:span text:style-name="T73_639">erst</text:span><text:span text:style-name="T73_640"><text:s/></text:span><text:span text:style-name="T73_641">sichtbar</text:span><text:span text:style-name="T73_642"><text:s/></text:span><text:span text:style-name="T73_643">gemacht</text:span><text:span text:style-name="T73_644"><text:s/></text:span><text:span text:style-name="T73_645">für</text:span><text:span text:style-name="T73_646"><text:s/></text:span><text:span text:style-name="T73_647">alle</text:span><text:span text:style-name="T73_648"><text:s/></text:span><text:span text:style-name="T73_649">Welt</text:span><text:span text:style-name="T73_650">.<text:s/></text:span><text:span text:style-name="T73_651">Das</text:span><text:span text:style-name="T73_652"><text:s/></text:span><text:span text:style-name="T73_653">Christentum</text:span><text:span text:style-name="T73_654"><text:s/></text:span><text:span text:style-name="T73_655">ohne</text:span><text:span text:style-name="T73_656"><text:s/></text:span><text:span text:style-name="T73_657">Christus</text:span><text:span text:style-name="T73_658">,<text:s/></text:span><text:span text:style-name="T73_659">ohne</text:span><text:span text:style-name="T73_660"><text:s/></text:span><text:span text:style-name="T73_661">einen</text:span><text:span text:style-name="T73_662"><text:s/></text:span><text:span text:style-name="T73_663">Christus</text:span><text:span text:style-name="T73_664"><text:s/></text:span><text:span text:style-name="T73_665">nämlich</text:span><text:span text:style-name="T73_666">,<text:s/></text:span><text:span text:style-name="T73_667">der</text:span><text:span text:style-name="T73_668"><text:s/></text:span><text:span text:style-name="T73_669">wirklich</text:span><text:span text:style-name="T73_670"><text:s/></text:span><text:span text:style-name="T73_671">und</text:span><text:span text:style-name="T73_672"><text:s/></text:span><text:span text:style-name="T73_673">wahrhaftig</text:span><text:span text:style-name="T73_674"><text:s/></text:span><text:span text:style-name="T73_675">gelebt</text:span><text:span text:style-name="T73_676"><text:s/></text:span><text:span text:style-name="T73_677">und</text:span><text:span text:style-name="T73_678"><text:s/></text:span><text:span text:style-name="T73_679">gelitten</text:span><text:span text:style-name="T73_680"><text:s/></text:span><text:span text:style-name="T73_681">hat</text:span><text:span text:style-name="T73_682">,<text:s/></text:span><text:span text:style-name="T73_683">wäre</text:span><text:span text:style-name="T73_684"><text:s/></text:span><text:span text:style-name="T73_685">ebenso</text:span><text:span text:style-name="T73_686"><text:s/></text:span><text:span text:style-name="T73_687">spurlos</text:span><text:span text:style-name="T73_688"><text:s/></text:span><text:span text:style-name="T73_689">verschwunden</text:span><text:span text:style-name="T73_690"><text:s/></text:span><text:span text:style-name="T73_691">wie</text:span><text:span text:style-name="T73_692"><text:s/></text:span><text:span text:style-name="T73_693">alle</text:span><text:span text:style-name="T73_694"><text:s/></text:span><text:span text:style-name="T73_695">andern</text:span><text:span text:style-name="T73_696"><text:s/></text:span><text:span text:style-name="T73_697">Religionen</text:span><text:span text:style-name="T73_698"><text:s/></text:span><text:span text:style-name="T73_699">jener</text:span><text:span text:style-name="T73_700"><text:s/></text:span><text:span text:style-name="T73_701">Zeit</text:span><text:span text:style-name="T73_702">.<text:s/></text:span><text:span text:style-name="T73_703">Nur</text:span><text:span text:style-name="T73_704"><text:s/></text:span><text:span text:style-name="T73_705">dadurch</text:span><text:span text:style-name="T73_706"><text:s/></text:span><text:span text:style-name="T73_707">hat</text:span><text:span text:style-name="T73_708"><text:s/></text:span><text:span text:style-name="T73_709">es</text:span><text:span text:style-name="T73_710"><text:s/></text:span><text:span text:style-name="T73_711">sich</text:span><text:span text:style-name="T73_712"><text:s/></text:span><text:span text:style-name="T73_713">siegreich</text:span><text:span text:style-name="T73_714"><text:s/></text:span><text:span text:style-name="T73_715">behauptet</text:span><text:span text:style-name="T73_716">,<text:s/></text:span><text:span text:style-name="T73_717">daß</text:span><text:span text:style-name="T73_718"><text:s/></text:span><text:span text:style-name="T73_719">es</text:span><text:span text:style-name="T73_720"><text:s/></text:span><text:span text:style-name="T73_721">von</text:span><text:span text:style-name="T73_722"><text:s/></text:span><text:span text:style-name="T73_723">einer</text:span><text:span text:style-name="T73_724"><text:s/></text:span><text:span text:style-name="T73_725">realen</text:span><text:span text:style-name="T73_726"><text:s/></text:span><text:span text:style-name="T73_727">historischen</text:span><text:span text:style-name="T73_728"><text:s/></text:span><text:span text:style-name="T73_729">Persönlichkeit</text:span><text:span text:style-name="T73_730"><text:s/></text:span><text:span text:style-name="T73_731">getragen</text:span><text:span text:style-name="T73_732"><text:s/></text:span><text:span text:style-name="T73_733">war</text:span><text:span text:style-name="T73_734">.<text:s/></text:span><text:span text:style-name="T73_735">In</text:span><text:span text:style-name="T73_736"><text:s/></text:span><text:span text:style-name="T73_737">jener</text:span><text:span text:style-name="T73_738"><text:s/></text:span><text:span text:style-name="T73_739">Zeit</text:span><text:span text:style-name="T73_740"><text:s/></text:span><text:span text:style-name="T73_741">der</text:span><text:span text:style-name="T73_742"><text:s/></text:span><text:span text:style-name="T73_743">Theokrasie</text:span><text:span text:style-name="T73_744">,<text:s/></text:span><text:span text:style-name="T73_745">wo</text:span><text:span text:style-name="T73_746"><text:s/></text:span><text:span text:style-name="T73_747">man</text:span><text:span text:style-name="T73_748"><text:s/></text:span><text:span text:style-name="T73_749">alle</text:span><text:span text:style-name="T73_750"><text:s/></text:span><text:span text:style-name="T73_751">Religionselemente</text:span><text:span text:style-name="T73_752">,<text:s/></text:span><text:span text:style-name="T73_753">aegyptische</text:span><text:span text:style-name="T73_754">,<text:s/></text:span><text:span text:style-name="T73_755">griechische</text:span><text:span text:style-name="T73_756">,<text:s/></text:span><text:span text:style-name="T73_757">jüdische</text:span><text:span text:style-name="T73_758">,<text:s/></text:span><text:span text:style-name="T73_759">persische</text:span><text:span text:style-name="T73_760">,<text:s/></text:span><text:span text:style-name="T73_761">indische</text:span><text:span text:style-name="T73_762"><text:s/></text:span><text:span text:style-name="T73_763">bunt</text:span><text:span text:style-name="T73_764"><text:s/></text:span><text:span text:style-name="T73_765">durcheinander</text:span><text:span text:style-name="T73_766"><text:s/></text:span><text:span text:style-name="T73_767">glaubte</text:span><text:span text:style-name="T73_768"><text:s/></text:span><text:span text:style-name="T73_769">und</text:span><text:span text:style-name="T73_770"><text:s/></text:span><text:span text:style-name="T73_771">zu</text:span><text:span text:style-name="T73_772"><text:s/></text:span><text:span text:style-name="T73_773">einem</text:span><text:span text:style-name="T73_774"><text:s/></text:span><text:span text:style-name="T73_775">großen</text:span><text:span text:style-name="T73_776"><text:s/></text:span><text:span text:style-name="T73_777">Pantheon</text:span><text:span text:style-name="T73_778"><text:s/></text:span><text:span text:style-name="T73_779">zu</text:span><text:span text:style-name="T73_780"><text:s/></text:span><text:span text:style-name="T73_781">vereinigen</text:span><text:span text:style-name="T73_782"><text:s/></text:span><text:span text:style-name="T73_783">strebte</text:span><text:span text:style-name="T73_784">,<text:s/></text:span><text:span text:style-name="T73_785">wäre</text:span><text:span text:style-name="T73_786"><text:s/></text:span><text:span text:style-name="T73_787">es</text:span><text:span text:style-name="T73_788"><text:s/></text:span><text:span text:style-name="T73_789">ein</text:span><text:span text:style-name="T73_790"><text:s/></text:span><text:span text:style-name="T73_791">Baustein</text:span><text:span text:style-name="T73_792"><text:s/></text:span><text:span text:style-name="T73_793">unter</text:span><text:span text:style-name="T73_794"><text:s/></text:span><text:span text:style-name="T73_795">zwanzig</text:span><text:span text:style-name="T73_796"><text:s/></text:span><text:span text:style-name="T73_797">andern</text:span><text:span text:style-name="T73_798"><text:s/></text:span><text:span text:style-name="T73_799">geworden</text:span><text:span text:style-name="T73_800">.<text:s/></text:span><text:span text:style-name="T73_801">Aber</text:span><text:span text:style-name="T73_802"><text:s/></text:span><text:span text:style-name="T73_803">was</text:span><text:span text:style-name="T73_804"><text:s/></text:span><text:span text:style-name="T73_805">vermochten</text:span><text:span text:style-name="T73_806"><text:s/></text:span><text:span text:style-name="T73_807">die</text:span><text:span text:style-name="T73_808"><text:s/></text:span><text:span text:style-name="T73_809">tiefsinnigsten</text:span><text:span text:style-name="T73_810">,<text:s/></text:span><text:span text:style-name="T73_811">farbenreichsten</text:span><text:span text:style-name="T73_812">,<text:s/></text:span><text:span text:style-name="T73_813">einleuchtendsten</text:span><text:span text:style-name="T73_814"><text:s/></text:span><text:span text:style-name="T73_815">Gedanken</text:span><text:span text:style-name="T73_816"><text:s/></text:span><text:span text:style-name="T73_817">und</text:span><text:span text:style-name="T73_818"><text:s/></text:span><text:span text:style-name="T73_819">Bilder</text:span><text:span text:style-name="T73_820"><text:s/></text:span><text:span text:style-name="T73_821">gegen</text:span><text:span text:style-name="T73_822"><text:s/></text:span><text:span text:style-name="T73_823">die</text:span><text:span text:style-name="T73_824"><text:s/></text:span><text:span text:style-name="T73_825">wenigen</text:span><text:span text:style-name="T73_826"><text:s/></text:span><text:span text:style-name="T73_827">einfachen</text:span><text:span text:style-name="T73_828"><text:s/></text:span><text:span text:style-name="T73_829">Weisheiten</text:span><text:span text:style-name="T73_830">,<text:s/></text:span><text:span text:style-name="T73_831">die</text:span><text:span text:style-name="T73_832"><text:s/></text:span><text:span text:style-name="T73_833">ein</text:span><text:span text:style-name="T73_834"><text:s/></text:span><text:span text:style-name="T73_835">lebender</text:span><text:span text:style-name="T73_836"><text:s/></text:span><text:span text:style-name="T73_837">Mensch</text:span><text:span text:style-name="T73_838"><text:s/></text:span><text:span text:style-name="T73_839">tatsächlich</text:span><text:span text:style-name="T73_840"><text:s/></text:span><text:span text:style-name="T73_841">gesprochen</text:span><text:span text:style-name="T73_842"><text:s/></text:span><text:span text:style-name="T73_843">und</text:span><text:span text:style-name="T73_844"><text:s/></text:span><text:span text:style-name="T73_845">gelebt</text:span><text:span text:style-name="T73_846"><text:s/></text:span><text:span text:style-name="T73_847">hafte</text:span><text:span text:style-name="T73_848">,<text:s/></text:span><text:span text:style-name="T73_849">gegen</text:span><text:span text:style-name="T73_850"><text:s/></text:span><text:span text:style-name="T73_851">das</text:span><text:span text:style-name="T73_852"><text:s/></text:span><text:span text:style-name="T73_853">eine</text:span><text:span text:style-name="T73_854"><text:s/></text:span><text:span text:style-name="T73_855">große</text:span><text:span text:style-name="T73_856"><text:s/></text:span><text:span text:style-name="T73_857">Bild</text:span><text:span text:style-name="T73_858"><text:s/></text:span><text:span text:style-name="T73_859">des</text:span><text:span text:style-name="T73_860"><text:s/></text:span><text:span text:style-name="T73_861">lebendigen</text:span><text:span text:style-name="T73_862"><text:s/></text:span><text:span text:style-name="T73_863">Jesus</text:span><text:span text:style-name="T73_864">?<text:s/></text:span><text:span text:style-name="T73_865">Dichtung</text:span><text:span text:style-name="T73_866">,<text:s/></text:span><text:span text:style-name="T73_867">Philosophie</text:span><text:span text:style-name="T73_868"><text:s/></text:span><text:span text:style-name="T73_869">und</text:span><text:span text:style-name="T73_870"><text:s/></text:span><text:span text:style-name="T73_871">Skulptur</text:span><text:span text:style-name="T73_872"><text:s/></text:span><text:span text:style-name="T73_873">der</text:span><text:span text:style-name="T73_874"><text:s/></text:span><text:span text:style-name="T73_875">Hellenen</text:span><text:span text:style-name="T73_876"><text:s/></text:span><text:span text:style-name="T73_877">hatten</text:span><text:span text:style-name="T73_878"><text:s/></text:span><text:span text:style-name="T73_879">die</text:span><text:span text:style-name="T73_880"><text:s/></text:span><text:span text:style-name="T73_881">herrlichsten</text:span><text:span text:style-name="T73_882"><text:s/></text:span><text:span text:style-name="T73_883">Kunstwerke</text:span><text:span text:style-name="T73_884"><text:s/></text:span><text:span text:style-name="T73_885">geschaffen</text:span><text:span text:style-name="T73_886"><text:s/></text:span><text:span text:style-name="T73_887">und</text:span><text:span text:style-name="T73_888"><text:s/></text:span><text:span text:style-name="T73_889">eine</text:span><text:span text:style-name="T73_890"><text:s/></text:span><text:span text:style-name="T73_891">Religion</text:span><text:span text:style-name="T73_892"><text:s/></text:span><text:span text:style-name="T73_893">der</text:span><text:span text:style-name="T73_894"><text:s/></text:span><text:span text:style-name="T73_895">Schönheit</text:span><text:span text:style-name="T73_896"><text:s/></text:span><text:span text:style-name="T73_897">hervorgezaubert</text:span><text:span text:style-name="T73_898">,<text:s/></text:span><text:span text:style-name="T73_899">wie</text:span><text:span text:style-name="T73_900"><text:s/></text:span><text:span text:style-name="T73_901">sie</text:span><text:span text:style-name="T73_902"><text:s/></text:span><text:span text:style-name="T73_903">niemals</text:span><text:span text:style-name="T73_904"><text:s/></text:span><text:span text:style-name="T73_905">vorher</text:span><text:span text:style-name="T73_906"><text:s/></text:span><text:span text:style-name="T73_907">erblickt</text:span><text:span text:style-name="T73_908"><text:s/></text:span><text:span text:style-name="T73_909">worden</text:span><text:span text:style-name="T73_910"><text:s/></text:span><text:span text:style-name="T73_911">war</text:span><text:span text:style-name="T73_912"><text:s/></text:span><text:span text:style-name="T73_913">und</text:span><text:span text:style-name="T73_914"><text:s/></text:span><text:span text:style-name="T73_915">vermutlich</text:span><text:span text:style-name="T73_916"><text:s/></text:span><text:span text:style-name="T73_917">nie</text:span><text:span text:style-name="T73_918"><text:s/></text:span><text:span text:style-name="T73_919">wieder</text:span><text:span text:style-name="T73_920"><text:s/></text:span><text:span text:style-name="T73_921">erblickt</text:span><text:span text:style-name="T73_922"><text:s/></text:span><text:span text:style-name="T73_923">werden</text:span><text:span text:style-name="T73_924"><text:s/></text:span><text:span text:style-name="T73_925">wird</text:span><text:span text:style-name="T73_926">.<text:s/></text:span><text:span text:style-name="T73_927">Aber</text:span><text:span text:style-name="T73_928"><text:s/></text:span><text:span text:style-name="T73_929">was</text:span><text:span text:style-name="T73_930"><text:s/></text:span><text:span text:style-name="T73_931">sind</text:span><text:span text:style-name="T73_932"><text:s/></text:span><text:span text:style-name="T73_933">alle</text:span><text:span text:style-name="T73_934"><text:s/></text:span><text:span text:style-name="T73_935">Kunstwerke</text:span><text:span text:style-name="T73_936"><text:s/></text:span><text:span text:style-name="T73_937">gegen</text:span><text:span text:style-name="T73_938"><text:s/></text:span><text:span text:style-name="T73_939">einen</text:span><text:span text:style-name="T73_940"><text:s/></text:span><text:span text:style-name="T73_941">wirklichen</text:span><text:span text:style-name="T73_942"><text:s/></text:span><text:span text:style-name="T73_943">Menschen</text:span><text:span text:style-name="T73_944">,<text:s/></text:span><text:span text:style-name="T73_945">der</text:span><text:span text:style-name="T73_946"><text:s/></text:span><text:span text:style-name="T73_947">ein</text:span><text:span text:style-name="T73_948"><text:s/></text:span><text:span text:style-name="T73_949">Kunstwerk</text:span><text:span text:style-name="T73_950"><text:s/></text:span><text:span text:style-name="T73_951">Gottes</text:span><text:span text:style-name="T73_952"><text:s/></text:span><text:span text:style-name="T73_953">ist</text:span><text:span text:style-name="T73_954">?<text:s/></text:span><text:span text:style-name="T73_955">Sie</text:span><text:span text:style-name="T73_956"><text:s/></text:span><text:span text:style-name="T73_957">verblassen</text:span><text:span text:style-name="T73_958"><text:s/></text:span><text:span text:style-name="T73_959">sogleich</text:span><text:span text:style-name="T73_960"><text:s/></text:span><text:span text:style-name="T73_961">vor</text:span><text:span text:style-name="T73_962"><text:s/></text:span><text:span text:style-name="T73_963">ihm</text:span><text:span text:style-name="T73_964"><text:s/></text:span><text:span text:style-name="T73_965">zu</text:span><text:span text:style-name="T73_966"><text:s/></text:span><text:span text:style-name="T73_967">armseligen</text:span><text:span text:style-name="T73_968"><text:s/></text:span><text:span text:style-name="T73_969">Phantomen</text:span><text:span text:style-name="T73_970"><text:s/>–<text:s/></text:span><text:span text:style-name="T73_971">da</text:span><text:span text:style-name="T73_972"><text:s/></text:span><text:span text:style-name="T73_973">liegen</text:span><text:span text:style-name="T73_974"><text:s/></text:span><text:span text:style-name="T73_975">sie</text:span><text:span text:style-name="T73_976"><text:s/></text:span><text:span text:style-name="T73_977">nun</text:span><text:span text:style-name="T73_978"><text:s/></text:span><text:span text:style-name="T73_979">als</text:span><text:span text:style-name="T73_980"><text:s/></text:span><text:span text:style-name="T73_981">tote</text:span><text:span text:style-name="T73_982"><text:s/></text:span><text:span text:style-name="T73_983">traurige</text:span><text:span text:style-name="T73_984"><text:s/></text:span><text:span text:style-name="T73_985">Ruinen</text:span><text:span text:style-name="T73_986"><text:s/></text:span><text:span text:style-name="T73_987">von</text:span><text:span text:style-name="T73_988"><text:s/></text:span><text:span text:style-name="T73_989">Wünschen</text:span><text:span text:style-name="T73_990"><text:s/></text:span><text:span text:style-name="T73_991">und</text:span><text:span text:style-name="T73_992"><text:s/></text:span><text:span text:style-name="T73_993">Gedanken</text:span><text:span text:style-name="T73_994">,<text:s/></text:span><text:span text:style-name="T73_995">als</text:span><text:span text:style-name="T73_996"><text:s/></text:span><text:span text:style-name="T73_997">bloße</text:span><text:span text:style-name="T73_998"><text:s/></text:span><text:span text:style-name="T73_999">Steinblöcke</text:span><text:span text:style-name="T73_1000"><text:s/></text:span><text:span text:style-name="T73_1001">und</text:span><text:span text:style-name="T73_1002"><text:s/></text:span><text:span text:style-name="T73_1003">Papierrollen</text:span><text:span text:style-name="T73_1004">,<text:s/></text:span><text:span text:style-name="T73_1005">die</text:span><text:span text:style-name="T73_1006"><text:s/></text:span><text:span text:style-name="T73_1007">sie</text:span><text:span text:style-name="T73_1008"><text:s/></text:span><text:span text:style-name="T73_1009">sind</text:span><text:span text:style-name="T73_1010">!<text:s/></text:span><text:span text:style-name="T73_1011">Als</text:span><text:span text:style-name="T73_1012"><text:s/></text:span><text:span text:style-name="T73_1013">kindische</text:span><text:span text:style-name="T73_1014"><text:s/></text:span><text:span text:style-name="T73_1015">undfruchtlose</text:span><text:span text:style-name="T73_1016"><text:s/></text:span><text:span text:style-name="T73_1017">Versuche</text:span><text:span text:style-name="T73_1018">,<text:s/></text:span><text:span text:style-name="T73_1019">etwas</text:span><text:span text:style-name="T73_1020"><text:s/></text:span><text:span text:style-name="T73_1021">zu</text:span><text:span text:style-name="T73_1022"><text:s/></text:span><text:span text:style-name="T73_1023">schaffen</text:span><text:span text:style-name="T73_1024">,<text:s/></text:span><text:span text:style-name="T73_1025">während</text:span><text:span text:style-name="T73_1026"><text:s/></text:span><text:span text:style-name="T73_1027">doch</text:span><text:span text:style-name="T73_1028"><text:s/></text:span><text:span text:style-name="T73_1029">nur</text:span><text:span text:style-name="T73_1030"><text:s/></text:span><text:span text:style-name="T73_1031">Einer</text:span><text:span text:style-name="T73_1032"><text:s/></text:span><text:span text:style-name="T73_1033">etwas</text:span><text:span text:style-name="T73_1034"><text:s/></text:span><text:span text:style-name="T73_1035">zu</text:span><text:span text:style-name="T73_1036"><text:s/></text:span><text:span text:style-name="T73_1037">schaffen</text:span><text:span text:style-name="T73_1038"><text:s/></text:span><text:span text:style-name="T73_1039">vermag</text:span><text:span text:style-name="T73_1040">,<text:s/></text:span><text:span text:style-name="T73_1041">so</text:span><text:span text:style-name="T73_1042"><text:s/></text:span><text:span text:style-name="T73_1043">oft</text:span><text:span text:style-name="T73_1044"><text:s/></text:span><text:span text:style-name="T73_1045">er</text:span><text:span text:style-name="T73_1046"><text:s/></text:span><text:span text:style-name="T73_1047">will</text:span><text:span text:style-name="T73_1048"><text:s/></text:span><text:span text:style-name="T73_1049">und</text:span><text:span text:style-name="T73_1050"><text:s/></text:span><text:span text:style-name="T73_1051">so</text:span><text:span text:style-name="T73_1052"><text:s/></text:span><text:span text:style-name="T73_1053">oft</text:span><text:span text:style-name="T73_1054"><text:s/></text:span><text:span text:style-name="T73_1055">es</text:span><text:span text:style-name="T73_1056"><text:s/></text:span><text:span text:style-name="T73_1057">ihm</text:span><text:span text:style-name="T73_1058"><text:s/></text:span><text:span text:style-name="T73_1059">gut</text:span><text:span text:style-name="T73_1060"><text:s/></text:span><text:span text:style-name="T73_1061">und</text:span><text:span text:style-name="T73_1062"><text:s/></text:span><text:span text:style-name="T73_1063">notwendig</text:span><text:span text:style-name="T73_1064"><text:s/></text:span><text:span text:style-name="T73_1065">erscheint</text:span><text:span text:style-name="T73_1066"><text:s/></text:span><text:span text:style-name="T73_1067">für</text:span><text:span text:style-name="T73_1068"><text:s/></text:span><text:span text:style-name="T73_1069">die</text:span><text:span text:style-name="T73_1070"><text:s/></text:span><text:span text:style-name="T73_1071">Erleuchtung</text:span><text:span text:style-name="T73_1072"><text:s/></text:span><text:span text:style-name="T73_1073">der</text:span><text:span text:style-name="T73_1074"><text:s/></text:span><text:span text:style-name="T73_1075">Welt</text:span><text:span text:style-name="T73_1076">.</text:span></text:p>
      <text:p text:style-name="P74"/>
      <text:p text:style-name="P75"/>
      <text:h text:style-name="P76" text:outline-level="10"><text:bookmark-start text:name="h.effnmayiesn1"/><text:bookmark-end text:name="h.effnmayiesn1"/><text:span text:style-name="T76_1">Die</text:span><text:span text:style-name="T76_2"><text:s/></text:span><text:span text:style-name="T76_3">Philosophie</text:span><text:span text:style-name="T76_4"><text:s/></text:span><text:span text:style-name="T76_5">der</text:span><text:span text:style-name="T76_6"><text:s/></text:span><text:span text:style-name="T76_7">Christusmythe</text:span></text:h>
      <text:p text:style-name="P77"/>
      <text:p text:style-name="P78"><text:span text:style-name="T78_1">Und</text:span><text:span text:style-name="T78_2"><text:s/></text:span><text:span text:style-name="T78_3">damit</text:span><text:span text:style-name="T78_4"><text:s/></text:span><text:span text:style-name="T78_5">kommen</text:span><text:span text:style-name="T78_6"><text:s/></text:span><text:span text:style-name="T78_7">wir</text:span><text:span text:style-name="T78_8"><text:s/></text:span><text:span text:style-name="T78_9">endlich</text:span><text:span text:style-name="T78_10"><text:s/></text:span><text:span text:style-name="T78_11">zu</text:span><text:span text:style-name="T78_12"><text:s/></text:span><text:span text:style-name="T78_13">der</text:span><text:span text:style-name="T78_14"><text:s/></text:span><text:span text:style-name="T78_15">innersten</text:span><text:span text:style-name="T78_16"><text:s/></text:span><text:span text:style-name="T78_17">Tendenz</text:span><text:span text:style-name="T78_18">,<text:s/></text:span><text:span text:style-name="T78_19">der</text:span><text:span text:style-name="T78_20"><text:s/></text:span><text:span text:style-name="T78_21">eigentlichen</text:span><text:span text:style-name="T78_22"><text:s/></text:span><text:span text:style-name="T78_23">philosophischen</text:span><text:span text:style-name="T78_24"><text:s/></text:span><text:span text:style-name="T78_25">Pointe</text:span><text:span text:style-name="T78_26"><text:s/></text:span><text:span text:style-name="T78_27">der</text:span><text:span text:style-name="T78_28"><text:s/></text:span><text:span text:style-name="T78_29">Mythentheorie</text:span><text:span text:style-name="T78_30">.<text:s/></text:span><text:span text:style-name="T78_31">Es</text:span><text:span text:style-name="T78_32"><text:s/></text:span><text:span text:style-name="T78_33">ist</text:span><text:span text:style-name="T78_34"><text:s/></text:span><text:span text:style-name="T78_35">ganz</text:span><text:span text:style-name="T78_36"><text:s/></text:span><text:span text:style-name="T78_37">und</text:span><text:span text:style-name="T78_38"><text:s/></text:span><text:span text:style-name="T78_39">gar</text:span><text:span text:style-name="T78_40"><text:s/></text:span><text:span text:style-name="T78_41">richtig</text:span><text:span text:style-name="T78_42">,<text:s/></text:span><text:span text:style-name="T78_43">wenn</text:span><text:span text:style-name="T78_44"><text:s/></text:span><text:span text:style-name="T78_45">Drews</text:span><text:span text:style-name="T78_46"><text:s/></text:span><text:span text:style-name="T78_47">am</text:span><text:span text:style-name="T78_48"><text:s/></text:span><text:span text:style-name="T78_49">Schluß</text:span><text:span text:style-name="T78_50"><text:s/></text:span><text:span text:style-name="T78_51">seines</text:span><text:span text:style-name="T78_52"><text:s/></text:span><text:span text:style-name="T78_53">Buches</text:span><text:span text:style-name="T78_54"><text:s/></text:span><text:span text:style-name="T78_55">sagt</text:span><text:span text:style-name="T78_56">,<text:s/></text:span><text:span text:style-name="T78_57">es</text:span><text:span text:style-name="T78_58"><text:s/></text:span><text:span text:style-name="T78_59">handle</text:span><text:span text:style-name="T78_60"><text:s/></text:span><text:span text:style-name="T78_61">sich</text:span><text:span text:style-name="T78_62"><text:s/></text:span><text:span text:style-name="T78_63">bei</text:span><text:span text:style-name="T78_64"><text:s/></text:span><text:span text:style-name="T78_65">dem</text:span><text:span text:style-name="T78_66"><text:s/></text:span><text:span text:style-name="T78_67">Streit</text:span><text:span text:style-name="T78_68">,<text:s/></text:span><text:span text:style-name="T78_69">ob</text:span><text:span text:style-name="T78_70"><text:s/></text:span><text:span text:style-name="T78_71">Jesus</text:span><text:span text:style-name="T78_72"><text:s/></text:span><text:span text:style-name="T78_73">gelebt</text:span><text:span text:style-name="T78_74"><text:s/></text:span><text:span text:style-name="T78_75">habe</text:span><text:span text:style-name="T78_76"><text:s/></text:span><text:span text:style-name="T78_77">oder</text:span><text:span text:style-name="T78_78"><text:s/></text:span><text:span text:style-name="T78_79">nicht</text:span><text:span text:style-name="T78_80">,<text:s/></text:span><text:span text:style-name="T78_81">um</text:span><text:span text:style-name="T78_82"><text:s/></text:span><text:span text:style-name="T78_83">zwei</text:span><text:span text:style-name="T78_84"><text:s/></text:span><text:span text:style-name="T78_85">philosophische</text:span><text:span text:style-name="T78_86"><text:s/></text:span><text:span text:style-name="T78_87">Bekenntnisse</text:span><text:span text:style-name="T78_88">,<text:s/></text:span><text:span text:style-name="T78_89">und</text:span><text:span text:style-name="T78_90"><text:s/></text:span><text:span text:style-name="T78_91">wenn</text:span><text:span text:style-name="T78_92"><text:s/></text:span><text:span text:style-name="T78_93">Robertson</text:span><text:span text:style-name="T78_94"><text:s/></text:span><text:span text:style-name="T78_95">am</text:span><text:span text:style-name="T78_96"><text:s/></text:span><text:span text:style-name="T78_97">Beginn</text:span><text:span text:style-name="T78_98"><text:s/></text:span><text:span text:style-name="T78_99">seines</text:span><text:span text:style-name="T78_100"><text:s/></text:span><text:span text:style-name="T78_101">Buches</text:span><text:span text:style-name="T78_102"><text:s/></text:span><text:span text:style-name="T78_103">etwas</text:span><text:span text:style-name="T78_104"><text:s/></text:span><text:span text:style-name="T78_105">Ähnliches</text:span><text:span text:style-name="T78_106"><text:s/></text:span><text:span text:style-name="T78_107">behauptet</text:span><text:span text:style-name="T78_108">.<text:s/></text:span><text:span text:style-name="T78_109">Es</text:span><text:span text:style-name="T78_110"><text:s/></text:span><text:span text:style-name="T78_111">handelt</text:span><text:span text:style-name="T78_112"><text:s/></text:span><text:span text:style-name="T78_113">sich</text:span><text:span text:style-name="T78_114"><text:s/></text:span><text:span text:style-name="T78_115">eben</text:span><text:span text:style-name="T78_116"><text:s/></text:span><text:span text:style-name="T78_117">darum</text:span><text:span text:style-name="T78_118">,<text:s/></text:span><text:span text:style-name="T78_119">diese</text:span><text:span text:style-name="T78_120"><text:s/></text:span><text:span text:style-name="T78_121">Weltanschauung</text:span><text:span text:style-name="T78_122"><text:s/></text:span><text:span text:style-name="T78_123">zu</text:span><text:span text:style-name="T78_124"><text:s/></text:span><text:span text:style-name="T78_125">bekämpfen</text:span><text:span text:style-name="T78_126">,<text:s/></text:span><text:span text:style-name="T78_127">die</text:span><text:span text:style-name="T78_128"><text:s/></text:span><text:span text:style-name="T78_129">alle</text:span><text:span text:style-name="T78_130"><text:s/></text:span><text:span text:style-name="T78_131">Geistesgeschiente</text:span><text:span text:style-name="T78_132"><text:s/></text:span><text:span text:style-name="T78_133">auf</text:span><text:span text:style-name="T78_134"><text:s/>»</text:span><text:span text:style-name="T78_135">Ideenbewegung</text:span><text:span text:style-name="T78_136">«<text:s/></text:span><text:span text:style-name="T78_137">zurückführt</text:span><text:span text:style-name="T78_138">,<text:s/></text:span><text:span text:style-name="T78_139">was</text:span><text:span text:style-name="T78_140"><text:s/></text:span><text:span text:style-name="T78_141">nur</text:span><text:span text:style-name="T78_142"><text:s/></text:span><text:span text:style-name="T78_143">eine</text:span><text:span text:style-name="T78_144"><text:s/></text:span><text:span text:style-name="T78_145">verfeinerte</text:span><text:span text:style-name="T78_146"><text:s/></text:span><text:span text:style-name="T78_147">Umschreibung</text:span><text:span text:style-name="T78_148"><text:s/></text:span><text:span text:style-name="T78_149">für</text:span><text:span text:style-name="T78_150"><text:s/></text:span><text:span text:style-name="T78_151">Massenbewegung</text:span><text:span text:style-name="T78_152"><text:s/></text:span><text:span text:style-name="T78_153">ist</text:span><text:span text:style-name="T78_154">.<text:s/></text:span><text:span text:style-name="T78_155">Sie</text:span><text:span text:style-name="T78_156"><text:s/></text:span><text:span text:style-name="T78_157">setzt</text:span><text:span text:style-name="T78_158"><text:s/></text:span><text:span text:style-name="T78_159">an</text:span><text:span text:style-name="T78_160"><text:s/></text:span><text:span text:style-name="T78_161">die</text:span><text:span text:style-name="T78_162"><text:s/></text:span><text:span text:style-name="T78_163">Stelle</text:span><text:span text:style-name="T78_164"><text:s/></text:span><text:span text:style-name="T78_165">der</text:span><text:span text:style-name="T78_166"><text:s/>»</text:span><text:span text:style-name="T78_167">Christus</text:span><text:span text:style-name="T78_168">-</text:span><text:span text:style-name="T78_169">Mythologie</text:span><text:span text:style-name="T78_170">«<text:s/></text:span><text:span text:style-name="T78_171">nur</text:span><text:span text:style-name="T78_172"><text:s/></text:span><text:span text:style-name="T78_173">eine</text:span><text:span text:style-name="T78_174"><text:s/></text:span><text:span text:style-name="T78_175">andere</text:span><text:span text:style-name="T78_176"><text:s/></text:span><text:span text:style-name="T78_177">Mythologie</text:span><text:span text:style-name="T78_178">,<text:s/></text:span><text:span text:style-name="T78_179">die</text:span><text:span text:style-name="T78_180"><text:s/></text:span><text:span text:style-name="T78_181">ödeste</text:span><text:span text:style-name="T78_182">,<text:s/></text:span><text:span text:style-name="T78_183">armseligste</text:span><text:span text:style-name="T78_184">,<text:s/></text:span><text:span text:style-name="T78_185">anämischeste</text:span><text:span text:style-name="T78_186"><text:s/></text:span><text:span text:style-name="T78_187">Art</text:span><text:span text:style-name="T78_188"><text:s/></text:span><text:span text:style-name="T78_189">von</text:span><text:span text:style-name="T78_190"><text:s/></text:span><text:span text:style-name="T78_191">Mythologie</text:span><text:span text:style-name="T78_192">:<text:s/></text:span><text:span text:style-name="T78_193">nämlich</text:span><text:span text:style-name="T78_194"><text:s/></text:span><text:span text:style-name="T78_195">Begriffs</text:span><text:span text:style-name="T78_196">-</text:span><text:span text:style-name="T78_197">Mythologie</text:span><text:span text:style-name="T78_198">.<text:s/></text:span><text:span text:style-name="T78_199">Der</text:span><text:span text:style-name="T78_200"><text:s/>»</text:span><text:span text:style-name="T78_201">finsterste</text:span><text:span text:style-name="T78_202">«<text:s/></text:span><text:span text:style-name="T78_203">Aberglaube</text:span><text:span text:style-name="T78_204"><text:s/></text:span><text:span text:style-name="T78_205">hat</text:span><text:span text:style-name="T78_206"><text:s/></text:span><text:span text:style-name="T78_207">mehr</text:span><text:span text:style-name="T78_208"><text:s/></text:span><text:span text:style-name="T78_209">Lebenskraft</text:span><text:span text:style-name="T78_210"><text:s/></text:span><text:span text:style-name="T78_211">als</text:span><text:span text:style-name="T78_212"><text:s/></text:span><text:span text:style-name="T78_213">diese</text:span><text:span text:style-name="T78_214"><text:s/></text:span><text:span text:style-name="T78_215">Schreibstubenweisheit</text:span><text:span text:style-name="T78_216">.<text:s/></text:span><text:span text:style-name="T78_217">Darin</text:span><text:span text:style-name="T78_218"><text:s/></text:span><text:span text:style-name="T78_219">liegt</text:span><text:span text:style-name="T78_220"><text:s/></text:span><text:span text:style-name="T78_221">vor</text:span><text:span text:style-name="T78_222"><text:s/></text:span><text:span text:style-name="T78_223">allem</text:span><text:span text:style-name="T78_224"><text:s/></text:span><text:span text:style-name="T78_225">die</text:span><text:span text:style-name="T78_226"><text:s/></text:span><text:span text:style-name="T78_227">Gefahr</text:span><text:span text:style-name="T78_228"><text:s/></text:span><text:span text:style-name="T78_229">dieser</text:span><text:span text:style-name="T78_230"><text:s/></text:span><text:span text:style-name="T78_231">ganzen</text:span><text:span text:style-name="T78_232"><text:s/></text:span><text:span text:style-name="T78_233">Richtung</text:span><text:span text:style-name="T78_234">:<text:s/></text:span><text:span text:style-name="T78_235">sie</text:span><text:span text:style-name="T78_236"><text:s/></text:span><text:span text:style-name="T78_237">hat</text:span><text:span text:style-name="T78_238"><text:s/></text:span><text:span text:style-name="T78_239">den</text:span><text:span text:style-name="T78_240"><text:s/></text:span><text:span text:style-name="T78_241">Zweck</text:span><text:span text:style-name="T78_242">,<text:s/></text:span><text:span text:style-name="T78_243">unser</text:span><text:span text:style-name="T78_244"><text:s/></text:span><text:span text:style-name="T78_245">ganzes</text:span><text:span text:style-name="T78_246"><text:s/></text:span><text:span text:style-name="T78_247">Leben</text:span><text:span text:style-name="T78_248">,<text:s/></text:span><text:span text:style-name="T78_249">Denken</text:span><text:span text:style-name="T78_250"><text:s/></text:span><text:span text:style-name="T78_251">und</text:span><text:span text:style-name="T78_252"><text:s/></text:span><text:span text:style-name="T78_253">Fühlen</text:span><text:span text:style-name="T78_254"><text:s/></text:span><text:span text:style-name="T78_255">zu</text:span><text:span text:style-name="T78_256"><text:s/></text:span><text:span text:style-name="T78_257">sterilisieren</text:span><text:span text:style-name="T78_258">.</text:span></text:p>
      <text:p text:style-name="P79"><text:span text:style-name="T79_1">Gewiß</text:span><text:span text:style-name="T79_2">,<text:s/></text:span><text:span text:style-name="T79_3">die</text:span><text:span text:style-name="T79_4"><text:s/></text:span><text:span text:style-name="T79_5">Lehre</text:span><text:span text:style-name="T79_6"><text:s/></text:span><text:span text:style-name="T79_7">Jesu</text:span><text:span text:style-name="T79_8">,<text:s/></text:span><text:span text:style-name="T79_9">seine</text:span><text:span text:style-name="T79_10"><text:s/></text:span><text:span text:style-name="T79_11">Gottessohnschaft</text:span><text:span text:style-name="T79_12">,<text:s/></text:span><text:span text:style-name="T79_13">ja</text:span><text:span text:style-name="T79_14"><text:s/></text:span><text:span text:style-name="T79_15">sogar</text:span><text:span text:style-name="T79_16"><text:s/></text:span><text:span text:style-name="T79_17">seine</text:span><text:span text:style-name="T79_18"><text:s/></text:span><text:span text:style-name="T79_19">Existenz</text:span><text:span text:style-name="T79_20">:<text:s/></text:span><text:span text:style-name="T79_21">dies</text:span><text:span text:style-name="T79_22"><text:s/></text:span><text:span text:style-name="T79_23">alles</text:span><text:span text:style-name="T79_24"><text:s/></text:span><text:span text:style-name="T79_25">ist</text:span><text:span text:style-name="T79_26"><text:s/></text:span><text:span text:style-name="T79_27">bis</text:span><text:span text:style-name="T79_28"><text:s/></text:span><text:span text:style-name="T79_29">zu</text:span><text:span text:style-name="T79_30"><text:s/></text:span><text:span text:style-name="T79_31">einem</text:span><text:span text:style-name="T79_32"><text:s/></text:span><text:span text:style-name="T79_33">gewissen</text:span><text:span text:style-name="T79_34"><text:s/></text:span><text:span text:style-name="T79_35">Grade</text:span><text:span text:style-name="T79_36"><text:s/></text:span><text:span text:style-name="T79_37">eine</text:span><text:span text:style-name="T79_38"><text:s/></text:span><text:span text:style-name="T79_39">Sache</text:span><text:span text:style-name="T79_40"><text:s/></text:span><text:span text:style-name="T79_41">des</text:span><text:span text:style-name="T79_42"><text:s/></text:span><text:span text:style-name="T79_43">Glaubens</text:span><text:span text:style-name="T79_44">.<text:s/></text:span><text:span text:style-name="T79_45">Wer</text:span><text:span text:style-name="T79_46"><text:s/></text:span><text:span text:style-name="T79_47">absolut</text:span><text:span text:style-name="T79_48"><text:s/></text:span><text:span text:style-name="T79_49">will</text:span><text:span text:style-name="T79_50">,<text:s/></text:span><text:span text:style-name="T79_51">kann</text:span><text:span text:style-name="T79_52"><text:s/></text:span><text:span text:style-name="T79_53">an</text:span><text:span text:style-name="T79_54"><text:s/></text:span><text:span text:style-name="T79_55">allem</text:span><text:span text:style-name="T79_56"><text:s/></text:span><text:span text:style-name="T79_57">zweifeln</text:span><text:span text:style-name="T79_58">.<text:s/></text:span><text:span text:style-name="T79_59">Die</text:span><text:span text:style-name="T79_60"><text:s/></text:span><text:span text:style-name="T79_61">ganze</text:span><text:span text:style-name="T79_62"><text:s/></text:span><text:span text:style-name="T79_63">Welt</text:span><text:span text:style-name="T79_64">,<text:s/></text:span><text:span text:style-name="T79_65">ja</text:span><text:span text:style-name="T79_66"><text:s/></text:span><text:span text:style-name="T79_67">mein</text:span><text:span text:style-name="T79_68"><text:s/></text:span><text:span text:style-name="T79_69">eigenes</text:span><text:span text:style-name="T79_70"><text:s/></text:span><text:span text:style-name="T79_71">Ich</text:span><text:span text:style-name="T79_72"><text:s/></text:span><text:span text:style-name="T79_73">ist</text:span><text:span text:style-name="T79_74"><text:s/></text:span><text:span text:style-name="T79_75">auch</text:span><text:span text:style-name="T79_76"><text:s/></text:span><text:span text:style-name="T79_77">nur</text:span><text:span text:style-name="T79_78"><text:s/></text:span><text:span text:style-name="T79_79">ein</text:span><text:span text:style-name="T79_80"><text:s/></text:span><text:span text:style-name="T79_81">Glaube</text:span><text:span text:style-name="T79_82">.<text:s/></text:span><text:span text:style-name="T79_83">Und</text:span><text:span text:style-name="T79_84"><text:s/></text:span><text:span text:style-name="T79_85">es</text:span><text:span text:style-name="T79_86"><text:s/></text:span><text:span text:style-name="T79_87">hat</text:span><text:span text:style-name="T79_88"><text:s/></text:span><text:span text:style-name="T79_89">ja</text:span><text:span text:style-name="T79_90"><text:s/></text:span><text:span text:style-name="T79_91">in</text:span><text:span text:style-name="T79_92"><text:s/></text:span><text:span text:style-name="T79_93">der</text:span><text:span text:style-name="T79_94"><text:s/></text:span><text:span text:style-name="T79_95">Tat</text:span><text:span text:style-name="T79_96"><text:s/></text:span><text:span text:style-name="T79_97">Menschen</text:span><text:span text:style-name="T79_98"><text:s/></text:span><text:span text:style-name="T79_99">gegeben</text:span><text:span text:style-name="T79_100">,<text:s/></text:span><text:span text:style-name="T79_101">die</text:span><text:span text:style-name="T79_102"><text:s/></text:span><text:span text:style-name="T79_103">das</text:span><text:span text:style-name="T79_104"><text:s/></text:span><text:span text:style-name="T79_105">Ich</text:span><text:span text:style-name="T79_106">,<text:s/></text:span><text:span text:style-name="T79_107">die</text:span><text:span text:style-name="T79_108"><text:s/></text:span><text:span text:style-name="T79_109">überhaupt</text:span><text:span text:style-name="T79_110"><text:s/></text:span><text:span text:style-name="T79_111">alles</text:span><text:span text:style-name="T79_112"><text:s/></text:span><text:span text:style-name="T79_113">Wirkliche</text:span><text:span text:style-name="T79_114"><text:s/></text:span><text:span text:style-name="T79_115">leugneten</text:span><text:span text:style-name="T79_116">.<text:s/></text:span><text:span text:style-name="T79_117">Zu</text:span><text:span text:style-name="T79_118"><text:s/></text:span><text:span text:style-name="T79_119">allem</text:span><text:span text:style-name="T79_120"><text:s/></text:span><text:span text:style-name="T79_121">brauchen</text:span><text:span text:style-name="T79_122"><text:s/></text:span><text:span text:style-name="T79_123">wir</text:span><text:span text:style-name="T79_124"><text:s/></text:span><text:span text:style-name="T79_125">Glauben</text:span><text:span text:style-name="T79_126">,<text:s/></text:span><text:span text:style-name="T79_127">zu</text:span><text:span text:style-name="T79_128"><text:s/></text:span><text:span text:style-name="T79_129">jeder</text:span><text:span text:style-name="T79_130"><text:s/></text:span><text:span text:style-name="T79_131">einfacchen</text:span><text:span text:style-name="T79_132"><text:s/></text:span><text:span text:style-name="T79_133">Betätigung</text:span><text:span text:style-name="T79_134">.<text:s/></text:span><text:span text:style-name="T79_135">Von</text:span><text:span text:style-name="T79_136"><text:s/></text:span><text:span text:style-name="T79_137">diesem</text:span><text:span text:style-name="T79_138"><text:s/></text:span><text:span text:style-name="T79_139">Glauben</text:span><text:span text:style-name="T79_140"><text:s/></text:span><text:span text:style-name="T79_141">leben</text:span><text:span text:style-name="T79_142"><text:s/></text:span><text:span text:style-name="T79_143">wir</text:span><text:span text:style-name="T79_144">.<text:s/></text:span><text:span text:style-name="T79_145">Das</text:span><text:span text:style-name="T79_146"><text:s/></text:span><text:span text:style-name="T79_147">war</text:span><text:span text:style-name="T79_148"><text:s/></text:span><text:span text:style-name="T79_149">eben</text:span><text:span text:style-name="T79_150"><text:s/></text:span><text:span text:style-name="T79_151">die</text:span><text:span text:style-name="T79_152"><text:s/></text:span><text:span text:style-name="T79_153">ewige</text:span><text:span text:style-name="T79_154"><text:s/></text:span><text:span text:style-name="T79_155">Tat</text:span><text:span text:style-name="T79_156">,<text:s/></text:span><text:span text:style-name="T79_157">die</text:span><text:span text:style-name="T79_158"><text:s/></text:span><text:span text:style-name="T79_159">Jesus</text:span><text:span text:style-name="T79_160"><text:s/></text:span><text:span text:style-name="T79_161">vollbracht</text:span><text:span text:style-name="T79_162"><text:s/></text:span><text:span text:style-name="T79_163">hat</text:span><text:span text:style-name="T79_164">,<text:s/></text:span><text:span text:style-name="T79_165">daß</text:span><text:span text:style-name="T79_166"><text:s/></text:span><text:span text:style-name="T79_167">er</text:span><text:span text:style-name="T79_168"><text:s/></text:span><text:span text:style-name="T79_169">einer</text:span><text:span text:style-name="T79_170"><text:s/></text:span><text:span text:style-name="T79_171">Menschheit</text:span><text:span text:style-name="T79_172">,<text:s/></text:span><text:span text:style-name="T79_173">die</text:span><text:span text:style-name="T79_174"><text:s/></text:span><text:span text:style-name="T79_175">bereits</text:span><text:span text:style-name="T79_176"><text:s/></text:span><text:span text:style-name="T79_177">gelernt</text:span><text:span text:style-name="T79_178"><text:s/></text:span><text:span text:style-name="T79_179">hafte</text:span><text:span text:style-name="T79_180">,<text:s/></text:span><text:span text:style-name="T79_181">an</text:span><text:span text:style-name="T79_182"><text:s/></text:span><text:span text:style-name="T79_183">allem</text:span><text:span text:style-name="T79_184"><text:s/></text:span><text:span text:style-name="T79_185">zu</text:span><text:span text:style-name="T79_186"><text:s/></text:span><text:span text:style-name="T79_187">zweifeln</text:span><text:span text:style-name="T79_188">,<text:s/></text:span><text:span text:style-name="T79_189">zurief</text:span><text:span text:style-name="T79_190">:<text:s/>»</text:span><text:span text:style-name="T79_191">Zweifelt</text:span><text:span text:style-name="T79_192"><text:s/></text:span><text:span text:style-name="T79_193">nicht</text:span><text:span text:style-name="T79_194">!<text:s/></text:span><text:span text:style-name="T79_195">Diese</text:span><text:span text:style-name="T79_196"><text:s/></text:span><text:span text:style-name="T79_197">Welt</text:span><text:span text:style-name="T79_198"><text:s/></text:span><text:span text:style-name="T79_199">ist</text:span><text:span text:style-name="T79_200">,<text:s/></text:span><text:span text:style-name="T79_201">und</text:span><text:span text:style-name="T79_202"><text:s/></text:span><text:span text:style-name="T79_203">sie</text:span><text:span text:style-name="T79_204"><text:s/></text:span><text:span text:style-name="T79_205">ist</text:span><text:span text:style-name="T79_206"><text:s/></text:span><text:span text:style-name="T79_207">ein</text:span><text:span text:style-name="T79_208"><text:s/></text:span><text:span text:style-name="T79_209">Werk</text:span><text:span text:style-name="T79_210"><text:s/></text:span><text:span text:style-name="T79_211">Gottes</text:span><text:span text:style-name="T79_212">.<text:s/></text:span><text:span text:style-name="T79_213">Alles</text:span><text:span text:style-name="T79_214"><text:s/></text:span><text:span text:style-name="T79_215">ist</text:span><text:span text:style-name="T79_216">,<text:s/></text:span><text:span text:style-name="T79_217">auch</text:span><text:span text:style-name="T79_218"><text:s/></text:span><text:span text:style-name="T79_219">das</text:span><text:span text:style-name="T79_220"><text:s/></text:span><text:span text:style-name="T79_221">Geringste</text:span><text:span text:style-name="T79_222"><text:s/></text:span><text:span text:style-name="T79_223">und</text:span><text:span text:style-name="T79_224"><text:s/></text:span><text:span text:style-name="T79_225">Niedrigste</text:span><text:span text:style-name="T79_226">:<text:s/></text:span><text:span text:style-name="T79_227">die</text:span><text:span text:style-name="T79_228"><text:s/></text:span><text:span text:style-name="T79_229">Ärmsten</text:span><text:span text:style-name="T79_230"><text:s/></text:span><text:span text:style-name="T79_231">und</text:span><text:span text:style-name="T79_232"><text:s/></text:span><text:span text:style-name="T79_233">Einfältigsten</text:span><text:span text:style-name="T79_234">,<text:s/></text:span><text:span text:style-name="T79_235">die</text:span><text:span text:style-name="T79_236"><text:s/></text:span><text:span text:style-name="T79_237">Kinder</text:span><text:span text:style-name="T79_238">,<text:s/></text:span><text:span text:style-name="T79_239">die</text:span><text:span text:style-name="T79_240"><text:s/></text:span><text:span text:style-name="T79_241">Sünder</text:span><text:span text:style-name="T79_242">,<text:s/></text:span><text:span text:style-name="T79_243">die</text:span><text:span text:style-name="T79_244"><text:s/></text:span><text:span text:style-name="T79_245">Lilien</text:span><text:span text:style-name="T79_246"><text:s/></text:span><text:span text:style-name="T79_247">und</text:span><text:span text:style-name="T79_248"><text:s/></text:span><text:span text:style-name="T79_249">Sperlinge</text:span><text:span text:style-name="T79_250"><text:s/>–<text:s/></text:span><text:span text:style-name="T79_251">alles</text:span><text:span text:style-name="T79_252"><text:s/></text:span><text:span text:style-name="T79_253">dies</text:span><text:span text:style-name="T79_254"><text:s/></text:span><text:span text:style-name="T79_255">ist</text:span><text:span text:style-name="T79_256">,<text:s/></text:span><text:span text:style-name="T79_257">wenn</text:span><text:span text:style-name="T79_258"><text:s/></text:span><text:span text:style-name="T79_259">Ihr</text:span><text:span text:style-name="T79_260"><text:s/></text:span><text:span text:style-name="T79_261">daran</text:span><text:span text:style-name="T79_262"><text:s/></text:span><text:span text:style-name="T79_263">glaubt</text:span><text:span text:style-name="T79_264">,<text:s/></text:span><text:span text:style-name="T79_265">wenn</text:span><text:span text:style-name="T79_266"><text:s/></text:span><text:span text:style-name="T79_267">Ihr</text:span><text:span text:style-name="T79_268"><text:s/></text:span><text:span text:style-name="T79_269">es</text:span><text:span text:style-name="T79_270"><text:s/></text:span><text:span text:style-name="T79_271">liebt</text:span><text:span text:style-name="T79_272">!«<text:s/></text:span><text:span text:style-name="T79_273">Diese</text:span><text:span text:style-name="T79_274"><text:s/></text:span><text:span text:style-name="T79_275">beiden</text:span><text:span text:style-name="T79_276"><text:s/></text:span><text:span text:style-name="T79_277">großen</text:span><text:span text:style-name="T79_278"><text:s/></text:span><text:span text:style-name="T79_279">ja</text:span><text:span text:style-name="T79_280"><text:s/></text:span><text:span text:style-name="T79_281">einzigen</text:span><text:span text:style-name="T79_282"><text:s/></text:span><text:span text:style-name="T79_283">Realitäten</text:span><text:span text:style-name="T79_284">:<text:s/></text:span><text:span text:style-name="T79_285">Gott</text:span><text:span text:style-name="T79_286"><text:s/></text:span><text:span text:style-name="T79_287">im</text:span><text:span text:style-name="T79_288"><text:s/></text:span><text:span text:style-name="T79_289">Himmel</text:span><text:span text:style-name="T79_290"><text:s/></text:span><text:span text:style-name="T79_291">und</text:span><text:span text:style-name="T79_292"><text:s/></text:span><text:span text:style-name="T79_293">die</text:span><text:span text:style-name="T79_294"><text:s/></text:span><text:span text:style-name="T79_295">Liebe</text:span><text:span text:style-name="T79_296"><text:s/></text:span><text:span text:style-name="T79_297">auf</text:span><text:span text:style-name="T79_298"><text:s/></text:span><text:span text:style-name="T79_299">Erden</text:span><text:span text:style-name="T79_300"><text:s/></text:span><text:span text:style-name="T79_301">hat</text:span><text:span text:style-name="T79_302"><text:s/></text:span><text:span text:style-name="T79_303">er</text:span><text:span text:style-name="T79_304"><text:s/></text:span><text:span text:style-name="T79_305">neu</text:span><text:span text:style-name="T79_306"><text:s/></text:span><text:span text:style-name="T79_307">bekräftigt</text:span><text:span text:style-name="T79_308">.</text:span></text:p>
      <text:p text:style-name="P80"><text:span text:style-name="T80_1">Die</text:span><text:span text:style-name="T80_2"><text:s/></text:span><text:span text:style-name="T80_3">Mythentheorie</text:span><text:span text:style-name="T80_4">,<text:s/></text:span><text:span text:style-name="T80_5">das</text:span><text:span text:style-name="T80_6"><text:s/></text:span><text:span text:style-name="T80_7">wird</text:span><text:span text:style-name="T80_8"><text:s/></text:span><text:span text:style-name="T80_9">man</text:span><text:span text:style-name="T80_10"><text:s/></text:span><text:span text:style-name="T80_11">ihr</text:span><text:span text:style-name="T80_12"><text:s/></text:span><text:span text:style-name="T80_13">nicht</text:span><text:span text:style-name="T80_14"><text:s/></text:span><text:span text:style-name="T80_15">absprechen</text:span><text:span text:style-name="T80_16"><text:s/></text:span><text:span text:style-name="T80_17">können</text:span><text:span text:style-name="T80_18">,<text:s/></text:span><text:span text:style-name="T80_19">ist</text:span><text:span text:style-name="T80_20"><text:s/></text:span><text:span text:style-name="T80_21">von</text:span><text:span text:style-name="T80_22"><text:s/></text:span><text:span text:style-name="T80_23">einer</text:span><text:span text:style-name="T80_24"><text:s/></text:span><text:span text:style-name="T80_25">außerordentlichen</text:span><text:span text:style-name="T80_26">,<text:s/></text:span><text:span text:style-name="T80_27">einer</text:span><text:span text:style-name="T80_28"><text:s/></text:span><text:span text:style-name="T80_29">furchtbaren</text:span><text:span text:style-name="T80_30"><text:s/></text:span><text:span text:style-name="T80_31">und</text:span><text:span text:style-name="T80_32"><text:s/></text:span><text:span text:style-name="T80_33">vernichtenden</text:span><text:span text:style-name="T80_34"><text:s/></text:span><text:span text:style-name="T80_35">Konsequenz</text:span><text:span text:style-name="T80_36">.<text:s/></text:span><text:span text:style-name="T80_37">Sie</text:span><text:span text:style-name="T80_38"><text:s/></text:span><text:span text:style-name="T80_39">ist</text:span><text:span text:style-name="T80_40"><text:s/></text:span><text:span text:style-name="T80_41">von</text:span><text:span text:style-name="T80_42"><text:s/></text:span><text:span text:style-name="T80_43">einer</text:span><text:span text:style-name="T80_44"><text:s/></text:span><text:span text:style-name="T80_45">solchen</text:span><text:span text:style-name="T80_46"><text:s/></text:span><text:span text:style-name="T80_47">Konsequenz</text:span><text:span text:style-name="T80_48">,<text:s/></text:span><text:span text:style-name="T80_49">daß</text:span><text:span text:style-name="T80_50"><text:s/></text:span><text:span text:style-name="T80_51">wir</text:span><text:span text:style-name="T80_52">,<text:s/></text:span><text:span text:style-name="T80_53">wenn</text:span><text:span text:style-name="T80_54"><text:s/></text:span><text:span text:style-name="T80_55">wir</text:span><text:span text:style-name="T80_56"><text:s/></text:span><text:span text:style-name="T80_57">ihr</text:span><text:span text:style-name="T80_58"><text:s/></text:span><text:span text:style-name="T80_59">Schritt</text:span><text:span text:style-name="T80_60"><text:s/></text:span><text:span text:style-name="T80_61">um</text:span><text:span text:style-name="T80_62"><text:s/></text:span><text:span text:style-name="T80_63">Schritt</text:span><text:span text:style-name="T80_64"><text:s/></text:span><text:span text:style-name="T80_65">nachgehen</text:span><text:span text:style-name="T80_66">,<text:s/></text:span><text:span text:style-name="T80_67">schließlich</text:span><text:span text:style-name="T80_68"><text:s/></text:span><text:span text:style-name="T80_69">vor</text:span><text:span text:style-name="T80_70"><text:s/></text:span><text:span text:style-name="T80_71">einem</text:span><text:span text:style-name="T80_72"><text:s/></text:span><text:span text:style-name="T80_73">ungeheuern</text:span><text:span text:style-name="T80_74"><text:s/></text:span><text:span text:style-name="T80_75">grauen</text:span><text:span text:style-name="T80_76"><text:s/></text:span><text:span text:style-name="T80_77">und</text:span><text:span text:style-name="T80_78"><text:s/></text:span><text:span text:style-name="T80_79">leeren</text:span><text:span text:style-name="T80_80"><text:s/></text:span><text:span text:style-name="T80_81">Abgrund</text:span><text:span text:style-name="T80_82"><text:s/></text:span><text:span text:style-name="T80_83">stehen</text:span><text:span text:style-name="T80_84">.<text:s/></text:span><text:span text:style-name="T80_85">Sie</text:span><text:span text:style-name="T80_86"><text:s/></text:span><text:span text:style-name="T80_87">muß</text:span><text:span text:style-name="T80_88">,<text:s/></text:span><text:span text:style-name="T80_89">folgerichtig</text:span><text:span text:style-name="T80_90"><text:s/></text:span><text:span text:style-name="T80_91">weiterentwickelt</text:span><text:span text:style-name="T80_92">,<text:s/></text:span><text:span text:style-name="T80_93">zur</text:span><text:span text:style-name="T80_94"><text:s/></text:span><text:span text:style-name="T80_95">Gottleugnung</text:span><text:span text:style-name="T80_96"><text:s/></text:span><text:span text:style-name="T80_97">führen</text:span><text:span text:style-name="T80_98">;<text:s/></text:span><text:span text:style-name="T80_99">und</text:span><text:span text:style-name="T80_100"><text:s/></text:span><text:span text:style-name="T80_101">sie</text:span><text:span text:style-name="T80_102"><text:s/></text:span><text:span text:style-name="T80_103">führt</text:span><text:span text:style-name="T80_104"><text:s/></text:span><text:span text:style-name="T80_105">auch</text:span><text:span text:style-name="T80_106"><text:s/></text:span><text:span text:style-name="T80_107">dazu</text:span><text:span text:style-name="T80_108">.<text:s/></text:span><text:span text:style-name="T80_109">In</text:span><text:span text:style-name="T80_110"><text:s/></text:span><text:span text:style-name="T80_111">einer</text:span><text:span text:style-name="T80_112"><text:s/></text:span><text:span text:style-name="T80_113">Welt</text:span><text:span text:style-name="T80_114">,<text:s/></text:span><text:span text:style-name="T80_115">in</text:span><text:span text:style-name="T80_116"><text:s/></text:span><text:span text:style-name="T80_117">der</text:span><text:span text:style-name="T80_118"><text:s/></text:span><text:span text:style-name="T80_119">nicht</text:span><text:span text:style-name="T80_120"><text:s/></text:span><text:span text:style-name="T80_121">die</text:span><text:span text:style-name="T80_122"><text:s/></text:span><text:span text:style-name="T80_123">Persönlichkeit</text:span><text:span text:style-name="T80_124">,<text:s/></text:span><text:span text:style-name="T80_125">der</text:span><text:span text:style-name="T80_126"><text:s/></text:span><text:span text:style-name="T80_127">große</text:span><text:span text:style-name="T80_128"><text:s/></text:span><text:span text:style-name="T80_129">Einzelne</text:span><text:span text:style-name="T80_130">,<text:s/></text:span><text:span text:style-name="T80_131">der</text:span><text:span text:style-name="T80_132"><text:s/></text:span><text:span text:style-name="T80_133">denkende</text:span><text:span text:style-name="T80_134">,<text:s/></text:span><text:span text:style-name="T80_135">handelnde</text:span><text:span text:style-name="T80_136"><text:s/></text:span><text:span text:style-name="T80_137">und</text:span><text:span text:style-name="T80_138"><text:s/></text:span><text:span text:style-name="T80_139">leidende</text:span><text:span text:style-name="T80_140"><text:s/></text:span><text:span text:style-name="T80_141">Held</text:span><text:span text:style-name="T80_142"><text:s/></text:span><text:span text:style-name="T80_143">die</text:span><text:span text:style-name="T80_144"><text:s/></text:span><text:span text:style-name="T80_145">Geschichte</text:span><text:span text:style-name="T80_146"><text:s/></text:span><text:span text:style-name="T80_147">macht</text:span><text:span text:style-name="T80_148">,<text:s/></text:span><text:span text:style-name="T80_149">sondern</text:span><text:span text:style-name="T80_150"><text:s/></text:span><text:span text:style-name="T80_151">die</text:span><text:span text:style-name="T80_152"><text:s/>»</text:span><text:span text:style-name="T80_153">Ideen</text:span><text:span text:style-name="T80_154">«,<text:s/></text:span><text:span text:style-name="T80_155">das</text:span><text:span text:style-name="T80_156"><text:s/></text:span><text:span text:style-name="T80_157">dumpfe</text:span><text:span text:style-name="T80_158"><text:s/></text:span><text:span text:style-name="T80_159">Unterbewußtsein</text:span><text:span text:style-name="T80_160"><text:s/></text:span><text:span text:style-name="T80_161">der</text:span><text:span text:style-name="T80_162"><text:s/></text:span><text:span text:style-name="T80_163">Vielzuvielen</text:span><text:span text:style-name="T80_164">,<text:s/></text:span><text:span text:style-name="T80_165">ist</text:span><text:span text:style-name="T80_166"><text:s/></text:span><text:span text:style-name="T80_167">für</text:span><text:span text:style-name="T80_168"><text:s/></text:span><text:span text:style-name="T80_169">einen</text:span><text:span text:style-name="T80_170"><text:s/></text:span><text:span text:style-name="T80_171">Gott</text:span><text:span text:style-name="T80_172"><text:s/></text:span><text:span text:style-name="T80_173">kein</text:span><text:span text:style-name="T80_174"><text:s/></text:span><text:span text:style-name="T80_175">Platz</text:span><text:span text:style-name="T80_176">.<text:s/></text:span><text:span text:style-name="T80_177">Denn</text:span><text:span text:style-name="T80_178"><text:s/></text:span><text:span text:style-name="T80_179">der</text:span><text:span text:style-name="T80_180"><text:s/></text:span><text:span text:style-name="T80_181">monistische</text:span><text:span text:style-name="T80_182">,<text:s/></text:span><text:span text:style-name="T80_183">pantheistische</text:span><text:span text:style-name="T80_184"><text:s/>»</text:span><text:span text:style-name="T80_185">Gott</text:span><text:span text:style-name="T80_186">«,<text:s/></text:span><text:span text:style-name="T80_187">der</text:span><text:span text:style-name="T80_188"><text:s/></text:span><text:span text:style-name="T80_189">hier</text:span><text:span text:style-name="T80_190"><text:s/></text:span><text:span text:style-name="T80_191">etwa</text:span><text:span text:style-name="T80_192"><text:s/></text:span><text:span text:style-name="T80_193">als</text:span><text:span text:style-name="T80_194"><text:s/></text:span><text:span text:style-name="T80_195">Ersatz</text:span><text:span text:style-name="T80_196"><text:s/></text:span><text:span text:style-name="T80_197">eingeführt</text:span><text:span text:style-name="T80_198"><text:s/></text:span><text:span text:style-name="T80_199">wird</text:span><text:span text:style-name="T80_200">,<text:s/></text:span><text:span text:style-name="T80_201">ist</text:span><text:span text:style-name="T80_202"><text:s/></text:span><text:span text:style-name="T80_203">ja</text:span><text:span text:style-name="T80_204"><text:s/></text:span><text:span text:style-name="T80_205">wiederum</text:span><text:span text:style-name="T80_206"><text:s/></text:span><text:span text:style-name="T80_207">nichts</text:span><text:span text:style-name="T80_208"><text:s/></text:span><text:span text:style-name="T80_209">als</text:span><text:span text:style-name="T80_210"><text:s/></text:span><text:span text:style-name="T80_211">der</text:span><text:span text:style-name="T80_212"><text:s/>»</text:span><text:span text:style-name="T80_213">Geist</text:span><text:span text:style-name="T80_214">«<text:s/></text:span><text:span text:style-name="T80_215">dieser</text:span><text:span text:style-name="T80_216"><text:s/></text:span><text:span text:style-name="T80_217">Masse</text:span><text:span text:style-name="T80_218">,<text:s/></text:span><text:span text:style-name="T80_219">etwa</text:span><text:span text:style-name="T80_220"><text:s/></text:span><text:span text:style-name="T80_221">auf</text:span><text:span text:style-name="T80_222"><text:s/></text:span><text:span text:style-name="T80_223">dem</text:span><text:span text:style-name="T80_224"><text:s/></text:span><text:span text:style-name="T80_225">Niveau</text:span><text:span text:style-name="T80_226"><text:s/></text:span><text:span text:style-name="T80_227">der</text:span><text:span text:style-name="T80_228"><text:s/>»</text:span><text:span text:style-name="T80_229">Zönobialseele</text:span><text:span text:style-name="T80_230">«<text:s/></text:span><text:span text:style-name="T80_231">eines</text:span><text:span text:style-name="T80_232"><text:s/></text:span><text:span text:style-name="T80_233">Pflanzenstodtes</text:span><text:span text:style-name="T80_234">,<text:s/></text:span><text:span text:style-name="T80_235">ein</text:span><text:span text:style-name="T80_236"><text:s/></text:span><text:span text:style-name="T80_237">stupider</text:span><text:span text:style-name="T80_238"><text:s/></text:span><text:span text:style-name="T80_239">Gemeinschaftsinstinkt</text:span><text:span text:style-name="T80_240">,<text:s/></text:span><text:span text:style-name="T80_241">eine</text:span><text:span text:style-name="T80_242"><text:s/></text:span><text:span text:style-name="T80_243">Tautologie</text:span><text:span text:style-name="T80_244">.<text:s/></text:span><text:span text:style-name="T80_245">Leugnet</text:span><text:span text:style-name="T80_246"><text:s/></text:span><text:span text:style-name="T80_247">man</text:span><text:span text:style-name="T80_248"><text:s/></text:span><text:span text:style-name="T80_249">die</text:span><text:span text:style-name="T80_250"><text:s/></text:span><text:span text:style-name="T80_251">Bedeutung</text:span><text:span text:style-name="T80_252"><text:s/></text:span><text:span text:style-name="T80_253">der</text:span><text:span text:style-name="T80_254"><text:s/></text:span><text:span text:style-name="T80_255">Einzelseele</text:span><text:span text:style-name="T80_256">,<text:s/></text:span><text:span text:style-name="T80_257">die</text:span><text:span text:style-name="T80_258"><text:s/></text:span><text:span text:style-name="T80_259">Individualität</text:span><text:span text:style-name="T80_260">,<text:s/></text:span><text:span text:style-name="T80_261">dann</text:span><text:span text:style-name="T80_262"><text:s/></text:span><text:span text:style-name="T80_263">muß</text:span><text:span text:style-name="T80_264"><text:s/></text:span><text:span text:style-name="T80_265">man</text:span><text:span text:style-name="T80_266"><text:s/></text:span><text:span text:style-name="T80_267">auch</text:span><text:span text:style-name="T80_268"><text:s/></text:span><text:span text:style-name="T80_269">die</text:span><text:span text:style-name="T80_270"><text:s/></text:span><text:span text:style-name="T80_271">großen</text:span><text:span text:style-name="T80_272"><text:s/></text:span><text:span text:style-name="T80_273">Männer</text:span><text:span text:style-name="T80_274"><text:s/></text:span><text:span text:style-name="T80_275">leugnen</text:span><text:span text:style-name="T80_276">,<text:s/></text:span><text:span text:style-name="T80_277">und</text:span><text:span text:style-name="T80_278"><text:s/></text:span><text:span text:style-name="T80_279">damit</text:span><text:span text:style-name="T80_280"><text:s/></text:span><text:span text:style-name="T80_281">den</text:span><text:span text:style-name="T80_282"><text:s/></text:span><text:span text:style-name="T80_283">Größten</text:span><text:span text:style-name="T80_284"><text:s/></text:span><text:span text:style-name="T80_285">von</text:span><text:span text:style-name="T80_286"><text:s/></text:span><text:span text:style-name="T80_287">allen</text:span><text:span text:style-name="T80_288">:<text:s/></text:span><text:span text:style-name="T80_289">Jesus</text:span><text:span text:style-name="T80_290"><text:s/></text:span><text:span text:style-name="T80_291">von</text:span><text:span text:style-name="T80_292"><text:s/></text:span><text:span text:style-name="T80_293">Nazareth</text:span><text:span text:style-name="T80_294">.<text:s/></text:span><text:span text:style-name="T80_295">Der</text:span><text:span text:style-name="T80_296"><text:s/></text:span><text:span text:style-name="T80_297">umgekehrte</text:span><text:span text:style-name="T80_298"><text:s/></text:span><text:span text:style-name="T80_299">Weg</text:span><text:span text:style-name="T80_300"><text:s/>–<text:s/></text:span><text:span text:style-name="T80_301">und</text:span><text:span text:style-name="T80_302"><text:s/></text:span><text:span text:style-name="T80_303">es</text:span><text:span text:style-name="T80_304"><text:s/></text:span><text:span text:style-name="T80_305">ist</text:span><text:span text:style-name="T80_306"><text:s/></text:span><text:span text:style-name="T80_307">der</text:span><text:span text:style-name="T80_308"><text:s/></text:span><text:span text:style-name="T80_309">Weg</text:span><text:span text:style-name="T80_310"><text:s/></text:span><text:span text:style-name="T80_311">der</text:span><text:span text:style-name="T80_312"><text:s/></text:span><text:span text:style-name="T80_313">Zukunft</text:span><text:span text:style-name="T80_314"><text:s/>–<text:s/></text:span><text:span text:style-name="T80_315">wird</text:span><text:span text:style-name="T80_316"><text:s/></text:span><text:span text:style-name="T80_317">wieder</text:span><text:span text:style-name="T80_318"><text:s/></text:span><text:span text:style-name="T80_319">zu</text:span><text:span text:style-name="T80_320"><text:s/></text:span><text:span text:style-name="T80_321">Jesus</text:span><text:span text:style-name="T80_322"><text:s/></text:span><text:span text:style-name="T80_323">zurückführen</text:span><text:span text:style-name="T80_324">.<text:s/></text:span><text:span text:style-name="T80_325">Wir</text:span><text:span text:style-name="T80_326"><text:s/></text:span><text:span text:style-name="T80_327">werden</text:span><text:span text:style-name="T80_328"><text:s/></text:span><text:span text:style-name="T80_329">wieder</text:span><text:span text:style-name="T80_330"><text:s/></text:span><text:span text:style-name="T80_331">glauben</text:span><text:span text:style-name="T80_332"><text:s/></text:span><text:span text:style-name="T80_333">lernen</text:span><text:span text:style-name="T80_334">,<text:s/></text:span><text:span text:style-name="T80_335">daß</text:span><text:span text:style-name="T80_336"><text:s/></text:span><text:span text:style-name="T80_337">in</text:span><text:span text:style-name="T80_338"><text:s/></text:span><text:span text:style-name="T80_339">Jedem</text:span><text:span text:style-name="T80_340">,<text:s/></text:span><text:span text:style-name="T80_341">auch</text:span><text:span text:style-name="T80_342"><text:s/></text:span><text:span text:style-name="T80_343">dem</text:span><text:span text:style-name="T80_344"><text:s/></text:span><text:span text:style-name="T80_345">Geringsten</text:span><text:span text:style-name="T80_346"><text:s/></text:span><text:span text:style-name="T80_347">von</text:span><text:span text:style-name="T80_348"><text:s/></text:span><text:span text:style-name="T80_349">uns</text:span><text:span text:style-name="T80_350">,<text:s/></text:span><text:span text:style-name="T80_351">eine</text:span><text:span text:style-name="T80_352"><text:s/></text:span><text:span text:style-name="T80_353">göttliche</text:span><text:span text:style-name="T80_354"><text:s/></text:span><text:span text:style-name="T80_355">Seele</text:span><text:span text:style-name="T80_356"><text:s/></text:span><text:span text:style-name="T80_357">lebt</text:span><text:span text:style-name="T80_358">,<text:s/></text:span><text:span text:style-name="T80_359">einmalig</text:span><text:span text:style-name="T80_360">,<text:s/></text:span><text:span text:style-name="T80_361">einzigartig</text:span><text:span text:style-name="T80_362">,<text:s/></text:span><text:span text:style-name="T80_363">keiner</text:span><text:span text:style-name="T80_364"><text:s/></text:span><text:span text:style-name="T80_365">zweiten</text:span><text:span text:style-name="T80_366"><text:s/></text:span><text:span text:style-name="T80_367">vergleichbar</text:span><text:span text:style-name="T80_368">,<text:s/></text:span><text:span text:style-name="T80_369">nie</text:span><text:span text:style-name="T80_370"><text:s/></text:span><text:span text:style-name="T80_371">vorher</text:span><text:span text:style-name="T80_372"><text:s/></text:span><text:span text:style-name="T80_373">dagewesen</text:span><text:span text:style-name="T80_374">,<text:s/></text:span><text:span text:style-name="T80_375">niemals</text:span><text:span text:style-name="T80_376"><text:s/></text:span><text:span text:style-name="T80_377">so</text:span><text:span text:style-name="T80_378"><text:s/></text:span><text:span text:style-name="T80_379">wiederkehrend</text:span><text:span text:style-name="T80_380"><text:s/>–<text:s/></text:span><text:span text:style-name="T80_381">dieser</text:span><text:span text:style-name="T80_382"><text:s/></text:span><text:span text:style-name="T80_383">Glaube</text:span><text:span text:style-name="T80_384"><text:s/></text:span><text:span text:style-name="T80_385">trägt</text:span><text:span text:style-name="T80_386"><text:s/></text:span><text:span text:style-name="T80_387">jeden</text:span><text:span text:style-name="T80_388"><text:s/></text:span><text:span text:style-name="T80_389">anderen</text:span><text:span text:style-name="T80_390"><text:s/></text:span><text:span text:style-name="T80_391">im</text:span><text:span text:style-name="T80_392"><text:s/></text:span><text:span text:style-name="T80_393">Keim</text:span><text:span text:style-name="T80_394"><text:s/></text:span><text:span text:style-name="T80_395">in</text:span><text:span text:style-name="T80_396"><text:s/></text:span><text:span text:style-name="T80_397">sich</text:span><text:span text:style-name="T80_398">.<text:s/></text:span><text:span text:style-name="T80_399">Eben</text:span><text:span text:style-name="T80_400"><text:s/></text:span><text:span text:style-name="T80_401">darum</text:span><text:span text:style-name="T80_402"><text:s/></text:span><text:span text:style-name="T80_403">lehrte</text:span><text:span text:style-name="T80_404"><text:s/></text:span><text:span text:style-name="T80_405">ja</text:span><text:span text:style-name="T80_406"><text:s/></text:span><text:span text:style-name="T80_407">auch</text:span><text:span text:style-name="T80_408"><text:s/></text:span><text:span text:style-name="T80_409">Jesus</text:span><text:span text:style-name="T80_410"><text:s/></text:span><text:span text:style-name="T80_411">als</text:span><text:span text:style-name="T80_412"><text:s/></text:span><text:span text:style-name="T80_413">erstes</text:span><text:span text:style-name="T80_414"><text:s/></text:span><text:span text:style-name="T80_415">die</text:span><text:span text:style-name="T80_416"><text:s/></text:span><text:span text:style-name="T80_417">Seele</text:span><text:span text:style-name="T80_418">.<text:s/></text:span><text:span text:style-name="T80_419">Ohne</text:span><text:span text:style-name="T80_420"><text:s/></text:span><text:span text:style-name="T80_421">Gott</text:span><text:span text:style-name="T80_422"><text:s/></text:span><text:span text:style-name="T80_423">keine</text:span><text:span text:style-name="T80_424"><text:s/></text:span><text:span text:style-name="T80_425">Seele</text:span><text:span text:style-name="T80_426">,<text:s/></text:span><text:span text:style-name="T80_427">aber</text:span><text:span text:style-name="T80_428"><text:s/></text:span><text:span text:style-name="T80_429">ohne</text:span><text:span text:style-name="T80_430"><text:s/></text:span><text:span text:style-name="T80_431">Seele</text:span><text:span text:style-name="T80_432"><text:s/></text:span><text:span text:style-name="T80_433">auch</text:span><text:span text:style-name="T80_434"><text:s/></text:span><text:span text:style-name="T80_435">kein</text:span><text:span text:style-name="T80_436"><text:s/></text:span><text:span text:style-name="T80_437">Gott</text:span><text:span text:style-name="T80_438">!<text:s/></text:span><text:span text:style-name="T80_439">Eine</text:span><text:span text:style-name="T80_440"><text:s/></text:span><text:span text:style-name="T80_441">Kollektivseele</text:span><text:span text:style-name="T80_442"><text:s/>(</text:span><text:span text:style-name="T80_443">die</text:span><text:span text:style-name="T80_444"><text:s/></text:span><text:span text:style-name="T80_445">nämlich</text:span><text:span text:style-name="T80_446"><text:s/></text:span><text:span text:style-name="T80_447">gar</text:span><text:span text:style-name="T80_448"><text:s/></text:span><text:span text:style-name="T80_449">keine</text:span><text:span text:style-name="T80_450"><text:s/></text:span><text:span text:style-name="T80_451">ist</text:span><text:span text:style-name="T80_452">)<text:s/></text:span><text:span text:style-name="T80_453">kann</text:span><text:span text:style-name="T80_454"><text:s/></text:span><text:span text:style-name="T80_455">nicht</text:span><text:span text:style-name="T80_456"><text:s/></text:span><text:span text:style-name="T80_457">an</text:span><text:span text:style-name="T80_458"><text:s/></text:span><text:span text:style-name="T80_459">Gott</text:span><text:span text:style-name="T80_460"><text:s/></text:span><text:span text:style-name="T80_461">glauben</text:span><text:span text:style-name="T80_462">,<text:s/></text:span><text:span text:style-name="T80_463">kann</text:span><text:span text:style-name="T80_464"><text:s/></text:span><text:span text:style-name="T80_465">überhaupt</text:span><text:span text:style-name="T80_466"><text:s/></text:span><text:span text:style-name="T80_467">an</text:span><text:span text:style-name="T80_468"><text:s/></text:span><text:span text:style-name="T80_469">gar</text:span><text:span text:style-name="T80_470"><text:s/></text:span><text:span text:style-name="T80_471">nichts</text:span><text:span text:style-name="T80_472"><text:s/></text:span><text:span text:style-name="T80_473">glauben</text:span><text:span text:style-name="T80_474">,<text:s/></text:span><text:span text:style-name="T80_475">als</text:span><text:span text:style-name="T80_476"><text:s/></text:span><text:span text:style-name="T80_477">an</text:span><text:span text:style-name="T80_478"><text:s/></text:span><text:span text:style-name="T80_479">stumpfsinnige</text:span><text:span text:style-name="T80_480">,<text:s/></text:span><text:span text:style-name="T80_481">tote</text:span><text:span text:style-name="T80_482"><text:s/></text:span><text:span text:style-name="T80_483">Massenmechanik</text:span><text:span text:style-name="T80_484">.<text:s/></text:span><text:span text:style-name="T80_485">Eine</text:span><text:span text:style-name="T80_486"><text:s/></text:span><text:span text:style-name="T80_487">solche</text:span><text:span text:style-name="T80_488"><text:s/></text:span><text:span text:style-name="T80_489">Seele</text:span><text:span text:style-name="T80_490">,<text:s/></text:span><text:span text:style-name="T80_491">die</text:span><text:span text:style-name="T80_492"><text:s/></text:span><text:span text:style-name="T80_493">nichts</text:span><text:span text:style-name="T80_494"><text:s/></text:span><text:span text:style-name="T80_495">ist</text:span><text:span text:style-name="T80_496"><text:s/></text:span><text:span text:style-name="T80_497">als</text:span><text:span text:style-name="T80_498"><text:s/></text:span><text:span text:style-name="T80_499">das</text:span><text:span text:style-name="T80_500"><text:s/></text:span><text:span text:style-name="T80_501">Resultat</text:span><text:span text:style-name="T80_502"><text:s/></text:span><text:span text:style-name="T80_503">gemeinsamen</text:span><text:span text:style-name="T80_504"><text:s/></text:span><text:span text:style-name="T80_505">Ineinanderarbeitens</text:span><text:span text:style-name="T80_506"><text:s/></text:span><text:span text:style-name="T80_507">von</text:span><text:span text:style-name="T80_508"><text:s/></text:span><text:span text:style-name="T80_509">Massenteilchen</text:span><text:span text:style-name="T80_510">,<text:s/></text:span><text:span text:style-name="T80_511">hat</text:span><text:span text:style-name="T80_512"><text:s/></text:span><text:span text:style-name="T80_513">nämlich</text:span><text:span text:style-name="T80_514"><text:s/></text:span><text:span text:style-name="T80_515">auch</text:span><text:span text:style-name="T80_516"><text:s/></text:span><text:span text:style-name="T80_517">jede</text:span><text:span text:style-name="T80_518"><text:s/></text:span><text:span text:style-name="T80_519">richtig</text:span><text:span text:style-name="T80_520"><text:s/></text:span><text:span text:style-name="T80_521">gebaute</text:span><text:span text:style-name="T80_522"><text:s/></text:span><text:span text:style-name="T80_523">Maschine</text:span><text:span text:style-name="T80_524">!<text:s/></text:span><text:span text:style-name="T80_525">Die</text:span><text:span text:style-name="T80_526"><text:s/></text:span><text:span text:style-name="T80_527">Maschine</text:span><text:span text:style-name="T80_528"><text:s/></text:span><text:span text:style-name="T80_529">glaubt</text:span><text:span text:style-name="T80_530"><text:s/></text:span><text:span text:style-name="T80_531">nicht</text:span><text:span text:style-name="T80_532"><text:s/></text:span><text:span text:style-name="T80_533">an</text:span><text:span text:style-name="T80_534"><text:s/></text:span><text:span text:style-name="T80_535">Übermaschinen</text:span><text:span text:style-name="T80_536">,<text:s/></text:span><text:span text:style-name="T80_537">glaubt</text:span><text:span text:style-name="T80_538"><text:s/></text:span><text:span text:style-name="T80_539">nicht</text:span><text:span text:style-name="T80_540">,<text:s/></text:span><text:span text:style-name="T80_541">daß</text:span><text:span text:style-name="T80_542"><text:s/></text:span><text:span text:style-name="T80_543">eine</text:span><text:span text:style-name="T80_544"><text:s/></text:span><text:span text:style-name="T80_545">höhere</text:span><text:span text:style-name="T80_546">,<text:s/></text:span><text:span text:style-name="T80_547">überlegene</text:span><text:span text:style-name="T80_548"><text:s/></text:span><text:span text:style-name="T80_549">Kraft</text:span><text:span text:style-name="T80_550"><text:s/></text:span><text:span text:style-name="T80_551">sie</text:span><text:span text:style-name="T80_552"><text:s/></text:span><text:span text:style-name="T80_553">geschaffen</text:span><text:span text:style-name="T80_554"><text:s/></text:span><text:span text:style-name="T80_555">hat</text:span><text:span text:style-name="T80_556">,<text:s/></text:span><text:span text:style-name="T80_557">glaubt</text:span><text:span text:style-name="T80_558"><text:s/></text:span><text:span text:style-name="T80_559">nicht</text:span><text:span text:style-name="T80_560"><text:s/></text:span><text:span text:style-name="T80_561">an</text:span><text:span text:style-name="T80_562"><text:s/>»</text:span><text:span text:style-name="T80_563">Geist</text:span><text:span text:style-name="T80_564">«<text:s/></text:span><text:span text:style-name="T80_565">und</text:span><text:span text:style-name="T80_566"><text:s/>»</text:span><text:span text:style-name="T80_567">Persönlichkeit</text:span><text:span text:style-name="T80_568">«,<text:s/></text:span><text:span text:style-name="T80_569">sondern</text:span><text:span text:style-name="T80_570"><text:s/></text:span><text:span text:style-name="T80_571">nur</text:span><text:span text:style-name="T80_572"><text:s/></text:span><text:span text:style-name="T80_573">an</text:span><text:span text:style-name="T80_574"><text:s/></text:span><text:span text:style-name="T80_575">sich</text:span><text:span text:style-name="T80_576"><text:s/></text:span><text:span text:style-name="T80_577">selbst</text:span><text:span text:style-name="T80_578">,<text:s/></text:span><text:span text:style-name="T80_579">an</text:span><text:span text:style-name="T80_580"><text:s/></text:span><text:span text:style-name="T80_581">Schrauben</text:span><text:span text:style-name="T80_582">,<text:s/></text:span><text:span text:style-name="T80_583">Räder</text:span><text:span text:style-name="T80_584">,<text:s/></text:span><text:span text:style-name="T80_585">Transmissionsriemen</text:span><text:span text:style-name="T80_586">,<text:s/></text:span><text:span text:style-name="T80_587">an</text:span><text:span text:style-name="T80_588"><text:s/></text:span><text:span text:style-name="T80_589">öl</text:span><text:span text:style-name="T80_590"><text:s/></text:span><text:span text:style-name="T80_591">und</text:span><text:span text:style-name="T80_592"><text:s/></text:span><text:span text:style-name="T80_593">Dampf</text:span><text:span text:style-name="T80_594">!<text:s/></text:span><text:span text:style-name="T80_595">In</text:span><text:span text:style-name="T80_596"><text:s/></text:span><text:span text:style-name="T80_597">dem</text:span><text:span text:style-name="T80_598"><text:s/></text:span><text:span text:style-name="T80_599">Augenblick</text:span><text:span text:style-name="T80_600"><text:s/></text:span><text:span text:style-name="T80_601">aber</text:span><text:span text:style-name="T80_602">,<text:s/></text:span><text:span text:style-name="T80_603">wo</text:span><text:span text:style-name="T80_604"><text:s/></text:span><text:span text:style-name="T80_605">wir</text:span><text:span text:style-name="T80_606"><text:s/></text:span><text:span text:style-name="T80_607">glauben</text:span><text:span text:style-name="T80_608">,<text:s/></text:span><text:span text:style-name="T80_609">daß</text:span><text:span text:style-name="T80_610"><text:s/></text:span><text:span text:style-name="T80_611">wir</text:span><text:span text:style-name="T80_612"><text:s/></text:span><text:span text:style-name="T80_613">selbst</text:span><text:span text:style-name="T80_614"><text:s/></text:span><text:span text:style-name="T80_615">eine</text:span><text:span text:style-name="T80_616"><text:s/></text:span><text:span text:style-name="T80_617">Seele</text:span><text:span text:style-name="T80_618"><text:s/></text:span><text:span text:style-name="T80_619">haben</text:span><text:span text:style-name="T80_620">,<text:s/></text:span><text:span text:style-name="T80_621">glauben</text:span><text:span text:style-name="T80_622"><text:s/></text:span><text:span text:style-name="T80_623">wir</text:span><text:span text:style-name="T80_624"><text:s/></text:span><text:span text:style-name="T80_625">auch</text:span><text:span text:style-name="T80_626"><text:s/></text:span><text:span text:style-name="T80_627">notwendigerweise</text:span><text:span text:style-name="T80_628"><text:s/></text:span><text:span text:style-name="T80_629">an</text:span><text:span text:style-name="T80_630"><text:s/></text:span><text:span text:style-name="T80_631">einen</text:span><text:span text:style-name="T80_632"><text:s/></text:span><text:span text:style-name="T80_633">Schöpfer</text:span><text:span text:style-name="T80_634"><text:s/></text:span><text:span text:style-name="T80_635">dieser</text:span><text:span text:style-name="T80_636"><text:s/></text:span><text:span text:style-name="T80_637">Seele</text:span><text:span text:style-name="T80_638">,<text:s/></text:span><text:span text:style-name="T80_639">glauben</text:span><text:span text:style-name="T80_640"><text:s/></text:span><text:span text:style-name="T80_641">wir</text:span><text:span text:style-name="T80_642"><text:s/></text:span><text:span text:style-name="T80_643">an</text:span><text:span text:style-name="T80_644"><text:s/></text:span><text:span text:style-name="T80_645">höhere</text:span><text:span text:style-name="T80_646"><text:s/></text:span><text:span text:style-name="T80_647">Seelen</text:span><text:span text:style-name="T80_648">,<text:s/></text:span><text:span text:style-name="T80_649">die</text:span><text:span text:style-name="T80_650"><text:s/></text:span><text:span text:style-name="T80_651">diesem</text:span><text:span text:style-name="T80_652"><text:s/></text:span><text:span text:style-name="T80_653">Schöpfer</text:span><text:span text:style-name="T80_654"><text:s/></text:span><text:span text:style-name="T80_655">noch</text:span><text:span text:style-name="T80_656"><text:s/></text:span><text:span text:style-name="T80_657">näher</text:span><text:span text:style-name="T80_658"><text:s/></text:span><text:span text:style-name="T80_659">verwandt</text:span><text:span text:style-name="T80_660"><text:s/></text:span><text:span text:style-name="T80_661">sind</text:span><text:span text:style-name="T80_662"><text:s/></text:span><text:span text:style-name="T80_663">als</text:span><text:span text:style-name="T80_664"><text:s/></text:span><text:span text:style-name="T80_665">wir</text:span><text:span text:style-name="T80_666">,<text:s/></text:span><text:span text:style-name="T80_667">glauben</text:span><text:span text:style-name="T80_668"><text:s/></text:span><text:span text:style-name="T80_669">wir</text:span><text:span text:style-name="T80_670"><text:s/></text:span><text:span text:style-name="T80_671">an</text:span><text:span text:style-name="T80_672"><text:s/></text:span><text:span text:style-name="T80_673">große</text:span><text:span text:style-name="T80_674"><text:s/></text:span><text:span text:style-name="T80_675">Männer</text:span><text:span text:style-name="T80_676">.<text:s/></text:span><text:span text:style-name="T80_677">Und</text:span><text:span text:style-name="T80_678"><text:s/></text:span><text:span text:style-name="T80_679">wenn</text:span><text:span text:style-name="T80_680"><text:s/></text:span><text:span text:style-name="T80_681">unter</text:span><text:span text:style-name="T80_682"><text:s/></text:span><text:span text:style-name="T80_683">diesen</text:span><text:span text:style-name="T80_684"><text:s/></text:span><text:span text:style-name="T80_685">sich</text:span><text:span text:style-name="T80_686"><text:s/></text:span><text:span text:style-name="T80_687">einer</text:span><text:span text:style-name="T80_688"><text:s/></text:span><text:span text:style-name="T80_689">befindet</text:span><text:span text:style-name="T80_690">,<text:s/></text:span><text:span text:style-name="T80_691">der</text:span><text:span text:style-name="T80_692"><text:s/></text:span><text:span text:style-name="T80_693">alle</text:span><text:span text:style-name="T80_694"><text:s/></text:span><text:span text:style-name="T80_695">so</text:span><text:span text:style-name="T80_696"><text:s/></text:span><text:span text:style-name="T80_697">sehr</text:span><text:span text:style-name="T80_698"><text:s/></text:span><text:span text:style-name="T80_699">überragt</text:span><text:span text:style-name="T80_700">,<text:s/></text:span><text:span text:style-name="T80_701">daß</text:span><text:span text:style-name="T80_702"><text:s/></text:span><text:span text:style-name="T80_703">er</text:span><text:span text:style-name="T80_704"><text:s/></text:span><text:span text:style-name="T80_705">dem</text:span><text:span text:style-name="T80_706"><text:s/></text:span><text:span text:style-name="T80_707">Schöpfer</text:span><text:span text:style-name="T80_708"><text:s/></text:span><text:span text:style-name="T80_709">mehr</text:span><text:span text:style-name="T80_710"><text:s/></text:span><text:span text:style-name="T80_711">zu</text:span><text:span text:style-name="T80_712"><text:s/></text:span><text:span text:style-name="T80_713">gleichen</text:span><text:span text:style-name="T80_714"><text:s/></text:span><text:span text:style-name="T80_715">scheint</text:span><text:span text:style-name="T80_716"><text:s/></text:span><text:span text:style-name="T80_717">als</text:span><text:span text:style-name="T80_718"><text:s/></text:span><text:span text:style-name="T80_719">den</text:span><text:span text:style-name="T80_720"><text:s/></text:span><text:span text:style-name="T80_721">Geschöpfen</text:span><text:span text:style-name="T80_722">,<text:s/></text:span><text:span text:style-name="T80_723">dann</text:span><text:span text:style-name="T80_724"><text:s/></text:span><text:span text:style-name="T80_725">ist</text:span><text:span text:style-name="T80_726"><text:s/></text:span><text:span text:style-name="T80_727">es</text:span><text:span text:style-name="T80_728"><text:s/></text:span><text:span text:style-name="T80_729">ganz</text:span><text:span text:style-name="T80_730"><text:s/></text:span><text:span text:style-name="T80_731">logisch</text:span><text:span text:style-name="T80_732"><text:s/></text:span><text:span text:style-name="T80_733">und</text:span><text:span text:style-name="T80_734"><text:s/></text:span><text:span text:style-name="T80_735">natürlich</text:span><text:span text:style-name="T80_736">,<text:s/></text:span><text:span text:style-name="T80_737">wenn</text:span><text:span text:style-name="T80_738"><text:s/></text:span><text:span text:style-name="T80_739">wir</text:span><text:span text:style-name="T80_740"><text:s/></text:span><text:span text:style-name="T80_741">ihn</text:span><text:span text:style-name="T80_742"><text:s/></text:span><text:span text:style-name="T80_743">Gott</text:span><text:span text:style-name="T80_744"><text:s/></text:span><text:span text:style-name="T80_745">nennen</text:span><text:span text:style-name="T80_746">.</text:span></text:p>
      <text:p text:style-name="P81"><text:span text:style-name="T81_1">Die</text:span><text:span text:style-name="T81_2"><text:s/></text:span><text:span text:style-name="T81_3">Form</text:span><text:span text:style-name="T81_4">,<text:s/></text:span><text:span text:style-name="T81_5">in</text:span><text:span text:style-name="T81_6"><text:s/></text:span><text:span text:style-name="T81_7">der</text:span><text:span text:style-name="T81_8"><text:s/></text:span><text:span text:style-name="T81_9">die</text:span><text:span text:style-name="T81_10"><text:s/></text:span><text:span text:style-name="T81_11">Menschheit</text:span><text:span text:style-name="T81_12"><text:s/></text:span><text:span text:style-name="T81_13">dem</text:span><text:span text:style-name="T81_14"><text:s/></text:span><text:span text:style-name="T81_15">großen</text:span><text:span text:style-name="T81_16"><text:s/></text:span><text:span text:style-name="T81_17">Genius</text:span><text:span text:style-name="T81_18"><text:s/></text:span><text:span text:style-name="T81_19">ihren</text:span><text:span text:style-name="T81_20"><text:s/></text:span><text:span text:style-name="T81_21">Dank</text:span><text:span text:style-name="T81_22"><text:s/></text:span><text:span text:style-name="T81_23">abstattet</text:span><text:span text:style-name="T81_24">,<text:s/></text:span><text:span text:style-name="T81_25">besteht</text:span><text:span text:style-name="T81_26"><text:s/></text:span><text:span text:style-name="T81_27">darin</text:span><text:span text:style-name="T81_28">,<text:s/></text:span><text:span text:style-name="T81_29">daß</text:span><text:span text:style-name="T81_30"><text:s/></text:span><text:span text:style-name="T81_31">sie</text:span><text:span text:style-name="T81_32"><text:s/></text:span><text:span text:style-name="T81_33">alles</text:span><text:span text:style-name="T81_34">,<text:s/></text:span><text:span text:style-name="T81_35">was</text:span><text:span text:style-name="T81_36"><text:s/></text:span><text:span text:style-name="T81_37">an</text:span><text:span text:style-name="T81_38"><text:s/></text:span><text:span text:style-name="T81_39">tiefen</text:span><text:span text:style-name="T81_40"><text:s/></text:span><text:span text:style-name="T81_41">und</text:span><text:span text:style-name="T81_42"><text:s/></text:span><text:span text:style-name="T81_43">lebenskräftigen</text:span><text:span text:style-name="T81_44"><text:s/></text:span><text:span text:style-name="T81_45">Vorstellungen</text:span><text:span text:style-name="T81_46"><text:s/></text:span><text:span text:style-name="T81_47">dunkel</text:span><text:span text:style-name="T81_48"><text:s/></text:span><text:span text:style-name="T81_49">in</text:span><text:span text:style-name="T81_50"><text:s/></text:span><text:span text:style-name="T81_51">ihr</text:span><text:span text:style-name="T81_52"><text:s/></text:span><text:span text:style-name="T81_53">lebt</text:span><text:span text:style-name="T81_54">,<text:s/></text:span><text:span text:style-name="T81_55">nun</text:span><text:span text:style-name="T81_56"><text:s/></text:span><text:span text:style-name="T81_57">auf</text:span><text:span text:style-name="T81_58"><text:s/></text:span><text:span text:style-name="T81_59">ihn</text:span><text:span text:style-name="T81_60"><text:s/></text:span><text:span text:style-name="T81_61">überträgt</text:span><text:span text:style-name="T81_62">.<text:s/></text:span><text:span text:style-name="T81_63">Der</text:span><text:span text:style-name="T81_64"><text:s/></text:span><text:span text:style-name="T81_65">Genius</text:span><text:span text:style-name="T81_66"><text:s/></text:span><text:span text:style-name="T81_67">hat</text:span><text:span text:style-name="T81_68"><text:s/></text:span><text:span text:style-name="T81_69">ihr</text:span><text:span text:style-name="T81_70"><text:s/></text:span><text:span text:style-name="T81_71">die</text:span><text:span text:style-name="T81_72"><text:s/></text:span><text:span text:style-name="T81_73">Zunge</text:span><text:span text:style-name="T81_74"><text:s/></text:span><text:span text:style-name="T81_75">gelöst</text:span><text:span text:style-name="T81_76">,<text:s/></text:span><text:span text:style-name="T81_77">und</text:span><text:span text:style-name="T81_78"><text:s/></text:span><text:span text:style-name="T81_79">nun</text:span><text:span text:style-name="T81_80"><text:s/></text:span><text:span text:style-name="T81_81">spricht</text:span><text:span text:style-name="T81_82"><text:s/></text:span><text:span text:style-name="T81_83">sie</text:span><text:span text:style-name="T81_84"><text:s/></text:span><text:span text:style-name="T81_85">von</text:span><text:span text:style-name="T81_86"><text:s/></text:span><text:span text:style-name="T81_87">niemand</text:span><text:span text:style-name="T81_88"><text:s/></text:span><text:span text:style-name="T81_89">Anderm</text:span><text:span text:style-name="T81_90"><text:s/></text:span><text:span text:style-name="T81_91">als</text:span><text:span text:style-name="T81_92"><text:s/></text:span><text:span text:style-name="T81_93">von</text:span><text:span text:style-name="T81_94"><text:s/></text:span><text:span text:style-name="T81_95">ihm</text:span><text:span text:style-name="T81_96">.<text:s/></text:span><text:span text:style-name="T81_97">Das</text:span><text:span text:style-name="T81_98"><text:s/></text:span><text:span text:style-name="T81_99">Genie</text:span><text:span text:style-name="T81_100"><text:s/></text:span><text:span text:style-name="T81_101">ist</text:span><text:span text:style-name="T81_102"><text:s/></text:span><text:span text:style-name="T81_103">auch</text:span><text:span text:style-name="T81_104"><text:s/></text:span><text:span text:style-name="T81_105">nachdemTode</text:span><text:span text:style-name="T81_106"><text:s/></text:span><text:span text:style-name="T81_107">noch</text:span><text:span text:style-name="T81_108"><text:s/></text:span><text:span text:style-name="T81_109">fruchtbar</text:span><text:span text:style-name="T81_110"><text:s/></text:span><text:span text:style-name="T81_111">und</text:span><text:span text:style-name="T81_112"><text:s/></text:span><text:span text:style-name="T81_113">schöpferisch</text:span><text:span text:style-name="T81_114">:<text:s/></text:span><text:span text:style-name="T81_115">das</text:span><text:span text:style-name="T81_116"><text:s/></text:span><text:span text:style-name="T81_117">ist</text:span><text:span text:style-name="T81_118">,<text:s/></text:span><text:span text:style-name="T81_119">wenn</text:span><text:span text:style-name="T81_120"><text:s/></text:span><text:span text:style-name="T81_121">man</text:span><text:span text:style-name="T81_122"><text:s/></text:span><text:span text:style-name="T81_123">will</text:span><text:span text:style-name="T81_124">,<text:s/></text:span><text:span text:style-name="T81_125">der</text:span><text:span text:style-name="T81_126"><text:s/></text:span><text:span text:style-name="T81_127">Sinn</text:span><text:span text:style-name="T81_128"><text:s/></text:span><text:span text:style-name="T81_129">des</text:span><text:span text:style-name="T81_130"><text:s/></text:span><text:span text:style-name="T81_131">Auferstehungsgedankens</text:span><text:span text:style-name="T81_132">.<text:s/></text:span><text:span text:style-name="T81_133">Das</text:span><text:span text:style-name="T81_134"><text:s/></text:span><text:span text:style-name="T81_135">Genie</text:span><text:span text:style-name="T81_136"><text:s/></text:span><text:span text:style-name="T81_137">kann</text:span><text:span text:style-name="T81_138"><text:s/></text:span><text:span text:style-name="T81_139">nicht</text:span><text:span text:style-name="T81_140"><text:s/></text:span><text:span text:style-name="T81_141">sterben</text:span><text:span text:style-name="T81_142">.<text:s/></text:span><text:span text:style-name="T81_143">Aber</text:span><text:span text:style-name="T81_144"><text:s/></text:span><text:span text:style-name="T81_145">statt</text:span><text:span text:style-name="T81_146"><text:s/></text:span><text:span text:style-name="T81_147">die</text:span><text:span text:style-name="T81_148"><text:s/></text:span><text:span text:style-name="T81_149">unvermeßliche</text:span><text:span text:style-name="T81_150">,<text:s/></text:span><text:span text:style-name="T81_151">unerschöpfliche</text:span><text:span text:style-name="T81_152"><text:s/></text:span><text:span text:style-name="T81_153">Wirkung</text:span><text:span text:style-name="T81_154"><text:s/></text:span><text:span text:style-name="T81_155">einer</text:span><text:span text:style-name="T81_156"><text:s/></text:span><text:span text:style-name="T81_157">solchen</text:span><text:span text:style-name="T81_158"><text:s/></text:span><text:span text:style-name="T81_159">Naturkraft</text:span><text:span text:style-name="T81_160"><text:s/></text:span><text:span text:style-name="T81_161">anzustaunen</text:span><text:span text:style-name="T81_162"><text:s/></text:span><text:span text:style-name="T81_163">und</text:span><text:span text:style-name="T81_164"><text:s/></text:span><text:span text:style-name="T81_165">schon</text:span><text:span text:style-name="T81_166"><text:s/></text:span><text:span text:style-name="T81_167">aus</text:span><text:span text:style-name="T81_168"><text:s/></text:span><text:span text:style-name="T81_169">dieser</text:span><text:span text:style-name="T81_170"><text:s/></text:span><text:span text:style-name="T81_171">Tatsache</text:span><text:span text:style-name="T81_172"><text:s/></text:span><text:span text:style-name="T81_173">allein</text:span><text:span text:style-name="T81_174"><text:s/></text:span><text:span text:style-name="T81_175">einen</text:span><text:span text:style-name="T81_176"><text:s/></text:span><text:span text:style-name="T81_177">unwiderlegbaren</text:span><text:span text:style-name="T81_178"><text:s/></text:span><text:span text:style-name="T81_179">Beweis</text:span><text:span text:style-name="T81_180"><text:s/></text:span><text:span text:style-name="T81_181">für</text:span><text:span text:style-name="T81_182"><text:s/></text:span><text:span text:style-name="T81_183">ihre</text:span><text:span text:style-name="T81_184"><text:s/></text:span><text:span text:style-name="T81_185">Existenz</text:span><text:span text:style-name="T81_186"><text:s/></text:span><text:span text:style-name="T81_187">zu</text:span><text:span text:style-name="T81_188"><text:s/></text:span><text:span text:style-name="T81_189">schöpfen</text:span><text:span text:style-name="T81_190">,<text:s/></text:span><text:span text:style-name="T81_191">sagt</text:span><text:span text:style-name="T81_192"><text:s/></text:span><text:span text:style-name="T81_193">man</text:span><text:span text:style-name="T81_194">:<text:s/></text:span><text:span text:style-name="T81_195">sie</text:span><text:span text:style-name="T81_196"><text:s/></text:span><text:span text:style-name="T81_197">hat</text:span><text:span text:style-name="T81_198"><text:s/></text:span><text:span text:style-name="T81_199">nicht</text:span><text:span text:style-name="T81_200"><text:s/></text:span><text:span text:style-name="T81_201">existiert</text:span><text:span text:style-name="T81_202">!<text:s/></text:span><text:span text:style-name="T81_203">Wo</text:span><text:span text:style-name="T81_204"><text:s/></text:span><text:span text:style-name="T81_205">Rauch</text:span><text:span text:style-name="T81_206"><text:s/></text:span><text:span text:style-name="T81_207">ist</text:span><text:span text:style-name="T81_208">,<text:s/></text:span><text:span text:style-name="T81_209">muß</text:span><text:span text:style-name="T81_210"><text:s/></text:span><text:span text:style-name="T81_211">Feuer</text:span><text:span text:style-name="T81_212"><text:s/></text:span><text:span text:style-name="T81_213">sein</text:span><text:span text:style-name="T81_214"><text:s/></text:span><text:span text:style-name="T81_215">oder</text:span><text:span text:style-name="T81_216"><text:s/></text:span><text:span text:style-name="T81_217">doch</text:span><text:span text:style-name="T81_218"><text:s/></text:span><text:span text:style-name="T81_219">gewesen</text:span><text:span text:style-name="T81_220"><text:s/></text:span><text:span text:style-name="T81_221">sein</text:span><text:span text:style-name="T81_222">,<text:s/></text:span><text:span text:style-name="T81_223">wo</text:span><text:span text:style-name="T81_224"><text:s/></text:span><text:span text:style-name="T81_225">Licht</text:span><text:span text:style-name="T81_226"><text:s/></text:span><text:span text:style-name="T81_227">ist</text:span><text:span text:style-name="T81_228"><text:s/></text:span><text:span text:style-name="T81_229">auf</text:span><text:span text:style-name="T81_230"><text:s/></text:span><text:span text:style-name="T81_231">dieser</text:span><text:span text:style-name="T81_232"><text:s/></text:span><text:span text:style-name="T81_233">Erde</text:span><text:span text:style-name="T81_234">,<text:s/></text:span><text:span text:style-name="T81_235">muß</text:span><text:span text:style-name="T81_236"><text:s/></text:span><text:span text:style-name="T81_237">es</text:span><text:span text:style-name="T81_238"><text:s/></text:span><text:span text:style-name="T81_239">von</text:span><text:span text:style-name="T81_240"><text:s/></text:span><text:span text:style-name="T81_241">irgend</text:span><text:span text:style-name="T81_242"><text:s/></text:span><text:span text:style-name="T81_243">einem</text:span><text:span text:style-name="T81_244"><text:s/></text:span><text:span text:style-name="T81_245">strahlenden</text:span><text:span text:style-name="T81_246"><text:s/></text:span><text:span text:style-name="T81_247">Himmelskörper</text:span><text:span text:style-name="T81_248"><text:s/></text:span><text:span text:style-name="T81_249">kommen</text:span><text:span text:style-name="T81_250">,<text:s/></text:span><text:span text:style-name="T81_251">denn</text:span><text:span text:style-name="T81_252"><text:s/></text:span><text:span text:style-name="T81_253">unsere</text:span><text:span text:style-name="T81_254"><text:s/></text:span><text:span text:style-name="T81_255">Erde</text:span><text:span text:style-name="T81_256"><text:s/></text:span><text:span text:style-name="T81_257">kann</text:span><text:span text:style-name="T81_258"><text:s/></text:span><text:span text:style-name="T81_259">sich</text:span><text:span text:style-name="T81_260"><text:s/></text:span><text:span text:style-name="T81_261">nicht</text:span><text:span text:style-name="T81_262"><text:s/></text:span><text:span text:style-name="T81_263">selbst</text:span><text:span text:style-name="T81_264"><text:s/></text:span><text:span text:style-name="T81_265">erleuchten</text:span><text:span text:style-name="T81_266">,<text:s/></text:span><text:span text:style-name="T81_267">das</text:span><text:span text:style-name="T81_268"><text:s/></text:span><text:span text:style-name="T81_269">steht</text:span><text:span text:style-name="T81_270"><text:s/></text:span><text:span text:style-name="T81_271">einmal</text:span><text:span text:style-name="T81_272"><text:s/></text:span><text:span text:style-name="T81_273">fest</text:span><text:span text:style-name="T81_274">.<text:s/></text:span><text:span text:style-name="T81_275">Man</text:span><text:span text:style-name="T81_276"><text:s/></text:span><text:span text:style-name="T81_277">bezweifelt</text:span><text:span text:style-name="T81_278"><text:s/></text:span><text:span text:style-name="T81_279">die</text:span><text:span text:style-name="T81_280"><text:s/></text:span><text:span text:style-name="T81_281">Existenz</text:span><text:span text:style-name="T81_282"><text:s/></text:span><text:span text:style-name="T81_283">Shakespeares</text:span><text:span text:style-name="T81_284">,<text:s/></text:span><text:span text:style-name="T81_285">weil</text:span><text:span text:style-name="T81_286"><text:s/></text:span><text:span text:style-name="T81_287">zufällig</text:span><text:span text:style-name="T81_288"><text:s/></text:span><text:span text:style-name="T81_289">seine</text:span><text:span text:style-name="T81_290"><text:s/></text:span><text:span text:style-name="T81_291">Papiere</text:span><text:span text:style-name="T81_292"><text:s/></text:span><text:span text:style-name="T81_293">verloren</text:span><text:span text:style-name="T81_294"><text:s/></text:span><text:span text:style-name="T81_295">gegangen</text:span><text:span text:style-name="T81_296"><text:s/></text:span><text:span text:style-name="T81_297">sind</text:span><text:span text:style-name="T81_298">.<text:s/></text:span><text:span text:style-name="T81_299">Aber</text:span><text:span text:style-name="T81_300"><text:s/></text:span><text:span text:style-name="T81_301">ich</text:span><text:span text:style-name="T81_302"><text:s/></text:span><text:span text:style-name="T81_303">frage</text:span><text:span text:style-name="T81_304">:<text:s/></text:span><text:span text:style-name="T81_305">wer</text:span><text:span text:style-name="T81_306"><text:s/></text:span><text:span text:style-name="T81_307">hätte</text:span><text:span text:style-name="T81_308"><text:s/></text:span><text:span text:style-name="T81_309">denn</text:span><text:span text:style-name="T81_310"><text:s/></text:span><text:span text:style-name="T81_311">diese</text:span><text:span text:style-name="T81_312"><text:s/></text:span><text:span text:style-name="T81_313">sechsunddreißig</text:span><text:span text:style-name="T81_314"><text:s/></text:span><text:span text:style-name="T81_315">Dramen</text:span><text:span text:style-name="T81_316">,<text:s/></text:span><text:span text:style-name="T81_317">deren</text:span><text:span text:style-name="T81_318"><text:s/></text:span><text:span text:style-name="T81_319">Gewalt</text:span><text:span text:style-name="T81_320"><text:s/></text:span><text:span text:style-name="T81_321">und</text:span><text:span text:style-name="T81_322"><text:s/></text:span><text:span text:style-name="T81_323">Fülle</text:span><text:span text:style-name="T81_324"><text:s/></text:span><text:span text:style-name="T81_325">bis</text:span><text:span text:style-name="T81_326"><text:s/></text:span><text:span text:style-name="T81_327">heute</text:span><text:span text:style-name="T81_328"><text:s/></text:span><text:span text:style-name="T81_329">noch</text:span><text:span text:style-name="T81_330"><text:s/></text:span><text:span text:style-name="T81_331">keiner</text:span><text:span text:style-name="T81_332"><text:s/></text:span><text:span text:style-name="T81_333">erreicht</text:span><text:span text:style-name="T81_334"><text:s/></text:span><text:span text:style-name="T81_335">hat</text:span><text:span text:style-name="T81_336">,<text:s/></text:span><text:span text:style-name="T81_337">schreiben</text:span><text:span text:style-name="T81_338"><text:s/></text:span><text:span text:style-name="T81_339">sollen</text:span><text:span text:style-name="T81_340">,<text:s/></text:span><text:span text:style-name="T81_341">wenn</text:span><text:span text:style-name="T81_342"><text:s/></text:span><text:span text:style-name="T81_343">nicht</text:span><text:span text:style-name="T81_344"><text:s/></text:span><text:span text:style-name="T81_345">Shakespeare</text:span><text:span text:style-name="T81_346">?<text:s/></text:span><text:span text:style-name="T81_347">Vielleicht</text:span><text:span text:style-name="T81_348"><text:s/></text:span><text:span text:style-name="T81_349">hieß</text:span><text:span text:style-name="T81_350"><text:s/></text:span><text:span text:style-name="T81_351">er</text:span><text:span text:style-name="T81_352"><text:s/></text:span><text:span text:style-name="T81_353">nicht</text:span><text:span text:style-name="T81_354"><text:s/></text:span><text:span text:style-name="T81_355">Shakespare</text:span><text:span text:style-name="T81_356">:<text:s/></text:span><text:span text:style-name="T81_357">was</text:span><text:span text:style-name="T81_358"><text:s/></text:span><text:span text:style-name="T81_359">kümmert</text:span><text:span text:style-name="T81_360"><text:s/></text:span><text:span text:style-name="T81_361">uns</text:span><text:span text:style-name="T81_362"><text:s/></text:span><text:span text:style-name="T81_363">seine</text:span><text:span text:style-name="T81_364"><text:s/></text:span><text:span text:style-name="T81_365">Adresse</text:span><text:span text:style-name="T81_366">!<text:s/></text:span><text:span text:style-name="T81_367">Aber</text:span><text:span text:style-name="T81_368"><text:s/></text:span><text:span text:style-name="T81_369">vorhanden</text:span><text:span text:style-name="T81_370"><text:s/></text:span><text:span text:style-name="T81_371">muß</text:span><text:span text:style-name="T81_372"><text:s/></text:span><text:span text:style-name="T81_373">er</text:span><text:span text:style-name="T81_374"><text:s/></text:span><text:span text:style-name="T81_375">doch</text:span><text:span text:style-name="T81_376"><text:s/></text:span><text:span text:style-name="T81_377">gewesen</text:span><text:span text:style-name="T81_378"><text:s/></text:span><text:span text:style-name="T81_379">sein</text:span><text:span text:style-name="T81_380">.<text:s/></text:span><text:span text:style-name="T81_381">Es</text:span><text:span text:style-name="T81_382"><text:s/></text:span><text:span text:style-name="T81_383">ist</text:span><text:span text:style-name="T81_384"><text:s/></text:span><text:span text:style-name="T81_385">richtig</text:span><text:span text:style-name="T81_386">:<text:s/></text:span><text:span text:style-name="T81_387">das</text:span><text:span text:style-name="T81_388"><text:s/></text:span><text:span text:style-name="T81_389">Christentum</text:span><text:span text:style-name="T81_390"><text:s/></text:span><text:span text:style-name="T81_391">hat</text:span><text:span text:style-name="T81_392"><text:s/></text:span><text:span text:style-name="T81_393">eine</text:span><text:span text:style-name="T81_394"><text:s/></text:span><text:span text:style-name="T81_395">Menge</text:span><text:span text:style-name="T81_396"><text:s/></text:span><text:span text:style-name="T81_397">überkommene</text:span><text:span text:style-name="T81_398"><text:s/></text:span><text:span text:style-name="T81_399">Elemente</text:span><text:span text:style-name="T81_400">,<text:s/></text:span><text:span text:style-name="T81_401">alle</text:span><text:span text:style-name="T81_402"><text:s/></text:span><text:span text:style-name="T81_403">Weltanschauungen</text:span><text:span text:style-name="T81_404"><text:s/></text:span><text:span text:style-name="T81_405">und</text:span><text:span text:style-name="T81_406"><text:s/></text:span><text:span text:style-name="T81_407">Religionen</text:span><text:span text:style-name="T81_408"><text:s/></text:span><text:span text:style-name="T81_409">haben</text:span><text:span text:style-name="T81_410"><text:s/>»</text:span><text:span text:style-name="T81_411">überkommene</text:span><text:span text:style-name="T81_412"><text:s/></text:span><text:span text:style-name="T81_413">Elemente</text:span><text:span text:style-name="T81_414">«.<text:s/></text:span><text:span text:style-name="T81_415">Aber</text:span><text:span text:style-name="T81_416"><text:s/></text:span><text:span text:style-name="T81_417">warum</text:span><text:span text:style-name="T81_418"><text:s/></text:span><text:span text:style-name="T81_419">trat</text:span><text:span text:style-name="T81_420"><text:s/></text:span><text:span text:style-name="T81_421">es</text:span><text:span text:style-name="T81_422"><text:s/></text:span><text:span text:style-name="T81_423">erst</text:span><text:span text:style-name="T81_424"><text:s/></text:span><text:span text:style-name="T81_425">mit</text:span><text:span text:style-name="T81_426"><text:s/></text:span><text:span text:style-name="T81_427">Jesus</text:span><text:span text:style-name="T81_428"><text:s/></text:span><text:span text:style-name="T81_429">ins</text:span><text:span text:style-name="T81_430"><text:s/></text:span><text:span text:style-name="T81_431">Leben</text:span><text:span text:style-name="T81_432">?<text:s/></text:span><text:span text:style-name="T81_433">Platonismus</text:span><text:span text:style-name="T81_434">,<text:s/></text:span><text:span text:style-name="T81_435">Parsismus</text:span><text:span text:style-name="T81_436">,<text:s/></text:span><text:span text:style-name="T81_437">Buddhismus</text:span><text:span text:style-name="T81_438"><text:s/></text:span><text:span text:style-name="T81_439">und</text:span><text:span text:style-name="T81_440"><text:s/></text:span><text:span text:style-name="T81_441">wie</text:span><text:span text:style-name="T81_442"><text:s/></text:span><text:span text:style-name="T81_443">alle</text:span><text:span text:style-name="T81_444"><text:s/></text:span><text:span text:style-name="T81_445">diese</text:span><text:span text:style-name="T81_446"><text:s/></text:span><text:span text:style-name="T81_447">Dinge</text:span><text:span text:style-name="T81_448"><text:s/></text:span><text:span text:style-name="T81_449">heißen</text:span><text:span text:style-name="T81_450">,<text:s/></text:span><text:span text:style-name="T81_451">waren</text:span><text:span text:style-name="T81_452"><text:s/></text:span><text:span text:style-name="T81_453">doch</text:span><text:span text:style-name="T81_454"><text:s/></text:span><text:span text:style-name="T81_455">schon</text:span><text:span text:style-name="T81_456"><text:s/></text:span><text:span text:style-name="T81_457">vor</text:span><text:span text:style-name="T81_458"><text:s/></text:span><text:span text:style-name="T81_459">ihm</text:span><text:span text:style-name="T81_460"><text:s/></text:span><text:span text:style-name="T81_461">da</text:span><text:span text:style-name="T81_462">!<text:s/></text:span><text:span text:style-name="T81_463">Die</text:span><text:span text:style-name="T81_464"><text:s/>»</text:span><text:span text:style-name="T81_465">Bausteine</text:span><text:span text:style-name="T81_466">«<text:s/></text:span><text:span text:style-name="T81_467">waren</text:span><text:span text:style-name="T81_468"><text:s/></text:span><text:span text:style-name="T81_469">da</text:span><text:span text:style-name="T81_470">,<text:s/></text:span><text:span text:style-name="T81_471">aber</text:span><text:span text:style-name="T81_472"><text:s/></text:span><text:span text:style-name="T81_473">der</text:span><text:span text:style-name="T81_474"><text:s/></text:span><text:span text:style-name="T81_475">Baumeister</text:span><text:span text:style-name="T81_476"><text:s/></text:span><text:span text:style-name="T81_477">nicht</text:span><text:span text:style-name="T81_478">!<text:s/></text:span><text:span text:style-name="T81_479">Der</text:span><text:span text:style-name="T81_480"><text:s/>»</text:span><text:span text:style-name="T81_481">homerische</text:span><text:span text:style-name="T81_482"><text:s/></text:span><text:span text:style-name="T81_483">Sagenkreis</text:span><text:span text:style-name="T81_484">«<text:s/></text:span><text:span text:style-name="T81_485">war</text:span><text:span text:style-name="T81_486"><text:s/></text:span><text:span text:style-name="T81_487">ja</text:span><text:span text:style-name="T81_488"><text:s/></text:span><text:span text:style-name="T81_489">auch</text:span><text:span text:style-name="T81_490"><text:s/></text:span><text:span text:style-name="T81_491">schon</text:span><text:span text:style-name="T81_492"><text:s/></text:span><text:span text:style-name="T81_493">vor</text:span><text:span text:style-name="T81_494"><text:s/></text:span><text:span text:style-name="T81_495">Homer</text:span><text:span text:style-name="T81_496"><text:s/></text:span><text:span text:style-name="T81_497">da</text:span><text:span text:style-name="T81_498">,<text:s/></text:span><text:span text:style-name="T81_499">aber</text:span><text:span text:style-name="T81_500"><text:s/></text:span><text:span text:style-name="T81_501">leider</text:span><text:span text:style-name="T81_502"><text:s/></text:span><text:span text:style-name="T81_503">ohne</text:span><text:span text:style-name="T81_504"><text:s/></text:span><text:span text:style-name="T81_505">Homer</text:span><text:span text:style-name="T81_506">!<text:s/></text:span><text:span text:style-name="T81_507">Die</text:span><text:span text:style-name="T81_508"><text:s/></text:span><text:span text:style-name="T81_509">Welt</text:span><text:span text:style-name="T81_510"><text:s/></text:span><text:span text:style-name="T81_511">war</text:span><text:span text:style-name="T81_512"><text:s/></text:span><text:span text:style-name="T81_513">auch</text:span><text:span text:style-name="T81_514"><text:s/></text:span><text:span text:style-name="T81_515">da</text:span><text:span text:style-name="T81_516">,<text:s/></text:span><text:span text:style-name="T81_517">ehe</text:span><text:span text:style-name="T81_518"><text:s/></text:span><text:span text:style-name="T81_519">Gott</text:span><text:span text:style-name="T81_520"><text:s/></text:span><text:span text:style-name="T81_521">sie</text:span><text:span text:style-name="T81_522"><text:s/></text:span><text:span text:style-name="T81_523">geschaffen</text:span><text:span text:style-name="T81_524"><text:s/></text:span><text:span text:style-name="T81_525">hatte</text:span><text:span text:style-name="T81_526">,<text:s/></text:span><text:span text:style-name="T81_527">aber</text:span><text:span text:style-name="T81_528"><text:s/></text:span><text:span text:style-name="T81_529">leider</text:span><text:span text:style-name="T81_530"><text:s/></text:span><text:span text:style-name="T81_531">als</text:span><text:span text:style-name="T81_532"><text:s/></text:span><text:span text:style-name="T81_533">ein</text:span><text:span text:style-name="T81_534"><text:s/></text:span><text:span text:style-name="T81_535">wüstes</text:span><text:span text:style-name="T81_536"><text:s/></text:span><text:span text:style-name="T81_537">Chaos</text:span><text:span text:style-name="T81_538"><text:s/></text:span><text:span text:style-name="T81_539">von</text:span><text:span text:style-name="T81_540"><text:s/></text:span><text:span text:style-name="T81_541">dummer</text:span><text:span text:style-name="T81_542"><text:s/></text:span><text:span text:style-name="T81_543">Materie</text:span><text:span text:style-name="T81_544">,<text:s/></text:span><text:span text:style-name="T81_545">die</text:span><text:span text:style-name="T81_546"><text:s/></text:span><text:span text:style-name="T81_547">nicht</text:span><text:span text:style-name="T81_548"><text:s/></text:span><text:span text:style-name="T81_549">wußte</text:span><text:span text:style-name="T81_550">,<text:s/></text:span><text:span text:style-name="T81_551">wie</text:span><text:span text:style-name="T81_552"><text:s/></text:span><text:span text:style-name="T81_553">sie</text:span><text:span text:style-name="T81_554"><text:s/></text:span><text:span text:style-name="T81_555">sich</text:span><text:span text:style-name="T81_556"><text:s/></text:span><text:span text:style-name="T81_557">zusammenfügen</text:span><text:span text:style-name="T81_558"><text:s/></text:span><text:span text:style-name="T81_559">sollte</text:span><text:span text:style-name="T81_560">.<text:s/></text:span><text:span text:style-name="T81_561">Und</text:span><text:span text:style-name="T81_562"><text:s/></text:span><text:span text:style-name="T81_563">Gott</text:span><text:span text:style-name="T81_564"><text:s/></text:span><text:span text:style-name="T81_565">hat</text:span><text:span text:style-name="T81_566"><text:s/></text:span><text:span text:style-name="T81_567">aus</text:span><text:span text:style-name="T81_568"><text:s/></text:span><text:span text:style-name="T81_569">dem</text:span><text:span text:style-name="T81_570"><text:s/></text:span><text:span text:style-name="T81_571">Chaos</text:span><text:span text:style-name="T81_572"><text:s/></text:span><text:span text:style-name="T81_573">den</text:span><text:span text:style-name="T81_574"><text:s/></text:span><text:span text:style-name="T81_575">Kosmos</text:span><text:span text:style-name="T81_576"><text:s/></text:span><text:span text:style-name="T81_577">gemacht</text:span><text:span text:style-name="T81_578">.<text:s/></text:span><text:span text:style-name="T81_579">Und</text:span><text:span text:style-name="T81_580"><text:s/></text:span><text:span text:style-name="T81_581">ganz</text:span><text:span text:style-name="T81_582"><text:s/></text:span><text:span text:style-name="T81_583">dasselbe</text:span><text:span text:style-name="T81_584"><text:s/></text:span><text:span text:style-name="T81_585">tut</text:span><text:span text:style-name="T81_586"><text:s/></text:span><text:span text:style-name="T81_587">bis</text:span><text:span text:style-name="T81_588"><text:s/></text:span><text:span text:style-name="T81_589">zum</text:span><text:span text:style-name="T81_590"><text:s/></text:span><text:span text:style-name="T81_591">heutigen</text:span><text:span text:style-name="T81_592"><text:s/></text:span><text:span text:style-name="T81_593">Tage</text:span><text:span text:style-name="T81_594"><text:s/></text:span><text:span text:style-name="T81_595">jeder</text:span><text:span text:style-name="T81_596"><text:s/></text:span><text:span text:style-name="T81_597">große</text:span><text:span text:style-name="T81_598"><text:s/></text:span><text:span text:style-name="T81_599">und</text:span><text:span text:style-name="T81_600"><text:s/></text:span><text:span text:style-name="T81_601">gotterleuchtete</text:span><text:span text:style-name="T81_602"><text:s/></text:span><text:span text:style-name="T81_603">Mensch</text:span><text:span text:style-name="T81_604"><text:s/></text:span><text:span text:style-name="T81_605">in</text:span><text:span text:style-name="T81_606"><text:s/></text:span><text:span text:style-name="T81_607">seiner</text:span><text:span text:style-name="T81_608"><text:s/></text:span><text:span text:style-name="T81_609">Sphäre</text:span><text:span text:style-name="T81_610">.<text:s/></text:span><text:span text:style-name="T81_611">Shakespeare</text:span><text:span text:style-name="T81_612"><text:s/></text:span><text:span text:style-name="T81_613">hat</text:span><text:span text:style-name="T81_614"><text:s/></text:span><text:span text:style-name="T81_615">aus</text:span><text:span text:style-name="T81_616"><text:s/></text:span><text:span text:style-name="T81_617">dem</text:span><text:span text:style-name="T81_618"><text:s/></text:span><text:span text:style-name="T81_619">Chaos</text:span><text:span text:style-name="T81_620"><text:s/></text:span><text:span text:style-name="T81_621">der</text:span><text:span text:style-name="T81_622"><text:s/></text:span><text:span text:style-name="T81_623">kühnen</text:span><text:span text:style-name="T81_624"><text:s/></text:span><text:span text:style-name="T81_625">und</text:span><text:span text:style-name="T81_626"><text:s/></text:span><text:span text:style-name="T81_627">phantasievollen</text:span><text:span text:style-name="T81_628">,<text:s/></text:span><text:span text:style-name="T81_629">aber</text:span><text:span text:style-name="T81_630"><text:s/></text:span><text:span text:style-name="T81_631">dunklen</text:span><text:span text:style-name="T81_632"><text:s/></text:span><text:span text:style-name="T81_633">und</text:span><text:span text:style-name="T81_634"><text:s/></text:span><text:span text:style-name="T81_635">wüsten</text:span><text:span text:style-name="T81_636"><text:s/></text:span><text:span text:style-name="T81_637">Figurenwelt</text:span><text:span text:style-name="T81_638"><text:s/></text:span><text:span text:style-name="T81_639">seiner</text:span><text:span text:style-name="T81_640"><text:s/></text:span><text:span text:style-name="T81_641">Vorläufer</text:span><text:span text:style-name="T81_642"><text:s/></text:span><text:span text:style-name="T81_643">den</text:span><text:span text:style-name="T81_644"><text:s/></text:span><text:span text:style-name="T81_645">Kosmos</text:span><text:span text:style-name="T81_646"><text:s/></text:span><text:span text:style-name="T81_647">seiner</text:span><text:span text:style-name="T81_648"><text:s/></text:span><text:span text:style-name="T81_649">Dramenwelt</text:span><text:span text:style-name="T81_650"><text:s/></text:span><text:span text:style-name="T81_651">gemacht</text:span><text:span text:style-name="T81_652">.<text:s/></text:span><text:span text:style-name="T81_653">Homer</text:span><text:span text:style-name="T81_654"><text:s/></text:span><text:span text:style-name="T81_655">hat</text:span><text:span text:style-name="T81_656"><text:s/></text:span><text:span text:style-name="T81_657">aus</text:span><text:span text:style-name="T81_658"><text:s/></text:span><text:span text:style-name="T81_659">rhapsodischen</text:span><text:span text:style-name="T81_660"><text:s/></text:span><text:span text:style-name="T81_661">Bruchstücken</text:span><text:span text:style-name="T81_662"><text:s/></text:span><text:span text:style-name="T81_663">unbewußter</text:span><text:span text:style-name="T81_664"><text:s/></text:span><text:span text:style-name="T81_665">Dichter</text:span><text:span text:style-name="T81_666"><text:s/></text:span><text:span text:style-name="T81_667">die</text:span><text:span text:style-name="T81_668"><text:s/></text:span><text:span text:style-name="T81_669">sinnvoll</text:span><text:span text:style-name="T81_670"><text:s/></text:span><text:span text:style-name="T81_671">geordnete</text:span><text:span text:style-name="T81_672"><text:s/></text:span><text:span text:style-name="T81_673">bewußte</text:span><text:span text:style-name="T81_674"><text:s/></text:span><text:span text:style-name="T81_675">Dichtung</text:span><text:span text:style-name="T81_676"><text:s/></text:span><text:span text:style-name="T81_677">seiner</text:span><text:span text:style-name="T81_678"><text:s/>»</text:span><text:span text:style-name="T81_679">Ilias</text:span><text:span text:style-name="T81_680">«<text:s/></text:span><text:span text:style-name="T81_681">und</text:span><text:span text:style-name="T81_682"><text:s/>»</text:span><text:span text:style-name="T81_683">Odyssee</text:span><text:span text:style-name="T81_684">«<text:s/></text:span><text:span text:style-name="T81_685">gemacht</text:span><text:span text:style-name="T81_686">.<text:s/></text:span><text:span text:style-name="T81_687">Und</text:span><text:span text:style-name="T81_688"><text:s/></text:span><text:span text:style-name="T81_689">Jesus</text:span><text:span text:style-name="T81_690"><text:s/></text:span><text:span text:style-name="T81_691">hat</text:span><text:span text:style-name="T81_692"><text:s/></text:span><text:span text:style-name="T81_693">aus</text:span><text:span text:style-name="T81_694"><text:s/></text:span><text:span text:style-name="T81_695">Angst</text:span><text:span text:style-name="T81_696">,<text:s/></text:span><text:span text:style-name="T81_697">Reue</text:span><text:span text:style-name="T81_698">,<text:s/></text:span><text:span text:style-name="T81_699">Weltflucht</text:span><text:span text:style-name="T81_700"><text:s/></text:span><text:span text:style-name="T81_701">und</text:span><text:span text:style-name="T81_702"><text:s/></text:span><text:span text:style-name="T81_703">Gottessehnen</text:span><text:span text:style-name="T81_704"><text:s/></text:span><text:span text:style-name="T81_705">einer</text:span><text:span text:style-name="T81_706"><text:s/></text:span><text:span text:style-name="T81_707">verirrten</text:span><text:span text:style-name="T81_708"><text:s/></text:span><text:span text:style-name="T81_709">und</text:span><text:span text:style-name="T81_710"><text:s/></text:span><text:span text:style-name="T81_711">suchenden</text:span><text:span text:style-name="T81_712"><text:s/></text:span><text:span text:style-name="T81_713">Welt</text:span><text:span text:style-name="T81_714"><text:s/></text:span><text:span text:style-name="T81_715">einen</text:span><text:span text:style-name="T81_716"><text:s/></text:span><text:span text:style-name="T81_717">neuen</text:span><text:span text:style-name="T81_718"><text:s/></text:span><text:span text:style-name="T81_719">Glauben</text:span><text:span text:style-name="T81_720"><text:s/></text:span><text:span text:style-name="T81_721">geschaffen</text:span><text:span text:style-name="T81_722">.<text:s/></text:span><text:span text:style-name="T81_723">Wenn</text:span><text:span text:style-name="T81_724"><text:s/></text:span><text:span text:style-name="T81_725">es</text:span><text:span text:style-name="T81_726"><text:s/></text:span><text:span text:style-name="T81_727">wahr</text:span><text:span text:style-name="T81_728"><text:s/></text:span><text:span text:style-name="T81_729">sein</text:span><text:span text:style-name="T81_730"><text:s/></text:span><text:span text:style-name="T81_731">sollte</text:span><text:span text:style-name="T81_732">,<text:s/></text:span><text:span text:style-name="T81_733">daß</text:span><text:span text:style-name="T81_734"><text:s/></text:span><text:span text:style-name="T81_735">aus</text:span><text:span text:style-name="T81_736"><text:s/>»</text:span><text:span text:style-name="T81_737">vorhandenen</text:span><text:span text:style-name="T81_738"><text:s/></text:span><text:span text:style-name="T81_739">Elementen</text:span><text:span text:style-name="T81_740">«<text:s/></text:span><text:span text:style-name="T81_741">plötzlich</text:span><text:span text:style-name="T81_742"><text:s/></text:span><text:span text:style-name="T81_743">ganz</text:span><text:span text:style-name="T81_744"><text:s/></text:span><text:span text:style-name="T81_745">ohne</text:span><text:span text:style-name="T81_746"><text:s/></text:span><text:span text:style-name="T81_747">Dazutun</text:span><text:span text:style-name="T81_748"><text:s/></text:span><text:span text:style-name="T81_749">Jesu</text:span><text:span text:style-name="T81_750"><text:s/></text:span><text:span text:style-name="T81_751">die</text:span><text:span text:style-name="T81_752"><text:s/></text:span><text:span text:style-name="T81_753">neue</text:span><text:span text:style-name="T81_754"><text:s/></text:span><text:span text:style-name="T81_755">Religion</text:span><text:span text:style-name="T81_756"><text:s/></text:span><text:span text:style-name="T81_757">des</text:span><text:span text:style-name="T81_758"><text:s/></text:span><text:span text:style-name="T81_759">Christentums</text:span><text:span text:style-name="T81_760"><text:s/></text:span><text:span text:style-name="T81_761">entstanden</text:span><text:span text:style-name="T81_762"><text:s/></text:span><text:span text:style-name="T81_763">ist</text:span><text:span text:style-name="T81_764">,<text:s/></text:span><text:span text:style-name="T81_765">dann</text:span><text:span text:style-name="T81_766"><text:s/></text:span><text:span text:style-name="T81_767">wollen</text:span><text:span text:style-name="T81_768"><text:s/></text:span><text:span text:style-name="T81_769">wir</text:span><text:span text:style-name="T81_770"><text:s/></text:span><text:span text:style-name="T81_771">auch</text:span><text:span text:style-name="T81_772"><text:s/></text:span><text:span text:style-name="T81_773">nächstens</text:span><text:span text:style-name="T81_774"><text:s/></text:span><text:span text:style-name="T81_775">gern</text:span><text:span text:style-name="T81_776"><text:s/></text:span><text:span text:style-name="T81_777">glauben</text:span><text:span text:style-name="T81_778">,<text:s/></text:span><text:span text:style-name="T81_779">daß</text:span><text:span text:style-name="T81_780"><text:s/></text:span><text:span text:style-name="T81_781">der</text:span><text:span text:style-name="T81_782"><text:s/></text:span><text:span text:style-name="T81_783">Zeus</text:span><text:span text:style-name="T81_784">,<text:s/></text:span><text:span text:style-name="T81_785">den</text:span><text:span text:style-name="T81_786"><text:s/></text:span><text:span text:style-name="T81_787">wir</text:span><text:span text:style-name="T81_788"><text:s/></text:span><text:span text:style-name="T81_789">bisher</text:span><text:span text:style-name="T81_790"><text:s/></text:span><text:span text:style-name="T81_791">Phidias</text:span><text:span text:style-name="T81_792"><text:s/></text:span><text:span text:style-name="T81_793">zugeschrieben</text:span><text:span text:style-name="T81_794"><text:s/></text:span><text:span text:style-name="T81_795">haben</text:span><text:span text:style-name="T81_796">,<text:s/></text:span><text:span text:style-name="T81_797">einem</text:span><text:span text:style-name="T81_798"><text:s/></text:span><text:span text:style-name="T81_799">Gremium</text:span><text:span text:style-name="T81_800"><text:s/></text:span><text:span text:style-name="T81_801">von</text:span><text:span text:style-name="T81_802"><text:s/></text:span><text:span text:style-name="T81_803">Farbenreibern</text:span><text:span text:style-name="T81_804"><text:s/></text:span><text:span text:style-name="T81_805">und</text:span><text:span text:style-name="T81_806"><text:s/></text:span><text:span text:style-name="T81_807">Steinklopfern</text:span><text:span text:style-name="T81_808"><text:s/></text:span><text:span text:style-name="T81_809">sein</text:span><text:span text:style-name="T81_810"><text:s/></text:span><text:span text:style-name="T81_811">Dasein</text:span><text:span text:style-name="T81_812"><text:s/></text:span><text:span text:style-name="T81_813">verdankt</text:span><text:span text:style-name="T81_814">.</text:span></text:p>
      <text:p text:style-name="P82"><text:span text:style-name="T82_1">Ich</text:span><text:span text:style-name="T82_2"><text:s/></text:span><text:span text:style-name="T82_3">glaube</text:span><text:span text:style-name="T82_4">,<text:s/></text:span><text:span text:style-name="T82_5">man</text:span><text:span text:style-name="T82_6"><text:s/></text:span><text:span text:style-name="T82_7">kann</text:span><text:span text:style-name="T82_8"><text:s/></text:span><text:span text:style-name="T82_9">an</text:span><text:span text:style-name="T82_10"><text:s/></text:span><text:span text:style-name="T82_11">allem</text:span><text:span text:style-name="T82_12"><text:s/></text:span><text:span text:style-name="T82_13">eher</text:span><text:span text:style-name="T82_14"><text:s/></text:span><text:span text:style-name="T82_15">zweifeln</text:span><text:span text:style-name="T82_16"><text:s/></text:span><text:span text:style-name="T82_17">als</text:span><text:span text:style-name="T82_18"><text:s/></text:span><text:span text:style-name="T82_19">an</text:span><text:span text:style-name="T82_20"><text:s/></text:span><text:span text:style-name="T82_21">der</text:span><text:span text:style-name="T82_22"><text:s/></text:span><text:span text:style-name="T82_23">Existenz</text:span><text:span text:style-name="T82_24"><text:s/></text:span><text:span text:style-name="T82_25">solcher</text:span><text:span text:style-name="T82_26"><text:s/></text:span><text:span text:style-name="T82_27">Männer</text:span><text:span text:style-name="T82_28">.<text:s/></text:span><text:span text:style-name="T82_29">Ich</text:span><text:span text:style-name="T82_30"><text:s/></text:span><text:span text:style-name="T82_31">glaube</text:span><text:span text:style-name="T82_32">,<text:s/></text:span><text:span text:style-name="T82_33">man</text:span><text:span text:style-name="T82_34"><text:s/></text:span><text:span text:style-name="T82_35">kann</text:span><text:span text:style-name="T82_36"><text:s/></text:span><text:span text:style-name="T82_37">eher</text:span><text:span text:style-name="T82_38"><text:s/></text:span><text:span text:style-name="T82_39">an</text:span><text:span text:style-name="T82_40"><text:s/></text:span><text:span text:style-name="T82_41">der</text:span><text:span text:style-name="T82_42"><text:s/></text:span><text:span text:style-name="T82_43">Existenz</text:span><text:span text:style-name="T82_44"><text:s/></text:span><text:span text:style-name="T82_45">der</text:span><text:span text:style-name="T82_46"><text:s/></text:span><text:span text:style-name="T82_47">Menschheit</text:span><text:span text:style-name="T82_48"><text:s/></text:span><text:span text:style-name="T82_49">zweifeln</text:span><text:span text:style-name="T82_50">.<text:s/></text:span><text:span text:style-name="T82_51">Denn</text:span><text:span text:style-name="T82_52"><text:s/></text:span><text:span text:style-name="T82_53">der</text:span><text:span text:style-name="T82_54"><text:s/></text:span><text:span text:style-name="T82_55">große</text:span><text:span text:style-name="T82_56"><text:s/></text:span><text:span text:style-name="T82_57">Mann</text:span><text:span text:style-name="T82_58"><text:s/></text:span><text:span text:style-name="T82_59">ist</text:span><text:span text:style-name="T82_60"><text:s/></text:span><text:span text:style-name="T82_61">das</text:span><text:span text:style-name="T82_62"><text:s/></text:span><text:span text:style-name="T82_63">Primäre</text:span><text:span text:style-name="T82_64">,<text:s/></text:span><text:span text:style-name="T82_65">die</text:span><text:span text:style-name="T82_66"><text:s/></text:span><text:span text:style-name="T82_67">Menschheit</text:span><text:span text:style-name="T82_68"><text:s/></text:span><text:span text:style-name="T82_69">ist</text:span><text:span text:style-name="T82_70"><text:s/></text:span><text:span text:style-name="T82_71">bloß</text:span><text:span text:style-name="T82_72"><text:s/></text:span><text:span text:style-name="T82_73">sein</text:span><text:span text:style-name="T82_74"><text:s/></text:span><text:span text:style-name="T82_75">Produkt</text:span><text:span text:style-name="T82_76">.<text:s/></text:span><text:span text:style-name="T82_77">Irgend</text:span><text:span text:style-name="T82_78"><text:s/></text:span><text:span text:style-name="T82_79">ein</text:span><text:span text:style-name="T82_80"><text:s/></text:span><text:span text:style-name="T82_81">Genius</text:span><text:span text:style-name="T82_82"><text:s/></text:span><text:span text:style-name="T82_83">muß</text:span><text:span text:style-name="T82_84"><text:s/></text:span><text:span text:style-name="T82_85">der</text:span><text:span text:style-name="T82_86"><text:s/></text:span><text:span text:style-name="T82_87">Grund</text:span><text:span text:style-name="T82_88"><text:s/></text:span><text:span text:style-name="T82_89">gewesen</text:span><text:span text:style-name="T82_90"><text:s/></text:span><text:span text:style-name="T82_91">sein</text:span><text:span text:style-name="T82_92">,<text:s/></text:span><text:span text:style-name="T82_93">daß</text:span><text:span text:style-name="T82_94"><text:s/></text:span><text:span text:style-name="T82_95">aus</text:span><text:span text:style-name="T82_96"><text:s/></text:span><text:span text:style-name="T82_97">wilden</text:span><text:span text:style-name="T82_98"><text:s/></text:span><text:span text:style-name="T82_99">affenähnlichen</text:span><text:span text:style-name="T82_100"><text:s/></text:span><text:span text:style-name="T82_101">Horden</text:span><text:span text:style-name="T82_102">,<text:s/></text:span><text:span text:style-name="T82_103">die</text:span><text:span text:style-name="T82_104"><text:s/></text:span><text:span text:style-name="T82_105">sich</text:span><text:span text:style-name="T82_106"><text:s/></text:span><text:span text:style-name="T82_107">gegenseitig</text:span><text:span text:style-name="T82_108"><text:s/></text:span><text:span text:style-name="T82_109">auffraßen</text:span><text:span text:style-name="T82_110">,<text:s/></text:span><text:span text:style-name="T82_111">eines</text:span><text:span text:style-name="T82_112"><text:s/></text:span><text:span text:style-name="T82_113">Tages</text:span><text:span text:style-name="T82_114"><text:s/></text:span><text:span text:style-name="T82_115">die</text:span><text:span text:style-name="T82_116"><text:s/></text:span><text:span text:style-name="T82_117">erste</text:span><text:span text:style-name="T82_118"><text:s/></text:span><text:span text:style-name="T82_119">friedliche</text:span><text:span text:style-name="T82_120"><text:s/></text:span><text:span text:style-name="T82_121">Arbeitsgemeinschaft</text:span><text:span text:style-name="T82_122">,<text:s/></text:span><text:span text:style-name="T82_123">das</text:span><text:span text:style-name="T82_124"><text:s/></text:span><text:span text:style-name="T82_125">erste</text:span><text:span text:style-name="T82_126"><text:s/></text:span><text:span text:style-name="T82_127">Menschentum</text:span><text:span text:style-name="T82_128"><text:s/></text:span><text:span text:style-name="T82_129">entstand</text:span><text:span text:style-name="T82_130">.<text:s/></text:span><text:span text:style-name="T82_131">Irgendein</text:span><text:span text:style-name="T82_132"><text:s/></text:span><text:span text:style-name="T82_133">Genius</text:span><text:span text:style-name="T82_134"><text:s/></text:span><text:span text:style-name="T82_135">muß</text:span><text:span text:style-name="T82_136"><text:s/></text:span><text:span text:style-name="T82_137">den</text:span><text:span text:style-name="T82_138"><text:s/></text:span><text:span text:style-name="T82_139">Pflug</text:span><text:span text:style-name="T82_140">,<text:s/></text:span><text:span text:style-name="T82_141">den</text:span><text:span text:style-name="T82_142"><text:s/></text:span><text:span text:style-name="T82_143">Hammer</text:span><text:span text:style-name="T82_144">,<text:s/></text:span><text:span text:style-name="T82_145">die</text:span><text:span text:style-name="T82_146"><text:s/></text:span><text:span text:style-name="T82_147">Säge</text:span><text:span text:style-name="T82_148">,<text:s/></text:span><text:span text:style-name="T82_149">das</text:span><text:span text:style-name="T82_150"><text:s/></text:span><text:span text:style-name="T82_151">Feuerzeug</text:span><text:span text:style-name="T82_152"><text:s/></text:span><text:span text:style-name="T82_153">erfunden</text:span><text:span text:style-name="T82_154"><text:s/></text:span><text:span text:style-name="T82_155">haben</text:span><text:span text:style-name="T82_156">,<text:s/></text:span><text:span text:style-name="T82_157">nicht</text:span><text:span text:style-name="T82_158"><text:s/></text:span><text:span text:style-name="T82_159">das</text:span><text:span text:style-name="T82_160"><text:s/>»</text:span><text:span text:style-name="T82_161">Massenbewußtsein</text:span><text:span text:style-name="T82_162">«,<text:s/></text:span><text:span text:style-name="T82_163">die</text:span><text:span text:style-name="T82_164"><text:s/>»</text:span><text:span text:style-name="T82_165">Kollektivseele</text:span><text:span text:style-name="T82_166">«,<text:s/></text:span><text:span text:style-name="T82_167">das</text:span><text:span text:style-name="T82_168"><text:s/>»</text:span><text:span text:style-name="T82_169">Volk</text:span><text:span text:style-name="T82_170">«.<text:s/></text:span><text:span text:style-name="T82_171">Wir</text:span><text:span text:style-name="T82_172"><text:s/></text:span><text:span text:style-name="T82_173">wissen</text:span><text:span text:style-name="T82_174"><text:s/></text:span><text:span text:style-name="T82_175">von</text:span><text:span text:style-name="T82_176"><text:s/></text:span><text:span text:style-name="T82_177">diesen</text:span><text:span text:style-name="T82_178"><text:s/></text:span><text:span text:style-name="T82_179">Männern</text:span><text:span text:style-name="T82_180"><text:s/></text:span><text:span text:style-name="T82_181">noch</text:span><text:span text:style-name="T82_182"><text:s/></text:span><text:span text:style-name="T82_183">viel</text:span><text:span text:style-name="T82_184"><text:s/></text:span><text:span text:style-name="T82_185">weniger</text:span><text:span text:style-name="T82_186"><text:s/></text:span><text:span text:style-name="T82_187">als</text:span><text:span text:style-name="T82_188"><text:s/></text:span><text:span text:style-name="T82_189">von</text:span><text:span text:style-name="T82_190"><text:s/></text:span><text:span text:style-name="T82_191">Jesus</text:span><text:span text:style-name="T82_192">.<text:s/></text:span><text:span text:style-name="T82_193">Aber</text:span><text:span text:style-name="T82_194"><text:s/></text:span><text:span text:style-name="T82_195">darum</text:span><text:span text:style-name="T82_196"><text:s/></text:span><text:span text:style-name="T82_197">haben</text:span><text:span text:style-name="T82_198"><text:s/></text:span><text:span text:style-name="T82_199">sie</text:span><text:span text:style-name="T82_200"><text:s/></text:span><text:span text:style-name="T82_201">doch</text:span><text:span text:style-name="T82_202"><text:s/></text:span><text:span text:style-name="T82_203">gelebt</text:span><text:span text:style-name="T82_204">.<text:s/></text:span><text:span text:style-name="T82_205">Und</text:span><text:span text:style-name="T82_206"><text:s/></text:span><text:span text:style-name="T82_207">vielleicht</text:span><text:span text:style-name="T82_208"><text:s/></text:span><text:span text:style-name="T82_209">wird</text:span><text:span text:style-name="T82_210"><text:s/></text:span><text:span text:style-name="T82_211">eines</text:span><text:span text:style-name="T82_212"><text:s/></text:span><text:span text:style-name="T82_213">Tages</text:span><text:span text:style-name="T82_214"><text:s/></text:span><text:span text:style-name="T82_215">jede</text:span><text:span text:style-name="T82_216"><text:s/></text:span><text:span text:style-name="T82_217">Kunde</text:span><text:span text:style-name="T82_218"><text:s/></text:span><text:span text:style-name="T82_219">von</text:span><text:span text:style-name="T82_220"><text:s/></text:span><text:span text:style-name="T82_221">Goethe</text:span><text:span text:style-name="T82_222"><text:s/></text:span><text:span text:style-name="T82_223">verschwunden</text:span><text:span text:style-name="T82_224"><text:s/></text:span><text:span text:style-name="T82_225">sein</text:span><text:span text:style-name="T82_226">,<text:s/></text:span><text:span text:style-name="T82_227">und</text:span><text:span text:style-name="T82_228"><text:s/></text:span><text:span text:style-name="T82_229">alle</text:span><text:span text:style-name="T82_230"><text:s/></text:span><text:span text:style-name="T82_231">großen</text:span><text:span text:style-name="T82_232"><text:s/></text:span><text:span text:style-name="T82_233">Gedanken</text:span><text:span text:style-name="T82_234"><text:s/></text:span><text:span text:style-name="T82_235">und</text:span><text:span text:style-name="T82_236"><text:s/></text:span><text:span text:style-name="T82_237">guten</text:span><text:span text:style-name="T82_238"><text:s/></text:span><text:span text:style-name="T82_239">Taten</text:span><text:span text:style-name="T82_240"><text:s/></text:span><text:span text:style-name="T82_241">seines</text:span><text:span text:style-name="T82_242"><text:s/></text:span><text:span text:style-name="T82_243">Jahrhunderts</text:span><text:span text:style-name="T82_244"><text:s/></text:span><text:span text:style-name="T82_245">werden</text:span><text:span text:style-name="T82_246"><text:s/></text:span><text:span text:style-name="T82_247">von</text:span><text:span text:style-name="T82_248"><text:s/></text:span><text:span text:style-name="T82_249">der</text:span><text:span text:style-name="T82_250"><text:s/></text:span><text:span text:style-name="T82_251">Nachwelt</text:span><text:span text:style-name="T82_252"><text:s/></text:span><text:span text:style-name="T82_253">instinktiv</text:span><text:span text:style-name="T82_254"><text:s/></text:span><text:span text:style-name="T82_255">ihm</text:span><text:span text:style-name="T82_256"><text:s/></text:span><text:span text:style-name="T82_257">zugeschrieben</text:span><text:span text:style-name="T82_258"><text:s/></text:span><text:span text:style-name="T82_259">werden</text:span><text:span text:style-name="T82_260">.<text:s/></text:span><text:span text:style-name="T82_261">Man</text:span><text:span text:style-name="T82_262"><text:s/></text:span><text:span text:style-name="T82_263">wird</text:span><text:span text:style-name="T82_264"><text:s/></text:span><text:span text:style-name="T82_265">vielleidit</text:span><text:span text:style-name="T82_266"><text:s/></text:span><text:span text:style-name="T82_267">seinen</text:span><text:span text:style-name="T82_268"><text:s/></text:span><text:span text:style-name="T82_269">Namen</text:span><text:span text:style-name="T82_270"><text:s/></text:span><text:span text:style-name="T82_271">vergessen</text:span><text:span text:style-name="T82_272"><text:s/></text:span><text:span text:style-name="T82_273">haben</text:span><text:span text:style-name="T82_274"><text:s/></text:span><text:span text:style-name="T82_275">oder</text:span><text:span text:style-name="T82_276"><text:s/></text:span><text:span text:style-name="T82_277">nur</text:span><text:span text:style-name="T82_278"><text:s/></text:span><text:span text:style-name="T82_279">noch</text:span><text:span text:style-name="T82_280"><text:s/></text:span><text:span text:style-name="T82_281">in</text:span><text:span text:style-name="T82_282"><text:s/></text:span><text:span text:style-name="T82_283">falscher</text:span><text:span text:style-name="T82_284"><text:s/></text:span><text:span text:style-name="T82_285">Form</text:span><text:span text:style-name="T82_286"><text:s/></text:span><text:span text:style-name="T82_287">besitzen</text:span><text:span text:style-name="T82_288">.<text:s/></text:span><text:span text:style-name="T82_289">Und</text:span><text:span text:style-name="T82_290"><text:s/></text:span><text:span text:style-name="T82_291">dann</text:span><text:span text:style-name="T82_292"><text:s/></text:span><text:span text:style-name="T82_293">wird</text:span><text:span text:style-name="T82_294"><text:s/></text:span><text:span text:style-name="T82_295">eine</text:span><text:span text:style-name="T82_296"><text:s/></text:span><text:span text:style-name="T82_297">ganze</text:span><text:span text:style-name="T82_298"><text:s/></text:span><text:span text:style-name="T82_299">Literatur</text:span><text:span text:style-name="T82_300"><text:s/></text:span><text:span text:style-name="T82_301">entstehen</text:span><text:span text:style-name="T82_302">,<text:s/></text:span><text:span text:style-name="T82_303">die</text:span><text:span text:style-name="T82_304"><text:s/></text:span><text:span text:style-name="T82_305">nachweist</text:span><text:span text:style-name="T82_306">,<text:s/></text:span><text:span text:style-name="T82_307">daß</text:span><text:span text:style-name="T82_308"><text:s/></text:span><text:span text:style-name="T82_309">Goethe</text:span><text:span text:style-name="T82_310"><text:s/></text:span><text:span text:style-name="T82_311">eigentlich</text:span><text:span text:style-name="T82_312"><text:s/></text:span><text:span text:style-name="T82_313">so</text:span><text:span text:style-name="T82_314"><text:s/></text:span><text:span text:style-name="T82_315">viel</text:span><text:span text:style-name="T82_316"><text:s/></text:span><text:span text:style-name="T82_317">wie</text:span><text:span text:style-name="T82_318"><text:s/></text:span><text:span text:style-name="T82_319">Gothus</text:span><text:span text:style-name="T82_320"><text:s/></text:span><text:span text:style-name="T82_321">heißt</text:span><text:span text:style-name="T82_322"><text:s/></text:span><text:span text:style-name="T82_323">und</text:span><text:span text:style-name="T82_324"><text:s/></text:span><text:span text:style-name="T82_325">Gothus</text:span><text:span text:style-name="T82_326"><text:s/></text:span><text:span text:style-name="T82_327">in</text:span><text:span text:style-name="T82_328"><text:s/></text:span><text:span text:style-name="T82_329">unserer</text:span><text:span text:style-name="T82_330"><text:s/></text:span><text:span text:style-name="T82_331">Zeit</text:span><text:span text:style-name="T82_332"><text:s/></text:span><text:span text:style-name="T82_333">der</text:span><text:span text:style-name="T82_334"><text:s/></text:span><text:span text:style-name="T82_335">Name</text:span><text:span text:style-name="T82_336"><text:s/></text:span><text:span text:style-name="T82_337">eines</text:span><text:span text:style-name="T82_338"><text:s/></text:span><text:span text:style-name="T82_339">Lichtgotfes</text:span><text:span text:style-name="T82_340"><text:s/></text:span><text:span text:style-name="T82_341">war</text:span><text:span text:style-name="T82_342">,<text:s/></text:span><text:span text:style-name="T82_343">und</text:span><text:span text:style-name="T82_344"><text:s/></text:span><text:span text:style-name="T82_345">daß</text:span><text:span text:style-name="T82_346"><text:s/></text:span><text:span text:style-name="T82_347">der</text:span><text:span text:style-name="T82_348"><text:s/></text:span><text:span text:style-name="T82_349">Geburtsort</text:span><text:span text:style-name="T82_350"><text:s/></text:span><text:span text:style-name="T82_351">Frankfurt</text:span><text:span text:style-name="T82_352"><text:s/></text:span><text:span text:style-name="T82_353">symbolisch</text:span><text:span text:style-name="T82_354"><text:s/></text:span><text:span text:style-name="T82_355">zu</text:span><text:span text:style-name="T82_356"><text:s/></text:span><text:span text:style-name="T82_357">nehmen</text:span><text:span text:style-name="T82_358"><text:s/></text:span><text:span text:style-name="T82_359">sei</text:span><text:span text:style-name="T82_360">,<text:s/></text:span><text:span text:style-name="T82_361">in</text:span><text:span text:style-name="T82_362"><text:s/></text:span><text:span text:style-name="T82_363">dem</text:span><text:span text:style-name="T82_364"><text:s/></text:span><text:span text:style-name="T82_365">Sinne</text:span><text:span text:style-name="T82_366">,<text:s/></text:span><text:span text:style-name="T82_367">daß</text:span><text:span text:style-name="T82_368"><text:s/></text:span><text:span text:style-name="T82_369">ein</text:span><text:span text:style-name="T82_370"><text:s/></text:span><text:span text:style-name="T82_371">sagenhafter</text:span><text:span text:style-name="T82_372"><text:s/></text:span><text:span text:style-name="T82_373">Stammesheros</text:span><text:span text:style-name="T82_374"><text:s/></text:span><text:span text:style-name="T82_375">Frankus</text:span><text:span text:style-name="T82_376"><text:s/></text:span><text:span text:style-name="T82_377">sich</text:span><text:span text:style-name="T82_378"><text:s/></text:span><text:span text:style-name="T82_379">alljährlich</text:span><text:span text:style-name="T82_380"><text:s/></text:span><text:span text:style-name="T82_381">im</text:span><text:span text:style-name="T82_382"><text:s/></text:span><text:span text:style-name="T82_383">Frühling</text:span><text:span text:style-name="T82_384"><text:s/></text:span><text:span text:style-name="T82_385">eine</text:span><text:span text:style-name="T82_386"><text:s/></text:span><text:span text:style-name="T82_387">Furt</text:span><text:span text:style-name="T82_388"><text:s/></text:span><text:span text:style-name="T82_389">macht</text:span><text:span text:style-name="T82_390">,<text:s/></text:span><text:span text:style-name="T82_391">um</text:span><text:span text:style-name="T82_392"><text:s/></text:span><text:span text:style-name="T82_393">das</text:span><text:span text:style-name="T82_394"><text:s/></text:span><text:span text:style-name="T82_395">neue</text:span><text:span text:style-name="T82_396"><text:s/></text:span><text:span text:style-name="T82_397">Jahr</text:span><text:span text:style-name="T82_398"><text:s/></text:span><text:span text:style-name="T82_399">einzuleiten</text:span><text:span text:style-name="T82_400">,<text:s/></text:span><text:span text:style-name="T82_401">und</text:span><text:span text:style-name="T82_402"><text:s/></text:span><text:span text:style-name="T82_403">daß</text:span><text:span text:style-name="T82_404"><text:s/></text:span><text:span text:style-name="T82_405">der</text:span><text:span text:style-name="T82_406"><text:s/></text:span><text:span text:style-name="T82_407">Faust</text:span><text:span text:style-name="T82_408"><text:s/></text:span><text:span text:style-name="T82_409">eine</text:span><text:span text:style-name="T82_410"><text:s/></text:span><text:span text:style-name="T82_411">Sammlung</text:span><text:span text:style-name="T82_412"><text:s/></text:span><text:span text:style-name="T82_413">von</text:span><text:span text:style-name="T82_414"><text:s/></text:span><text:span text:style-name="T82_415">Volkssprüchen</text:span><text:span text:style-name="T82_416"><text:s/></text:span><text:span text:style-name="T82_417">sei</text:span><text:span text:style-name="T82_418">.</text:span></text:p>
      <text:p text:style-name="P83"><text:span text:style-name="T83_1">Es</text:span><text:span text:style-name="T83_2"><text:s/></text:span><text:span text:style-name="T83_3">gibt</text:span><text:span text:style-name="T83_4"><text:s/></text:span><text:span text:style-name="T83_5">eine</text:span><text:span text:style-name="T83_6"><text:s/></text:span><text:span text:style-name="T83_7">weit</text:span><text:span text:style-name="T83_8"><text:s/></text:span><text:span text:style-name="T83_9">verbreitete</text:span><text:span text:style-name="T83_10"><text:s/></text:span><text:span text:style-name="T83_11">Sorte</text:span><text:span text:style-name="T83_12"><text:s/></text:span><text:span text:style-name="T83_13">von</text:span><text:span text:style-name="T83_14"><text:s/></text:span><text:span text:style-name="T83_15">Menschen</text:span><text:span text:style-name="T83_16">,<text:s/></text:span><text:span text:style-name="T83_17">die</text:span><text:span text:style-name="T83_18"><text:s/></text:span><text:span text:style-name="T83_19">die</text:span><text:span text:style-name="T83_20"><text:s/></text:span><text:span text:style-name="T83_21">merkwürdige</text:span><text:span text:style-name="T83_22"><text:s/></text:span><text:span text:style-name="T83_23">Gabe</text:span><text:span text:style-name="T83_24"><text:s/></text:span><text:span text:style-name="T83_25">besitzen</text:span><text:span text:style-name="T83_26">,<text:s/></text:span><text:span text:style-name="T83_27">alles</text:span><text:span text:style-name="T83_28"><text:s/></text:span><text:span text:style-name="T83_29">zu</text:span><text:span text:style-name="T83_30"><text:s/></text:span><text:span text:style-name="T83_31">komplizieren</text:span><text:span text:style-name="T83_32">.<text:s/></text:span><text:span text:style-name="T83_33">Sie</text:span><text:span text:style-name="T83_34"><text:s/></text:span><text:span text:style-name="T83_35">befinden</text:span><text:span text:style-name="T83_36"><text:s/></text:span><text:span text:style-name="T83_37">sich</text:span><text:span text:style-name="T83_38"><text:s/></text:span><text:span text:style-name="T83_39">überall</text:span><text:span text:style-name="T83_40">,<text:s/></text:span><text:span text:style-name="T83_41">in</text:span><text:span text:style-name="T83_42"><text:s/></text:span><text:span text:style-name="T83_43">allen</text:span><text:span text:style-name="T83_44"><text:s/></text:span><text:span text:style-name="T83_45">Ländern</text:span><text:span text:style-name="T83_46">,<text:s/></text:span><text:span text:style-name="T83_47">in</text:span><text:span text:style-name="T83_48"><text:s/></text:span><text:span text:style-name="T83_49">allen</text:span><text:span text:style-name="T83_50"><text:s/></text:span><text:span text:style-name="T83_51">Gesellschaftsschichten</text:span><text:span text:style-name="T83_52">,<text:s/></text:span><text:span text:style-name="T83_53">Berufen</text:span><text:span text:style-name="T83_54"><text:s/></text:span><text:span text:style-name="T83_55">und</text:span><text:span text:style-name="T83_56"><text:s/></text:span><text:span text:style-name="T83_57">Ständen</text:span><text:span text:style-name="T83_58">.<text:s/></text:span><text:span text:style-name="T83_59">Sie</text:span><text:span text:style-name="T83_60"><text:s/></text:span><text:span text:style-name="T83_61">verwirren</text:span><text:span text:style-name="T83_62"><text:s/></text:span><text:span text:style-name="T83_63">jedes</text:span><text:span text:style-name="T83_64"><text:s/></text:span><text:span text:style-name="T83_65">menschliche</text:span><text:span text:style-name="T83_66"><text:s/></text:span><text:span text:style-name="T83_67">Unternehmen</text:span><text:span text:style-name="T83_68">,<text:s/></text:span><text:span text:style-name="T83_69">mit</text:span><text:span text:style-name="T83_70"><text:s/></text:span><text:span text:style-name="T83_71">dem</text:span><text:span text:style-name="T83_72"><text:s/></text:span><text:span text:style-name="T83_73">sie</text:span><text:span text:style-name="T83_74"><text:s/></text:span><text:span text:style-name="T83_75">in</text:span><text:span text:style-name="T83_76"><text:s/></text:span><text:span text:style-name="T83_77">Berührung</text:span><text:span text:style-name="T83_78"><text:s/></text:span><text:span text:style-name="T83_79">treten</text:span><text:span text:style-name="T83_80">,<text:s/></text:span><text:span text:style-name="T83_81">sogleich</text:span><text:span text:style-name="T83_82"><text:s/></text:span><text:span text:style-name="T83_83">in</text:span><text:span text:style-name="T83_84"><text:s/></text:span><text:span text:style-name="T83_85">unauflösliche</text:span><text:span text:style-name="T83_86"><text:s/></text:span><text:span text:style-name="T83_87">Schwierigkeiten</text:span><text:span text:style-name="T83_88">,<text:s/></text:span><text:span text:style-name="T83_89">Unklarheiten</text:span><text:span text:style-name="T83_90"><text:s/></text:span><text:span text:style-name="T83_91">und</text:span><text:span text:style-name="T83_92"><text:s/></text:span><text:span text:style-name="T83_93">Widersprüche</text:span><text:span text:style-name="T83_94">.<text:s/></text:span><text:span text:style-name="T83_95">Der</text:span><text:span text:style-name="T83_96"><text:s/></text:span><text:span text:style-name="T83_97">einfache</text:span><text:span text:style-name="T83_98"><text:s/></text:span><text:span text:style-name="T83_99">Mann</text:span><text:span text:style-name="T83_100"><text:s/></text:span><text:span text:style-name="T83_101">aus</text:span><text:span text:style-name="T83_102"><text:s/></text:span><text:span text:style-name="T83_103">dem</text:span><text:span text:style-name="T83_104"><text:s/></text:span><text:span text:style-name="T83_105">Volke</text:span><text:span text:style-name="T83_106"><text:s/></text:span><text:span text:style-name="T83_107">kennt</text:span><text:span text:style-name="T83_108"><text:s/></text:span><text:span text:style-name="T83_109">diese</text:span><text:span text:style-name="T83_110"><text:s/></text:span><text:span text:style-name="T83_111">Menschenklasse</text:span><text:span text:style-name="T83_112"><text:s/></text:span><text:span text:style-name="T83_113">sehr</text:span><text:span text:style-name="T83_114"><text:s/></text:span><text:span text:style-name="T83_115">wohl</text:span><text:span text:style-name="T83_116"><text:s/></text:span><text:span text:style-name="T83_117">und</text:span><text:span text:style-name="T83_118"><text:s/></text:span><text:span text:style-name="T83_119">fürchtet</text:span><text:span text:style-name="T83_120"><text:s/></text:span><text:span text:style-name="T83_121">sie</text:span><text:span text:style-name="T83_122"><text:s/></text:span><text:span text:style-name="T83_123">wie</text:span><text:span text:style-name="T83_124"><text:s/></text:span><text:span text:style-name="T83_125">die</text:span><text:span text:style-name="T83_126"><text:s/></text:span><text:span text:style-name="T83_127">Pest</text:span><text:span text:style-name="T83_128">.<text:s/></text:span><text:span text:style-name="T83_129">Sie</text:span><text:span text:style-name="T83_130"><text:s/></text:span><text:span text:style-name="T83_131">bringen</text:span><text:span text:style-name="T83_132"><text:s/></text:span><text:span text:style-name="T83_133">in</text:span><text:span text:style-name="T83_134"><text:s/></text:span><text:span text:style-name="T83_135">alle</text:span><text:span text:style-name="T83_136"><text:s/></text:span><text:span text:style-name="T83_137">Beziehungen</text:span><text:span text:style-name="T83_138">,<text:s/></text:span><text:span text:style-name="T83_139">auch</text:span><text:span text:style-name="T83_140"><text:s/></text:span><text:span text:style-name="T83_141">in</text:span><text:span text:style-name="T83_142"><text:s/></text:span><text:span text:style-name="T83_143">die</text:span><text:span text:style-name="T83_144"><text:s/></text:span><text:span text:style-name="T83_145">einfachsten</text:span><text:span text:style-name="T83_146">,<text:s/></text:span><text:span text:style-name="T83_147">unscheinbarsten</text:span><text:span text:style-name="T83_148"><text:s/></text:span><text:span text:style-name="T83_149">und</text:span><text:span text:style-name="T83_150"><text:s/></text:span><text:span text:style-name="T83_151">alltäglichsten</text:span><text:span text:style-name="T83_152">,<text:s/></text:span><text:span text:style-name="T83_153">ein</text:span><text:span text:style-name="T83_154"><text:s/></text:span><text:span text:style-name="T83_155">Element</text:span><text:span text:style-name="T83_156"><text:s/></text:span><text:span text:style-name="T83_157">des</text:span><text:span text:style-name="T83_158"><text:s/></text:span><text:span text:style-name="T83_159">Mißverständnisses</text:span><text:span text:style-name="T83_160"><text:s/></text:span><text:span text:style-name="T83_161">und</text:span><text:span text:style-name="T83_162"><text:s/></text:span><text:span text:style-name="T83_163">der</text:span><text:span text:style-name="T83_164"><text:s/></text:span><text:span text:style-name="T83_165">Hemmung</text:span><text:span text:style-name="T83_166">.<text:s/></text:span><text:span text:style-name="T83_167">In</text:span><text:span text:style-name="T83_168"><text:s/></text:span><text:span text:style-name="T83_169">den</text:span><text:span text:style-name="T83_170"><text:s/></text:span><text:span text:style-name="T83_171">geistigen</text:span><text:span text:style-name="T83_172"><text:s/></text:span><text:span text:style-name="T83_173">Dingen</text:span><text:span text:style-name="T83_174"><text:s/></text:span><text:span text:style-name="T83_175">sind</text:span><text:span text:style-name="T83_176"><text:s/></text:span><text:span text:style-name="T83_177">sie</text:span><text:span text:style-name="T83_178"><text:s/></text:span><text:span text:style-name="T83_179">aber</text:span><text:span text:style-name="T83_180"><text:s/></text:span><text:span text:style-name="T83_181">noch</text:span><text:span text:style-name="T83_182"><text:s/></text:span><text:span text:style-name="T83_183">weitaus</text:span><text:span text:style-name="T83_184"><text:s/></text:span><text:span text:style-name="T83_185">gefährlicher</text:span><text:span text:style-name="T83_186">.<text:s/></text:span><text:span text:style-name="T83_187">Sie</text:span><text:span text:style-name="T83_188"><text:s/></text:span><text:span text:style-name="T83_189">sehen</text:span><text:span text:style-name="T83_190"><text:s/></text:span><text:span text:style-name="T83_191">hinter</text:span><text:span text:style-name="T83_192"><text:s/></text:span><text:span text:style-name="T83_193">jedem</text:span><text:span text:style-name="T83_194"><text:s/></text:span><text:span text:style-name="T83_195">noch</text:span><text:span text:style-name="T83_196"><text:s/></text:span><text:span text:style-name="T83_197">so</text:span><text:span text:style-name="T83_198"><text:s/></text:span><text:span text:style-name="T83_199">simplen</text:span><text:span text:style-name="T83_200"><text:s/></text:span><text:span text:style-name="T83_201">Tatbestand</text:span><text:span text:style-name="T83_202"><text:s/></text:span><text:span text:style-name="T83_203">etwas</text:span><text:span text:style-name="T83_204">,<text:s/></text:span><text:span text:style-name="T83_205">das</text:span><text:span text:style-name="T83_206"><text:s/></text:span><text:span text:style-name="T83_207">noch</text:span><text:span text:style-name="T83_208"><text:s/>»</text:span><text:span text:style-name="T83_209">aufzudecken</text:span><text:span text:style-name="T83_210">«<text:s/></text:span><text:span text:style-name="T83_211">und</text:span><text:span text:style-name="T83_212"><text:s/>»</text:span><text:span text:style-name="T83_213">aufzuklären</text:span><text:span text:style-name="T83_214">«<text:s/></text:span><text:span text:style-name="T83_215">sei</text:span><text:span text:style-name="T83_216">.<text:s/></text:span><text:span text:style-name="T83_217">Sie</text:span><text:span text:style-name="T83_218"><text:s/></text:span><text:span text:style-name="T83_219">decken</text:span><text:span text:style-name="T83_220"><text:s/></text:span><text:span text:style-name="T83_221">den</text:span><text:span text:style-name="T83_222"><text:s/></text:span><text:span text:style-name="T83_223">vermeintlichen</text:span><text:span text:style-name="T83_224"><text:s/></text:span><text:span text:style-name="T83_225">Hintergrund</text:span><text:span text:style-name="T83_226"><text:s/></text:span><text:span text:style-name="T83_227">auf</text:span><text:span text:style-name="T83_228">,<text:s/></text:span><text:span text:style-name="T83_229">sie</text:span><text:span text:style-name="T83_230"><text:s/></text:span><text:span text:style-name="T83_231">erklären</text:span><text:span text:style-name="T83_232"><text:s/></text:span><text:span text:style-name="T83_233">diesen</text:span><text:span text:style-name="T83_234"><text:s/></text:span><text:span text:style-name="T83_235">zweiten</text:span><text:span text:style-name="T83_236"><text:s/></text:span><text:span text:style-name="T83_237">Sinn</text:span><text:span text:style-name="T83_238">,<text:s/></text:span><text:span text:style-name="T83_239">den</text:span><text:span text:style-name="T83_240"><text:s/></text:span><text:span text:style-name="T83_241">die</text:span><text:span text:style-name="T83_242"><text:s/></text:span><text:span text:style-name="T83_243">Sache</text:span><text:span text:style-name="T83_244"><text:s/></text:span><text:span text:style-name="T83_245">angeblich</text:span><text:span text:style-name="T83_246"><text:s/></text:span><text:span text:style-name="T83_247">hat</text:span><text:span text:style-name="T83_248">,<text:s/></text:span><text:span text:style-name="T83_249">und</text:span><text:span text:style-name="T83_250"><text:s/></text:span><text:span text:style-name="T83_251">nun</text:span><text:span text:style-name="T83_252"><text:s/></text:span><text:span text:style-name="T83_253">ist</text:span><text:span text:style-name="T83_254"><text:s/></text:span><text:span text:style-name="T83_255">die</text:span><text:span text:style-name="T83_256"><text:s/></text:span><text:span text:style-name="T83_257">ganze</text:span><text:span text:style-name="T83_258"><text:s/></text:span><text:span text:style-name="T83_259">Angelegenheit</text:span><text:span text:style-name="T83_260"><text:s/></text:span><text:span text:style-name="T83_261">für</text:span><text:span text:style-name="T83_262"><text:s/></text:span><text:span text:style-name="T83_263">jedermann</text:span><text:span text:style-name="T83_264"><text:s/></text:span><text:span text:style-name="T83_265">rettungslos</text:span><text:span text:style-name="T83_266"><text:s/></text:span><text:span text:style-name="T83_267">unverständlich</text:span><text:span text:style-name="T83_268"><text:s/></text:span><text:span text:style-name="T83_269">geworden</text:span><text:span text:style-name="T83_270">.<text:s/></text:span><text:span text:style-name="T83_271">Dies</text:span><text:span text:style-name="T83_272"><text:s/></text:span><text:span text:style-name="T83_273">eben</text:span><text:span text:style-name="T83_274"><text:s/></text:span><text:span text:style-name="T83_275">war</text:span><text:span text:style-name="T83_276"><text:s/></text:span><text:span text:style-name="T83_277">der</text:span><text:span text:style-name="T83_278"><text:s/></text:span><text:span text:style-name="T83_279">Zweck</text:span><text:span text:style-name="T83_280">,<text:s/></text:span><text:span text:style-name="T83_281">den</text:span><text:span text:style-name="T83_282"><text:s/></text:span><text:span text:style-name="T83_283">sie</text:span><text:span text:style-name="T83_284"><text:s/></text:span><text:span text:style-name="T83_285">erreichen</text:span><text:span text:style-name="T83_286"><text:s/></text:span><text:span text:style-name="T83_287">wollten</text:span><text:span text:style-name="T83_288">.<text:s/></text:span><text:span text:style-name="T83_289">Sie</text:span><text:span text:style-name="T83_290"><text:s/></text:span><text:span text:style-name="T83_291">wollen</text:span><text:span text:style-name="T83_292"><text:s/></text:span><text:span text:style-name="T83_293">sich</text:span><text:span text:style-name="T83_294"><text:s/></text:span><text:span text:style-name="T83_295">eine</text:span><text:span text:style-name="T83_296"><text:s/></text:span><text:span text:style-name="T83_297">besondere</text:span><text:span text:style-name="T83_298"><text:s/></text:span><text:span text:style-name="T83_299">Weihe</text:span><text:span text:style-name="T83_300"><text:s/></text:span><text:span text:style-name="T83_301">verleihen</text:span><text:span text:style-name="T83_302"><text:s/></text:span><text:span text:style-name="T83_303">und</text:span><text:span text:style-name="T83_304"><text:s/></text:span><text:span text:style-name="T83_305">in</text:span><text:span text:style-name="T83_306"><text:s/></text:span><text:span text:style-name="T83_307">den</text:span><text:span text:style-name="T83_308"><text:s/></text:span><text:span text:style-name="T83_309">Geruch</text:span><text:span text:style-name="T83_310"><text:s/></text:span><text:span text:style-name="T83_311">der</text:span><text:span text:style-name="T83_312"><text:s/></text:span><text:span text:style-name="T83_313">Tiefsinnigkeit</text:span><text:span text:style-name="T83_314"><text:s/></text:span><text:span text:style-name="T83_315">und</text:span><text:span text:style-name="T83_316"><text:s/></text:span><text:span text:style-name="T83_317">Originalität</text:span><text:span text:style-name="T83_318"><text:s/></text:span><text:span text:style-name="T83_319">gelangen</text:span><text:span text:style-name="T83_320">,<text:s/></text:span><text:span text:style-name="T83_321">indem</text:span><text:span text:style-name="T83_322"><text:s/></text:span><text:span text:style-name="T83_323">sie</text:span><text:span text:style-name="T83_324"><text:s/></text:span><text:span text:style-name="T83_325">nichts</text:span><text:span text:style-name="T83_326"><text:s/></text:span><text:span text:style-name="T83_327">so</text:span><text:span text:style-name="T83_328"><text:s/></text:span><text:span text:style-name="T83_329">sehen</text:span><text:span text:style-name="T83_330">,<text:s/></text:span><text:span text:style-name="T83_331">wie</text:span><text:span text:style-name="T83_332"><text:s/></text:span><text:span text:style-name="T83_333">es</text:span><text:span text:style-name="T83_334"><text:s/></text:span><text:span text:style-name="T83_335">ist</text:span><text:span text:style-name="T83_336"><text:s/></text:span><text:span text:style-name="T83_337">oder</text:span><text:span text:style-name="T83_338"><text:s/></text:span><text:span text:style-name="T83_339">wie</text:span><text:span text:style-name="T83_340"><text:s/></text:span><text:span text:style-name="T83_341">jeder</text:span><text:span text:style-name="T83_342"><text:s/></text:span><text:span text:style-name="T83_343">gesunde</text:span><text:span text:style-name="T83_344"><text:s/></text:span><text:span text:style-name="T83_345">Mensch</text:span><text:span text:style-name="T83_346"><text:s/></text:span><text:span text:style-name="T83_347">erwarten</text:span><text:span text:style-name="T83_348"><text:s/></text:span><text:span text:style-name="T83_349">sollte</text:span><text:span text:style-name="T83_350">,<text:s/></text:span><text:span text:style-name="T83_351">daß</text:span><text:span text:style-name="T83_352"><text:s/></text:span><text:span text:style-name="T83_353">es</text:span><text:span text:style-name="T83_354"><text:s/></text:span><text:span text:style-name="T83_355">ist</text:span><text:span text:style-name="T83_356">,<text:s/></text:span><text:span text:style-name="T83_357">sondern</text:span><text:span text:style-name="T83_358"><text:s/></text:span><text:span text:style-name="T83_359">alles</text:span><text:span text:style-name="T83_360"><text:s/>»</text:span><text:span text:style-name="T83_361">anders</text:span><text:span text:style-name="T83_362">«<text:s/></text:span><text:span text:style-name="T83_363">auslegen</text:span><text:span text:style-name="T83_364">.<text:s/></text:span><text:span text:style-name="T83_365">In</text:span><text:span text:style-name="T83_366"><text:s/></text:span><text:span text:style-name="T83_367">der</text:span><text:span text:style-name="T83_368"><text:s/></text:span><text:span text:style-name="T83_369">Kommentierung</text:span><text:span text:style-name="T83_370"><text:s/></text:span><text:span text:style-name="T83_371">der</text:span><text:span text:style-name="T83_372"><text:s/></text:span><text:span text:style-name="T83_373">klassischen</text:span><text:span text:style-name="T83_374"><text:s/></text:span><text:span text:style-name="T83_375">Liferaturwerke</text:span><text:span text:style-name="T83_376"><text:s/></text:span><text:span text:style-name="T83_377">ist</text:span><text:span text:style-name="T83_378"><text:s/></text:span><text:span text:style-name="T83_379">dieser</text:span><text:span text:style-name="T83_380"><text:s/></text:span><text:span text:style-name="T83_381">Unfug</text:span><text:span text:style-name="T83_382"><text:s/></text:span><text:span text:style-name="T83_383">fast</text:span><text:span text:style-name="T83_384"><text:s/></text:span><text:span text:style-name="T83_385">die</text:span><text:span text:style-name="T83_386"><text:s/></text:span><text:span text:style-name="T83_387">Regel</text:span><text:span text:style-name="T83_388"><text:s/></text:span><text:span text:style-name="T83_389">und</text:span><text:span text:style-name="T83_390"><text:s/></text:span><text:span text:style-name="T83_391">allzu</text:span><text:span text:style-name="T83_392"><text:s/></text:span><text:span text:style-name="T83_393">bekannt</text:span><text:span text:style-name="T83_394">,<text:s/></text:span><text:span text:style-name="T83_395">als</text:span><text:span text:style-name="T83_396"><text:s/></text:span><text:span text:style-name="T83_397">daß</text:span><text:span text:style-name="T83_398"><text:s/></text:span><text:span text:style-name="T83_399">man</text:span><text:span text:style-name="T83_400"><text:s/></text:span><text:span text:style-name="T83_401">ihn</text:span><text:span text:style-name="T83_402"><text:s/></text:span><text:span text:style-name="T83_403">beschreiben</text:span><text:span text:style-name="T83_404"><text:s/></text:span><text:span text:style-name="T83_405">und</text:span><text:span text:style-name="T83_406"><text:s/></text:span><text:span text:style-name="T83_407">durch</text:span><text:span text:style-name="T83_408"><text:s/></text:span><text:span text:style-name="T83_409">Beispiele</text:span><text:span text:style-name="T83_410"><text:s/></text:span><text:span text:style-name="T83_411">belegen</text:span><text:span text:style-name="T83_412"><text:s/></text:span><text:span text:style-name="T83_413">müßte</text:span><text:span text:style-name="T83_414">.<text:s/></text:span><text:span text:style-name="T83_415">Neuerdings</text:span><text:span text:style-name="T83_416"><text:s/></text:span><text:span text:style-name="T83_417">ergreift</text:span><text:span text:style-name="T83_418"><text:s/></text:span><text:span text:style-name="T83_419">diese</text:span><text:span text:style-name="T83_420"><text:s/></text:span><text:span text:style-name="T83_421">Unsitte</text:span><text:span text:style-name="T83_422"><text:s/></text:span><text:span text:style-name="T83_423">auch</text:span><text:span text:style-name="T83_424"><text:s/></text:span><text:span text:style-name="T83_425">die</text:span><text:span text:style-name="T83_426"><text:s/></text:span><text:span text:style-name="T83_427">Geschichtsforschung</text:span><text:span text:style-name="T83_428">.<text:s/></text:span><text:span text:style-name="T83_429">Da</text:span><text:span text:style-name="T83_430"><text:s/></text:span><text:span text:style-name="T83_431">war</text:span><text:span text:style-name="T83_432"><text:s/></text:span><text:span text:style-name="T83_433">alles</text:span><text:span text:style-name="T83_434"><text:s/></text:span><text:span text:style-name="T83_435">weltgeschichtliche</text:span><text:span text:style-name="T83_436"><text:s/></text:span><text:span text:style-name="T83_437">Geschehen</text:span><text:span text:style-name="T83_438"><text:s/></text:span><text:span text:style-name="T83_439">weiß</text:span><text:span text:style-name="T83_440"><text:s/></text:span><text:span text:style-name="T83_441">Gott</text:span><text:span text:style-name="T83_442"><text:s/></text:span><text:span text:style-name="T83_443">wie</text:span><text:span text:style-name="T83_444"><text:s/></text:span><text:span text:style-name="T83_445">verwickelt</text:span><text:span text:style-name="T83_446">,<text:s/></text:span><text:span text:style-name="T83_447">hintergründig</text:span><text:span text:style-name="T83_448"><text:s/></text:span><text:span text:style-name="T83_449">und</text:span><text:span text:style-name="T83_450"><text:s/></text:span><text:span text:style-name="T83_451">doppelsinnnig</text:span><text:span text:style-name="T83_452">.<text:s/></text:span><text:span text:style-name="T83_453">Aber</text:span><text:span text:style-name="T83_454"><text:s/></text:span><text:span text:style-name="T83_455">siehe</text:span><text:span text:style-name="T83_456"><text:s/></text:span><text:span text:style-name="T83_457">da</text:span><text:span text:style-name="T83_458">:<text:s/></text:span><text:span text:style-name="T83_459">es</text:span><text:span text:style-name="T83_460"><text:s/></text:span><text:span text:style-name="T83_461">war</text:span><text:span text:style-name="T83_462"><text:s/></text:span><text:span text:style-name="T83_463">gerade</text:span><text:span text:style-name="T83_464"><text:s/></text:span><text:span text:style-name="T83_465">umgekehrt</text:span><text:span text:style-name="T83_466">!<text:s/></text:span><text:span text:style-name="T83_467">Wenn</text:span><text:span text:style-name="T83_468"><text:s/></text:span><text:span text:style-name="T83_469">wir</text:span><text:span text:style-name="T83_470"><text:s/></text:span><text:span text:style-name="T83_471">der</text:span><text:span text:style-name="T83_472"><text:s/></text:span><text:span text:style-name="T83_473">geistigen</text:span><text:span text:style-name="T83_474"><text:s/></text:span><text:span text:style-name="T83_475">Entwicklung</text:span><text:span text:style-name="T83_476"><text:s/></text:span><text:span text:style-name="T83_477">genialer</text:span><text:span text:style-name="T83_478"><text:s/></text:span><text:span text:style-name="T83_479">Neuschöpfer</text:span><text:span text:style-name="T83_480"><text:s/>–<text:s/></text:span><text:span text:style-name="T83_481">ob</text:span><text:span text:style-name="T83_482"><text:s/></text:span><text:span text:style-name="T83_483">sie</text:span><text:span text:style-name="T83_484"><text:s/></text:span><text:span text:style-name="T83_485">nun</text:span><text:span text:style-name="T83_486"><text:s/></text:span><text:span text:style-name="T83_487">Dichter</text:span><text:span text:style-name="T83_488">,<text:s/></text:span><text:span text:style-name="T83_489">Denker</text:span><text:span text:style-name="T83_490">,<text:s/></text:span><text:span text:style-name="T83_491">Religionsstifter</text:span><text:span text:style-name="T83_492"><text:s/></text:span><text:span text:style-name="T83_493">oder</text:span><text:span text:style-name="T83_494"><text:s/></text:span><text:span text:style-name="T83_495">Politiker</text:span><text:span text:style-name="T83_496"><text:s/></text:span><text:span text:style-name="T83_497">waren</text:span><text:span text:style-name="T83_498"><text:s/>–<text:s/></text:span><text:span text:style-name="T83_499">genau</text:span><text:span text:style-name="T83_500"><text:s/></text:span><text:span text:style-name="T83_501">nachgehen</text:span><text:span text:style-name="T83_502">,<text:s/></text:span><text:span text:style-name="T83_503">so</text:span><text:span text:style-name="T83_504"><text:s/></text:span><text:span text:style-name="T83_505">sind</text:span><text:span text:style-name="T83_506"><text:s/></text:span><text:span text:style-name="T83_507">wir</text:span><text:span text:style-name="T83_508"><text:s/></text:span><text:span text:style-name="T83_509">immer</text:span><text:span text:style-name="T83_510"><text:s/></text:span><text:span text:style-name="T83_511">ungeheuer</text:span><text:span text:style-name="T83_512"><text:s/></text:span><text:span text:style-name="T83_513">erstaunt</text:span><text:span text:style-name="T83_514">,<text:s/></text:span><text:span text:style-name="T83_515">wie</text:span><text:span text:style-name="T83_516"><text:s/></text:span><text:span text:style-name="T83_517">einfach</text:span><text:span text:style-name="T83_518"><text:s/></text:span><text:span text:style-name="T83_519">alles</text:span><text:span text:style-name="T83_520"><text:s/></text:span><text:span text:style-name="T83_521">war</text:span><text:span text:style-name="T83_522">!<text:s/></text:span><text:span text:style-name="T83_523">Das</text:span><text:span text:style-name="T83_524"><text:s/></text:span><text:span text:style-name="T83_525">Genie</text:span><text:span text:style-name="T83_526"><text:s/></text:span><text:span text:style-name="T83_527">ist</text:span><text:span text:style-name="T83_528"><text:s/></text:span><text:span text:style-name="T83_529">immer</text:span><text:span text:style-name="T83_530"><text:s/></text:span><text:span text:style-name="T83_531">einfach</text:span><text:span text:style-name="T83_532">,<text:s/></text:span><text:span text:style-name="T83_533">eben</text:span><text:span text:style-name="T83_534"><text:s/></text:span><text:span text:style-name="T83_535">darin</text:span><text:span text:style-name="T83_536"><text:s/></text:span><text:span text:style-name="T83_537">besteht</text:span><text:span text:style-name="T83_538"><text:s/></text:span><text:span text:style-name="T83_539">ein</text:span><text:span text:style-name="T83_540"><text:s/></text:span><text:span text:style-name="T83_541">großer</text:span><text:span text:style-name="T83_542"><text:s/></text:span><text:span text:style-name="T83_543">Teil</text:span><text:span text:style-name="T83_544"><text:s/></text:span><text:span text:style-name="T83_545">seiner</text:span><text:span text:style-name="T83_546"><text:s/></text:span><text:span text:style-name="T83_547">Genialität</text:span><text:span text:style-name="T83_548">.<text:s/></text:span><text:span text:style-name="T83_549">Kompliziert</text:span><text:span text:style-name="T83_550"><text:s/></text:span><text:span text:style-name="T83_551">sind</text:span><text:span text:style-name="T83_552"><text:s/></text:span><text:span text:style-name="T83_553">die</text:span><text:span text:style-name="T83_554"><text:s/>»</text:span><text:span text:style-name="T83_555">Talente</text:span><text:span text:style-name="T83_556">«,<text:s/></text:span><text:span text:style-name="T83_557">die</text:span><text:span text:style-name="T83_558"><text:s/>»</text:span><text:span text:style-name="T83_559">Fachleute</text:span><text:span text:style-name="T83_560">«,<text:s/></text:span><text:span text:style-name="T83_561">die</text:span><text:span text:style-name="T83_562"><text:s/></text:span><text:span text:style-name="T83_563">Literaten</text:span><text:span text:style-name="T83_564">.<text:s/></text:span><text:span text:style-name="T83_565">Es</text:span><text:span text:style-name="T83_566"><text:s/></text:span><text:span text:style-name="T83_567">ist</text:span><text:span text:style-name="T83_568"><text:s/></text:span><text:span text:style-name="T83_569">zumeist</text:span><text:span text:style-name="T83_570"><text:s/></text:span><text:span text:style-name="T83_571">nur</text:span><text:span text:style-name="T83_572"><text:s/></text:span><text:span text:style-name="T83_573">ein</text:span><text:span text:style-name="T83_574"><text:s/></text:span><text:span text:style-name="T83_575">einziger</text:span><text:span text:style-name="T83_576"><text:s/></text:span><text:span text:style-name="T83_577">ebenso</text:span><text:span text:style-name="T83_578"><text:s/></text:span><text:span text:style-name="T83_579">großer</text:span><text:span text:style-name="T83_580"><text:s/></text:span><text:span text:style-name="T83_581">wie</text:span><text:span text:style-name="T83_582"><text:s/></text:span><text:span text:style-name="T83_583">selbstverständlicher</text:span><text:span text:style-name="T83_584"><text:s/></text:span><text:span text:style-name="T83_585">Gedanke</text:span><text:span text:style-name="T83_586">,<text:s/></text:span><text:span text:style-name="T83_587">der</text:span><text:span text:style-name="T83_588"><text:s/></text:span><text:span text:style-name="T83_589">das</text:span><text:span text:style-name="T83_590"><text:s/></text:span><text:span text:style-name="T83_591">Leben</text:span><text:span text:style-name="T83_592"><text:s/></text:span><text:span text:style-name="T83_593">des</text:span><text:span text:style-name="T83_594"><text:s/></text:span><text:span text:style-name="T83_595">Genius</text:span><text:span text:style-name="T83_596"><text:s/></text:span><text:span text:style-name="T83_597">erfüllt</text:span><text:span text:style-name="T83_598"><text:s/></text:span><text:span text:style-name="T83_599">und</text:span><text:span text:style-name="T83_600"><text:s/></text:span><text:span text:style-name="T83_601">bestimmt</text:span><text:span text:style-name="T83_602">.<text:s/></text:span><text:span text:style-name="T83_603">Es</text:span><text:span text:style-name="T83_604"><text:s/></text:span><text:span text:style-name="T83_605">ist</text:span><text:span text:style-name="T83_606"><text:s/></text:span><text:span text:style-name="T83_607">zumeist</text:span><text:span text:style-name="T83_608"><text:s/></text:span><text:span text:style-name="T83_609">nur</text:span><text:span text:style-name="T83_610"><text:s/></text:span><text:span text:style-name="T83_611">ein</text:span><text:span text:style-name="T83_612"><text:s/></text:span><text:span text:style-name="T83_613">einziger</text:span><text:span text:style-name="T83_614"><text:s/></text:span><text:span text:style-name="T83_615">dunkler</text:span><text:span text:style-name="T83_616"><text:s/></text:span><text:span text:style-name="T83_617">Wunsch</text:span><text:span text:style-name="T83_618"><text:s/></text:span><text:span text:style-name="T83_619">und</text:span><text:span text:style-name="T83_620"><text:s/></text:span><text:span text:style-name="T83_621">Trieb</text:span><text:span text:style-name="T83_622">,<text:s/></text:span><text:span text:style-name="T83_623">der</text:span><text:span text:style-name="T83_624"><text:s/></text:span><text:span text:style-name="T83_625">das</text:span><text:span text:style-name="T83_626"><text:s/></text:span><text:span text:style-name="T83_627">Gesamtleben</text:span><text:span text:style-name="T83_628"><text:s/></text:span><text:span text:style-name="T83_629">eines</text:span><text:span text:style-name="T83_630"><text:s/></text:span><text:span text:style-name="T83_631">ganzen</text:span><text:span text:style-name="T83_632"><text:s/></text:span><text:span text:style-name="T83_633">Zeitalters</text:span><text:span text:style-name="T83_634"><text:s/></text:span><text:span text:style-name="T83_635">gestaltet</text:span><text:span text:style-name="T83_636"><text:s/></text:span><text:span text:style-name="T83_637">und</text:span><text:span text:style-name="T83_638"><text:s/></text:span><text:span text:style-name="T83_639">bewegt</text:span><text:span text:style-name="T83_640">.<text:s/></text:span><text:span text:style-name="T83_641">Dieser</text:span><text:span text:style-name="T83_642"><text:s/></text:span><text:span text:style-name="T83_643">Geniegedanke</text:span><text:span text:style-name="T83_644"><text:s/></text:span><text:span text:style-name="T83_645">und</text:span><text:span text:style-name="T83_646"><text:s/></text:span><text:span text:style-name="T83_647">dieser</text:span><text:span text:style-name="T83_648"><text:s/></text:span><text:span text:style-name="T83_649">Zeitgedanke</text:span><text:span text:style-name="T83_650"><text:s/></text:span><text:span text:style-name="T83_651">sind</text:span><text:span text:style-name="T83_652"><text:s/></text:span><text:span text:style-name="T83_653">aber</text:span><text:span text:style-name="T83_654"><text:s/></text:span><text:span text:style-name="T83_655">wiederum</text:span><text:span text:style-name="T83_656"><text:s/></text:span><text:span text:style-name="T83_657">einunddasselbe</text:span><text:span text:style-name="T83_658">.<text:s/></text:span><text:span text:style-name="T83_659">Jedoch</text:span><text:span text:style-name="T83_660"><text:s/></text:span><text:span text:style-name="T83_661">die</text:span><text:span text:style-name="T83_662"><text:s/></text:span><text:span text:style-name="T83_663">Dutzendgelehrten</text:span><text:span text:style-name="T83_664"><text:s/></text:span><text:span text:style-name="T83_665">machen</text:span><text:span text:style-name="T83_666"><text:s/></text:span><text:span text:style-name="T83_667">alles</text:span><text:span text:style-name="T83_668"><text:s/></text:span><text:span text:style-name="T83_669">schwierig</text:span><text:span text:style-name="T83_670">.<text:s/></text:span><text:span text:style-name="T83_671">Sie</text:span><text:span text:style-name="T83_672"><text:s/></text:span><text:span text:style-name="T83_673">verhalten</text:span><text:span text:style-name="T83_674"><text:s/></text:span><text:span text:style-name="T83_675">sich</text:span><text:span text:style-name="T83_676"><text:s/></text:span><text:span text:style-name="T83_677">zum</text:span><text:span text:style-name="T83_678"><text:s/></text:span><text:span text:style-name="T83_679">großen</text:span><text:span text:style-name="T83_680"><text:s/></text:span><text:span text:style-name="T83_681">Publikum</text:span><text:span text:style-name="T83_682"><text:s/></text:span><text:span text:style-name="T83_683">wie</text:span><text:span text:style-name="T83_684"><text:s/></text:span><text:span text:style-name="T83_685">törichte</text:span><text:span text:style-name="T83_686"><text:s/></text:span><text:span text:style-name="T83_687">Eltern</text:span><text:span text:style-name="T83_688"><text:s/></text:span><text:span text:style-name="T83_689">und</text:span><text:span text:style-name="T83_690"><text:s/></text:span><text:span text:style-name="T83_691">Erzieher</text:span><text:span text:style-name="T83_692">,<text:s/></text:span><text:span text:style-name="T83_693">die</text:span><text:span text:style-name="T83_694"><text:s/></text:span><text:span text:style-name="T83_695">den</text:span><text:span text:style-name="T83_696"><text:s/></text:span><text:span text:style-name="T83_697">Kindern</text:span><text:span text:style-name="T83_698"><text:s/></text:span><text:span text:style-name="T83_699">auf</text:span><text:span text:style-name="T83_700"><text:s/></text:span><text:span text:style-name="T83_701">die</text:span><text:span text:style-name="T83_702"><text:s/></text:span><text:span text:style-name="T83_703">meisten</text:span><text:span text:style-name="T83_704"><text:s/></text:span><text:span text:style-name="T83_705">ihrer</text:span><text:span text:style-name="T83_706"><text:s/></text:span><text:span text:style-name="T83_707">Fragen</text:span><text:span text:style-name="T83_708"><text:s/></text:span><text:span text:style-name="T83_709">antworten</text:span><text:span text:style-name="T83_710">:<text:s/></text:span><text:span text:style-name="T83_711">das</text:span><text:span text:style-name="T83_712"><text:s/></text:span><text:span text:style-name="T83_713">verstehst</text:span><text:span text:style-name="T83_714"><text:s/></text:span><text:span text:style-name="T83_715">du</text:span><text:span text:style-name="T83_716"><text:s/></text:span><text:span text:style-name="T83_717">nicht</text:span><text:span text:style-name="T83_718">!<text:s/></text:span><text:span text:style-name="T83_719">Aber</text:span><text:span text:style-name="T83_720"><text:s/></text:span><text:span text:style-name="T83_721">die</text:span><text:span text:style-name="T83_722"><text:s/></text:span><text:span text:style-name="T83_723">Kinder</text:span><text:span text:style-name="T83_724"><text:s/></text:span><text:span text:style-name="T83_725">würden</text:span><text:span text:style-name="T83_726"><text:s/></text:span><text:span text:style-name="T83_727">es</text:span><text:span text:style-name="T83_728"><text:s/></text:span><text:span text:style-name="T83_729">ganz</text:span><text:span text:style-name="T83_730"><text:s/></text:span><text:span text:style-name="T83_731">gut</text:span><text:span text:style-name="T83_732"><text:s/></text:span><text:span text:style-name="T83_733">verstehen</text:span><text:span text:style-name="T83_734">,<text:s/></text:span><text:span text:style-name="T83_735">in</text:span><text:span text:style-name="T83_736"><text:s/></text:span><text:span text:style-name="T83_737">ihrer</text:span><text:span text:style-name="T83_738"><text:s/></text:span><text:span text:style-name="T83_739">Art</text:span><text:span text:style-name="T83_740">,<text:s/></text:span><text:span text:style-name="T83_741">wenn</text:span><text:span text:style-name="T83_742"><text:s/></text:span><text:span text:style-name="T83_743">die</text:span><text:span text:style-name="T83_744"><text:s/></text:span><text:span text:style-name="T83_745">Lehrer</text:span><text:span text:style-name="T83_746"><text:s/></text:span><text:span text:style-name="T83_747">nicht</text:span><text:span text:style-name="T83_748"><text:s/></text:span><text:span text:style-name="T83_749">zu</text:span><text:span text:style-name="T83_750"><text:s/></text:span><text:span text:style-name="T83_751">dumm</text:span><text:span text:style-name="T83_752"><text:s/></text:span><text:span text:style-name="T83_753">und</text:span><text:span text:style-name="T83_754"><text:s/></text:span><text:span text:style-name="T83_755">zu</text:span><text:span text:style-name="T83_756"><text:s/></text:span><text:span text:style-name="T83_757">hochmütig</text:span><text:span text:style-name="T83_758"><text:s/></text:span><text:span text:style-name="T83_759">wären</text:span><text:span text:style-name="T83_760">,<text:s/></text:span><text:span text:style-name="T83_761">um</text:span><text:span text:style-name="T83_762"><text:s/></text:span><text:span text:style-name="T83_763">es</text:span><text:span text:style-name="T83_764"><text:s/></text:span><text:span text:style-name="T83_765">ihnen</text:span><text:span text:style-name="T83_766"><text:s/></text:span><text:span text:style-name="T83_767">zu</text:span><text:span text:style-name="T83_768"><text:s/></text:span><text:span text:style-name="T83_769">erklären</text:span><text:span text:style-name="T83_770">.<text:s/></text:span><text:span text:style-name="T83_771">Was</text:span><text:span text:style-name="T83_772"><text:s/></text:span><text:span text:style-name="T83_773">der</text:span><text:span text:style-name="T83_774"><text:s/></text:span><text:span text:style-name="T83_775">wahre</text:span><text:span text:style-name="T83_776"><text:s/></text:span><text:span text:style-name="T83_777">und</text:span><text:span text:style-name="T83_778"><text:s/></text:span><text:span text:style-name="T83_779">eigentliche</text:span><text:span text:style-name="T83_780">,<text:s/></text:span><text:span text:style-name="T83_781">der</text:span><text:span text:style-name="T83_782"><text:s/></text:span><text:span text:style-name="T83_783">göttliche</text:span><text:span text:style-name="T83_784"><text:s/></text:span><text:span text:style-name="T83_785">Sinn</text:span><text:span text:style-name="T83_786"><text:s/></text:span><text:span text:style-name="T83_787">jedes</text:span><text:span text:style-name="T83_788"><text:s/></text:span><text:span text:style-name="T83_789">Ereignisses</text:span><text:span text:style-name="T83_790"><text:s/></text:span><text:span text:style-name="T83_791">ist</text:span><text:span text:style-name="T83_792">,<text:s/></text:span><text:span text:style-name="T83_793">das</text:span><text:span text:style-name="T83_794"><text:s/></text:span><text:span text:style-name="T83_795">ist</text:span><text:span text:style-name="T83_796"><text:s/></text:span><text:span text:style-name="T83_797">freilich</text:span><text:span text:style-name="T83_798"><text:s/></text:span><text:span text:style-name="T83_799">für</text:span><text:span text:style-name="T83_800"><text:s/></text:span><text:span text:style-name="T83_801">Kinder</text:span><text:span text:style-name="T83_802"><text:s/>»</text:span><text:span text:style-name="T83_803">zu</text:span><text:span text:style-name="T83_804"><text:s/></text:span><text:span text:style-name="T83_805">hoch</text:span><text:span text:style-name="T83_806">«,<text:s/></text:span><text:span text:style-name="T83_807">aber</text:span><text:span text:style-name="T83_808"><text:s/></text:span><text:span text:style-name="T83_809">es</text:span><text:span text:style-name="T83_810"><text:s/></text:span><text:span text:style-name="T83_811">ist</text:span><text:span text:style-name="T83_812"><text:s/></text:span><text:span text:style-name="T83_813">auch</text:span><text:span text:style-name="T83_814"><text:s/></text:span><text:span text:style-name="T83_815">für</text:span><text:span text:style-name="T83_816"><text:s/></text:span><text:span text:style-name="T83_817">Erwachsene</text:span><text:span text:style-name="T83_818"><text:s/></text:span><text:span text:style-name="T83_819">zu</text:span><text:span text:style-name="T83_820"><text:s/></text:span><text:span text:style-name="T83_821">hoch</text:span><text:span text:style-name="T83_822">,<text:s/></text:span><text:span text:style-name="T83_823">für</text:span><text:span text:style-name="T83_824"><text:s/></text:span><text:span text:style-name="T83_825">jedermann</text:span><text:span text:style-name="T83_826"><text:s/></text:span><text:span text:style-name="T83_827">zu</text:span><text:span text:style-name="T83_828"><text:s/></text:span><text:span text:style-name="T83_829">hoch</text:span><text:span text:style-name="T83_830">!<text:s/></text:span><text:span text:style-name="T83_831">Das</text:span><text:span text:style-name="T83_832"><text:s/></text:span><text:span text:style-name="T83_833">bißchen</text:span><text:span text:style-name="T83_834"><text:s/></text:span><text:span text:style-name="T83_835">aber</text:span><text:span text:style-name="T83_836">,<text:s/></text:span><text:span text:style-name="T83_837">was</text:span><text:span text:style-name="T83_838"><text:s/></text:span><text:span text:style-name="T83_839">wir</text:span><text:span text:style-name="T83_840"><text:s/></text:span><text:span text:style-name="T83_841">davon</text:span><text:span text:style-name="T83_842"><text:s/></text:span><text:span text:style-name="T83_843">wissen</text:span><text:span text:style-name="T83_844"><text:s/></text:span><text:span text:style-name="T83_845">können</text:span><text:span text:style-name="T83_846">,<text:s/></text:span><text:span text:style-name="T83_847">ist</text:span><text:span text:style-name="T83_848"><text:s/></text:span><text:span text:style-name="T83_849">so</text:span><text:span text:style-name="T83_850"><text:s/></text:span><text:span text:style-name="T83_851">einfach</text:span><text:span text:style-name="T83_852">,<text:s/></text:span><text:span text:style-name="T83_853">daß</text:span><text:span text:style-name="T83_854"><text:s/></text:span><text:span text:style-name="T83_855">es</text:span><text:span text:style-name="T83_856"><text:s/></text:span><text:span text:style-name="T83_857">jedem</text:span><text:span text:style-name="T83_858"><text:s/></text:span><text:span text:style-name="T83_859">Kind</text:span><text:span text:style-name="T83_860"><text:s/></text:span><text:span text:style-name="T83_861">begreiflich</text:span><text:span text:style-name="T83_862"><text:s/></text:span><text:span text:style-name="T83_863">gemacht</text:span><text:span text:style-name="T83_864"><text:s/></text:span><text:span text:style-name="T83_865">werden</text:span><text:span text:style-name="T83_866"><text:s/></text:span><text:span text:style-name="T83_867">kann</text:span><text:span text:style-name="T83_868">.</text:span></text:p>
      <text:p text:style-name="P84"><text:span text:style-name="T84_1">Die</text:span><text:span text:style-name="T84_2"><text:s/>»</text:span><text:span text:style-name="T84_3">Entstehung</text:span><text:span text:style-name="T84_4"><text:s/></text:span><text:span text:style-name="T84_5">des</text:span><text:span text:style-name="T84_6"><text:s/></text:span><text:span text:style-name="T84_7">Christentums</text:span><text:span text:style-name="T84_8">«<text:s/></text:span><text:span text:style-name="T84_9">ist</text:span><text:span text:style-name="T84_10"><text:s/></text:span><text:span text:style-name="T84_11">das</text:span><text:span text:style-name="T84_12"><text:s/></text:span><text:span text:style-name="T84_13">größte</text:span><text:span text:style-name="T84_14"><text:s/></text:span><text:span text:style-name="T84_15">Ereignis</text:span><text:span text:style-name="T84_16"><text:s/></text:span><text:span text:style-name="T84_17">der</text:span><text:span text:style-name="T84_18"><text:s/></text:span><text:span text:style-name="T84_19">Weltgeschichte</text:span><text:span text:style-name="T84_20"><text:s/></text:span><text:span text:style-name="T84_21">und</text:span><text:span text:style-name="T84_22"><text:s/></text:span><text:span text:style-name="T84_23">darum</text:span><text:span text:style-name="T84_24"><text:s/></text:span><text:span text:style-name="T84_25">das</text:span><text:span text:style-name="T84_26"><text:s/></text:span><text:span text:style-name="T84_27">einfachste</text:span><text:span text:style-name="T84_28">.<text:s/></text:span><text:span text:style-name="T84_29">Es</text:span><text:span text:style-name="T84_30"><text:s/></text:span><text:span text:style-name="T84_31">hat</text:span><text:span text:style-name="T84_32"><text:s/></text:span><text:span text:style-name="T84_33">keine</text:span><text:span text:style-name="T84_34"><text:s/></text:span><text:span text:style-name="T84_35">symbolische</text:span><text:span text:style-name="T84_36">,<text:s/></text:span><text:span text:style-name="T84_37">allegorische</text:span><text:span text:style-name="T84_38"><text:s/></text:span><text:span text:style-name="T84_39">oder</text:span><text:span text:style-name="T84_40"><text:s/></text:span><text:span text:style-name="T84_41">irgendwelche</text:span><text:span text:style-name="T84_42"><text:s/></text:span><text:span text:style-name="T84_43">andere</text:span><text:span text:style-name="T84_44"><text:s/></text:span><text:span text:style-name="T84_45">Nebenbedeutung</text:span><text:span text:style-name="T84_46">,<text:s/></text:span><text:span text:style-name="T84_47">es</text:span><text:span text:style-name="T84_48"><text:s/></text:span><text:span text:style-name="T84_49">ist</text:span><text:span text:style-name="T84_50"><text:s/></text:span><text:span text:style-name="T84_51">klar</text:span><text:span text:style-name="T84_52"><text:s/></text:span><text:span text:style-name="T84_53">wie</text:span><text:span text:style-name="T84_54"><text:s/></text:span><text:span text:style-name="T84_55">das</text:span><text:span text:style-name="T84_56"><text:s/></text:span><text:span text:style-name="T84_57">Tageslicht</text:span><text:span text:style-name="T84_58">.<text:s/></text:span><text:span text:style-name="T84_59">Ein</text:span><text:span text:style-name="T84_60"><text:s/></text:span><text:span text:style-name="T84_61">großer</text:span><text:span text:style-name="T84_62"><text:s/></text:span><text:span text:style-name="T84_63">gottgesandter</text:span><text:span text:style-name="T84_64"><text:s/></text:span><text:span text:style-name="T84_65">Mann</text:span><text:span text:style-name="T84_66">,<text:s/></text:span><text:span text:style-name="T84_67">größer</text:span><text:span text:style-name="T84_68"><text:s/></text:span><text:span text:style-name="T84_69">als</text:span><text:span text:style-name="T84_70"><text:s/></text:span><text:span text:style-name="T84_71">alle</text:span><text:span text:style-name="T84_72"><text:s/></text:span><text:span text:style-name="T84_73">bisherigen</text:span><text:span text:style-name="T84_74"><text:s/></text:span><text:span text:style-name="T84_75">Gottgesandten</text:span><text:span text:style-name="T84_76">,<text:s/></text:span><text:span text:style-name="T84_77">tritt</text:span><text:span text:style-name="T84_78"><text:s/></text:span><text:span text:style-name="T84_79">in</text:span><text:span text:style-name="T84_80"><text:s/></text:span><text:span text:style-name="T84_81">die</text:span><text:span text:style-name="T84_82"><text:s/></text:span><text:span text:style-name="T84_83">Welt</text:span><text:span text:style-name="T84_84"><text:s/></text:span><text:span text:style-name="T84_85">und</text:span><text:span text:style-name="T84_86"><text:s/></text:span><text:span text:style-name="T84_87">löst</text:span><text:span text:style-name="T84_88"><text:s/></text:span><text:span text:style-name="T84_89">durch</text:span><text:span text:style-name="T84_90"><text:s/></text:span><text:span text:style-name="T84_91">die</text:span><text:span text:style-name="T84_92"><text:s/></text:span><text:span text:style-name="T84_93">schlichte</text:span><text:span text:style-name="T84_94"><text:s/></text:span><text:span text:style-name="T84_95">Tatsache</text:span><text:span text:style-name="T84_96"><text:s/></text:span><text:span text:style-name="T84_97">seines</text:span><text:span text:style-name="T84_98"><text:s/></text:span><text:span text:style-name="T84_99">Lebens</text:span><text:span text:style-name="T84_100"><text:s/></text:span><text:span text:style-name="T84_101">und</text:span><text:span text:style-name="T84_102"><text:s/></text:span><text:span text:style-name="T84_103">Sterbens</text:span><text:span text:style-name="T84_104"><text:s/></text:span><text:span text:style-name="T84_105">das</text:span><text:span text:style-name="T84_106"><text:s/></text:span><text:span text:style-name="T84_107">Rätsel</text:span><text:span text:style-name="T84_108"><text:s/></text:span><text:span text:style-name="T84_109">des</text:span><text:span text:style-name="T84_110"><text:s/></text:span><text:span text:style-name="T84_111">Menschen</text:span><text:span text:style-name="T84_112">,<text:s/></text:span><text:span text:style-name="T84_113">indem</text:span><text:span text:style-name="T84_114"><text:s/></text:span><text:span text:style-name="T84_115">er</text:span><text:span text:style-name="T84_116"><text:s/></text:span><text:span text:style-name="T84_117">ihm</text:span><text:span text:style-name="T84_118"><text:s/></text:span><text:span text:style-name="T84_119">mitteilt</text:span><text:span text:style-name="T84_120">,<text:s/></text:span><text:span text:style-name="T84_121">daß</text:span><text:span text:style-name="T84_122"><text:s/></text:span><text:span text:style-name="T84_123">er</text:span><text:span text:style-name="T84_124"><text:s/></text:span><text:span text:style-name="T84_125">eine</text:span><text:span text:style-name="T84_126"><text:s/></text:span><text:span text:style-name="T84_127">Seele</text:span><text:span text:style-name="T84_128"><text:s/></text:span><text:span text:style-name="T84_129">besitzt</text:span><text:span text:style-name="T84_130">.<text:s/></text:span><text:span text:style-name="T84_131">Seine</text:span><text:span text:style-name="T84_132"><text:s/></text:span><text:span text:style-name="T84_133">Worte</text:span><text:span text:style-name="T84_134"><text:s/></text:span><text:span text:style-name="T84_135">und</text:span><text:span text:style-name="T84_136"><text:s/></text:span><text:span text:style-name="T84_137">Taten</text:span><text:span text:style-name="T84_138"><text:s/></text:span><text:span text:style-name="T84_139">haben</text:span><text:span text:style-name="T84_140"><text:s/></text:span><text:span text:style-name="T84_141">eine</text:span><text:span text:style-name="T84_142"><text:s/></text:span><text:span text:style-name="T84_143">so</text:span><text:span text:style-name="T84_144"><text:s/></text:span><text:span text:style-name="T84_145">ungeheure</text:span><text:span text:style-name="T84_146"><text:s/></text:span><text:span text:style-name="T84_147">Gewalt</text:span><text:span text:style-name="T84_148">,<text:s/></text:span><text:span text:style-name="T84_149">daß</text:span><text:span text:style-name="T84_150"><text:s/></text:span><text:span text:style-name="T84_151">jedermann</text:span><text:span text:style-name="T84_152"><text:s/></text:span><text:span text:style-name="T84_153">sich</text:span><text:span text:style-name="T84_154"><text:s/></text:span><text:span text:style-name="T84_155">ihnen</text:span><text:span text:style-name="T84_156"><text:s/></text:span><text:span text:style-name="T84_157">unwillkürlich</text:span><text:span text:style-name="T84_158"><text:s/></text:span><text:span text:style-name="T84_159">unterwirft</text:span><text:span text:style-name="T84_160">;<text:s/></text:span><text:span text:style-name="T84_161">erst</text:span><text:span text:style-name="T84_162"><text:s/></text:span><text:span text:style-name="T84_163">der</text:span><text:span text:style-name="T84_164"><text:s/></text:span><text:span text:style-name="T84_165">kleine</text:span><text:span text:style-name="T84_166"><text:s/></text:span><text:span text:style-name="T84_167">Kreis</text:span><text:span text:style-name="T84_168">,<text:s/></text:span><text:span text:style-name="T84_169">in</text:span><text:span text:style-name="T84_170"><text:s/></text:span><text:span text:style-name="T84_171">dem</text:span><text:span text:style-name="T84_172"><text:s/></text:span><text:span text:style-name="T84_173">er</text:span><text:span text:style-name="T84_174"><text:s/></text:span><text:span text:style-name="T84_175">wirkte</text:span><text:span text:style-name="T84_176">,<text:s/></text:span><text:span text:style-name="T84_177">später</text:span><text:span text:style-name="T84_178"><text:s/></text:span><text:span text:style-name="T84_179">ein</text:span><text:span text:style-name="T84_180"><text:s/></text:span><text:span text:style-name="T84_181">größerer</text:span><text:span text:style-name="T84_182">,<text:s/></text:span><text:span text:style-name="T84_183">schließlich</text:span><text:span text:style-name="T84_184"><text:s/></text:span><text:span text:style-name="T84_185">die</text:span><text:span text:style-name="T84_186"><text:s/></text:span><text:span text:style-name="T84_187">halbe</text:span><text:span text:style-name="T84_188"><text:s/></text:span><text:span text:style-name="T84_189">Welt</text:span><text:span text:style-name="T84_190">.<text:s/></text:span><text:span text:style-name="T84_191">Dieser</text:span><text:span text:style-name="T84_192"><text:s/></text:span><text:span text:style-name="T84_193">Prozeß</text:span><text:span text:style-name="T84_194"><text:s/></text:span><text:span text:style-name="T84_195">erfordert</text:span><text:span text:style-name="T84_196"><text:s/></text:span><text:span text:style-name="T84_197">naturgemäß</text:span><text:span text:style-name="T84_198"><text:s/></text:span><text:span text:style-name="T84_199">Zeit</text:span><text:span text:style-name="T84_200">.<text:s/></text:span><text:span text:style-name="T84_201">Er</text:span><text:span text:style-name="T84_202"><text:s/></text:span><text:span text:style-name="T84_203">ist</text:span><text:span text:style-name="T84_204"><text:s/></text:span><text:span text:style-name="T84_205">auch</text:span><text:span text:style-name="T84_206"><text:s/></text:span><text:span text:style-name="T84_207">heute</text:span><text:span text:style-name="T84_208"><text:s/></text:span><text:span text:style-name="T84_209">noch</text:span><text:span text:style-name="T84_210"><text:s/></text:span><text:span text:style-name="T84_211">nicht</text:span><text:span text:style-name="T84_212"><text:s/></text:span><text:span text:style-name="T84_213">ganz</text:span><text:span text:style-name="T84_214"><text:s/></text:span><text:span text:style-name="T84_215">abgeschlossen</text:span><text:span text:style-name="T84_216">.<text:s/></text:span><text:span text:style-name="T84_217">Wir</text:span><text:span text:style-name="T84_218"><text:s/></text:span><text:span text:style-name="T84_219">haben</text:span><text:span text:style-name="T84_220"><text:s/></text:span><text:span text:style-name="T84_221">auf</text:span><text:span text:style-name="T84_222"><text:s/></text:span><text:span text:style-name="T84_223">der</text:span><text:span text:style-name="T84_224"><text:s/></text:span><text:span text:style-name="T84_225">einen</text:span><text:span text:style-name="T84_226"><text:s/></text:span><text:span text:style-name="T84_227">Seite</text:span><text:span text:style-name="T84_228"><text:s/></text:span><text:span text:style-name="T84_229">den</text:span><text:span text:style-name="T84_230"><text:s/></text:span><text:span text:style-name="T84_231">Genius</text:span><text:span text:style-name="T84_232"><text:s/></text:span><text:span text:style-name="T84_233">Jesus</text:span><text:span text:style-name="T84_234"><text:s/></text:span><text:span text:style-name="T84_235">Christi</text:span><text:span text:style-name="T84_236">,<text:s/></text:span><text:span text:style-name="T84_237">auf</text:span><text:span text:style-name="T84_238"><text:s/></text:span><text:span text:style-name="T84_239">der</text:span><text:span text:style-name="T84_240"><text:s/></text:span><text:span text:style-name="T84_241">anderen</text:span><text:span text:style-name="T84_242"><text:s/></text:span><text:span text:style-name="T84_243">Seite</text:span><text:span text:style-name="T84_244"><text:s/></text:span><text:span text:style-name="T84_245">die</text:span><text:span text:style-name="T84_246"><text:s/></text:span><text:span text:style-name="T84_247">Menschheit</text:span><text:span text:style-name="T84_248">,<text:s/></text:span><text:span text:style-name="T84_249">jener</text:span><text:span text:style-name="T84_250"><text:s/></text:span><text:span text:style-name="T84_251">spendend</text:span><text:span text:style-name="T84_252">,<text:s/></text:span><text:span text:style-name="T84_253">diese</text:span><text:span text:style-name="T84_254"><text:s/></text:span><text:span text:style-name="T84_255">aufnehmend</text:span><text:span text:style-name="T84_256"><text:s/></text:span><text:span text:style-name="T84_257">und</text:span><text:span text:style-name="T84_258"><text:s/></text:span><text:span text:style-name="T84_259">weiterbildend</text:span><text:span text:style-name="T84_260">,<text:s/></text:span><text:span text:style-name="T84_261">ein</text:span><text:span text:style-name="T84_262"><text:s/></text:span><text:span text:style-name="T84_263">nahezu</text:span><text:span text:style-name="T84_264"><text:s/></text:span><text:span text:style-name="T84_265">zweilausendjähriger</text:span><text:span text:style-name="T84_266"><text:s/></text:span><text:span text:style-name="T84_267">Kontakt</text:span><text:span text:style-name="T84_268"><text:s/></text:span><text:span text:style-name="T84_269">zwischen</text:span><text:span text:style-name="T84_270"><text:s/></text:span><text:span text:style-name="T84_271">zwei</text:span><text:span text:style-name="T84_272"><text:s/></text:span><text:span text:style-name="T84_273">realen</text:span><text:span text:style-name="T84_274"><text:s/></text:span><text:span text:style-name="T84_275">Weltkräften</text:span><text:span text:style-name="T84_276">.<text:s/></text:span><text:span text:style-name="T84_277">Gibt</text:span><text:span text:style-name="T84_278"><text:s/></text:span><text:span text:style-name="T84_279">es</text:span><text:span text:style-name="T84_280"><text:s/></text:span><text:span text:style-name="T84_281">etwas</text:span><text:span text:style-name="T84_282"><text:s/></text:span><text:span text:style-name="T84_283">Einfacheres</text:span><text:span text:style-name="T84_284"><text:s/></text:span><text:span text:style-name="T84_285">als</text:span><text:span text:style-name="T84_286"><text:s/></text:span><text:span text:style-name="T84_287">diesen</text:span><text:span text:style-name="T84_288"><text:s/></text:span><text:span text:style-name="T84_289">Sachverhalt</text:span><text:span text:style-name="T84_290">?<text:s/></text:span><text:span text:style-name="T84_291">Gibt</text:span><text:span text:style-name="T84_292"><text:s/></text:span><text:span text:style-name="T84_293">es</text:span><text:span text:style-name="T84_294"><text:s/></text:span><text:span text:style-name="T84_295">etwas</text:span><text:span text:style-name="T84_296"><text:s/></text:span><text:span text:style-name="T84_297">Wahrscheinlicheres</text:span><text:span text:style-name="T84_298">?</text:span></text:p>
      <text:p text:style-name="P85"><text:span text:style-name="T85_1">Aber</text:span><text:span text:style-name="T85_2"><text:s/></text:span><text:span text:style-name="T85_3">so</text:span><text:span text:style-name="T85_4"><text:s/></text:span><text:span text:style-name="T85_5">soll</text:span><text:span text:style-name="T85_6"><text:s/></text:span><text:span text:style-name="T85_7">es</text:span><text:span text:style-name="T85_8"><text:s/></text:span><text:span text:style-name="T85_9">nicht</text:span><text:span text:style-name="T85_10"><text:s/></text:span><text:span text:style-name="T85_11">sein</text:span><text:span text:style-name="T85_12">.<text:s/></text:span><text:span text:style-name="T85_13">Wir</text:span><text:span text:style-name="T85_14"><text:s/></text:span><text:span text:style-name="T85_15">sollen</text:span><text:span text:style-name="T85_16"><text:s/></text:span><text:span text:style-name="T85_17">statt</text:span><text:span text:style-name="T85_18"><text:s/></text:span><text:span text:style-name="T85_19">dessen</text:span><text:span text:style-name="T85_20"><text:s/></text:span><text:span text:style-name="T85_21">an</text:span><text:span text:style-name="T85_22"><text:s/></text:span><text:span text:style-name="T85_23">eine</text:span><text:span text:style-name="T85_24"><text:s/></text:span><text:span text:style-name="T85_25">Reihe</text:span><text:span text:style-name="T85_26"><text:s/></text:span><text:span text:style-name="T85_27">von</text:span><text:span text:style-name="T85_28"><text:s/></text:span><text:span text:style-name="T85_29">ganz</text:span><text:span text:style-name="T85_30"><text:s/></text:span><text:span text:style-name="T85_31">Unmenschlichen</text:span><text:span text:style-name="T85_32"><text:s/></text:span><text:span text:style-name="T85_33">und</text:span><text:span text:style-name="T85_34"><text:s/></text:span><text:span text:style-name="T85_35">unsinnigen</text:span><text:span text:style-name="T85_36"><text:s/></text:span><text:span text:style-name="T85_37">Komplikationen</text:span><text:span text:style-name="T85_38"><text:s/></text:span><text:span text:style-name="T85_39">glauben</text:span><text:span text:style-name="T85_40">,<text:s/></text:span><text:span text:style-name="T85_41">wir</text:span><text:span text:style-name="T85_42"><text:s/></text:span><text:span text:style-name="T85_43">sollen</text:span><text:span text:style-name="T85_44"><text:s/></text:span><text:span text:style-name="T85_45">an</text:span><text:span text:style-name="T85_46"><text:s/></text:span><text:span text:style-name="T85_47">einer</text:span><text:span text:style-name="T85_48"><text:s/></text:span><text:span text:style-name="T85_49">Anzahl</text:span><text:span text:style-name="T85_50"><text:s/></text:span><text:span text:style-name="T85_51">der</text:span><text:span text:style-name="T85_52"><text:s/></text:span><text:span text:style-name="T85_53">gesichertsten</text:span><text:span text:style-name="T85_54"><text:s/></text:span><text:span text:style-name="T85_55">und</text:span><text:span text:style-name="T85_56"><text:s/></text:span><text:span text:style-name="T85_57">plausibelsten</text:span><text:span text:style-name="T85_58"><text:s/></text:span><text:span text:style-name="T85_59">Tatsachen</text:span><text:span text:style-name="T85_60"><text:s/></text:span><text:span text:style-name="T85_61">zweifeln</text:span><text:span text:style-name="T85_62">,<text:s/></text:span><text:span text:style-name="T85_63">wir</text:span><text:span text:style-name="T85_64"><text:s/></text:span><text:span text:style-name="T85_65">sollen</text:span><text:span text:style-name="T85_66"><text:s/></text:span><text:span text:style-name="T85_67">eine</text:span><text:span text:style-name="T85_68"><text:s/></text:span><text:span text:style-name="T85_69">endlose</text:span><text:span text:style-name="T85_70"><text:s/></text:span><text:span text:style-name="T85_71">Kette</text:span><text:span text:style-name="T85_72"><text:s/></text:span><text:span text:style-name="T85_73">von</text:span><text:span text:style-name="T85_74"><text:s/></text:span><text:span text:style-name="T85_75">abenteuerlichsten</text:span><text:span text:style-name="T85_76"><text:s/></text:span><text:span text:style-name="T85_77">Schlüssen</text:span><text:span text:style-name="T85_78"><text:s/></text:span><text:span text:style-name="T85_79">und</text:span><text:span text:style-name="T85_80"><text:s/></text:span><text:span text:style-name="T85_81">ausgeklügeltsten</text:span><text:span text:style-name="T85_82"><text:s/></text:span><text:span text:style-name="T85_83">Erklärungen</text:span><text:span text:style-name="T85_84"><text:s/></text:span><text:span text:style-name="T85_85">annehmen</text:span><text:span text:style-name="T85_86">,<text:s/></text:span><text:span text:style-name="T85_87">und</text:span><text:span text:style-name="T85_88"><text:s/></text:span><text:span text:style-name="T85_89">wenn</text:span><text:span text:style-name="T85_90"><text:s/></text:span><text:span text:style-name="T85_91">wir</text:span><text:span text:style-name="T85_92"><text:s/></text:span><text:span text:style-name="T85_93">alle</text:span><text:span text:style-name="T85_94"><text:s/></text:span><text:span text:style-name="T85_95">diese</text:span><text:span text:style-name="T85_96"><text:s/></text:span><text:span text:style-name="T85_97">schwierigen</text:span><text:span text:style-name="T85_98"><text:s/></text:span><text:span text:style-name="T85_99">und</text:span><text:span text:style-name="T85_100"><text:s/></text:span><text:span text:style-name="T85_101">abstrusen</text:span><text:span text:style-name="T85_102"><text:s/></text:span><text:span text:style-name="T85_103">Gedankengänge</text:span><text:span text:style-name="T85_104"><text:s/></text:span><text:span text:style-name="T85_105">glücklich</text:span><text:span text:style-name="T85_106"><text:s/></text:span><text:span text:style-name="T85_107">durchgedacht</text:span><text:span text:style-name="T85_108"><text:s/></text:span><text:span text:style-name="T85_109">haben</text:span><text:span text:style-name="T85_110">,<text:s/></text:span><text:span text:style-name="T85_111">so</text:span><text:span text:style-name="T85_112"><text:s/></text:span><text:span text:style-name="T85_113">besteht</text:span><text:span text:style-name="T85_114"><text:s/></text:span><text:span text:style-name="T85_115">die</text:span><text:span text:style-name="T85_116"><text:s/></text:span><text:span text:style-name="T85_117">Belohnung</text:span><text:span text:style-name="T85_118"><text:s/></text:span><text:span text:style-name="T85_119">darin</text:span><text:span text:style-name="T85_120">,<text:s/></text:span><text:span text:style-name="T85_121">daß</text:span><text:span text:style-name="T85_122"><text:s/></text:span><text:span text:style-name="T85_123">wir</text:span><text:span text:style-name="T85_124"><text:s/></text:span><text:span text:style-name="T85_125">das</text:span><text:span text:style-name="T85_126">,<text:s/></text:span><text:span text:style-name="T85_127">was</text:span><text:span text:style-name="T85_128"><text:s/></text:span><text:span text:style-name="T85_129">uns</text:span><text:span text:style-name="T85_130"><text:s/></text:span><text:span text:style-name="T85_131">bisher</text:span><text:span text:style-name="T85_132"><text:s/></text:span><text:span text:style-name="T85_133">der</text:span><text:span text:style-name="T85_134"><text:s/></text:span><text:span text:style-name="T85_135">höchste</text:span><text:span text:style-name="T85_136"><text:s/></text:span><text:span text:style-name="T85_137">Trost</text:span><text:span text:style-name="T85_138">,<text:s/></text:span><text:span text:style-name="T85_139">die</text:span><text:span text:style-name="T85_140"><text:s/></text:span><text:span text:style-name="T85_141">tiefste</text:span><text:span text:style-name="T85_142"><text:s/></text:span><text:span text:style-name="T85_143">Rechtfertigung</text:span><text:span text:style-name="T85_144">,<text:s/></text:span><text:span text:style-name="T85_145">der</text:span><text:span text:style-name="T85_146"><text:s/></text:span><text:span text:style-name="T85_147">beglückendste</text:span><text:span text:style-name="T85_148"><text:s/></text:span><text:span text:style-name="T85_149">Sinn</text:span><text:span text:style-name="T85_150"><text:s/></text:span><text:span text:style-name="T85_151">unseres</text:span><text:span text:style-name="T85_152"><text:s/></text:span><text:span text:style-name="T85_153">Lebens</text:span><text:span text:style-name="T85_154"><text:s/></text:span><text:span text:style-name="T85_155">war</text:span><text:span text:style-name="T85_156">,<text:s/></text:span><text:span text:style-name="T85_157">für</text:span><text:span text:style-name="T85_158"><text:s/></text:span><text:span text:style-name="T85_159">das</text:span><text:span text:style-name="T85_160"><text:s/></text:span><text:span text:style-name="T85_161">Hirngespinst</text:span><text:span text:style-name="T85_162"><text:s/></text:span><text:span text:style-name="T85_163">einiger</text:span><text:span text:style-name="T85_164"><text:s/></text:span><text:span text:style-name="T85_165">geisteskranker</text:span><text:span text:style-name="T85_166"><text:s/></text:span><text:span text:style-name="T85_167">jüdischer</text:span><text:span text:style-name="T85_168"><text:s/></text:span><text:span text:style-name="T85_169">Sektierer</text:span><text:span text:style-name="T85_170"><text:s/></text:span><text:span text:style-name="T85_171">halten</text:span><text:span text:style-name="T85_172"><text:s/></text:span><text:span text:style-name="T85_173">dürfen</text:span><text:span text:style-name="T85_174">.</text:span></text:p>
      <text:p text:style-name="P86"/>
      <text:p text:style-name="P87"><text:span text:style-name="T87_1">*<text:s/>*<text:s/>*<text:s/>*<text:s/>*<text:s/>*<text:s/>*<text:s/>*</text:span></text:p>
      <text:p text:style-name="P88"/>
      <text:p text:style-name="P89"><text:span text:style-name="T89_1">1</text:span><text:span text:style-name="T89_2"><text:s/></text:span><text:span text:style-name="T89_3">Die</text:span><text:span text:style-name="T89_4"><text:s/></text:span><text:span text:style-name="T89_5">bedeutendsten</text:span><text:span text:style-name="T89_6"><text:s/></text:span><text:span text:style-name="T89_7">Werke</text:span><text:span text:style-name="T89_8">,<text:s/></text:span><text:span text:style-name="T89_9">in</text:span><text:span text:style-name="T89_10"><text:s/></text:span><text:span text:style-name="T89_11">denen</text:span><text:span text:style-name="T89_12"><text:s/></text:span><text:span text:style-name="T89_13">diese</text:span><text:span text:style-name="T89_14"><text:s/></text:span><text:span text:style-name="T89_15">Theorie</text:span><text:span text:style-name="T89_16"><text:s/></text:span><text:span text:style-name="T89_17">behandelt</text:span><text:span text:style-name="T89_18"><text:s/></text:span><text:span text:style-name="T89_19">wird</text:span><text:span text:style-name="T89_20">,<text:s/></text:span><text:span text:style-name="T89_21">sind</text:span><text:span text:style-name="T89_22"><text:s/></text:span><text:span text:style-name="T89_23">im</text:span><text:span text:style-name="T89_24"><text:s/></text:span><text:span text:style-name="T89_25">Verlage</text:span><text:span text:style-name="T89_26"><text:s/></text:span><text:span text:style-name="T89_27">Eugen</text:span><text:span text:style-name="T89_28"><text:s/></text:span><text:span text:style-name="T89_29">Diederichs</text:span><text:span text:style-name="T89_30"><text:s/></text:span><text:span text:style-name="T89_31">zu</text:span><text:span text:style-name="T89_32"><text:s/></text:span><text:span text:style-name="T89_33">Jena</text:span><text:span text:style-name="T89_34"><text:s/></text:span><text:span text:style-name="T89_35">erschienen</text:span><text:span text:style-name="T89_36">,<text:s/></text:span><text:span text:style-name="T89_37">der</text:span><text:span text:style-name="T89_38"><text:s/></text:span><text:span text:style-name="T89_39">sich</text:span><text:span text:style-name="T89_40"><text:s/></text:span><text:span text:style-name="T89_41">damit</text:span><text:span text:style-name="T89_42"><text:s/></text:span><text:span text:style-name="T89_43">das</text:span><text:span text:style-name="T89_44"><text:s/></text:span><text:span text:style-name="T89_45">große</text:span><text:span text:style-name="T89_46"><text:s/></text:span><text:span text:style-name="T89_47">Verdienst</text:span><text:span text:style-name="T89_48"><text:s/></text:span><text:span text:style-name="T89_49">erworben</text:span><text:span text:style-name="T89_50"><text:s/></text:span><text:span text:style-name="T89_51">hat</text:span><text:span text:style-name="T89_52">,<text:s/></text:span><text:span text:style-name="T89_53">diese</text:span><text:span text:style-name="T89_54"><text:s/></text:span><text:span text:style-name="T89_55">ganze</text:span><text:span text:style-name="T89_56"><text:s/></text:span><text:span text:style-name="T89_57">geistige</text:span><text:span text:style-name="T89_58"><text:s/></text:span><text:span text:style-name="T89_59">Strömung</text:span><text:span text:style-name="T89_60"><text:s/></text:span><text:span text:style-name="T89_61">übersichtlich</text:span><text:span text:style-name="T89_62"><text:s/></text:span><text:span text:style-name="T89_63">und</text:span><text:span text:style-name="T89_64"><text:s/></text:span><text:span text:style-name="T89_65">einneulich</text:span><text:span text:style-name="T89_66"><text:s/></text:span><text:span text:style-name="T89_67">zur</text:span><text:span text:style-name="T89_68"><text:s/></text:span><text:span text:style-name="T89_69">Darstellung</text:span><text:span text:style-name="T89_70"><text:s/></text:span><text:span text:style-name="T89_71">gebracht</text:span><text:span text:style-name="T89_72"><text:s/></text:span><text:span text:style-name="T89_73">zu</text:span><text:span text:style-name="T89_74"><text:s/></text:span><text:span text:style-name="T89_75">haben</text:span><text:span text:style-name="T89_76"><text:s/></text:span><text:span text:style-name="T89_77">und</text:span><text:span text:style-name="T89_78"><text:s/></text:span><text:span text:style-name="T89_79">ein</text:span><text:span text:style-name="T89_80"><text:s/></text:span><text:span text:style-name="T89_81">zusammenfassendes</text:span><text:span text:style-name="T89_82"><text:s/></text:span><text:span text:style-name="T89_83">Urteil</text:span><text:span text:style-name="T89_84"><text:s/></text:span><text:span text:style-name="T89_85">zu</text:span><text:span text:style-name="T89_86"><text:s/></text:span><text:span text:style-name="T89_87">ermöglichen</text:span><text:span text:style-name="T89_88">.<text:s/></text:span><text:span text:style-name="T89_89">Fast</text:span><text:span text:style-name="T89_90"><text:s/></text:span><text:span text:style-name="T89_91">alle</text:span><text:span text:style-name="T89_92"><text:s/></text:span><text:span text:style-name="T89_93">namhaften</text:span><text:span text:style-name="T89_94"><text:s/></text:span><text:span text:style-name="T89_95">Vertreter</text:span><text:span text:style-name="T89_96"><text:s/></text:span><text:span text:style-name="T89_97">der</text:span><text:span text:style-name="T89_98"><text:s/></text:span><text:span text:style-name="T89_99">Mythenhypothese</text:span><text:span text:style-name="T89_100"><text:s/></text:span><text:span text:style-name="T89_101">gelangen</text:span><text:span text:style-name="T89_102"><text:s/></text:span><text:span text:style-name="T89_103">in</text:span><text:span text:style-name="T89_104"><text:s/></text:span><text:span text:style-name="T89_105">dieser</text:span><text:span text:style-name="T89_106"><text:s/></text:span><text:span text:style-name="T89_107">Sammlung</text:span><text:span text:style-name="T89_108"><text:s/></text:span><text:span text:style-name="T89_109">zu</text:span><text:span text:style-name="T89_110"><text:s/></text:span><text:span text:style-name="T89_111">Wort</text:span><text:span text:style-name="T89_112">:<text:s/></text:span><text:span text:style-name="T89_113">der</text:span><text:span text:style-name="T89_114"><text:s/></text:span><text:span text:style-name="T89_115">Karlsruher</text:span><text:span text:style-name="T89_116"><text:s/></text:span><text:span text:style-name="T89_117">Philosoph</text:span><text:span text:style-name="T89_118"><text:s/></text:span><text:span text:style-name="T89_119">Arthur</text:span><text:span text:style-name="T89_120"><text:s/></text:span><text:span text:style-name="T89_121">Drews</text:span><text:span text:style-name="T89_122"><text:s/></text:span><text:span text:style-name="T89_123">mit</text:span><text:span text:style-name="T89_124"><text:s/></text:span><text:span text:style-name="T89_125">seiner</text:span><text:span text:style-name="T89_126"><text:s/></text:span><text:span text:style-name="T89_127">zweibändigen</text:span><text:span text:style-name="T89_128"><text:s/>»</text:span><text:span text:style-name="T89_129">Christusmythe</text:span><text:span text:style-name="T89_130">«,<text:s/></text:span><text:span text:style-name="T89_131">einem</text:span><text:span text:style-name="T89_132"><text:s/></text:span><text:span text:style-name="T89_133">gutgeschriebenen</text:span><text:span text:style-name="T89_134"><text:s/></text:span><text:span text:style-name="T89_135">kenntnisreichen</text:span><text:span text:style-name="T89_136"><text:s/></text:span><text:span text:style-name="T89_137">Werk</text:span><text:span text:style-name="T89_138">,<text:s/></text:span><text:span text:style-name="T89_139">in</text:span><text:span text:style-name="T89_140"><text:s/></text:span><text:span text:style-name="T89_141">dessen</text:span><text:span text:style-name="T89_142"><text:s/></text:span><text:span text:style-name="T89_143">zweitem</text:span><text:span text:style-name="T89_144"><text:s/></text:span><text:span text:style-name="T89_145">Teil</text:span><text:span text:style-name="T89_146"><text:s/></text:span><text:span text:style-name="T89_147">nur</text:span><text:span text:style-name="T89_148"><text:s/></text:span><text:span text:style-name="T89_149">ein</text:span><text:span text:style-name="T89_150"><text:s/></text:span><text:span text:style-name="T89_151">zänkischer</text:span><text:span text:style-name="T89_152"><text:s/></text:span><text:span text:style-name="T89_153">und</text:span><text:span text:style-name="T89_154"><text:s/></text:span><text:span text:style-name="T89_155">pfäffisch</text:span><text:span text:style-name="T89_156">-</text:span><text:span text:style-name="T89_157">unduldsamer</text:span><text:span text:style-name="T89_158"><text:s/></text:span><text:span text:style-name="T89_159">Ton</text:span><text:span text:style-name="T89_160"><text:s/></text:span><text:span text:style-name="T89_161">störend</text:span><text:span text:style-name="T89_162"><text:s/></text:span><text:span text:style-name="T89_163">wirkt</text:span><text:span text:style-name="T89_164">;<text:s/></text:span><text:span text:style-name="T89_165">der</text:span><text:span text:style-name="T89_166"><text:s/></text:span><text:span text:style-name="T89_167">englische</text:span><text:span text:style-name="T89_168"><text:s/></text:span><text:span text:style-name="T89_169">Soziologe</text:span><text:span text:style-name="T89_170"><text:s/></text:span><text:span text:style-name="T89_171">John</text:span><text:span text:style-name="T89_172"><text:s/></text:span><text:span text:style-name="T89_173">M</text:span><text:span text:style-name="T89_174">.<text:s/></text:span><text:span text:style-name="T89_175">Robertson</text:span><text:span text:style-name="T89_176"><text:s/></text:span><text:span text:style-name="T89_177">mit</text:span><text:span text:style-name="T89_178"><text:s/></text:span><text:span text:style-name="T89_179">seiner</text:span><text:span text:style-name="T89_180"><text:s/></text:span><text:span text:style-name="T89_181">scharfsinnigen</text:span><text:span text:style-name="T89_182"><text:s/></text:span><text:span text:style-name="T89_183">Untersuchung</text:span><text:span text:style-name="T89_184"><text:s/></text:span><text:span text:style-name="T89_185">über</text:span><text:span text:style-name="T89_186"><text:s/></text:span><text:span text:style-name="T89_187">die</text:span><text:span text:style-name="T89_188"><text:s/>»</text:span><text:span text:style-name="T89_189">Evangelienmythen</text:span><text:span text:style-name="T89_190">«;<text:s/></text:span><text:span text:style-name="T89_191">der</text:span><text:span text:style-name="T89_192"><text:s/></text:span><text:span text:style-name="T89_193">amerikanische</text:span><text:span text:style-name="T89_194"><text:s/></text:span><text:span text:style-name="T89_195">Mathematiker</text:span><text:span text:style-name="T89_196"><text:s/></text:span><text:span text:style-name="T89_197">William</text:span><text:span text:style-name="T89_198"><text:s/></text:span><text:span text:style-name="T89_199">Benjamin</text:span><text:span text:style-name="T89_200"><text:s/></text:span><text:span text:style-name="T89_201">Smith</text:span><text:span text:style-name="T89_202"><text:s/></text:span><text:span text:style-name="T89_203">mit</text:span><text:span text:style-name="T89_204"><text:s/></text:span><text:span text:style-name="T89_205">seinen</text:span><text:span text:style-name="T89_206"><text:s/></text:span><text:span text:style-name="T89_207">beiden</text:span><text:span text:style-name="T89_208"><text:s/></text:span><text:span text:style-name="T89_209">gelehrten</text:span><text:span text:style-name="T89_210"><text:s/></text:span><text:span text:style-name="T89_211">Abhandlungen</text:span><text:span text:style-name="T89_212">:<text:s/>»</text:span><text:span text:style-name="T89_213">Der</text:span><text:span text:style-name="T89_214"><text:s/></text:span><text:span text:style-name="T89_215">vorchristliche</text:span><text:span text:style-name="T89_216"><text:s/></text:span><text:span text:style-name="T89_217">Jesus</text:span><text:span text:style-name="T89_218">«<text:s/></text:span><text:span text:style-name="T89_219">und</text:span><text:span text:style-name="T89_220"><text:s/>»</text:span><text:span text:style-name="T89_221">Ecce</text:span><text:span text:style-name="T89_222"><text:s/></text:span><text:span text:style-name="T89_223">Deus</text:span><text:span text:style-name="T89_224">«,<text:s/></text:span><text:span text:style-name="T89_225">der</text:span><text:span text:style-name="T89_226"><text:s/></text:span><text:span text:style-name="T89_227">Jenenser</text:span><text:span text:style-name="T89_228"><text:s/></text:span><text:span text:style-name="T89_229">Orientalist</text:span><text:span text:style-name="T89_230"><text:s/></text:span><text:span text:style-name="T89_231">Karl</text:span><text:span text:style-name="T89_232"><text:s/></text:span><text:span text:style-name="T89_233">Vollers</text:span><text:span text:style-name="T89_234"><text:s/></text:span><text:span text:style-name="T89_235">mit</text:span><text:span text:style-name="T89_236"><text:s/></text:span><text:span text:style-name="T89_237">seinem</text:span><text:span text:style-name="T89_238"><text:s/></text:span><text:span text:style-name="T89_239">Buch</text:span><text:span text:style-name="T89_240"><text:s/></text:span><text:span text:style-name="T89_241">über</text:span><text:span text:style-name="T89_242"><text:s/></text:span><text:span text:style-name="T89_243">die</text:span><text:span text:style-name="T89_244"><text:s/>»</text:span><text:span text:style-name="T89_245">Weltreligionen</text:span><text:span text:style-name="T89_246">«,<text:s/></text:span><text:span text:style-name="T89_247">einer</text:span><text:span text:style-name="T89_248"><text:s/></text:span><text:span text:style-name="T89_249">ausgezeichneten</text:span><text:span text:style-name="T89_250"><text:s/></text:span><text:span text:style-name="T89_251">Zusammenfassung</text:span><text:span text:style-name="T89_252"><text:s/></text:span><text:span text:style-name="T89_253">der</text:span><text:span text:style-name="T89_254"><text:s/></text:span><text:span text:style-name="T89_255">neuesten</text:span><text:span text:style-name="T89_256"><text:s/></text:span><text:span text:style-name="T89_257">Ergebnisse</text:span><text:span text:style-name="T89_258"><text:s/></text:span><text:span text:style-name="T89_259">der</text:span><text:span text:style-name="T89_260"><text:s/></text:span><text:span text:style-name="T89_261">vergleichenden</text:span><text:span text:style-name="T89_262"><text:s/></text:span><text:span text:style-name="T89_263">Religionswissenschaft</text:span><text:span text:style-name="T89_264">;<text:s/></text:span><text:span text:style-name="T89_265">der</text:span><text:span text:style-name="T89_266"><text:s/></text:span><text:span text:style-name="T89_267">vor</text:span><text:span text:style-name="T89_268"><text:s/></text:span><text:span text:style-name="T89_269">einigen</text:span><text:span text:style-name="T89_270"><text:s/></text:span><text:span text:style-name="T89_271">Jahren</text:span><text:span text:style-name="T89_272"><text:s/></text:span><text:span text:style-name="T89_273">verstorbene</text:span><text:span text:style-name="T89_274"><text:s/></text:span><text:span text:style-name="T89_275">bekannte</text:span><text:span text:style-name="T89_276"><text:s/></text:span><text:span text:style-name="T89_277">Literarhistoriker</text:span><text:span text:style-name="T89_278"><text:s/></text:span><text:span text:style-name="T89_279">S</text:span><text:span text:style-name="T89_280">.<text:s/></text:span><text:span text:style-name="T89_281">Lublinski</text:span><text:span text:style-name="T89_282"><text:s/></text:span><text:span text:style-name="T89_283">mit</text:span><text:span text:style-name="T89_284"><text:s/></text:span><text:span text:style-name="T89_285">zwei</text:span><text:span text:style-name="T89_286"><text:s/></text:span><text:span text:style-name="T89_287">geistreichen</text:span><text:span text:style-name="T89_288"><text:s/></text:span><text:span text:style-name="T89_289">Bänden</text:span><text:span text:style-name="T89_290">:<text:s/>»</text:span><text:span text:style-name="T89_291">Die</text:span><text:span text:style-name="T89_292"><text:s/></text:span><text:span text:style-name="T89_293">Entstehung</text:span><text:span text:style-name="T89_294"><text:s/></text:span><text:span text:style-name="T89_295">des</text:span><text:span text:style-name="T89_296"><text:s/></text:span><text:span text:style-name="T89_297">Christentums</text:span><text:span text:style-name="T89_298"><text:s/></text:span><text:span text:style-name="T89_299">aus</text:span><text:span text:style-name="T89_300"><text:s/></text:span><text:span text:style-name="T89_301">der</text:span><text:span text:style-name="T89_302"><text:s/></text:span><text:span text:style-name="T89_303">antiken</text:span><text:span text:style-name="T89_304"><text:s/></text:span><text:span text:style-name="T89_305">Kultur</text:span><text:span text:style-name="T89_306">«<text:s/></text:span><text:span text:style-name="T89_307">und</text:span><text:span text:style-name="T89_308"><text:s/>»</text:span><text:span text:style-name="T89_309">Das</text:span><text:span text:style-name="T89_310"><text:s/></text:span><text:span text:style-name="T89_311">werdende</text:span><text:span text:style-name="T89_312"><text:s/></text:span><text:span text:style-name="T89_313">Dogma</text:span><text:span text:style-name="T89_314"><text:s/></text:span><text:span text:style-name="T89_315">vom</text:span><text:span text:style-name="T89_316"><text:s/></text:span><text:span text:style-name="T89_317">Leben</text:span><text:span text:style-name="T89_318"><text:s/></text:span><text:span text:style-name="T89_319">Jesu</text:span><text:span text:style-name="T89_320">«<text:s/>–<text:s/></text:span><text:span text:style-name="T89_321">wie</text:span><text:span text:style-name="T89_322"><text:s/></text:span><text:span text:style-name="T89_323">man</text:span><text:span text:style-name="T89_324"><text:s/></text:span><text:span text:style-name="T89_325">sieht</text:span><text:span text:style-name="T89_326">,<text:s/></text:span><text:span text:style-name="T89_327">lauter</text:span><text:span text:style-name="T89_328"><text:s/></text:span><text:span text:style-name="T89_329">Forscher</text:span><text:span text:style-name="T89_330">,<text:s/></text:span><text:span text:style-name="T89_331">die</text:span><text:span text:style-name="T89_332"><text:s/></text:span><text:span text:style-name="T89_333">nicht</text:span><text:span text:style-name="T89_334"><text:s/></text:span><text:span text:style-name="T89_335">unmittelbar</text:span><text:span text:style-name="T89_336"><text:s/></text:span><text:span text:style-name="T89_337">von</text:span><text:span text:style-name="T89_338"><text:s/></text:span><text:span text:style-name="T89_339">der</text:span><text:span text:style-name="T89_340"><text:s/></text:span><text:span text:style-name="T89_341">Theologie</text:span><text:span text:style-name="T89_342">,<text:s/></text:span><text:span text:style-name="T89_343">sondern</text:span><text:span text:style-name="T89_344"><text:s/></text:span><text:span text:style-name="T89_345">von</text:span><text:span text:style-name="T89_346"><text:s/></text:span><text:span text:style-name="T89_347">anderen</text:span><text:span text:style-name="T89_348"><text:s/></text:span><text:span text:style-name="T89_349">Wissenschaften</text:span><text:span text:style-name="T89_350"><text:s/></text:span><text:span text:style-name="T89_351">ausgegangen</text:span><text:span text:style-name="T89_352"><text:s/></text:span><text:span text:style-name="T89_353">sind</text:span><text:span text:style-name="T89_354">.<text:s/></text:span><text:span text:style-name="T89_355">Ihnen</text:span><text:span text:style-name="T89_356"><text:s/></text:span><text:span text:style-name="T89_357">schließen</text:span><text:span text:style-name="T89_358"><text:s/></text:span><text:span text:style-name="T89_359">sich</text:span><text:span text:style-name="T89_360"><text:s/></text:span><text:span text:style-name="T89_361">einige</text:span><text:span text:style-name="T89_362"><text:s/></text:span><text:span text:style-name="T89_363">Theologen</text:span><text:span text:style-name="T89_364"><text:s/></text:span><text:span text:style-name="T89_365">an</text:span><text:span text:style-name="T89_366">:<text:s/></text:span><text:span text:style-name="T89_367">der</text:span><text:span text:style-name="T89_368"><text:s/></text:span><text:span text:style-name="T89_369">ebenfalls</text:span><text:span text:style-name="T89_370"><text:s/></text:span><text:span text:style-name="T89_371">bereits</text:span><text:span text:style-name="T89_372"><text:s/></text:span><text:span text:style-name="T89_373">verstorbene</text:span><text:span text:style-name="T89_374"><text:s/></text:span><text:span text:style-name="T89_375">Bremer</text:span><text:span text:style-name="T89_376"><text:s/></text:span><text:span text:style-name="T89_377">Pastor</text:span><text:span text:style-name="T89_378"><text:s/></text:span><text:span text:style-name="T89_379">Albert</text:span><text:span text:style-name="T89_380"><text:s/></text:span><text:span text:style-name="T89_381">Kalthoff</text:span><text:span text:style-name="T89_382">,<text:s/></text:span><text:span text:style-name="T89_383">der</text:span><text:span text:style-name="T89_384"><text:s/></text:span><text:span text:style-name="T89_385">sich</text:span><text:span text:style-name="T89_386"><text:s/></text:span><text:span text:style-name="T89_387">in</text:span><text:span text:style-name="T89_388"><text:s/></text:span><text:span text:style-name="T89_389">seinen</text:span><text:span text:style-name="T89_390"><text:s/></text:span><text:span text:style-name="T89_391">beiden</text:span><text:span text:style-name="T89_392"><text:s/></text:span><text:span text:style-name="T89_393">kurzen</text:span><text:span text:style-name="T89_394"><text:s/></text:span><text:span text:style-name="T89_395">Schriften</text:span><text:span text:style-name="T89_396">:<text:s/>»</text:span><text:span text:style-name="T89_397">Die</text:span><text:span text:style-name="T89_398"><text:s/></text:span><text:span text:style-name="T89_399">Entstehung</text:span><text:span text:style-name="T89_400"><text:s/></text:span><text:span text:style-name="T89_401">des</text:span><text:span text:style-name="T89_402"><text:s/></text:span><text:span text:style-name="T89_403">Christentums</text:span><text:span text:style-name="T89_404">«<text:s/></text:span><text:span text:style-name="T89_405">und</text:span><text:span text:style-name="T89_406"><text:s/>»</text:span><text:span text:style-name="T89_407">Das</text:span><text:span text:style-name="T89_408"><text:s/></text:span><text:span text:style-name="T89_409">Christusproblem</text:span><text:span text:style-name="T89_410">«<text:s/></text:span><text:span text:style-name="T89_411">hauptsächlich</text:span><text:span text:style-name="T89_412"><text:s/></text:span><text:span text:style-name="T89_413">mit</text:span><text:span text:style-name="T89_414"><text:s/></text:span><text:span text:style-name="T89_415">der</text:span><text:span text:style-name="T89_416"><text:s/></text:span><text:span text:style-name="T89_417">sozialen</text:span><text:span text:style-name="T89_418"><text:s/></text:span><text:span text:style-name="T89_419">Seite</text:span><text:span text:style-name="T89_420"><text:s/></text:span><text:span text:style-name="T89_421">dieser</text:span><text:span text:style-name="T89_422"><text:s/></text:span><text:span text:style-name="T89_423">Frage</text:span><text:span text:style-name="T89_424"><text:s/></text:span><text:span text:style-name="T89_425">beschäftigt</text:span><text:span text:style-name="T89_426">,<text:s/></text:span><text:span text:style-name="T89_427">C</text:span><text:span text:style-name="T89_428">.<text:s/></text:span><text:span text:style-name="T89_429">Promus</text:span><text:span text:style-name="T89_430">,<text:s/></text:span><text:span text:style-name="T89_431">der</text:span><text:span text:style-name="T89_432"><text:s/></text:span><text:span text:style-name="T89_433">in</text:span><text:span text:style-name="T89_434"><text:s/></text:span><text:span text:style-name="T89_435">seiner</text:span><text:span text:style-name="T89_436"><text:s/>»</text:span><text:span text:style-name="T89_437">Entstehung</text:span><text:span text:style-name="T89_438"><text:s/></text:span><text:span text:style-name="T89_439">des</text:span><text:span text:style-name="T89_440"><text:s/></text:span><text:span text:style-name="T89_441">Christentums</text:span><text:span text:style-name="T89_442">«,<text:s/></text:span><text:span text:style-name="T89_443">eine</text:span><text:span text:style-name="T89_444"><text:s/></text:span><text:span text:style-name="T89_445">knappe</text:span><text:span text:style-name="T89_446">,<text:s/></text:span><text:span text:style-name="T89_447">gut</text:span><text:span text:style-name="T89_448"><text:s/></text:span><text:span text:style-name="T89_449">einführende</text:span><text:span text:style-name="T89_450"><text:s/></text:span><text:span text:style-name="T89_451">Ubersicht</text:span><text:span text:style-name="T89_452"><text:s/></text:span><text:span text:style-name="T89_453">des</text:span><text:span text:style-name="T89_454"><text:s/></text:span><text:span text:style-name="T89_455">Materials</text:span><text:span text:style-name="T89_456"><text:s/></text:span><text:span text:style-name="T89_457">gibt</text:span><text:span text:style-name="T89_458">,<text:s/></text:span><text:span text:style-name="T89_459">und</text:span><text:span text:style-name="T89_460"><text:s/></text:span><text:span text:style-name="T89_461">Pastor</text:span><text:span text:style-name="T89_462"><text:s/></text:span><text:span text:style-name="T89_463">Friedrich</text:span><text:span text:style-name="T89_464"><text:s/></text:span><text:span text:style-name="T89_465">Steudel</text:span><text:span text:style-name="T89_466"><text:s/></text:span><text:span text:style-name="T89_467">mit</text:span><text:span text:style-name="T89_468"><text:s/></text:span><text:span text:style-name="T89_469">einem</text:span><text:span text:style-name="T89_470"><text:s/></text:span><text:span text:style-name="T89_471">polemischen</text:span><text:span text:style-name="T89_472"><text:s/></text:span><text:span text:style-name="T89_473">Heft</text:span><text:span text:style-name="T89_474">:<text:s/>»</text:span><text:span text:style-name="T89_475">Im</text:span><text:span text:style-name="T89_476"><text:s/></text:span><text:span text:style-name="T89_477">Kampf</text:span><text:span text:style-name="T89_478"><text:s/></text:span><text:span text:style-name="T89_479">um</text:span><text:span text:style-name="T89_480"><text:s/></text:span><text:span text:style-name="T89_481">die</text:span><text:span text:style-name="T89_482"><text:s/></text:span><text:span text:style-name="T89_483">Christusmythe</text:span><text:span text:style-name="T89_484">«.<text:s/></text:span><text:span text:style-name="T89_485">Wir</text:span><text:span text:style-name="T89_486"><text:s/></text:span><text:span text:style-name="T89_487">werden</text:span><text:span text:style-name="T89_488"><text:s/></text:span><text:span text:style-name="T89_489">jedoch</text:span><text:span text:style-name="T89_490"><text:s/></text:span><text:span text:style-name="T89_491">nicht</text:span><text:span text:style-name="T89_492"><text:s/></text:span><text:span text:style-name="T89_493">jede</text:span><text:span text:style-name="T89_494"><text:s/></text:span><text:span text:style-name="T89_495">einzelne</text:span><text:span text:style-name="T89_496"><text:s/></text:span><text:span text:style-name="T89_497">dieser</text:span><text:span text:style-name="T89_498"><text:s/></text:span><text:span text:style-name="T89_499">Arbeiten</text:span><text:span text:style-name="T89_500"><text:s/></text:span><text:span text:style-name="T89_501">gesondert</text:span><text:span text:style-name="T89_502"><text:s/></text:span><text:span text:style-name="T89_503">betrachten</text:span><text:span text:style-name="T89_504">,<text:s/></text:span><text:span text:style-name="T89_505">sondern</text:span><text:span text:style-name="T89_506"><text:s/></text:span><text:span text:style-name="T89_507">halten</text:span><text:span text:style-name="T89_508"><text:s/></text:span><text:span text:style-name="T89_509">es</text:span><text:span text:style-name="T89_510"><text:s/></text:span><text:span text:style-name="T89_511">für</text:span><text:span text:style-name="T89_512"><text:s/></text:span><text:span text:style-name="T89_513">richtiger</text:span><text:span text:style-name="T89_514">,<text:s/></text:span><text:span text:style-name="T89_515">eine</text:span><text:span text:style-name="T89_516"><text:s/></text:span><text:span text:style-name="T89_517">sachliche</text:span><text:span text:style-name="T89_518"><text:s/></text:span><text:span text:style-name="T89_519">Anordnung</text:span><text:span text:style-name="T89_520"><text:s/></text:span><text:span text:style-name="T89_521">einzuhalten</text:span><text:span text:style-name="T89_522">,<text:s/></text:span><text:span text:style-name="T89_523">indem</text:span><text:span text:style-name="T89_524"><text:s/></text:span><text:span text:style-name="T89_525">wir</text:span><text:span text:style-name="T89_526"><text:s/></text:span><text:span text:style-name="T89_527">die</text:span><text:span text:style-name="T89_528"><text:s/></text:span><text:span text:style-name="T89_529">Hauptargumente</text:span><text:span text:style-name="T89_530">,<text:s/></text:span><text:span text:style-name="T89_531">die</text:span><text:span text:style-name="T89_532"><text:s/></text:span><text:span text:style-name="T89_533">in</text:span><text:span text:style-name="T89_534"><text:s/></text:span><text:span text:style-name="T89_535">allen</text:span><text:span text:style-name="T89_536"><text:s/></text:span><text:span text:style-name="T89_537">genannten</text:span><text:span text:style-name="T89_538"><text:s/></text:span><text:span text:style-name="T89_539">Schriften</text:span><text:span text:style-name="T89_540">,<text:s/></text:span><text:span text:style-name="T89_541">wenn</text:span><text:span text:style-name="T89_542"><text:s/></text:span><text:span text:style-name="T89_543">auch</text:span><text:span text:style-name="T89_544"><text:s/></text:span><text:span text:style-name="T89_545">zum</text:span><text:span text:style-name="T89_546"><text:s/></text:span><text:span text:style-name="T89_547">Teil</text:span><text:span text:style-name="T89_548"><text:s/></text:span><text:span text:style-name="T89_549">in</text:span><text:span text:style-name="T89_550"><text:s/></text:span><text:span text:style-name="T89_551">individueller</text:span><text:span text:style-name="T89_552"><text:s/></text:span><text:span text:style-name="T89_553">Fassung</text:span><text:span text:style-name="T89_554">,<text:s/></text:span><text:span text:style-name="T89_555">regelmäßig</text:span><text:span text:style-name="T89_556"><text:s/></text:span><text:span text:style-name="T89_557">wiederkehren</text:span><text:span text:style-name="T89_558">,<text:s/></text:span><text:span text:style-name="T89_559">einer</text:span><text:span text:style-name="T89_560"><text:s/></text:span><text:span text:style-name="T89_561">allgemeinen</text:span><text:span text:style-name="T89_562"><text:s/></text:span><text:span text:style-name="T89_563">Prüfung</text:span><text:span text:style-name="T89_564"><text:s/></text:span><text:span text:style-name="T89_565">unterwerfen</text:span><text:span text:style-name="T89_566">.</text:span></text:p>
      <text:p text:style-name="P90"/>
      <text:p text:style-name="P91"><text:span text:style-name="T9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